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fo:hyphenate="true"/>
    </style:style>
    <style:style style:name="T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3" style:parent-style-name="Fuentedepárrafopredeter." style:family="text">
      <style:text-properties style:font-name="Calibri" style:font-name-asian="Times New Roman" style:font-name-complex="Calibri" fo:font-size="12pt" style:font-size-asian="12pt" style:font-size-complex="12pt" style:rfc-language-tag-asian="es-ES_tradnl" style:language-asian="es"/>
    </style:style>
    <style:style style:name="P4" style:parent-style-name="NormalWeb" style:family="paragraph">
      <style:paragraph-properties fo:text-align="justify"/>
    </style:style>
    <style:style style:name="T5" style:parent-style-name="Textoennegrita" style:family="text">
      <style:text-properties style:font-name="Calibri" style:font-name-complex="Calibri"/>
    </style:style>
    <style:style style:name="P6" style:parent-style-name="NormalWeb" style:family="paragraph">
      <style:paragraph-properties fo:text-align="justify"/>
      <style:text-properties style:font-name="Calibri" style:font-name-complex="Calibri"/>
    </style:style>
    <style:style style:name="P7" style:parent-style-name="NormalWeb" style:family="paragraph">
      <style:paragraph-properties fo:text-align="justify"/>
    </style:style>
    <style:style style:name="T8" style:parent-style-name="Textoennegrita" style:family="text">
      <style:text-properties style:font-name="Calibri" style:font-name-complex="Calibri"/>
    </style:style>
    <style:style style:name="P9" style:parent-style-name="NormalWeb" style:family="paragraph">
      <style:paragraph-properties fo:text-align="justify"/>
      <style:text-properties style:font-name="Calibri" style:font-name-complex="Calibri"/>
    </style:style>
    <style:style style:name="P10" style:parent-style-name="NormalWeb" style:family="paragraph">
      <style:paragraph-properties fo:text-align="justify"/>
    </style:style>
    <style:style style:name="T11" style:parent-style-name="Textoennegrita" style:family="text">
      <style:text-properties style:font-name="Calibri" style:font-name-complex="Calibri"/>
    </style:style>
    <style:style style:name="P12" style:parent-style-name="NormalWeb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Ejercicio 2023:</text:span><text:span text:style-name="T3"><text:line-break/>Durante el ejercicio de 2023, La Gerencia Municipal de Urbanismo, refleja en el apartado de "Gastos Sociales" de sus presupuestos, un total de 2.800,00€ en concepto de Ayudas a Discapacidad.</text:span></text:p>
      <text:p text:style-name="P4"><text:span text:style-name="T5">Ejercicio 2022:</text:span></text:p>
      <text:p text:style-name="P6">Durante el ejercicio de 2021, La Gerencia Municipal de Urbanismo, refleja en el apartado de "Gastos Sociales" de sus presupuestos, un total de 2.420,00€ en concepto de Ayudas a Discapacidad.</text:p>
      <text:p text:style-name="P7"><text:span text:style-name="T8">Ejercicio 2021:</text:span></text:p>
      <text:p text:style-name="P9">Durante el ejercicio de 2021, La Gerencia Municipal de Urbanismo, refleja en el apartado de "Gastos Sociales" de sus presupuestos, un total de 2.430,00€ en concepto de Ayudas a Discapacidad.</text:p>
      <text:p text:style-name="P10"><text:span text:style-name="T11">Ejercicio 2020:</text:span></text:p>
      <text:p text:style-name="P12">Durante el ejercicio de 2020, La Gerencia Municipal de Urbanismo, refleja en el apartado de "Gastos Sociales" de sus presupuestos, un total de 2.900,00€ en concepto de Ayudas a Discapacidad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8-09T11:23:00Z</meta:creation-date>
    <dc:date>2023-08-09T11:23:00Z</dc:date>
    <meta:print-date>2023-03-23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9" meta:row-count="5" meta:non-whitespace-character-count="703"/>
  </office:meta>
</office:document-meta>
</file>