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083in" style:line-height-at-least="0.25in" fo:background-color="#FFFFFF"/>
      <style:text-properties fo:hyphenate="true"/>
    </style:style>
    <style:style style:name="T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rfc-language-tag-asian="es-ES_tradnl" style:language-asian="es"/>
    </style:style>
    <style:style style:name="T3" style:parent-style-name="Fuentedepárrafopredeter." style:family="text">
      <style:text-properties style:font-name="Calibri" style:font-name-asian="Times New Roman" style:font-name-complex="Calibri" fo:color="#333333" fo:font-size="12pt" style:font-size-asian="12pt" style:font-size-complex="12pt" style:rfc-language-tag-asian="es-ES_tradnl" style:language-asian="es"/>
    </style:style>
    <style:style style:name="T4" style:parent-style-name="Fuentedepárrafopredeter." style:family="text">
      <style:text-properties style:font-name="Calibri" style:font-name-asian="Times New Roman" style:font-name-complex="Calibri" fo:color="#333333" fo:font-size="12pt" style:font-size-asian="12pt" style:font-size-complex="12pt" style:rfc-language-tag-asian="es-ES_tradnl" style:language-asian="es"/>
    </style:style>
    <style:style style:name="T5" style:parent-style-name="Textoennegrita" style:family="text">
      <style:text-properties style:font-name="Calibri" style:font-name-complex="Calibri"/>
    </style:style>
    <style:style style:name="P6" style:parent-style-name="NormalWeb" style:family="paragraph">
      <style:text-properties style:font-name="Calibri" style:font-name-complex="Calibri"/>
    </style:style>
    <style:style style:name="T7" style:parent-style-name="Textoennegrita" style:family="text">
      <style:text-properties style:font-name="Calibri" style:font-name-complex="Calibri"/>
    </style:style>
    <style:style style:name="P8" style:parent-style-name="NormalWeb" style:family="paragraph">
      <style:text-properties style:font-name="Calibri" style:font-name-complex="Calibri"/>
    </style:style>
    <style:style style:name="T9" style:parent-style-name="Textoennegrita" style:family="text">
      <style:text-properties style:font-name="Calibri" style:font-name-complex="Calibri"/>
    </style:style>
    <style:style style:name="P10" style:parent-style-name="NormalWeb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Ejercicio 2023:</text:span><text:span text:style-name="T3"><text:line-break/></text:span><text:span text:style-name="T4">La Gerencia Municipal de Urbanismo de Santa Cruz de Tenerife, ha realizado un gasto total por indemnizaciones del servicio de 1.000,00 €.</text:span></text:p>
      <text:p text:style-name="NormalWeb"><text:span text:style-name="T5">Ejercicio 2022:</text:span></text:p>
      <text:p text:style-name="P6">La Gerencia Municipal de Urbanismo de Santa Cruz de Tenerife, ha realizado un gasto total por indemnizaciones del servicio de 41.000,00 €.</text:p>
      <text:p text:style-name="NormalWeb"><text:span text:style-name="T7">Ejercicio 2021:</text:span></text:p>
      <text:p text:style-name="P8">La Gerencia Municipal de Urbanismo de Santa Cruz de<text:s/>Tenerife, ha realizado un gasto total por indemnizaciones del servicio de 2.617,13 €.</text:p>
      <text:p text:style-name="NormalWeb"><text:span text:style-name="T9">Ejercicio 2020:</text:span></text:p>
      <text:p text:style-name="P10">La Gerencia Municipal de Urbanismo de Santa Cruz de Tenerife, ha realizado un gasto total por indemnizaciones del servicio de 12.974,00 €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8-09T11:18:00Z</meta:creation-date>
    <dc:date>2023-08-09T11:18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8" meta:row-count="4" meta:non-whitespace-character-count="524"/>
  </office:meta>
</office:document-meta>
</file>