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entury Gothic" svg:font-family="Century Gothic" style:font-family-generic="swiss" style:font-pitch="variable" svg:panose-1="2 11 5 2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border="0.0069in solid #000000" fo:padding-top="0.0138in" fo:padding-left="0.0555in" fo:padding-bottom="0.0138in" fo:padding-right="0.0555in" style:shadow="none"/>
    </style:style>
    <style:style style:name="P32" style:parent-style-name="Normal" style:family="paragraph">
      <style:paragraph-properties fo:text-align="justify"/>
      <style:text-properties style:font-name="Century Gothic"/>
    </style:style>
    <style:style style:name="P33" style:parent-style-name="Normal" style:family="paragraph">
      <style:paragraph-properties fo:text-align="justify"/>
    </style:style>
    <style:style style:name="T34" style:parent-style-name="Fuentedepárrafopredeter." style:family="text">
      <style:text-properties fo:background-color="#FFFFFF"/>
    </style:style>
    <style:style style:name="T35" style:parent-style-name="Fuentedepárrafopredeter." style:family="text">
      <style:text-properties fo:font-weight="bold" style:font-weight-asian="bold" fo:background-color="#FFFFFF"/>
    </style:style>
    <style:style style:name="T36" style:parent-style-name="Fuentedepárrafopredeter." style:family="text">
      <style:text-properties fo:background-color="#FFFFFF"/>
    </style:style>
    <style:style style:name="T37" style:parent-style-name="Fuentedepárrafopredeter." style:family="text">
      <style:text-properties fo:font-weight="bold" style:font-weight-asian="bold" fo:font-style="italic" style:font-style-asian="italic" fo:background-color="#FFFFFF"/>
    </style:style>
    <style:style style:name="T38" style:parent-style-name="Fuentedepárrafopredeter." style:family="text">
      <style:text-properties fo:font-style="italic" style:font-style-asian="italic" fo:background-color="#FFFFFF"/>
    </style:style>
    <style:style style:name="T39" style:parent-style-name="Fuentedepárrafopredeter." style:family="text">
      <style:text-properties fo:font-weight="bold" style:font-weight-asian="bold" fo:font-style="italic" style:font-style-asian="italic" fo:background-color="#FFFFFF"/>
    </style:style>
    <style:style style:name="T40" style:parent-style-name="Fuentedepárrafopredeter." style:family="text">
      <style:text-properties fo:background-color="#FFFFFF"/>
    </style:style>
    <style:style style:name="T41" style:parent-style-name="Hipervínculo" style:family="text">
      <style:text-properties style:font-name="Century Gothic" style:font-name-complex="Open Sans" fo:color="#1368AD" fo:font-size="10.5pt" style:font-size-asian="10.5pt" style:font-size-complex="10.5pt" fo:background-color="#FFFFFF"/>
    </style:style>
    <style:style style:name="T42" style:parent-style-name="Hipervínculo" style:family="text">
      <style:text-properties style:font-name="Century Gothic" style:font-name-complex="Open Sans" fo:color="#1368AD" fo:font-size="10pt" style:font-size-asian="10pt" style:font-size-complex="10pt" fo:background-color="#FFFFFF"/>
    </style:style>
    <style:style style:name="T43" style:parent-style-name="Hipervínculo" style:family="text">
      <style:text-properties style:font-name="Century Gothic" style:font-name-complex="Open Sans" fo:color="#1368AD" fo:font-size="10.5pt" style:font-size-asian="10.5pt" style:font-size-complex="10.5pt" fo:background-color="#FFFFFF"/>
    </style:style>
    <style:style style:name="T44" style:parent-style-name="Fuentedepárrafopredeter." style:family="text">
      <style:text-properties fo:background-color="#FFFFFF"/>
    </style:style>
    <style:style style:name="T45" style:parent-style-name="Fuentedepárrafopredeter." style:family="text">
      <style:text-properties fo:font-style="italic" style:font-style-asian="italic" fo:background-color="#FFFFFF"/>
    </style:style>
    <style:style style:name="T46" style:parent-style-name="Fuentedepárrafopredeter." style:family="text">
      <style:text-properties fo:font-weight="bold" style:font-weight-asian="bold" fo:font-style="italic" style:font-style-asian="italic" fo:background-color="#FFFFFF"/>
    </style:style>
    <style:style style:name="T47" style:parent-style-name="Fuentedepárrafopredeter." style:family="text">
      <style:text-properties fo:font-style="italic" style:font-style-asian="italic" fo:background-color="#FFFFFF"/>
    </style:style>
    <style:style style:name="T48" style:parent-style-name="Fuentedepárrafopredeter." style:family="text">
      <style:text-properties fo:background-color="#FFFFFF"/>
    </style:style>
    <style:style style:name="T49" style:parent-style-name="Hipervínculo" style:family="text">
      <style:text-properties style:font-name="Century Gothic" fo:font-size="10pt" style:font-size-asian="10pt" style:font-size-complex="10pt" fo:background-color="#FFFFFF"/>
    </style:style>
    <style:style style:name="T50" style:parent-style-name="Fuentedepárrafopredeter." style:family="text">
      <style:text-properties fo:background-color="#FFFFFF"/>
    </style:style>
    <style:style style:name="P51" style:parent-style-name="Normal" style:family="paragraph">
      <style:paragraph-properties fo:text-align="justify"/>
      <style:text-properties fo:background-color="#FFFFFF"/>
    </style:style>
    <style:style style:name="P52" style:parent-style-name="Título5" style:family="paragraph">
      <style:paragraph-properties fo:text-align="justify"/>
    </style:style>
    <style:style style:name="P53" style:parent-style-name="Título5" style:family="paragraph">
      <style:text-properties fo:font-weight="bold" style:font-weight-asian="bold" style:font-weight-complex="bold" fo:background-color="#FFFFFF"/>
    </style:style>
    <style:style style:name="P54" style:parent-style-name="Normal" style:family="paragraph">
      <style:paragraph-properties fo:text-align="justify"/>
      <style:text-properties style:font-name="Century Gothic" fo:background-color="#FFFFFF"/>
    </style:style>
    <style:style style:name="P55" style:parent-style-name="Normal"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Título5" style:family="paragraph">
      <style:text-properties fo:font-weight="bold" style:font-weight-asian="bold" style:font-weight-complex="bold" fo:background-color="#FFFFFF"/>
    </style:style>
    <style:style style:name="P59" style:parent-style-name="Normal" style:family="paragraph">
      <style:paragraph-properties fo:text-align="justify"/>
      <style:text-properties style:font-name="Century Gothic"/>
    </style:style>
    <style:style style:name="P60" style:parent-style-name="Normal" style:family="paragraph">
      <style:paragraph-properties fo:text-align="justify"/>
      <style:text-properties style:font-name="Century Gothic" fo:font-size="10pt" style:font-size-asian="10pt" style:font-size-complex="10pt" fo:background-color="#FFFFFF"/>
    </style:style>
    <style:style style:name="P61" style:parent-style-name="Normal" style:family="paragraph">
      <style:paragraph-properties fo:border="0.0069in solid #000000" fo:padding-top="0.0138in" fo:padding-left="0.0555in" fo:padding-bottom="0.0138in" fo:padding-right="0.0555in" style:shadow="none"/>
    </style:style>
    <style:style style:name="T62" style:parent-style-name="Fuentedepárrafopredeter." style:family="text">
      <style:text-properties fo:font-weight="bold" style:font-weight-asian="bold" fo:font-style="italic" style:font-style-asian="italic" fo:background-color="#FFFFFF"/>
    </style:style>
    <style:style style:name="T63" style:parent-style-name="Fuentedepárrafopredeter." style:family="text">
      <style:text-properties fo:background-color="#FFFFFF"/>
    </style:style>
    <style:style style:name="P64" style:parent-style-name="Normal" style:family="paragraph">
      <style:paragraph-properties fo:border="0.0069in solid #000000" fo:padding-top="0.0138in" fo:padding-left="0.0555in" fo:padding-bottom="0.0138in" fo:padding-right="0.0555in" style:shadow="none"/>
    </style:style>
    <style:style style:name="T65" style:parent-style-name="Fuentedepárrafopredeter." style:family="text">
      <style:text-properties fo:font-weight="bold" style:font-weight-asian="bold" fo:font-style="italic" style:font-style-asian="italic" fo:background-color="#FFFFFF"/>
    </style:style>
    <style:style style:name="T66" style:parent-style-name="Fuentedepárrafopredeter." style:family="text">
      <style:text-properties fo:background-color="#FFFFFF"/>
    </style:style>
    <style:style style:name="T67" style:parent-style-name="Fuentedepárrafopredeter." style:family="text">
      <style:text-properties fo:font-weight="bold" style:font-weight-asian="bold" style:font-weight-complex="bold" fo:background-color="#FFFFFF"/>
    </style:style>
    <style:style style:name="P68" style:parent-style-name="Normal" style:family="paragraph">
      <style:paragraph-properties fo:border="0.0069in solid #000000" fo:padding-top="0.0138in" fo:padding-left="0.0555in" fo:padding-bottom="0.0138in" fo:padding-right="0.0555in" style:shadow="none"/>
    </style:style>
    <style:style style:name="T69" style:parent-style-name="Fuentedepárrafopredeter." style:family="text">
      <style:text-properties fo:font-weight="bold" style:font-weight-asian="bold" style:font-weight-complex="bold" fo:background-color="#FFFFFF"/>
    </style:style>
    <style:style style:name="T70" style:parent-style-name="Fuentedepárrafopredeter." style:family="text">
      <style:text-properties fo:background-color="#FFFFFF"/>
    </style:style>
    <style:style style:name="T71" style:parent-style-name="Fuentedepárrafopredeter." style:family="text">
      <style:text-properties fo:font-weight="bold" style:font-weight-asian="bold" fo:font-style="italic" style:font-style-asian="italic" fo:background-color="#FFFFFF"/>
    </style:style>
    <style:style style:name="P72" style:parent-style-name="Normal" style:family="paragraph">
      <style:paragraph-properties fo:border="0.0069in solid #000000" fo:padding-top="0.0138in" fo:padding-left="0.0555in" fo:padding-bottom="0.0138in" fo:padding-right="0.0555in" style:shadow="none"/>
    </style:style>
    <style:style style:name="T73" style:parent-style-name="Fuentedepárrafopredeter." style:family="text">
      <style:text-properties fo:font-weight="bold" style:font-weight-asian="bold" fo:font-style="italic" style:font-style-asian="italic" fo:background-color="#FFFFFF"/>
    </style:style>
    <style:style style:name="T74" style:parent-style-name="Fuentedepárrafopredeter." style:family="text">
      <style:text-properties style:font-weight-complex="bold" style:font-style-complex="italic" fo:background-color="#FFFFFF"/>
    </style:style>
    <style:style style:name="P75" style:parent-style-name="Normal" style:family="paragraph">
      <style:paragraph-properties fo:border="0.0069in solid #000000" fo:padding-top="0.0138in" fo:padding-left="0.0555in" fo:padding-bottom="0.0138in" fo:padding-right="0.0555in" style:shadow="none"/>
    </style:style>
    <style:style style:name="T76" style:parent-style-name="Fuentedepárrafopredeter." style:family="text">
      <style:text-properties fo:font-weight="bold" style:font-weight-asian="bold" fo:font-style="italic" style:font-style-asian="italic" fo:background-color="#FFFFFF"/>
    </style:style>
    <style:style style:name="T77" style:parent-style-name="Hipervínculo" style:family="text">
      <style:text-properties style:font-name="Century Gothic" fo:font-size="10pt" style:font-size-asian="10pt" style:font-size-complex="10pt"/>
    </style:style>
    <style:style style:name="P78" style:parent-style-name="Título5" style:family="paragraph">
      <style:text-properties fo:font-weight="bold" style:font-weight-asian="bold" style:font-weight-complex="bold" fo:background-color="#FFFFFF"/>
    </style:style>
    <style:style style:name="P79" style:parent-style-name="Título5" style:family="paragraph">
      <style:text-properties fo:font-weight="bold" style:font-weight-asian="bold" style:font-weight-complex="bold" fo:background-color="#FFFFFF"/>
    </style:style>
    <style:style style:name="P80" style:parent-style-name="Párrafodelista" style:family="paragraph">
      <style:paragraph-properties fo:margin-left="0.75in">
        <style:tab-stops/>
      </style:paragraph-properties>
      <style:text-properties style:font-name="Century Gothic" fo:font-weight="bold" style:font-weight-asian="bold" fo:font-style="italic" style:font-style-asian="italic"/>
    </style:style>
    <style:style style:name="P81" style:parent-style-name="Normal" style:family="paragraph">
      <style:paragraph-properties fo:text-align="justify"/>
    </style:style>
    <style:style style:name="T82" style:parent-style-name="Fuentedepárrafopredeter." style:family="text">
      <style:text-properties fo:font-weight="bold" style:font-weight-asian="bold" style:font-weight-complex="bold" fo:background-color="#FFFFFF"/>
    </style:style>
    <style:style style:name="P83" style:parent-style-name="Normal" style:family="paragraph">
      <style:paragraph-properties fo:text-align="justify"/>
      <style:text-properties style:font-name="Century Gothic" fo:font-size="10pt" style:font-size-asian="10pt" style:font-size-complex="10pt"/>
    </style:style>
    <style:style style:name="P84" style:parent-style-name="Normal" style:family="paragraph">
      <style:paragraph-properties fo:border="0.0069in solid #000000" fo:padding-top="0.0138in" fo:padding-left="0.0555in" fo:padding-bottom="0.0138in" fo:padding-right="0.0555in" style:shadow="none"/>
    </style:style>
    <style:style style:name="T85" style:parent-style-name="Fuentedepárrafopredeter." style:family="text">
      <style:text-properties fo:font-weight="bold" style:font-weight-asian="bold" fo:font-style="italic" style:font-style-asian="italic" fo:background-color="#FFFFFF"/>
    </style:style>
    <style:style style:name="T86" style:parent-style-name="Fuentedepárrafopredeter." style:family="text">
      <style:text-properties fo:background-color="#FFFFFF"/>
    </style:style>
    <style:style style:name="T87" style:parent-style-name="Fuentedepárrafopredeter." style:family="text">
      <style:text-properties fo:font-weight="bold" style:font-weight-asian="bold" style:font-weight-complex="bold" fo:background-color="#FFFFFF"/>
    </style:style>
    <style:style style:name="P88" style:parent-style-name="Normal" style:family="paragraph">
      <style:paragraph-properties fo:border="0.0069in solid #000000" fo:padding-top="0.0138in" fo:padding-left="0.0555in" fo:padding-bottom="0.0138in" fo:padding-right="0.0555in" style:shadow="none"/>
    </style:style>
    <style:style style:name="T89" style:parent-style-name="Fuentedepárrafopredeter." style:family="text">
      <style:text-properties fo:font-weight="bold" style:font-weight-asian="bold" fo:font-style="italic" style:font-style-asian="italic" fo:background-color="#FFFFFF"/>
    </style:style>
    <style:style style:name="T90" style:parent-style-name="Fuentedepárrafopredeter." style:family="text">
      <style:text-properties fo:background-color="#FFFFFF"/>
    </style:style>
    <style:style style:name="T91" style:parent-style-name="Hipervínculo" style:family="text">
      <style:text-properties style:font-name="Century Gothic" fo:font-size="10pt" style:font-size-asian="10pt" style:font-size-complex="10pt" fo:background-color="#FFFFFF"/>
    </style:style>
    <style:style style:name="T92" style:parent-style-name="Fuentedepárrafopredeter." style:family="text">
      <style:text-properties fo:background-color="#FFFFFF"/>
    </style:style>
    <style:style style:name="P93" style:parent-style-name="Normal" style:family="paragraph">
      <style:paragraph-properties fo:break-before="page" fo:margin-bottom="0.1111in" fo:line-height="107%"/>
    </style:style>
    <style:style style:name="P94" style:parent-style-name="Título5" style:family="paragraph">
      <style:text-properties fo:font-weight="bold" style:font-weight-asian="bold" style:font-weight-complex="bold" fo:background-color="#FFFFFF"/>
    </style:style>
    <style:style style:name="TableColumn96" style:family="table-column">
      <style:table-column-properties style:column-width="1in"/>
    </style:style>
    <style:style style:name="TableColumn97" style:family="table-column">
      <style:table-column-properties style:column-width="1.6743in"/>
    </style:style>
    <style:style style:name="TableColumn98" style:family="table-column">
      <style:table-column-properties style:column-width="1.3375in"/>
    </style:style>
    <style:style style:name="TableColumn99" style:family="table-column">
      <style:table-column-properties style:column-width="1.1993in"/>
    </style:style>
    <style:style style:name="TableColumn100" style:family="table-column">
      <style:table-column-properties style:column-width="1.475in"/>
    </style:style>
    <style:style style:name="Table95" style:family="table">
      <style:table-properties style:width="6.6861in" style:rel-width="100%" fo:margin-left="0in" table:align="center"/>
    </style:style>
    <style:style style:name="TableRow101" style:family="table-row">
      <style:table-row-properties/>
    </style:style>
    <style:style style:name="TableCell10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3" style:parent-style-name="Normal" style:family="paragraph">
      <style:paragraph-properties fo:text-align="center"/>
      <style:text-properties fo:font-weight="bold" style:font-weight-asian="bold" style:font-weight-complex="bold" fo:color="#FFFFFF"/>
    </style:style>
    <style:style style:name="TableCell10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5" style:parent-style-name="Normal" style:family="paragraph">
      <style:paragraph-properties fo:text-align="center"/>
      <style:text-properties fo:font-weight="bold" style:font-weight-asian="bold" style:font-weight-complex="bold" fo:color="#FFFFFF"/>
    </style:style>
    <style:style style:name="TableCell10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7" style:parent-style-name="Normal" style:family="paragraph">
      <style:paragraph-properties fo:text-align="center"/>
      <style:text-properties fo:font-weight="bold" style:font-weight-asian="bold" style:font-weight-complex="bold" fo:color="#FFFFFF"/>
    </style:style>
    <style:style style:name="TableCell10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9" style:parent-style-name="Normal" style:family="paragraph">
      <style:paragraph-properties fo:text-align="center"/>
      <style:text-properties fo:font-weight="bold" style:font-weight-asian="bold" style:font-weight-complex="bold" fo:color="#FFFFFF"/>
    </style:style>
    <style:style style:name="TableCell11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11" style:parent-style-name="Normal" style:family="paragraph">
      <style:paragraph-properties fo:text-align="center"/>
      <style:text-properties fo:font-weight="bold" style:font-weight-asian="bold" style:font-weight-complex="bold" fo:color="#FFFFFF"/>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9pt" style:font-size-asian="9pt" style:font-size-complex="9pt"/>
    </style:style>
    <style:style style:name="P117" style:parent-style-name="Normal" style:family="paragraph">
      <style:text-properties fo:font-size="9pt" style:font-size-asian="9pt" style:font-size-complex="9pt"/>
    </style:style>
    <style:style style:name="T118" style:parent-style-name="Fuentedepárrafopredeter." style:family="text">
      <style:text-properties fo:font-size="9pt" style:font-size-asian="9pt" style:font-size-complex="9pt"/>
    </style:style>
    <style:style style:name="T119" style:parent-style-name="Hipervínculo" style:family="text">
      <style:text-properties style:font-name="Century Gothic" fo:font-size="9pt" style:font-size-asian="9pt" style:font-size-complex="9pt"/>
    </style:style>
    <style:style style:name="T120" style:parent-style-name="Fuentedepárrafopredeter." style:family="text">
      <style:text-properties fo:font-size="9pt" style:font-size-asian="9pt" style:font-size-complex="9pt"/>
    </style:style>
    <style:style style:name="T121" style:parent-style-name="Hipervínculo" style:family="text">
      <style:text-properties style:font-name="Century Gothic" fo:font-size="9pt" style:font-size-asian="9pt" style:font-size-complex="9pt"/>
    </style:style>
    <style:style style:name="P122" style:parent-style-name="Normal" style:family="paragraph">
      <style:text-properties fo:font-size="9pt" style:font-size-asian="9pt" style:font-size-complex="9pt"/>
    </style:style>
    <style:style style:name="T123" style:parent-style-name="Fuentedepárrafopredeter." style:family="text">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T133" style:parent-style-name="Fuentedepárrafopredeter." style:family="text">
      <style:text-properties fo:font-size="9pt" style:font-size-asian="9pt" style:font-size-complex="9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T138" style:parent-style-name="Fuentedepárrafopredeter." style:family="text">
      <style:text-properties fo:font-size="9pt" style:font-size-asian="9pt" style:font-size-complex="9pt"/>
    </style:style>
    <style:style style:name="T139" style:parent-style-name="Hipervínculo" style:family="text">
      <style:text-properties style:font-name="Century Gothic" fo:font-size="9pt" style:font-size-asian="9pt" style:font-size-complex="9pt"/>
    </style:style>
    <style:style style:name="T140" style:parent-style-name="Fuentedepárrafopredeter." style:family="text">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fo:font-size="9pt" style:font-size-asian="9pt" style:font-size-complex="9pt"/>
    </style:style>
    <style:style style:name="P177" style:parent-style-name="Normal" style:family="paragraph">
      <style:text-properties fo:font-weight="bold" style:font-weight-asian="bold" style:font-weight-complex="bold"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T179" style:parent-style-name="Fuentedepárrafopredeter." style:family="text">
      <style:text-properties fo:font-size="9pt" style:font-size-asian="9pt" style:font-size-complex="9pt"/>
    </style:style>
    <style:style style:name="T180" style:parent-style-name="Hipervínculo" style:family="text">
      <style:text-properties style:font-name="Century Gothic" fo:font-size="9pt" style:font-size-asian="9pt" style:font-size-complex="9pt"/>
    </style:style>
    <style:style style:name="T181" style:parent-style-name="Fuentedepárrafopredeter." style:family="text">
      <style:text-properties fo:font-size="9pt" style:font-size-asian="9pt" style:font-size-complex="9pt"/>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style:style>
    <style:style style:name="T194" style:parent-style-name="Hipervínculo" style:family="text">
      <style:text-properties style:font-name="Century Gothic" fo:font-size="10pt" style:font-size-asian="10pt" style:font-size-complex="10pt" fo:background-color="#FFFFFF"/>
    </style:style>
    <style:style style:name="T195" style:parent-style-name="Fuentedepárrafopredeter." style:family="text">
      <style:text-properties fo:background-color="#FFFFFF"/>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Fuentedepárrafopredeter." style:family="text">
      <style:text-properties fo:font-weight="bold" style:font-weight-asian="bold" style:font-weight-complex="bold" fo:background-color="#FFFFFF"/>
    </style:style>
    <style:style style:name="P199" style:parent-style-name="Normal" style:family="paragraph">
      <style:paragraph-properties fo:text-align="justify"/>
    </style:style>
    <style:style style:name="P200" style:parent-style-name="Título5" style:family="paragraph">
      <style:text-properties fo:font-weight="bold" style:font-weight-asian="bold" style:font-weight-complex="bold" fo:background-color="#FFFFFF"/>
    </style:style>
    <style:style style:name="P201" style:parent-style-name="Normal" style:family="paragraph">
      <style:paragraph-properties fo:text-align="justify"/>
      <style:text-properties style:font-name="Century Gothic" fo:font-weight="bold" style:font-weight-asian="bold" fo:font-style="italic" style:font-style-asian="italic"/>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Fuentedepárrafopredeter." style:family="text">
      <style:text-properties fo:font-weight="bold" style:font-weight-asian="bold" style:font-weight-complex="bold" fo:background-color="#FFFFFF"/>
    </style:style>
    <style:style style:name="P210" style:parent-style-name="Normal" style:family="paragraph">
      <style:paragraph-properties fo:break-before="page" fo:text-align="justify"/>
    </style:style>
    <style:style style:name="P211" style:parent-style-name="Título5" style:family="paragraph">
      <style:text-properties fo:font-weight="bold" style:font-weight-asian="bold" style:font-weight-complex="bold" fo:background-color="#FFFFFF"/>
    </style:style>
    <style:style style:name="P212" style:parent-style-name="Normal" style:family="paragraph">
      <style:paragraph-properties fo:text-align="justify"/>
      <style:text-properties style:font-name="Century Gothic"/>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Fuentedepárrafopredeter." style:family="text">
      <style:text-properties fo:font-weight="bold" style:font-weight-asian="bold" style:font-weight-complex="bold" fo:background-color="#FFFFFF"/>
    </style:style>
    <style:style style:name="T217" style:parent-style-name="Hipervínculo" style:family="text">
      <style:text-properties style:font-name="Century Gothic" fo:font-size="10pt" style:font-size-asian="10pt" style:font-size-complex="10pt" style:text-underline-type="none"/>
    </style:style>
    <style:style style:name="T218" style:parent-style-name="Fuentedepárrafopredeter." style:family="text">
      <style:text-properties fo:font-weight="bold" style:font-weight-asian="bold" style:font-weight-complex="bold" fo:background-color="#FFFFFF"/>
    </style:style>
    <style:style style:name="P219" style:parent-style-name="Normal" style:family="paragraph">
      <style:paragraph-properties fo:text-align="justify"/>
      <style:text-properties style:font-name="Century Gothic" fo:font-size="10pt" style:font-size-asian="10pt" style:font-size-complex="10pt"/>
    </style:style>
    <style:style style:name="P220" style:parent-style-name="Título5" style:family="paragraph">
      <style:text-properties fo:font-weight="bold" style:font-weight-asian="bold" style:font-weight-complex="bold" fo:background-color="#FFFFFF"/>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Párrafodelista" style:family="paragraph">
      <style:paragraph-properties fo:text-align="justify"/>
    </style:style>
    <style:style style:name="P224" style:parent-style-name="Párrafodelista" style:family="paragraph">
      <style:paragraph-properties fo:text-align="justify"/>
    </style:style>
    <style:style style:name="P225" style:parent-style-name="Párrafodelista" style:family="paragraph">
      <style:paragraph-properties fo:text-align="justify"/>
    </style:style>
    <style:style style:name="P226" style:parent-style-name="Párrafodelista" style:family="paragraph">
      <style:paragraph-properties fo:text-align="justify"/>
    </style:style>
    <style:style style:name="P227" style:parent-style-name="Párrafodelista" style:family="paragraph">
      <style:paragraph-properties fo:text-align="justify"/>
    </style:style>
    <style:style style:name="P228" style:parent-style-name="Párrafodelista" style:family="paragraph">
      <style:paragraph-properties fo:text-align="justify"/>
    </style:style>
    <style:style style:name="P229" style:parent-style-name="Párrafodelista"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Fuentedepárrafopredeter." style:family="text">
      <style:text-properties fo:font-weight="bold" style:font-weight-asian="bold" style:font-weight-complex="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Hipervínculo" style:family="text">
      <style:text-properties style:font-name="Century Gothic" fo:font-size="10pt" style:font-size-asian="10pt" style:font-size-complex="10pt" fo:background-color="#FFFFFF"/>
    </style:style>
    <style:style style:name="T240" style:parent-style-name="Fuentedepárrafopredeter." style:family="text">
      <style:text-properties fo:background-color="#FFFFFF"/>
    </style:style>
    <style:style style:name="P241" style:parent-style-name="Normal" style:family="paragraph">
      <style:paragraph-properties fo:text-align="justify"/>
      <style:text-properties style:font-name="Century Gothic" fo:font-size="10pt" style:font-size-asian="10pt" style:font-size-complex="10pt"/>
    </style:style>
    <style:style style:name="P242" style:parent-style-name="Título5" style:family="paragraph">
      <style:text-properties fo:font-weight="bold" style:font-weight-asian="bold" style:font-weight-complex="bold" fo:background-color="#FFFFFF"/>
    </style:style>
    <style:style style:name="P243" style:parent-style-name="Normal" style:family="paragraph">
      <style:paragraph-properties fo:text-align="justify"/>
      <style:text-properties style:font-name="Century Gothic" fo:font-weight="bold" style:font-weight-asian="bold" fo:font-style="italic" style:font-style-asian="italic"/>
    </style:style>
    <style:style style:name="P244" style:parent-style-name="Normal" style:family="paragraph">
      <style:paragraph-properties fo:text-align="justify"/>
    </style:style>
    <style:style style:name="T245" style:parent-style-name="Fuentedepárrafopredeter." style:family="text">
      <style:text-properties fo:font-weight="bold" style:font-weight-asian="bold" style:font-weight-complex="bold" fo:background-color="#FFFFFF"/>
    </style:style>
    <style:style style:name="T246" style:parent-style-name="Fuentedepárrafopredeter." style:family="text">
      <style:text-properties fo:font-weight="bold" style:font-weight-asian="bold" style:font-weight-complex="bold" fo:background-color="#FFFFFF"/>
    </style:style>
    <style:style style:name="P247" style:parent-style-name="Normal" style:family="paragraph">
      <style:paragraph-properties fo:break-before="page" fo:margin-bottom="0.1111in" fo:line-height="107%"/>
    </style:style>
    <style:style style:name="P248" style:parent-style-name="Título5" style:family="paragraph">
      <style:text-properties fo:font-weight="bold" style:font-weight-asian="bold" style:font-weight-complex="bold" fo:background-color="#FFFFFF"/>
    </style:style>
    <style:style style:name="P249" style:parent-style-name="Normal" style:family="paragraph">
      <style:paragraph-properties fo:text-align="justify"/>
      <style:text-properties style:font-name="Century Gothic"/>
    </style:style>
    <style:style style:name="P250" style:parent-style-name="Normal" style:family="paragraph">
      <style:paragraph-properties fo:text-align="justify"/>
    </style:style>
    <style:style style:name="T251" style:parent-style-name="Fuentedepárrafopredeter." style:family="text">
      <style:text-properties style:text-underline-type="single" style:text-underline-style="solid" style:text-underline-width="auto" style:text-underline-mode="continuous"/>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Fuentedepárrafopredeter." style:family="text">
      <style:text-properties fo:font-weight="bold" style:font-weight-asian="bold" style:font-weight-complex="bold" fo:background-color="#FFFFFF"/>
    </style:style>
    <style:style style:name="P255" style:parent-style-name="Normal" style:family="paragraph">
      <style:paragraph-properties fo:text-align="justify"/>
    </style:style>
  </office:automatic-styles>
  <office:body>
    <office:text text:use-soft-page-breaks="true">
      <text:h text:style-name="P1" text:outline-level="1"><text:span text:style-name="T29">POLÍTICA DE PRIVACIDAD WEB:<text:s/></text:span><text:span text:style-name="T30">GMUSC</text:span></text:h>
      <text:p text:style-name="Normal"/>
      <text:p text:style-name="P31">Versión 1.0. de<text:s/>10 de junio de 2026</text:p>
      <text:p text:style-name="P32"/>
      <text:p text:style-name="P33"><text:span text:style-name="T34">A continuación, se muestra la<text:s/></text:span><text:span text:style-name="T35">política de privacidad</text:span><text:span text:style-name="T36"><text:s/>(en adelante,<text:s/></text:span><text:span text:style-name="T37">“política de privacidad web”<text:s/></text:span><text:span text:style-name="T38">o<text:s/></text:span><text:span text:style-name="T39">“política”</text:span><text:span text:style-name="T40">) que rige la Plataforma Web<text:s/></text:span><text:a xlink:href="https://www.urbanismosantacruz.es/es" office:target-frame-name="_blank" xlink:show="new"><text:span text:style-name="T41">https://www.urbanismosantacruz.</text:span><text:span text:style-name="T42">es</text:span><text:span text:style-name="T43">/es</text:span></text:a><text:s/><text:span text:style-name="T44">(en adelante,<text:s/></text:span><text:span text:style-name="T45">“</text:span><text:span text:style-name="T46">la Plataforma</text:span><text:span text:style-name="T47">”</text:span><text:span text:style-name="T48">), que está bajo la titularidad del Organismo Autónomo de la Gerencia Municipal de Urbanismo del Ayuntamiento de Santa Cruz de Tenerife (en lo que sigue, GMUSC), con CIF P8803804G, sita en Avda. Tres de Mayo, 40 Planta E. 38005, Santa Cruz de Tenerife y dirección de correo electrónico a efectos de la presente Política de Privacidad:<text:s/></text:span><text:a xlink:href="mailto:dpd@urbanismosantacruz.es" office:target-frame-name="_top" xlink:show="replace"><text:span text:style-name="T49">dpd@urbanismosantacruz.es</text:span></text:a><text:span text:style-name="T50"><text:s text:c="2"/></text:span></text:p>
      <text:p text:style-name="P51"/>
      <text:h text:style-name="P52" text:outline-level="5"><text:span text:style-name="Referenciaintensa">POR FAVOR, DEDICA UNOS MINUTOS A LEER NUESTRA POLÍTICA DE PRIVACIDAD, NO TE LLEVARÁ MUCHO TIEMPO. CON ELLA QUEREMOS EXPLICARTE DE FORMA SENCILLA, CLARA Y TRANSPARENTE CÓMO TRATAMOS Y PROTEGEMOS TU INFORMACIÓN PERSONAL Y TUS DERECHOS. TU SEGURIDAD Y LA DE TUS DATOS PERSONALES ES FUNDAMENTAL PARA LA GMUSC Y NOS TOMAMOS MUY EN SERIO SU ADECUADA PROTECCIÓN.</text:span></text:h>
      <text:p text:style-name="Normal"/>
      <text:h text:style-name="P53" text:outline-level="5">¿A QUIÉN SE DIRIGE Y APLICA ESTA POLÍTICA?</text:h>
      <text:p text:style-name="P54"/>
      <text:p text:style-name="P55">Esta política se aplica<text:s/><text:span text:style-name="T56">a todos los usuarios de la plataforma</text:span>. Y es que, por datos personales, nos referimos a toda información sobre una persona física identificada o identificable.</text:p>
      <text:p text:style-name="P57"/>
      <text:h text:style-name="P58" text:outline-level="5">SI NAVEGAS O UTILIZAS NUESTRA PLATAFORMA WEB ¿QUIÉN ES EL RESPONSABLE DEL TRATAMIENTO DE TUS DATOS PERSONALES?</text:h>
      <text:p text:style-name="P59"/>
      <text:p text:style-name="Normal">Nosotros somos el responsable del tratamiento de tus datos personales:</text:p>
      <text:p text:style-name="P60"/>
      <text:p text:style-name="P61"><text:span text:style-name="T62">Denominación completa de la entidad:<text:s/></text:span><text:span text:style-name="T63">Organismo Autónomo de la Gerencia Municipal de Urbanismo del Ayuntamiento de Santa Cruz de Tenerife</text:span></text:p>
      <text:p text:style-name="P64"><text:span text:style-name="T65">Domicilio social:</text:span><text:span text:style-name="T66"><text:s/>Avda. Tres de Mayo, 40 Planta E. 38005, Santa Cruz de Tenerife</text:span><text:span text:style-name="T67"><text:s/></text:span></text:p>
      <text:p text:style-name="P68"><text:span text:style-name="T69">CIF:</text:span><text:span text:style-name="T70"><text:s/>P8803804G</text:span><text:span text:style-name="T71"><text:s/></text:span></text:p>
      <text:p text:style-name="P72"><text:span text:style-name="T73">Teléfono/s de contacto:</text:span><text:s text:c="2"/><text:span text:style-name="T74">922 01 31 01<text:s/></text:span></text:p>
      <text:p text:style-name="P75"><text:span text:style-name="T76">Correo electrónico de contacto (general):</text:span><text:s/><text:a xlink:href="mailto:informacion@urbanismosantacruz.es" office:target-frame-name="_top" xlink:show="replace"><text:span text:style-name="T77">informacion@urbanismosantacruz.es</text:span></text:a><text:s/></text:p>
      <text:h text:style-name="P78" text:outline-level="5"/>
      <text:h text:style-name="P79" text:outline-level="5">¿QUIÉN ES EL DELEGADO DE PROTECCIÓN DE DATOS (DPD) DE LA GMUSC?</text:h>
      <text:p text:style-name="P80"/>
      <text:p text:style-name="P81"><text:span text:style-name="T82">La GMUSC</text:span><text:s/>ha designado un DELEGADO DE PROTECCIÓN DE DATOS (DPD), con quien los usuarios, si así lo desean, podrán contactar en lo referente a todas las cuestiones relativas al tratamiento de sus datos personales y para el ejercicio de sus derechos según lo dispuesto en el RGPD. Puede contactar con nuestro DPD a través de los siguientes datos de contacto:</text:p>
      <text:p text:style-name="P83"/>
      <text:p text:style-name="P84"><text:span text:style-name="T85">Domicilio postal:</text:span><text:span text:style-name="T86"><text:s/>Avda. Tres de Mayo, 40 Planta E. 38005, Santa Cruz de Tenerife</text:span><text:span text:style-name="T87"><text:s/></text:span></text:p>
      <text:p text:style-name="P88"><text:span text:style-name="T89">Correo electrónico de contacto:</text:span><text:span text:style-name="T90"><text:s/></text:span><text:a xlink:href="mailto:dpd@urbanismosantacruz.es" office:target-frame-name="_top" xlink:show="replace"><text:span text:style-name="T91">dpd@urbanismosantacruz.es</text:span></text:a><text:span text:style-name="T92"><text:s text:c="2"/></text:span></text:p>
      <text:p text:style-name="P93"/>
      <text:soft-page-break/>
      <text:h text:style-name="P94" text:outline-level="5">TRATAMIENTOS DE DATOS REALIZADOS A TRAVÉS DE LA PLATAFORMA</text:h>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Fines del tratamiento</text:p>
          </table:table-cell>
          <table:table-cell table:style-name="TableCell104">
            <text:p text:style-name="P105">Información adicional</text:p>
          </table:table-cell>
          <table:table-cell table:style-name="TableCell106">
            <text:p text:style-name="P107">Categorías de datos</text:p>
          </table:table-cell>
          <table:table-cell table:style-name="TableCell108">
            <text:p text:style-name="P109">Base legal</text:p>
          </table:table-cell>
          <table:table-cell table:style-name="TableCell110">
            <text:p text:style-name="P111">Plazo de conservación</text:p>
          </table:table-cell>
        </table:table-row>
        <table:table-row table:style-name="TableRow112">
          <table:table-cell table:style-name="TableCell113">
            <text:p text:style-name="P114">Navegar por la web</text:p>
          </table:table-cell>
          <table:table-cell table:style-name="TableCell115">
            <text:p text:style-name="P116">Permitiéndote el acceso a la información y a los contenidos dispuestos en la misma.</text:p>
            <text:p text:style-name="P117"/>
            <text:p text:style-name="Normal"><text:span text:style-name="T118">Te sugerimos consultar los documentos de la Agencia Española de Protección de Datos (AEPD) sobre<text:s/></text:span><text:a xlink:href="https://www.aepd.es/es/prensa-y-comunicacion/notas-de-prensa/aepd-publica-recomendaciones-privacidad-navagacion" office:target-frame-name="_top" xlink:show="replace"><text:span text:style-name="T119">recomendaciones a los Usuarios para minimizar los riesgos de la privacidad derivados de la navegación por Internet</text:span></text:a><text:span text:style-name="T120"><text:s/>y<text:s/></text:span><text:a xlink:href="https://www.aepd.es/es/areas-de-actuacion/recomendaciones/informacion" office:target-frame-name="_top" xlink:show="replace"><text:span text:style-name="T121">la información sobre seguridad tecnológica.</text:span></text:a></text:p>
            <text:p text:style-name="P122"/>
            <text:p text:style-name="Normal"><text:span text:style-name="T123">Además, si accedes a nuestra Web, te informamos que trataremos tus datos con las finalidades expuestas en nuestra Política de Cookies, siempre que hayas aceptado las cookies correspondientes de conformidad con la Política de Cookies dispuesta al efecto, pudiendo configurar en todo momento tus preferencias en relación con el tratamiento de tus datos personales a estos fines.</text:span></text:p>
          </table:table-cell>
          <table:table-cell table:style-name="TableCell124">
            <text:p text:style-name="P125">Datos de navegación web (datos de tu navegación web con apoyo en cookies, páginas webs que visitas, tiempo de conexión, etc.).</text:p>
          </table:table-cell>
          <table:table-cell table:style-name="TableCell126">
            <text:p text:style-name="P127">Tu consentimiento, en particular, en el caso de aceptar u autorizar el uso de cookies que así lo requieran, conforme a lo dispuesto en nuestra Política de Cookies (ex art. 6.1 a) del RGPD).</text:p>
            <text:p text:style-name="P128"/>
            <text:p text:style-name="P129">Según los casos, también aplicará la satisfacción del interés legítimo, propio o de terceros, asociado a la adecuada usabilidad técnica, gestión, mantenimiento, desarrollo y evolución de la Web, herramientas, red y sistemas de la información asociados (ex art. 6.1 f) del RGPD).</text:p>
          </table:table-cell>
          <table:table-cell table:style-name="TableCell130">
            <text:p text:style-name="P131">Se conservarán tus datos por el tiempo imprescindible y necesario para posibilitarte la correcta navegación y el uso de nuestra Web y de los contenidos.</text:p>
            <text:p text:style-name="P132"/>
            <text:p text:style-name="Normal"><text:span text:style-name="T133">Respecto a los datos asociados a tu perfil de navegación, por relación a las cookies de tipo analíticas que hayas aceptado, debes atender al apartado relativo a la temporalidad de las mismas (ver Política de Cookies).</text:span></text:p>
          </table:table-cell>
        </table:table-row>
        <table:table-row table:style-name="TableRow134">
          <table:table-cell table:style-name="TableCell135">
            <text:p text:style-name="P136">Atender tus peticiones o solicitudes<text:s/></text:p>
          </table:table-cell>
          <table:table-cell table:style-name="TableCell137">
            <text:p text:style-name="Normal"><text:span text:style-name="T138">Para ello, se encuentra habilitado el formulario de contacto en el apartado<text:s/></text:span><text:a xlink:href="https://www.urbanismosantacruz.es/es/contactar" office:target-frame-name="_top" xlink:show="replace"><text:span text:style-name="T139">“Atención ciudadana”</text:span></text:a><text:span text:style-name="T140"><text:s/>de la plataforma.</text:span></text:p>
          </table:table-cell>
          <table:table-cell table:style-name="TableCell141">
            <text:p text:style-name="P142">Datos personales identificativos (nombre y apellidos).</text:p>
            <text:p text:style-name="P143"/>
            <text:p text:style-name="P144">Datos personales de contacto (correo electrónico).</text:p>
            <text:p text:style-name="P145"/>
            <text:p text:style-name="P146">Datos personales tratados como consecuencia de la consulta.</text:p>
            <text:p text:style-name="P147"/>
          </table:table-cell>
          <table:table-cell table:style-name="TableCell148">
            <text:p text:style-name="P149">Tu consentimiento</text:p>
            <text:p text:style-name="P150"/>
          </table:table-cell>
          <table:table-cell table:style-name="TableCell151">
            <text:p text:style-name="P152">Por el tiempo estrictamente necesario para solventar o atender las mismas.</text:p>
            <text:p text:style-name="P153"/>
            <text:p text:style-name="P154"><text:s/></text:p>
            <text:p text:style-name="P155"/>
          </table:table-cell>
        </table:table-row>
        <table:table-row table:style-name="TableRow156">
          <table:table-cell table:style-name="TableCell157">
            <text:p text:style-name="P158">Adoptar medidas de protección aplicables de conformidad con la normativa vigente, así como aplicar las pertinentes medidas de<text:s/><text:soft-page-break/>seguridad técnicas y/o organizativas sobre tus datos personales.</text:p>
          </table:table-cell>
          <table:table-cell table:style-name="TableCell159">
            <text:p text:style-name="P160">Se adoptarán las medidas oportunas, incluyendo, la posible anonimización de tus datos personales aplicando, para ello, las adecuadas técnicas disponibles al efecto.</text:p>
            <text:p text:style-name="P161"/>
            <text:p text:style-name="P162">Asimismo, las medidas de seguridad técnicas y/o organizativas se aplicarán teniendo en cuenta el<text:s/><text:soft-page-break/>riesgo existente en cada momento.</text:p>
          </table:table-cell>
          <table:table-cell table:style-name="TableCell163">
            <text:p text:style-name="P164">Datos personales identificativos (nombre y apellidos).</text:p>
            <text:p text:style-name="P165"/>
            <text:p text:style-name="P166">Datos personales de contacto (correo electrónico).</text:p>
            <text:p text:style-name="P167"/>
            <text:p text:style-name="P168">Datos de navegación web (datos de tu navegación web con apoyo en cookies,<text:s/><text:soft-page-break/>páginas webs que visitas, tiempo de conexión, etc.).</text:p>
            <text:p text:style-name="P169"/>
          </table:table-cell>
          <table:table-cell table:style-name="TableCell170">
            <text:p text:style-name="P171">Cumplimiento de una obligación legal (Reglamento Europeo de Protección de Datos).</text:p>
          </table:table-cell>
          <table:table-cell table:style-name="TableCell172">
            <text:p text:style-name="P173">Mientras se traten datos personales del usuario, incluida la conservación de tales datos durante los plazos legales dispuestos, y <text:s/>con independencia de la base legítima de tratamiento que <text:s/>esgrima la GMUSC.</text:p>
          </table:table-cell>
        </table:table-row>
        <table:table-row table:style-name="TableRow174">
          <table:table-cell table:style-name="TableCell175">
            <text:p text:style-name="P176">Canal de denuncias</text:p>
            <text:p text:style-name="P177"/>
          </table:table-cell>
          <table:table-cell table:style-name="TableCell178">
            <text:p text:style-name="Normal"><text:span text:style-name="T179">Formulario del<text:s/></text:span><text:a xlink:href="https://santacruzdetenerife.globalsuitesolutions.com/aytosantacruzdetenerife" office:target-frame-name="_top" xlink:show="replace"><text:span text:style-name="T180">canal de denuncias</text:span></text:a><text:span text:style-name="T181">.</text:span></text:p>
            <text:p text:style-name="P182"/>
          </table:table-cell>
          <table:table-cell table:style-name="TableCell183">
            <text:p text:style-name="P184">Datos personales identificativos del denunciante (nombre). La denuncia también se puede presentar anónimamente.</text:p>
            <text:p text:style-name="P185"/>
            <text:p text:style-name="P186">Datos personales de contacto (teléfono personal, correo electrónico). Siendo opcionales.</text:p>
            <text:p text:style-name="P187"/>
            <text:p text:style-name="P188">Datos personales tratados como consecuencia de la denuncia presentada.<text:tab/></text:p>
          </table:table-cell>
          <table:table-cell table:style-name="TableCell189">
            <text:p text:style-name="P190">Cumplimiento de una obligación legal (Ley 2/2023, de 20 de febrero, de protección de las personas que informen sobre infracciones normativas y de lucha contra la corrupción.)<text:tab/></text:p>
          </table:table-cell>
          <table:table-cell table:style-name="TableCell191">
            <text:p text:style-name="P192">Por el tiempo imprescindible para gestionar la denuncia, conforme a los plazos establecidos por la normativa aplicable.</text:p>
          </table:table-cell>
        </table:table-row>
      </table:table>
      <text:p text:style-name="Normal"/>
      <text:p text:style-name="P193">Cuando la base legítima del tratamiento de tus datos personales sea tu consentimiento, te recordamos que tienes derecho a revocar el mismo en cualquier momento de forma sencilla y gratuita escribiéndonos a<text:s/><text:a xlink:href="mailto:dpd@urbanismosantacruz.es" office:target-frame-name="_top" xlink:show="replace"><text:span text:style-name="T194">dpd@urbanismosantacruz.es</text:span></text:a><text:span text:style-name="T195">. <text:s/></text:span><text:s text:c="2"/></text:p>
      <text:p text:style-name="P196"/>
      <text:p text:style-name="P197">En lo que refiere al plazo de conservación, con carácter general, cuando los datos personales ya no resulten necesarios para los fines de tratamiento para los que fueron recabados, se procederá a su bloqueo, quedando a disposición únicamente de las autoridades competentes para la posible depuración de las responsabilidades jurídicas durante el tratamiento de los mismos, siempre de conformidad con la normativa aplicable, y no pudiendo utilizarse a otros fines distintos a éstos. Transcurridos los plazos legales correspondientes en caso de bloqueo, sus datos se suprimirán según dispone la normativa aplicable, pudiendo también, si así resultara aplicable, anonimizarse de forma segura por<text:s/><text:span text:style-name="T198">la GMUSC<text:s/></text:span>(datos anonimizados/no personales).</text:p>
      <text:p text:style-name="P199"/>
      <text:h text:style-name="P200" text:outline-level="5">¿QUÉ CONSECUENCIAS TIENE NO FACILITARNOS TUS DATOS?</text:h>
      <text:p text:style-name="P201"/>
      <text:p text:style-name="P202">Procuramos solicitar o aplicar los datos mínimos e imprescindibles para realizar los tratamientos de datos personales que efectuamos en desarrollo pleno de nuestro objeto y fines. Todo ello en consonancia con los principios contenidos en la normativa aplicable.</text:p>
      <text:p text:style-name="P203"/>
      <text:p text:style-name="P204">Ahora bien, la falta de aportación de tus datos personales podría dar lugar a la imposibilidad de que: 1) puedas navegar correctamente por nuestra web (inhabilitar las cookies técnicas); 2) tramitar tu solicitud o petición específica (por ejemplo, por la falta o insuficiente cumplimentación de los formularios habilitados en la plataforma).</text:p>
      <text:p text:style-name="P205"/>
      <text:p text:style-name="P206">En todo caso, la información y datos personales que nos aportes, según cada caso, deberá ser en todo caso suficientes, aunque ajustados, limitados y proporcionados a los formularios de la plataforma; 2) exactos, actualizados y veraces, a fin de poder verificar de forma adecuada su identidad y poder acceder a los servicios de la plataforma.</text:p>
      <text:p text:style-name="P207"/>
      <text:p text:style-name="P208">Los usuarios serán plenamente responsables por los datos e información personal que aporten a<text:s/><text:span text:style-name="T209">la GMUSC<text:s/></text:span>en el marco de la plataforma y, en su caso, de los servicios que requieran o contraten.</text:p>
      <text:p text:style-name="P210"/>
      <text:soft-page-break/>
      <text:h text:style-name="P211" text:outline-level="5">¿COMPARTIMOS TUS DATOS PERSONALES CON TERCEROS Y/O REALIZAMOS TRANSFERENCIAS INTERNACIONALES DE TUS DATOS?</text:h>
      <text:p text:style-name="P212"/>
      <text:p text:style-name="P213">Con carácter general, no compartimos tus datos con terceros, ni los vendemos u ofrecemos a éstos, así como tampoco están previstas transferencias internacionales de tus datos.<text:s/></text:p>
      <text:p text:style-name="P214"/>
      <text:p text:style-name="P215"><text:span text:style-name="T216">No obstante, la GMUSC<text:s/></text:span>cuenta con diversos encargados del tratamiento de los datos personales bajo su control, permitiendo el acceso a éstos, como proveedores de confianza, y en la medida en que sea estrictamente necesario para la prestación de los servicios contratados con los mismos. Tales encargados del tratamiento operan bajo un contrato de servicios en los términos, con las condiciones y garantías contenidas en el artículo 28 del RGPD, realizando<text:span text:style-name="T217"><text:s/></text:span><text:span text:style-name="T218">la GMUSC<text:s/></text:span>los controles, inspecciones y auditorías correspondientes en este ámbito para comprobar que tales encargados del tratamiento cumplen de forma estricta con los contratos suscritos a tal fin y la normativa de aplicación.</text:p>
      <text:p text:style-name="P219"/>
      <text:h text:style-name="P220" text:outline-level="5">¿QUÉ DERECHOS TIENES, QUÉ SIGNIFICAN Y CÓMO PUEDES EJERCERLOS?</text:h>
      <text:p text:style-name="Normal"/>
      <text:p text:style-name="P221">Puedes ejercitar tus derechos en materia de protección de datos:</text:p>
      <text:p text:style-name="P222"/>
      <text:list text:style-name="LFO24" text:continue-numbering="true">
        <text:list-item>
          <text:p text:style-name="P223">Derecho de acceso</text:p>
        </text:list-item>
        <text:list-item>
          <text:p text:style-name="P224">Derecho a rectificación</text:p>
        </text:list-item>
        <text:list-item>
          <text:p text:style-name="P225">Derecho a supresión</text:p>
        </text:list-item>
        <text:list-item>
          <text:p text:style-name="P226">Derecho de portabilidad de datos</text:p>
        </text:list-item>
        <text:list-item>
          <text:p text:style-name="P227">Derecho a limitación de tratamiento</text:p>
        </text:list-item>
        <text:list-item>
          <text:p text:style-name="P228">Derecho de oposición</text:p>
        </text:list-item>
        <text:list-item>
          <text:p text:style-name="P229">Derecho a no ser objeto de decisiones automáticas</text:p>
        </text:list-item>
      </text:list>
      <text:p text:style-name="P230"/>
      <text:p text:style-name="P231">En nuestra sede electrónica (<text:a xlink:href="https://sede.urbanismosantacruz.es/home" office:target-frame-name="_top" xlink:show="replace"><text:span text:style-name="Hipervínculo">https://sede.urbanismosantacruz.es/home</text:span></text:a>), donde existe, en la sección de “Tramites” un apartado designado para “<text:span text:style-name="T232">Protección de Datos</text:span>”.</text:p>
      <text:p text:style-name="P233"/>
      <text:p text:style-name="P234">Debe distinguirse del derecho de acceso de los interesados a los expedientes administrativos que regula la Ley 39/2015, de 1 de octubre, del Procedimiento Administrativo Común de las Administraciones Públicas, así como del derecho de acceso regulado en la Ley 19/2013, de 9 de diciembre, de transparencia, acceso a la información pública y buen gobierno, y la Ley 12/2014, de 26 de diciembre, de transparencia y de acceso a la información pública del Gobierno de Canarias.<text:s/></text:p>
      <text:p text:style-name="P235"/>
      <text:p text:style-name="P236">El ejercicio de estos derechos es personalísimo y sólo podrá ser ejercido por el interesado, por lo que es necesario que éste acredite su identidad. Únicamente se podrá actuar a través de representante legal cuando el interesado se encuentre en situación de incapacidad o minoría de edad que le imposibilite el ejercicio personal del mismo, en cuyo caso será necesario que el representante legal acredite tal condición.</text:p>
      <text:p text:style-name="P237"/>
      <text:p text:style-name="P238">Asimismo, también puedes presentar denuncia o reclamación ante la Agencia Española de Protección de Datos (AEPD), si bien te animamos a que contactes primero con nuestro DPD (<text:a xlink:href="mailto:dpd@urbanismosantacruz.es" office:target-frame-name="_top" xlink:show="replace"><text:span text:style-name="T239">dpd@urbanismosantacruz.es</text:span></text:a><text:span text:style-name="T240">)</text:span>, para que podamos analizar la situación concreta que corresponda e intentar, en su caso, buscar una solución eficaz y amistosa.</text:p>
      <text:p text:style-name="P241"/>
      <text:h text:style-name="P242" text:outline-level="5">¿SE APLICAN MEDIDAS DE SEGURIDAD Y PROTECCIÓN DE TUS DATOS PERSONALES?</text:h>
      <text:p text:style-name="P243"/>
      <text:p text:style-name="P244">Teniendo en cuenta la naturaleza, el ámbito, el contexto y los indicados fines del tratamiento, así como los riesgos de diversa probabilidad y gravedad para tus derechos y libertades,<text:s/><text:span text:style-name="T245">la GMUSC<text:s/></text:span>aplica (y aplicará) medidas técnicas y organizativas apropiadas a fin de garantizar la debida seguridad y protección de tus datos personales atendiendo a criterios de privacidad desde el diseño<text:s/><text:soft-page-break/>y por defecto, así como aplicando un sistema de enfoque al riesgo concurrente que se revisará y actualizará por<text:s/><text:span text:style-name="T246">la GMUSC<text:s/></text:span>cuando sea necesario. El uso del protocolo de Transferencia de Hiper-Texto (HTTPS) en nuestra plataforma es una garantía reforzada para la seguridad de tus datos personales.</text:p>
      <text:p text:style-name="P247"/>
      <text:soft-page-break/>
      <text:h text:style-name="P248" text:outline-level="5">VIGENCIA Y MODIFICACIÓN DE LA POLÍTICA DE PRIVACIDAD</text:h>
      <text:p text:style-name="P249"/>
      <text:p text:style-name="P250">La presente política está vigente desde el día<text:s/><text:span text:style-name="T251">19 junio de 2026</text:span>.<text:s/></text:p>
      <text:p text:style-name="P252"/>
      <text:p text:style-name="P253"><text:span text:style-name="T254">La GMUSC<text:s/></text:span>se reserva el derecho de modificar esta política, para adaptarla a futuras novedades legislativas, doctrinales o jurisprudenciales que resulten de aplicación, o por motivos técnicos, operativos, comerciales, corporativos y de negocio, informándote previa y razonablemente de los cambios que se produzcan cuando ello sea posible. En todo caso, se recomienda que, cada vez que accedas a esta plataforma, leas con detalle esta política, ya que cualquier modificación será publicada a través de la misma.<text: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entury Gothic" svg:font-family="Century Gothic" style:font-family-generic="swiss" style:font-pitch="variable" svg:panose-1="2 11 5 2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fo:widows="0" fo:orphans="0" style:vertical-align="baseline" fo:margin-left="0.5in">
        <style:tab-stops/>
      </style:paragraph-properties>
      <style:text-properties style:font-size-complex="11pt" style:language-asian="en" style:country-asian="U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margin-top="0.1388in" fo:margin-bottom="0.1111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Tecnológica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6-19T07:34:00Z</meta:creation-date>
    <dc:date>2026-06-19T07:34:00Z</dc:date>
    <meta:template xlink:href="PLANTILLA%20BASICA%20WORD" xlink:type="simple"/>
    <meta:editing-cycles>2</meta:editing-cycles>
    <meta:editing-duration>PT0S</meta:editing-duration>
    <meta:document-statistic meta:page-count="6" meta:paragraph-count="26" meta:word-count="2037" meta:character-count="13220" meta:row-count="93" meta:non-whitespace-character-count="11209"/>
  </office:meta>
</office:document-meta>
</file>