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SansPro-Semibold" svg:font-family="SourceSansPro-Semibold" style:font-family-generic="swiss" svg:panose-1="0 0 0 0 0 0 0 0 0 0"/>
    <style:font-face style:name="Open Sans" svg:font-family="Open San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Century Gothic" style:font-name-complex="SourceSansPro-Semibold" fo:font-weight="bold" style:font-weight-asian="bold" fo:font-style="italic" style:font-style-asian="italic" fo:color="#971B2F" fo:font-size="16pt" style:font-size-asian="16pt" style:font-size-complex="16pt"/>
    </style:style>
    <style:style style:name="P19" style:parent-style-name="Normal" style:family="paragraph">
      <style:paragraph-properties style:text-autospace="none" fo:text-align="center"/>
      <style:text-properties style:font-name="Century Gothic" style:font-name-complex="SourceSansPro-Semibold" fo:font-weight="bold" style:font-weight-asian="bold" fo:font-style="italic" style:font-style-asian="italic" fo:color="#971B2F" fo:font-size="12pt" style:font-size-asian="12pt" style:text-underline-type="single" style:text-underline-style="solid" style:text-underline-width="auto" style:text-underline-mode="continuous"/>
    </style:style>
    <style:style style:name="T20" style:parent-style-name="Fuentedepárrafopredeter." style:family="text">
      <style:text-properties fo:font-size="12pt" style:font-size-asian="12pt"/>
    </style:style>
    <style:style style:name="P21" style:parent-style-name="Normal" style:family="paragraph">
      <style:paragraph-properties fo:border="0.0069in solid #000000" fo:padding-top="0.0138in" fo:padding-left="0.0555in" fo:padding-bottom="0.0138in" fo:padding-right="0.0555in" style:shadow="none"/>
      <style:text-properties style:font-name="Century Gothic" fo:font-size="10pt" style:font-size-asian="10pt" style:font-size-complex="10pt"/>
    </style:style>
    <style:style style:name="P22" style:parent-style-name="Normal" style:family="paragraph">
      <style:paragraph-properties fo:text-align="justify"/>
      <style:text-properties fo:font-size="12pt" style:font-size-asian="12pt"/>
    </style:style>
    <style:style style:name="P23" style:parent-style-name="Título1" style:family="paragraph">
      <style:paragraph-properties fo:text-align="justify" fo:margin-left="0in" fo:text-indent="0in">
        <style:tab-stops/>
      </style:paragraph-properties>
      <style:text-properties style:font-name="Century Gothic" fo:font-weight="bold" style:font-weight-asian="bold" style:font-weight-complex="bold" style:use-window-font-color="true" fo:font-size="12pt" style:font-size-asian="12pt" style:font-size-complex="12pt" fo:background-color="#FFFFFF"/>
    </style:style>
    <style:style style:name="P24" style:parent-style-name="Párrafodelista" style:family="paragraph">
      <style:paragraph-properties style:text-autospace="none" fo:text-align="justify"/>
      <style:text-properties style:font-name="Century Gothic" style:font-name-complex="SourceSansPro-Semibold" fo:font-weight="bold" style:font-weight-asian="bold" fo:color="#000000" style:text-underline-type="single" style:text-underline-style="solid" style:text-underline-width="auto" style:text-underline-mode="continuous"/>
    </style:style>
    <style:style style:name="P25" style:parent-style-name="Normal" style:family="paragraph">
      <style:paragraph-properties fo:text-align="justify"/>
    </style:style>
    <style:style style:name="T26" style:parent-style-name="Fuentedepárrafopredeter." style:family="text">
      <style:text-properties style:font-name="Century Gothic" fo:font-size="10pt" style:font-size-asian="10pt" style:font-size-complex="10pt"/>
    </style:style>
    <style:style style:name="T27" style:parent-style-name="Fuentedepárrafopredeter." style:family="text">
      <style:text-properties style:font-name="Century Gothic" fo:font-size="10pt" style:font-size-asian="10pt" style:font-size-complex="10pt" fo:background-color="#FFFFFF"/>
    </style:style>
    <style:style style:name="T28" style:parent-style-name="Hipervínculo" style:family="text">
      <style:text-properties style:font-name="Century Gothic" style:font-name-complex="Open Sans" fo:color="#1368AD" fo:font-size="10.5pt" style:font-size-asian="10.5pt" style:font-size-complex="10.5pt" fo:background-color="#FFFFFF"/>
    </style:style>
    <style:style style:name="T29" style:parent-style-name="Hipervínculo" style:family="text">
      <style:text-properties style:font-name="Century Gothic" style:font-name-complex="Open Sans" fo:color="#1368AD" fo:font-size="10pt" style:font-size-asian="10pt" style:font-size-complex="10pt" fo:background-color="#FFFFFF"/>
    </style:style>
    <style:style style:name="T30" style:parent-style-name="Hipervínculo" style:family="text">
      <style:text-properties style:font-name="Century Gothic" style:font-name-complex="Open Sans" fo:color="#1368AD" fo:font-size="10.5pt" style:font-size-asian="10.5pt" style:font-size-complex="10.5pt" fo:background-color="#FFFFFF"/>
    </style:style>
    <style:style style:name="T31" style:parent-style-name="Fuentedepárrafopredeter." style:family="text">
      <style:text-properties style:font-name="Century Gothic" fo:font-size="10pt" style:font-size-asian="10pt" style:font-size-complex="10pt" fo:background-color="#FFFFFF"/>
    </style:style>
    <style:style style:name="T32" style:parent-style-name="Fuentedepárrafopredeter." style:family="text">
      <style:text-properties style:font-name="Century Gothic" fo:font-style="italic" style:font-style-asian="italic" fo:font-size="10pt" style:font-size-asian="10pt" style:font-size-complex="10pt" fo:background-color="#FFFFFF"/>
    </style:style>
    <style:style style:name="T33" style:parent-style-name="Fuentedepárrafopredeter." style:family="text">
      <style:text-properties style:font-name="Century Gothic" fo:font-weight="bold" style:font-weight-asian="bold" fo:font-style="italic" style:font-style-asian="italic" fo:font-size="10pt" style:font-size-asian="10pt" style:font-size-complex="10pt" fo:background-color="#FFFFFF"/>
    </style:style>
    <style:style style:name="T34" style:parent-style-name="Fuentedepárrafopredeter." style:family="text">
      <style:text-properties style:font-name="Century Gothic" fo:font-style="italic" style:font-style-asian="italic" fo:font-size="10pt" style:font-size-asian="10pt" style:font-size-complex="10pt" fo:background-color="#FFFFFF"/>
    </style:style>
    <style:style style:name="T35" style:parent-style-name="Fuentedepárrafopredeter." style:family="text">
      <style:text-properties style:font-name="Century Gothic" fo:font-size="10pt" style:font-size-asian="10pt" style:font-size-complex="10pt" fo:background-color="#FFFFFF"/>
    </style:style>
    <style:style style:name="T36" style:parent-style-name="Fuentedepárrafopredeter." style:family="text">
      <style:text-properties style:font-name="Century Gothic" fo:font-size="10pt" style:font-size-asian="10pt" style:font-size-complex="10pt" fo:background-color="#FFFFFF"/>
    </style:style>
    <style:style style:name="P37" style:parent-style-name="Normal" style:family="paragraph">
      <style:paragraph-properties fo:text-align="justify"/>
      <style:text-properties style:font-name="Century Gothic" fo:font-weight="bold" style:font-weight-asian="bold" style:font-weight-complex="bold" style:font-size-complex="10pt"/>
    </style:style>
    <style:style style:name="P38" style:parent-style-name="Título2" style:family="paragraph">
      <style:text-properties style:font-name="Century Gothic" fo:font-weight="bold" style:font-weight-asian="bold" style:font-weight-complex="bold" style:use-window-font-color="true" fo:font-size="10pt" style:font-size-asian="10pt" style:font-size-complex="10pt"/>
    </style:style>
    <style:style style:name="P39" style:parent-style-name="Normal" style:family="paragraph">
      <style:paragraph-properties fo:text-align="justify" fo:margin-top="0.1666in"/>
      <style:text-properties style:font-name="Century Gothic" fo:font-size="10pt" style:font-size-asian="10pt" style:font-size-complex="10pt"/>
    </style:style>
    <style:style style:name="P40" style:parent-style-name="Normal" style:family="paragraph">
      <style:paragraph-properties fo:text-align="justify"/>
      <style:text-properties style:font-name="Century Gothic" fo:font-size="10pt" style:font-size-asian="10pt" style:font-size-complex="10pt"/>
    </style:style>
    <style:style style:name="P41" style:parent-style-name="Normal" style:family="paragraph">
      <style:paragraph-properties fo:text-align="justify"/>
      <style:text-properties style:font-name="Century Gothic" fo:font-size="10pt" style:font-size-asian="10pt" style:font-size-complex="10pt"/>
    </style:style>
    <style:style style:name="P42" style:parent-style-name="Normal" style:family="paragraph">
      <style:paragraph-properties fo:text-align="justify"/>
      <style:text-properties style:font-name="Century Gothic" fo:font-size="10pt" style:font-size-asian="10pt" style:font-size-complex="10pt"/>
    </style:style>
    <style:style style:name="P43" style:parent-style-name="Título2" style:family="paragraph">
      <style:text-properties style:font-name="Century Gothic" fo:font-weight="bold" style:font-weight-asian="bold" style:font-weight-complex="bold" style:use-window-font-color="true" fo:font-size="10pt" style:font-size-asian="10pt" style:font-size-complex="10pt"/>
    </style:style>
    <style:style style:name="P44" style:parent-style-name="Normal" style:family="paragraph">
      <style:paragraph-properties fo:text-align="justify" fo:margin-top="0.1666in"/>
      <style:text-properties style:font-name="Century Gothic" fo:font-size="10pt" style:font-size-asian="10pt" style:font-size-complex="10pt"/>
    </style:style>
    <style:style style:name="P45" style:parent-style-name="Normal" style:family="paragraph">
      <style:paragraph-properties fo:text-align="justify"/>
      <style:text-properties style:font-name="Century Gothic" style:font-size-complex="10pt"/>
    </style:style>
    <style:style style:name="P46" style:parent-style-name="Título2" style:family="paragraph">
      <style:text-properties style:font-name="Century Gothic" fo:font-weight="bold" style:font-weight-asian="bold" style:font-weight-complex="bold" style:use-window-font-color="true" fo:font-size="10pt" style:font-size-asian="10pt" style:font-size-complex="10pt"/>
    </style:style>
    <style:style style:name="P47" style:parent-style-name="Normal" style:family="paragraph">
      <style:paragraph-properties fo:text-align="justify" fo:margin-top="0.1666in"/>
      <style:text-properties style:font-name="Century Gothic" fo:font-size="10pt" style:font-size-asian="10pt" style:font-size-complex="10pt"/>
    </style:style>
    <style:style style:name="P48" style:parent-style-name="Normal" style:family="paragraph">
      <style:paragraph-properties fo:text-align="justify"/>
      <style:text-properties style:font-name="Century Gothic" style:font-size-complex="10pt"/>
    </style:style>
    <style:style style:name="P49" style:parent-style-name="Título2" style:family="paragraph">
      <style:text-properties style:font-name="Century Gothic" fo:font-weight="bold" style:font-weight-asian="bold" style:font-weight-complex="bold" style:use-window-font-color="true" fo:font-size="10pt" style:font-size-asian="10pt" style:font-size-complex="10pt"/>
    </style:style>
    <style:style style:name="P50" style:parent-style-name="Normal" style:family="paragraph">
      <style:paragraph-properties fo:text-align="justify" fo:margin-top="0.1666in"/>
      <style:text-properties style:font-name="Century Gothic" fo:font-size="10pt" style:font-size-asian="10pt" style:font-size-complex="10pt"/>
    </style:style>
    <style:style style:name="P51" style:parent-style-name="Normal" style:family="paragraph">
      <style:paragraph-properties fo:text-align="justify"/>
      <style:text-properties style:font-name="Century Gothic" fo:font-size="10pt" style:font-size-asian="10pt" style:font-size-complex="10pt"/>
    </style:style>
    <style:style style:name="P52" style:parent-style-name="Normal" style:family="paragraph">
      <style:paragraph-properties fo:text-align="justify"/>
      <style:text-properties style:font-name="Century Gothic" fo:font-size="10pt" style:font-size-asian="10pt" style:font-size-complex="10pt"/>
    </style:style>
    <style:style style:name="P53" style:parent-style-name="Normal" style:family="paragraph">
      <style:paragraph-properties fo:text-align="justify"/>
      <style:text-properties style:font-name="Century Gothic" style:font-size-complex="10pt"/>
    </style:style>
    <style:style style:name="P54" style:parent-style-name="Título1" style:family="paragraph">
      <style:paragraph-properties fo:text-align="justify" fo:margin-left="0in" fo:text-indent="0in">
        <style:tab-stops/>
      </style:paragraph-properties>
      <style:text-properties style:font-name="Century Gothic" fo:font-weight="bold" style:font-weight-asian="bold" style:font-weight-complex="bold" style:use-window-font-color="true" fo:font-size="12pt" style:font-size-asian="12pt" style:font-size-complex="12pt" fo:background-color="#FFFFFF"/>
    </style:style>
    <style:style style:name="P55" style:parent-style-name="Normal" style:family="paragraph">
      <style:paragraph-properties fo:text-align="justify" fo:margin-top="0.1666in"/>
      <style:text-properties style:font-name="Century Gothic" fo:font-size="10pt" style:font-size-asian="10pt" style:font-size-complex="10pt"/>
    </style:style>
    <style:style style:name="P56" style:parent-style-name="Normal" style:family="paragraph">
      <style:paragraph-properties fo:text-align="justify"/>
      <style:text-properties style:font-name="Century Gothic" style:font-size-complex="10pt"/>
    </style:style>
    <style:style style:name="T57" style:parent-style-name="Fuentedepárrafopredeter." style:family="text">
      <style:text-properties style:font-name="Century Gothic" fo:font-weight="bold" style:font-weight-asian="bold" style:font-weight-complex="bold" style:use-window-font-color="true" fo:font-size="10pt" style:font-size-asian="10pt" style:font-size-complex="10pt"/>
    </style:style>
    <style:style style:name="P58" style:parent-style-name="Normal" style:family="paragraph">
      <style:paragraph-properties fo:text-align="justify" fo:margin-top="0.1666in"/>
      <style:text-properties style:font-name="Century Gothic" fo:font-size="10pt" style:font-size-asian="10pt" style:font-size-complex="10pt"/>
    </style:style>
    <style:style style:name="P59" style:parent-style-name="Normal" style:family="paragraph">
      <style:paragraph-properties fo:text-align="justify"/>
      <style:text-properties style:font-name="Century Gothic" style:font-size-complex="10pt"/>
    </style:style>
    <style:style style:name="P60" style:parent-style-name="Título2" style:family="paragraph">
      <style:text-properties style:font-name="Century Gothic" fo:font-weight="bold" style:font-weight-asian="bold" style:font-weight-complex="bold" style:use-window-font-color="true" fo:font-size="10pt" style:font-size-asian="10pt" style:font-size-complex="10pt"/>
    </style:style>
    <style:style style:name="P61" style:parent-style-name="Normal" style:family="paragraph">
      <style:paragraph-properties fo:text-align="justify" fo:margin-top="0.1666in"/>
      <style:text-properties style:font-name="Century Gothic" fo:font-size="10pt" style:font-size-asian="10pt" style:font-size-complex="10pt"/>
    </style:style>
    <style:style style:name="P62" style:parent-style-name="Normal" style:family="paragraph">
      <style:paragraph-properties fo:text-align="justify"/>
      <style:text-properties style:font-name="Century Gothic" style:font-size-complex="10pt"/>
    </style:style>
    <style:style style:name="P63" style:parent-style-name="Título2" style:family="paragraph">
      <style:text-properties style:font-name="Century Gothic" fo:font-weight="bold" style:font-weight-asian="bold" style:font-weight-complex="bold" style:use-window-font-color="true" fo:font-size="10pt" style:font-size-asian="10pt" style:font-size-complex="10pt"/>
    </style:style>
    <style:style style:name="P64" style:parent-style-name="Normal" style:family="paragraph">
      <style:paragraph-properties fo:text-align="justify" fo:margin-top="0.1666in"/>
    </style:style>
    <style:style style:name="T65" style:parent-style-name="Fuentedepárrafopredeter." style:family="text">
      <style:text-properties style:font-name="Century Gothic" fo:font-size="10pt" style:font-size-asian="10pt" style:font-size-complex="10pt"/>
    </style:style>
    <style:style style:name="T66" style:parent-style-name="Fuentedepárrafopredeter." style:family="text">
      <style:text-properties style:font-name="Century Gothic" fo:font-size="10pt" style:font-size-asian="10pt" style:font-size-complex="10pt"/>
    </style:style>
    <style:style style:name="T67" style:parent-style-name="Fuentedepárrafopredeter." style:family="text">
      <style:text-properties style:font-name="Century Gothic" fo:font-size="10pt" style:font-size-asian="10pt" style:font-size-complex="10pt"/>
    </style:style>
    <style:style style:name="T68" style:parent-style-name="Fuentedepárrafopredeter." style:family="text">
      <style:text-properties style:font-name="Century Gothic" fo:font-size="10pt" style:font-size-asian="10pt" style:font-size-complex="10pt"/>
    </style:style>
    <style:style style:name="T69" style:parent-style-name="Fuentedepárrafopredeter." style:family="text">
      <style:text-properties style:font-name="Century Gothic" fo:font-size="10pt" style:font-size-asian="10pt" style:font-size-complex="10pt"/>
    </style:style>
    <style:style style:name="T70" style:parent-style-name="Fuentedepárrafopredeter." style:family="text">
      <style:text-properties style:font-name="Century Gothic" fo:font-size="10pt" style:font-size-asian="10pt" style:font-size-complex="10pt"/>
    </style:style>
    <style:style style:name="P71" style:parent-style-name="Normal" style:family="paragraph">
      <style:paragraph-properties fo:text-align="justify"/>
      <style:text-properties style:font-name="Century Gothic" style:font-size-complex="10pt"/>
    </style:style>
    <style:style style:name="P72" style:parent-style-name="Título2" style:family="paragraph">
      <style:text-properties style:font-name="Century Gothic" fo:font-weight="bold" style:font-weight-asian="bold" style:font-weight-complex="bold" style:use-window-font-color="true" fo:font-size="10pt" style:font-size-asian="10pt" style:font-size-complex="10pt"/>
    </style:style>
    <style:style style:name="P73" style:parent-style-name="Normal" style:family="paragraph">
      <style:paragraph-properties fo:text-align="justify" fo:margin-top="0.1666in"/>
      <style:text-properties style:font-name="Century Gothic" fo:font-size="10pt" style:font-size-asian="10pt" style:font-size-complex="10pt"/>
    </style:style>
    <style:style style:name="P74" style:parent-style-name="Normal" style:family="paragraph">
      <style:paragraph-properties fo:text-align="justify" fo:margin-top="0.1666in"/>
      <style:text-properties style:font-name="Century Gothic" fo:font-size="10pt" style:font-size-asian="10pt" style:font-size-complex="10pt"/>
    </style:style>
    <style:style style:name="P75" style:parent-style-name="Normal" style:family="paragraph">
      <style:paragraph-properties fo:text-align="justify"/>
      <style:text-properties style:font-name="Century Gothic" style:font-size-complex="10pt"/>
    </style:style>
    <style:style style:name="P76" style:parent-style-name="Título1" style:family="paragraph">
      <style:paragraph-properties fo:text-align="justify" fo:margin-left="0in" fo:text-indent="0in">
        <style:tab-stops/>
      </style:paragraph-properties>
      <style:text-properties style:font-name="Century Gothic" fo:font-weight="bold" style:font-weight-asian="bold" style:font-weight-complex="bold" style:use-window-font-color="true" fo:font-size="12pt" style:font-size-asian="12pt" style:font-size-complex="12pt" fo:background-color="#FFFFFF"/>
    </style:style>
    <style:style style:name="P77" style:parent-style-name="Normal" style:family="paragraph">
      <style:paragraph-properties fo:text-align="justify"/>
      <style:text-properties style:font-name="Century Gothic" fo:font-size="10pt" style:font-size-asian="10pt" style:font-size-complex="10pt"/>
    </style:style>
    <style:style style:name="P78" style:parent-style-name="Normal" style:family="paragraph">
      <style:paragraph-properties fo:text-align="justify"/>
      <style:text-properties style:font-name="Century Gothic" fo:font-size="10pt" style:font-size-asian="10pt" style:font-size-complex="10pt"/>
    </style:style>
    <style:style style:name="P79" style:parent-style-name="Normal" style:family="paragraph">
      <style:paragraph-properties fo:text-align="justify"/>
      <style:text-properties style:font-name="Century Gothic" fo:font-size="10pt" style:font-size-asian="10pt" style:font-size-complex="10pt"/>
    </style:style>
    <style:style style:name="P80" style:parent-style-name="Normal" style:family="paragraph">
      <style:paragraph-properties fo:text-align="justify"/>
      <style:text-properties style:font-name="Century Gothic" fo:font-size="10pt" style:font-size-asian="10pt" style:font-size-complex="10pt"/>
    </style:style>
    <style:style style:name="P81" style:parent-style-name="Normal" style:family="paragraph">
      <style:paragraph-properties fo:text-align="justify"/>
      <style:text-properties style:font-name="Century Gothic" fo:font-size="10pt" style:font-size-asian="10pt" style:font-size-complex="10pt"/>
    </style:style>
    <style:style style:name="P82" style:parent-style-name="Normal" style:family="paragraph">
      <style:paragraph-properties fo:text-align="justify"/>
      <style:text-properties style:font-name="Century Gothic" fo:font-size="10pt" style:font-size-asian="10pt" style:font-size-complex="10pt"/>
    </style:style>
    <style:style style:name="P83" style:parent-style-name="Normal" style:family="paragraph">
      <style:paragraph-properties fo:text-align="justify"/>
      <style:text-properties style:font-name="Century Gothic" fo:font-size="10pt" style:font-size-asian="10pt" style:font-size-complex="10pt"/>
    </style:style>
    <style:style style:name="P84" style:parent-style-name="Normal" style:family="paragraph">
      <style:paragraph-properties fo:text-align="justify"/>
      <style:text-properties style:font-name="Century Gothic" fo:font-size="10pt" style:font-size-asian="10pt" style:font-size-complex="10pt"/>
    </style:style>
    <style:style style:name="P85" style:parent-style-name="Normal" style:family="paragraph">
      <style:paragraph-properties fo:text-align="justify"/>
      <style:text-properties style:font-name="Century Gothic" fo:font-size="10pt" style:font-size-asian="10pt" style:font-size-complex="10pt"/>
    </style:style>
    <style:style style:name="P86" style:parent-style-name="Normal" style:family="paragraph">
      <style:paragraph-properties fo:text-align="justify"/>
      <style:text-properties style:font-name="Century Gothic" fo:font-size="10pt" style:font-size-asian="10pt" style:font-size-complex="10pt"/>
    </style:style>
    <style:style style:name="P87" style:parent-style-name="Normal" style:family="paragraph">
      <style:paragraph-properties fo:text-align="justify"/>
      <style:text-properties style:font-name="Century Gothic" fo:font-size="10pt" style:font-size-asian="10pt" style:font-size-complex="10pt"/>
    </style:style>
    <style:style style:name="P88" style:parent-style-name="Normal" style:family="paragraph">
      <style:paragraph-properties fo:text-align="justify"/>
      <style:text-properties style:font-name="Century Gothic" fo:font-size="10pt" style:font-size-asian="10pt" style:font-size-complex="10pt"/>
    </style:style>
    <style:style style:name="P89" style:parent-style-name="Normal" style:family="paragraph">
      <style:paragraph-properties fo:text-align="justify"/>
      <style:text-properties style:font-name="Century Gothic" fo:font-size="10pt" style:font-size-asian="10pt" style:font-size-complex="10pt"/>
    </style:style>
    <style:style style:name="P90" style:parent-style-name="Normal" style:family="paragraph">
      <style:paragraph-properties fo:text-align="justify"/>
      <style:text-properties style:font-name="Century Gothic" fo:font-size="10pt" style:font-size-asian="10pt" style:font-size-complex="10pt"/>
    </style:style>
    <style:style style:name="P91" style:parent-style-name="Normal" style:family="paragraph">
      <style:paragraph-properties fo:text-align="justify"/>
      <style:text-properties style:font-name="Century Gothic" fo:font-size="10pt" style:font-size-asian="10pt" style:font-size-complex="10pt"/>
    </style:style>
    <style:style style:name="P92" style:parent-style-name="Normal" style:family="paragraph">
      <style:paragraph-properties fo:text-align="justify"/>
      <style:text-properties style:font-name="Century Gothic" fo:font-size="10pt" style:font-size-asian="10pt" style:font-size-complex="10pt"/>
    </style:style>
    <style:style style:name="P93" style:parent-style-name="Normal" style:family="paragraph">
      <style:paragraph-properties fo:text-align="justify" fo:margin-top="0.1666in"/>
      <style:text-properties style:font-name="Century Gothic" style:font-size-complex="10pt"/>
    </style:style>
    <style:style style:name="P94" style:parent-style-name="Título1" style:family="paragraph">
      <style:paragraph-properties fo:text-align="justify" fo:margin-left="0in" fo:text-indent="0in">
        <style:tab-stops/>
      </style:paragraph-properties>
      <style:text-properties style:font-name="Century Gothic" fo:font-weight="bold" style:font-weight-asian="bold" style:font-weight-complex="bold" style:use-window-font-color="true" fo:font-size="12pt" style:font-size-asian="12pt" style:font-size-complex="12pt" fo:background-color="#FFFFFF"/>
    </style:style>
    <style:style style:name="P95" style:parent-style-name="Normal" style:family="paragraph">
      <style:paragraph-properties fo:text-align="justify" fo:margin-bottom="0.1666in"/>
      <style:text-properties style:font-name="Century Gothic" fo:font-size="10pt" style:font-size-asian="10pt" style:font-size-complex="10pt"/>
    </style:style>
    <style:style style:name="P96" style:parent-style-name="Normal" style:family="paragraph">
      <style:paragraph-properties fo:text-align="justify"/>
      <style:text-properties style:font-name="Century Gothic" fo:font-size="10pt" style:font-size-asian="10pt" style:font-size-complex="10pt"/>
    </style:style>
    <style:style style:name="P97" style:parent-style-name="Normal" style:family="paragraph">
      <style:paragraph-properties fo:text-align="justify"/>
      <style:text-properties style:font-name="Century Gothic" fo:font-size="10pt" style:font-size-asian="10pt" style:font-size-complex="10pt"/>
    </style:style>
    <style:style style:name="P98" style:parent-style-name="Normal" style:family="paragraph">
      <style:paragraph-properties fo:text-align="justify"/>
      <style:text-properties style:font-name="Century Gothic" fo:font-size="10pt" style:font-size-asian="10pt" style:font-size-complex="10pt"/>
    </style:style>
    <style:style style:name="P99" style:parent-style-name="Normal" style:family="paragraph">
      <style:paragraph-properties fo:text-align="justify"/>
      <style:text-properties style:font-name="Century Gothic" fo:font-size="10pt" style:font-size-asian="10pt" style:font-size-complex="10pt"/>
    </style:style>
    <style:style style:name="P100" style:parent-style-name="Normal" style:family="paragraph">
      <style:paragraph-properties fo:text-align="justify" fo:margin-top="0.1666in"/>
      <style:text-properties style:font-name="Century Gothic" style:font-size-complex="10pt"/>
    </style:style>
    <style:style style:name="P101" style:parent-style-name="Título1" style:family="paragraph">
      <style:paragraph-properties fo:text-align="justify" fo:margin-left="0in" fo:text-indent="0in">
        <style:tab-stops/>
      </style:paragraph-properties>
      <style:text-properties style:font-name="Century Gothic" fo:font-weight="bold" style:font-weight-asian="bold" style:font-weight-complex="bold" style:use-window-font-color="true" fo:font-size="12pt" style:font-size-asian="12pt" style:font-size-complex="12pt" fo:background-color="#FFFFFF"/>
    </style:style>
    <style:style style:name="P102" style:parent-style-name="Normal" style:family="paragraph">
      <style:paragraph-properties fo:text-align="justify" fo:margin-bottom="0.1666in"/>
      <style:text-properties style:font-name="Century Gothic" fo:font-size="10pt" style:font-size-asian="10pt" style:font-size-complex="10pt"/>
    </style:style>
    <style:style style:name="P103" style:parent-style-name="Normal" style:family="paragraph">
      <style:paragraph-properties fo:text-align="justify"/>
      <style:text-properties style:font-name="Century Gothic" fo:font-size="10pt" style:font-size-asian="10pt" style:font-size-complex="10pt"/>
    </style:style>
    <style:style style:name="P104" style:parent-style-name="Normal" style:family="paragraph">
      <style:paragraph-properties fo:text-align="justify"/>
      <style:text-properties style:font-name="Century Gothic" fo:font-size="10pt" style:font-size-asian="10pt" style:font-size-complex="10pt"/>
    </style:style>
    <style:style style:name="P105" style:parent-style-name="Normal" style:family="paragraph">
      <style:paragraph-properties fo:text-align="justify"/>
      <style:text-properties style:font-name="Century Gothic" fo:font-size="10pt" style:font-size-asian="10pt" style:font-size-complex="10pt"/>
    </style:style>
    <style:style style:name="P106" style:parent-style-name="Normal" style:family="paragraph">
      <style:paragraph-properties fo:text-align="justify"/>
      <style:text-properties style:font-name="Century Gothic" fo:font-size="10pt" style:font-size-asian="10pt" style:font-size-complex="10pt"/>
    </style:style>
    <style:style style:name="P107" style:parent-style-name="Normal" style:family="paragraph">
      <style:paragraph-properties fo:text-align="justify"/>
      <style:text-properties style:font-name="Century Gothic" fo:font-size="10pt" style:font-size-asian="10pt" style:font-size-complex="10pt"/>
    </style:style>
    <style:style style:name="P108" style:parent-style-name="Normal" style:family="paragraph">
      <style:paragraph-properties fo:text-align="justify"/>
      <style:text-properties style:font-name="Century Gothic" fo:font-size="10pt" style:font-size-asian="10pt" style:font-size-complex="10pt"/>
    </style:style>
    <style:style style:name="P109" style:parent-style-name="Normal" style:family="paragraph">
      <style:paragraph-properties fo:text-align="justify"/>
      <style:text-properties style:font-name="Century Gothic" fo:font-size="10pt" style:font-size-asian="10pt" style:font-size-complex="10pt"/>
    </style:style>
    <style:style style:name="P110" style:parent-style-name="Normal" style:family="paragraph">
      <style:paragraph-properties fo:text-align="justify"/>
      <style:text-properties style:font-name="Century Gothic" fo:font-size="10pt" style:font-size-asian="10pt" style:font-size-complex="10pt"/>
    </style:style>
    <style:style style:name="P111" style:parent-style-name="Normal" style:family="paragraph">
      <style:paragraph-properties fo:text-align="justify"/>
      <style:text-properties style:font-name="Century Gothic" fo:font-size="10pt" style:font-size-asian="10pt" style:font-size-complex="10pt"/>
    </style:style>
    <style:style style:name="P112" style:parent-style-name="Título1" style:family="paragraph">
      <style:paragraph-properties fo:text-align="justify" fo:margin-left="0in" fo:text-indent="0in">
        <style:tab-stops/>
      </style:paragraph-properties>
    </style:style>
    <style:style style:name="T113" style:parent-style-name="Fuentedepárrafopredeter." style:family="text">
      <style:text-properties style:font-name="Century Gothic" fo:font-weight="bold" style:font-weight-asian="bold" style:font-weight-complex="bold" style:use-window-font-color="true" fo:font-size="12pt" style:font-size-asian="12pt" style:font-size-complex="12pt" fo:background-color="#FFFFFF"/>
    </style:style>
    <style:style style:name="P114" style:parent-style-name="Normal" style:family="paragraph">
      <style:paragraph-properties fo:text-align="justify"/>
      <style:text-properties style:font-name="Century Gothic" fo:font-size="10pt" style:font-size-asian="10pt" style:font-size-complex="10pt"/>
    </style:style>
    <style:style style:name="P115" style:parent-style-name="Normal" style:family="paragraph">
      <style:paragraph-properties fo:text-align="justify"/>
      <style:text-properties style:font-name="Century Gothic" fo:font-size="10pt" style:font-size-asian="10pt" style:font-size-complex="10pt"/>
    </style:style>
    <style:style style:name="P116" style:parent-style-name="Normal" style:family="paragraph">
      <style:paragraph-properties fo:text-align="justify"/>
      <style:text-properties style:font-name="Century Gothic" fo:font-size="10pt" style:font-size-asian="10pt" style:font-size-complex="10pt"/>
    </style:style>
    <style:style style:name="P117" style:parent-style-name="Normal" style:family="paragraph">
      <style:paragraph-properties fo:text-align="justify"/>
      <style:text-properties style:font-name="Century Gothic" fo:font-size="10pt" style:font-size-asian="10pt" style:font-size-complex="10pt"/>
    </style:style>
    <style:style style:name="P118" style:parent-style-name="Normal" style:family="paragraph">
      <style:paragraph-properties fo:text-align="justify"/>
      <style:text-properties style:font-name="Century Gothic" fo:font-size="10pt" style:font-size-asian="10pt" style:font-size-complex="10pt"/>
    </style:style>
    <style:style style:name="P119" style:parent-style-name="Normal" style:family="paragraph">
      <style:paragraph-properties fo:text-align="justify"/>
      <style:text-properties style:font-name="Century Gothic" fo:font-size="10pt" style:font-size-asian="10pt" style:font-size-complex="10pt"/>
    </style:style>
    <style:style style:name="P120" style:parent-style-name="Normal" style:family="paragraph">
      <style:paragraph-properties fo:text-align="justify"/>
      <style:text-properties style:font-name="Century Gothic" fo:font-size="10pt" style:font-size-asian="10pt" style:font-size-complex="10pt"/>
    </style:style>
    <style:style style:name="P121" style:parent-style-name="Normal" style:family="paragraph">
      <style:paragraph-properties fo:text-align="justify"/>
      <style:text-properties style:font-name="Century Gothic" fo:font-size="10pt" style:font-size-asian="10pt" style:font-size-complex="10pt"/>
    </style:style>
    <style:style style:name="P122" style:parent-style-name="Normal" style:family="paragraph">
      <style:paragraph-properties fo:text-align="justify"/>
      <style:text-properties style:font-name="Century Gothic" fo:font-size="10pt" style:font-size-asian="10pt" style:font-size-complex="10pt"/>
    </style:style>
    <style:style style:name="P123" style:parent-style-name="Normal" style:family="paragraph">
      <style:paragraph-properties fo:text-align="justify"/>
      <style:text-properties style:font-name="Century Gothic" fo:font-size="10pt" style:font-size-asian="10pt" style:font-size-complex="10pt"/>
    </style:style>
    <style:style style:name="P124" style:parent-style-name="Normal" style:family="paragraph">
      <style:paragraph-properties fo:text-align="justify"/>
      <style:text-properties style:font-name="Century Gothic" fo:font-size="10pt" style:font-size-asian="10pt" style:font-size-complex="10pt"/>
    </style:style>
    <style:style style:name="P125" style:parent-style-name="Normal" style:family="paragraph">
      <style:paragraph-properties fo:text-align="justify"/>
      <style:text-properties style:font-name="Century Gothic" fo:font-size="10pt" style:font-size-asian="10pt" style:font-size-complex="10pt"/>
    </style:style>
    <style:style style:name="P126" style:parent-style-name="Título1" style:family="paragraph">
      <style:paragraph-properties fo:text-align="justify" fo:margin-left="0in" fo:text-indent="0in">
        <style:tab-stops/>
      </style:paragraph-properties>
      <style:text-properties style:font-name="Century Gothic" fo:font-weight="bold" style:font-weight-asian="bold" style:font-weight-complex="bold" style:use-window-font-color="true" fo:font-size="12pt" style:font-size-asian="12pt" style:font-size-complex="12pt" fo:background-color="#FFFFFF"/>
    </style:style>
    <style:style style:name="P127" style:parent-style-name="Normal" style:family="paragraph">
      <style:paragraph-properties fo:text-align="justify"/>
      <style:text-properties style:font-name="Century Gothic" fo:font-size="10pt" style:font-size-asian="10pt" style:font-size-complex="10pt"/>
    </style:style>
    <style:style style:name="P128" style:parent-style-name="Normal" style:family="paragraph">
      <style:paragraph-properties fo:text-align="justify"/>
      <style:text-properties style:font-name="Century Gothic" fo:font-size="10pt" style:font-size-asian="10pt" style:font-size-complex="10pt"/>
    </style:style>
    <style:style style:name="P129" style:parent-style-name="Normal" style:family="paragraph">
      <style:paragraph-properties fo:text-align="justify"/>
      <style:text-properties style:font-name="Century Gothic" fo:font-size="10pt" style:font-size-asian="10pt" style:font-size-complex="10pt"/>
    </style:style>
    <style:style style:name="P130" style:parent-style-name="Normal" style:family="paragraph">
      <style:paragraph-properties fo:text-align="justify"/>
      <style:text-properties style:font-name="Century Gothic" fo:font-size="10pt" style:font-size-asian="10pt" style:font-size-complex="10pt"/>
    </style:style>
    <style:style style:name="P131" style:parent-style-name="Normal" style:family="paragraph">
      <style:paragraph-properties fo:text-align="justify"/>
      <style:text-properties style:font-name="Century Gothic" fo:font-size="10pt" style:font-size-asian="10pt" style:font-size-complex="10pt"/>
    </style:style>
    <style:style style:name="P132" style:parent-style-name="Normal" style:family="paragraph">
      <style:paragraph-properties fo:text-align="justify"/>
      <style:text-properties style:font-name="Century Gothic" fo:font-size="10pt" style:font-size-asian="10pt" style:font-size-complex="10pt"/>
    </style:style>
    <style:style style:name="P133" style:parent-style-name="Normal" style:family="paragraph">
      <style:paragraph-properties fo:text-align="justify"/>
      <style:text-properties style:font-name="Century Gothic" fo:font-size="10pt" style:font-size-asian="10pt" style:font-size-complex="10pt"/>
    </style:style>
    <style:style style:name="P134" style:parent-style-name="Normal" style:family="paragraph">
      <style:paragraph-properties fo:text-align="justify"/>
      <style:text-properties style:font-name="Century Gothic" fo:font-size="10pt" style:font-size-asian="10pt" style:font-size-complex="10pt"/>
    </style:style>
    <style:style style:name="P135" style:parent-style-name="Normal" style:family="paragraph">
      <style:paragraph-properties fo:text-align="justify"/>
      <style:text-properties style:font-name="Century Gothic" fo:font-size="10pt" style:font-size-asian="10pt" style:font-size-complex="10pt"/>
    </style:style>
    <style:style style:name="P136" style:parent-style-name="Normal" style:family="paragraph">
      <style:paragraph-properties fo:text-align="justify"/>
      <style:text-properties style:font-name="Century Gothic" style:font-size-complex="10pt"/>
    </style:style>
    <style:style style:name="P137" style:parent-style-name="Título1" style:family="paragraph">
      <style:paragraph-properties fo:text-align="justify" fo:margin-left="0in" fo:text-indent="0in">
        <style:tab-stops/>
      </style:paragraph-properties>
    </style:style>
    <style:style style:name="T138" style:parent-style-name="Fuentedepárrafopredeter." style:family="text">
      <style:text-properties style:font-name="Century Gothic" fo:font-weight="bold" style:font-weight-asian="bold" style:font-weight-complex="bold" style:use-window-font-color="true" fo:font-size="12pt" style:font-size-asian="12pt" style:font-size-complex="12pt" fo:background-color="#FFFFFF"/>
    </style:style>
    <style:style style:name="P139" style:parent-style-name="Normal" style:family="paragraph">
      <style:paragraph-properties fo:text-align="justify"/>
      <style:text-properties style:font-name="Century Gothic" fo:font-size="10pt" style:font-size-asian="10pt" style:font-size-complex="10pt"/>
    </style:style>
    <style:style style:name="P140" style:parent-style-name="Normal" style:family="paragraph">
      <style:paragraph-properties fo:text-align="justify"/>
      <style:text-properties style:font-name="Century Gothic" fo:font-size="10pt" style:font-size-asian="10pt" style:font-size-complex="10pt"/>
    </style:style>
    <style:style style:name="P141" style:parent-style-name="Normal" style:family="paragraph">
      <style:paragraph-properties fo:text-align="justify"/>
      <style:text-properties style:font-name="Century Gothic" fo:font-size="10pt" style:font-size-asian="10pt" style:font-size-complex="10pt"/>
    </style:style>
    <style:style style:name="P142" style:parent-style-name="Normal" style:family="paragraph">
      <style:paragraph-properties fo:text-align="justify"/>
      <style:text-properties style:font-name="Century Gothic" style:font-size-complex="10pt"/>
    </style:style>
    <style:style style:name="P143" style:parent-style-name="Normal" style:family="paragraph">
      <style:paragraph-properties fo:text-align="justify"/>
      <style:text-properties style:font-name="Century Gothic" style:font-size-complex="10pt"/>
    </style:style>
    <style:style style:name="P144" style:parent-style-name="Título1" style:family="paragraph">
      <style:paragraph-properties fo:text-align="justify" fo:margin-left="0in" fo:text-indent="0in">
        <style:tab-stops/>
      </style:paragraph-properties>
      <style:text-properties style:font-name="Century Gothic" fo:font-weight="bold" style:font-weight-asian="bold" style:font-weight-complex="bold" style:use-window-font-color="true" fo:font-size="12pt" style:font-size-asian="12pt" style:font-size-complex="12pt" fo:background-color="#FFFFFF"/>
    </style:style>
    <style:style style:name="P145" style:parent-style-name="Normal" style:family="paragraph">
      <style:paragraph-properties fo:text-align="justify" fo:margin-bottom="0.1666in"/>
      <style:text-properties style:font-name="Century Gothic" fo:font-size="10pt" style:font-size-asian="10pt" style:font-size-complex="10pt"/>
    </style:style>
    <style:style style:name="P146" style:parent-style-name="Normal" style:family="paragraph">
      <style:paragraph-properties fo:text-align="justify"/>
      <style:text-properties style:font-name="Century Gothic" style:font-size-complex="10pt"/>
    </style:style>
    <style:style style:name="P147" style:parent-style-name="Normal" style:family="paragraph">
      <style:text-properties style:font-name="Century Gothic"/>
    </style:style>
  </office:automatic-styles>
  <office:body>
    <office:text text:use-soft-page-breaks="true">
      <text:p text:style-name="P1">CONDICIONES DE USO DE LA PLATAFORMA WEB<text:s/>GMUSC</text:p>
      <text:p text:style-name="P19"/>
      <text:p text:style-name="Normal"><text:span text:style-name="T20"><text:s/></text:span></text:p>
      <text:p text:style-name="P21">Versión 1.0. de 16 de enero de 2024</text:p>
      <text:p text:style-name="P22"/>
      <text:list text:style-name="LFO27" text:continue-numbering="true">
        <text:list-item>
          <text:p text:style-name="P23">SOBRE LAS CONDICIONES DE USO DE LA PLATAFORMA: SU ACEPTACIÓN, MODIFICACIONES Y VALIDEZ.</text:p>
        </text:list-item>
      </text:list>
      <text:p text:style-name="P24"/>
      <text:p text:style-name="P25"><text:span text:style-name="T26">Las presentes condiciones generales regulan el uso del/los servicio/s asociados a la<text:s/></text:span><text:span text:style-name="T27">la Plataforma Web<text:s/></text:span><text:a xlink:href="https://www.urbanismosantacruz.es/es" office:target-frame-name="_blank" xlink:show="new"><text:span text:style-name="T28">https://www.urbanismosantacruz.</text:span><text:span text:style-name="T29">es</text:span><text:span text:style-name="T30">/es</text:span></text:a><text:s/><text:span text:style-name="T31">(en adelante,<text:s/></text:span><text:span text:style-name="T32">“</text:span><text:span text:style-name="T33">la Plataforma</text:span><text:span text:style-name="T34">”</text:span><text:span text:style-name="T35">), que está bajo la titularidad del Organismo Autónomo de la Gerencia Municipal de Urbanismo del Ayuntamiento de Santa Cruz de Tenerife (en lo que sigue, GMUSC), con CIF P8803804G, sita en Avda. Tres de Mayo, 40 Planta E. 38005, Santa Cruz de Tenerife</text:span><text:span text:style-name="T36">.</text:span></text:p>
      <text:p text:style-name="P37"/>
      <text:h text:style-name="P38" text:outline-level="2">1.1. Usuarios de la Plataforma</text:h>
      <text:p text:style-name="P39">La navegación y la utilización de la Plataforma le atribuye la condición de usuario del mismo e implica su aceptación plena, y sin reservas, de todas y cada una de las disposiciones incluidas en estas Condiciones Generales de Uso, según la versión publicada por<text:s/>la GMUSC<text:s/>en el momento en que el usuario acceda a la Plataforma.<text:s/></text:p>
      <text:p text:style-name="P40">En todo caso, los usuarios de la Plataforma, registrados o no, deben contar con, al menos (18) años de edad quedando prohibida su utilización por otros usuarios menores de esa edad, por lo que Ud. asume de forma responsable el cumplimiento de esta condición, declarando contar con la edad mínima para acceder y usar la Plataforma.<text:s/>La GMUSC<text:s/>podrá, en cualquier momento, solicitar cuanta documentación acreditativa resulte necesaria al objeto de comprobar el debido cumplimiento de esta condición.<text:s/></text:p>
      <text:p text:style-name="P41">La GMUSC, en caso de vulneración por los usuarios de los términos y políticas a la que la Plataforma se sujeta, podrá impedir el acceso a ésta al usuario, así como suspender los servicios que se vinieran prestando o, en caso de existir, desactivar cuentas de usuario, sin que ello determine derecho a devolución o indemnización dineraria alguna para los mismos.</text:p>
      <text:p text:style-name="P42"/>
      <text:h text:style-name="P43" text:outline-level="2">1.2. Modificación de condiciones</text:h>
      <text:p text:style-name="P44">Le recomendamos, por tanto, al usuario que, cada vez que acceda a la Plataforma, lea atentamente estas condiciones de uso, ya que éstas pueden experimentar modificaciones por motivos legales, técnicos, corporativos o derivados de procesos de autorregulación, propios, o por adhesión voluntaria<text:s/>de la GMUSC<text:s/>a códigos de conducta existentes de interés para su actividad y la mejor protección de los derechos de sus usuarios. Siempre que sea posible,<text:s/>la GMUSC<text:s/>publicitará a través de la Plataforma, con antelación a su entrada en vigor, cualquier modificación relevante de estas condiciones para los derechos e intereses de los usuarios de la Plataforma. Si Ud. no estuviera de acuerdo, podrá darse de baja en el/los servicio/s de que se trate.</text:p>
      <text:p text:style-name="P45"/>
      <text:h text:style-name="P46" text:outline-level="2">1.3. Validez</text:h>
      <text:p text:style-name="P47">La declaración de cualquiera de las condiciones de uso como nula, inválida o ineficaz, no afectará a la validez o eficacia de las restantes, que seguirán siendo vinculantes entre las partes. Asimismo, la renuncia por cualquiera de las partes a exigir, en un<text:s/><text:soft-page-break/>momento determinado, el cumplimiento de alguna de estas condiciones, tampoco implicará una renuncia con carácter general al cumplimiento de cualquier otra condición o condiciones impuestas, ni generará un derecho adquirido para la otra parte.</text:p>
      <text:p text:style-name="P48"/>
      <text:h text:style-name="P49" text:outline-level="2">1.4. Duración</text:h>
      <text:p text:style-name="P50">El acceso a los contenidos de la Plataforma tiene, en principio, una duración indefinida.</text:p>
      <text:p text:style-name="P51">La GMUSC<text:s/>está autorizada<text:s/>para dar por terminada o suspender la prestación de los servicios o el desarrollo de actuaciones a través de la Plataforma en cualquier momento, si bien, con pleno respeto de la normativa aplicable en estos casos. Cuando ello sea razonablemente posible,<text:s/>la GMUSC, advertirá previamente a través de la Plataforma de la terminación o de la suspensión en la prestación de los servicios dispuestos a través de la misma.</text:p>
      <text:p text:style-name="P52"/>
      <text:p text:style-name="P53"/>
      <text:list text:style-name="LFO27" text:continue-numbering="true">
        <text:list-item>
          <text:p text:style-name="P54">CONDICIONES GENERALES DE ACCESO Y DE UTILIZACIÓN DE LA PLATAFORMA.</text:p>
        </text:list-item>
      </text:list>
      <text:p text:style-name="P55">A través de la Plataforma,<text:s/>la GMUSC<text:s/>facilita a los usuarios la información, solicitud, acceso y/o utilización de los servicios o contenidos (en lo que sigue, el «Servicio» o los «Servicios»), desarrollados o puestos a disposición por<text:s/>la GMUSC<text:s/>en los términos y condiciones previstas para cada caso.<text:s/></text:p>
      <text:p text:style-name="P56"/>
      <text:h text:style-name="Título2" text:outline-level="2"><text:span text:style-name="T57">2.1. Carácter gratuito del acceso y utilización de la Plataforma.</text:span></text:h>
      <text:p text:style-name="P58">El acceso y/o navegación a través la Plataforma por los usuarios tiene carácter gratuito, lo que se entiende sin perjuicio del carácter remunerado de los servicios que se pudieran disponer a través de la Plataforma en los términos y condiciones en que así se establezcan por<text:s/>la GMUSC.</text:p>
      <text:p text:style-name="P59"/>
      <text:h text:style-name="P60" text:outline-level="2">2.2. Navegación, registro y formularios de datos</text:h>
      <text:p text:style-name="P61">Con carácter general, el acceso o la navegación inicial por la Plataforma no implica o determina la previa suscripción o registro de los usuarios. No obstante,<text:s/>la GMUSC<text:s/>podrá condicionar la prestación de ciertos servicios, o el acceso a los contenidos que se ofrezcan a través de la Plataforma, al previo registro del usuario en la misma, así como a la cumplimentación por aquél de los correspondientes formularios de datos.<text:s/>La GMUSC<text:s/>se reserva el derecho de modificar unilateralmente y, en cualquier momento, el sistema de registro o los formularios de datos previstos en la Plataforma por motivos legales, técnicos, corporativos o en función de aquellos procesos de autorregulación a los que pudiera sujetarse.</text:p>
      <text:p text:style-name="P62"/>
      <text:h text:style-name="P63" text:outline-level="2">2.3. Veracidad, exactitud y actualidad de la información aportada por el usuario</text:h>
      <text:p text:style-name="P64"><text:span text:style-name="T65">Los datos introducidos por los usuarios en los correspondientes formularios de registro o en los de toma de datos dispuestos a través de la Plataforma han de ser, en todo momento, exactos, actuales y veraces y serán procesados por<text:s/></text:span><text:span text:style-name="T66">la GMUSC</text:span><text:span text:style-name="T67">, de conformidad con la legislación española de protección de datos personales (en caso de tratarse de datos de carácter personal). El usuario (o su representante legal) será el único responsable de las manifestaciones falsas, inexactas o desactualizadas que se<text:s/></text:span><text:soft-page-break/><text:span text:style-name="T68">realicen y de los perjuicios que, al respecto, cause<text:s/></text:span><text:span text:style-name="T69">a la GMUSC</text:span><text:span text:style-name="T70"><text:s/>o a terceros como consecuencia del incumplimiento de este deber.</text:span></text:p>
      <text:p text:style-name="P71"/>
      <text:h text:style-name="P72" text:outline-level="2">2.4. Obligación de hacer un uso correcto y responsable de la Plataforma y de los Servicios<text:s/></text:h>
      <text:p text:style-name="P73">El usuario se compromete a utilizar la Plataforma y los Servicios de forma razonable de conformidad con la vigente normativa, estas condiciones de uso, las condiciones particulares de los servicios, la política de privacidad y demás avisos, reglamentos de uso, e<text:s/>instrucciones puestas<text:s/>en su conocimiento, la moral y las buenas costumbres, generalmente aceptadas, y el orden público. En caso de incumplimiento de tales compromisos,<text:s/>la GMUSC<text:s/>se reserva el derecho a excluirlo/a, prohibirle o de denegarle el acceso a la Plataforma y a sus servicios, sin perjuicio de la posibilidad de ejercitar por<text:s/>la GMUSC<text:s/>cuantas acciones legales y/o judiciales se estimen de interés en atención a sus legítimos intereses y derechos (propios o de terceros).<text:s/></text:p>
      <text:p text:style-name="P74"/>
      <text:p text:style-name="P75"/>
      <text:list text:style-name="LFO27" text:continue-numbering="true">
        <text:list-item>
          <text:p text:style-name="P76">USOS NO PERMITIDOS.</text:p>
        </text:list-item>
      </text:list>
      <text:p text:style-name="P77">Queda PROHIBIDO a los usuarios de la Plataforma:</text:p>
      <text:p text:style-name="P78">1. Utilizar cualquiera de los servicios o contenidos dispuestos a través de la Plataforma con fines o efectos ilícitos, prohibidos en estas condiciones, lesivos de los derechos e intereses<text:s/>de la GMUSC, o de terceros. Se considerarán fines ilícitos, entre otros, la utilización por los usuarios de los servicios o contenidos dispuestos con una finalidad lucrativa, comercial, robo de secretos o “know how” empresarial, promocional, publicitaria, que inciten a participar en todo tipo de juegos de azar, suerte, sorteos o bingos y de captación de datos de terceros. El uso de los servicios y contenidos en la Plataforma tienen un carácter meramente corporativo o personal según lo previsto en estas mismas Condiciones y se dirigen, de forma exclusiva, a usuarios autorizados por<text:s/>la GMUSC<text:s/>a estos efectos.<text:s/></text:p>
      <text:p text:style-name="P79">2. Dañar, inutilizar, sobrecargar, deteriorar o impedir la normal utilización de los servicios a través de la Plataforma, así como ciberatacar en modo alguno la Plataforma, sistemas o procesos asociados.</text:p>
      <text:p text:style-name="P80">3. Transmitir, comunicar o poner a disposición de terceros informaciones, datos, contenidos, mensajes y, en general, cualquier clase de contenidos que:</text:p>
      <text:p text:style-name="P81">(a) de cualquier forma sea contrario, menosprecie o atente contra los derechos fundamentales y las libertades públicas reconocidas constitucionalmente, en los Tratados internacionales y en el resto de la legislación aplicable, en particular, respecto a las personas discapacitadas y otros colectivos especialmente vulnerables como los menores de edad o personas de avanzada edad;</text:p>
      <text:p text:style-name="P82">(b) en particular, sea contrario al derecho al honor, a la intimidad personal y familiar o a la propia imagen de las personas;</text:p>
      <text:p text:style-name="P83">(c) o contradiga o infrinja el derecho fundamental a la privacidad y a la protección de los datos personales.</text:p>
      <text:p text:style-name="P84">(d) induzca, incite o promueva actuaciones ilícitas, delictivas, denigratorias, difamatorias, infamantes, violentas o, en general, sean contrarias a la ley, a la moral y las buenas costumbres generalmente aceptadas o al orden público;</text:p>
      <text:p text:style-name="P85">(e) induzca, incite o promueva actuaciones, actitudes o pensamientos discriminatorios por razón de sexo, raza, religión, creencias, edad o condición;</text:p>
      <text:p text:style-name="P86">(f) incorpore, ponga a disposición o permita acceder a elementos, mensajes y/o servicios ilegales, pornográficos, delictivos, violentos, ofensivos, nocivos, degradantes o, en general, contrarios a la ley, a la moral y a las buenas costumbres generalmente aceptadas o al orden público; (g) induzca o pueda inducir a un estado inaceptable de<text:s/><text:soft-page-break/>ansiedad o temor; (h) induzca o incite a involucrarse en prácticas peligrosas, de riesgo o nocivas para la salud y el equilibrio físico o psíquico de las personas;</text:p>
      <text:p text:style-name="P87">(i) se encuentre protegido por cualesquiera derechos de propiedad intelectual o industrial pertenecientes a terceros, sin que el usuario haya obtenido previamente de sus titulares la autorización necesaria para llevar a cabo el uso que efectúa o pretenda efectuar;</text:p>
      <text:p text:style-name="P88">(j) viole los secretos de<text:s/>la GMUSC<text:s/>o de cualquier otro tercero;</text:p>
      <text:p text:style-name="P89">(K) sea falso, ambiguo, inexacto, exagerado o extemporáneo, de forma que induzca o pueda inducir a error sobre su objeto o sobre las intenciones o propósitos del comunicante; (l) de cualquier manera menoscabe el crédito de<text:s/>la GMUSC<text:s/>o de terceros; (ll) constituya, en su caso, publicidad ilícita, engañosa o desleal y, en general, que constituya competencia desleal;</text:p>
      <text:p text:style-name="P90">(m) incorpore virus u otros elementos físicos o electrónicos que puedan dañar o impedir el normal funcionamiento de la red social, del sistema o de equipos informáticos (hardware y software) de<text:s/>la GMUSC, o de terceros o, que puedan dañar los documentos electrónicos, contenidos digitales y archivos almacenados en dichos sistemas o equipos informáticos; (n) provoque por sus características (tales como formato, extensión, etc.) dificultades en el normal funcionamiento de los servicios o el acceso a la Plataforma o a sus contenidos;<text:s/></text:p>
      <text:p text:style-name="P91">En caso de vulneración de estas prohibiciones por los usuarios de que se trate, y desde el momento del conocimiento fehaciente de los hechos por<text:s/>la GMUSC, esta entidad podrá realizar a los mismos cuantas advertencias fueran necesarias en orden a la inmediata cesación de tales actividades/actuaciones; promover su inmediata retirada o rectificación; así como no transmitir o, simplemente, no tener en consideración, en su caso, posibles valoraciones, opiniones o comentarios efectuados en el marco de la Plataforma</text:p>
      <text:p text:style-name="P92">En caso de no ser atendidas por el usuario que corresponda tales solicitudes de<text:s/>la GMUSC, por el mero mandato legal o judicial, o simplemente en atención a los legítimos intereses propios o de terceros,<text:s/>la GMUSC<text:s/>podrá bloquear y retirar de la Plataforma, en cualquier momento, los anteriores elementos, informaciones, valoraciones y contenidos en caso de conocer la ilegitimidad de éstos sin necesidad de aviso previo a los usuarios. También podrá suspender, desactivar o suprimir la cuenta del usuario, en caso de existir, sin que ello genere derecho o indemnización dineraria alguna a favor del mismo.</text:p>
      <text:p text:style-name="P93"/>
      <text:list text:style-name="LFO27" text:continue-numbering="true">
        <text:list-item>
          <text:p text:style-name="P94">PROPIEDAD INTELECTUAL E INDUSTRIAL.</text:p>
        </text:list-item>
      </text:list>
      <text:p text:style-name="P95">El usuario se compromete a utilizar los contenidos y servicios puestos a disposición de los mismos en la Plataforma, entendiendo por éstos, sin que esta enumeración tenga carácter limitativo, los textos, gráficos, imágenes, iconos, tecnología, software, links y demás contenidos digitales, audiovisuales o sonoros, así como su diseño gráfico y códigos fuente (en adelante, los «Contenidos»), de conformidad con la ley, estas condiciones de uso, las condiciones particulares de los servicios y demás avisos, reglamentos de uso e instrucciones puestos en su conocimiento, así como con la moral y las buenas costumbres generalmente aceptadas y el orden público. En particular, se compromete a abstenerse de:</text:p>
      <text:p text:style-name="P96">(a) Reproducir, copiar, distribuir, poner a disposición o de cualquier otra forma comunicar públicamente, transformar o modificar los servicios y contenidos, a menos que se cuente con la autorización del titular de los correspondientes derechos o ello resulte legalmente permitido; (b) Suprimir, manipular o de cualquier forma alterar el «copyright» y demás datos identificativos de la reserva de derechos de<text:s/>la GMUSC<text:s/>o de terceros.</text:p>
      <text:soft-page-break/>
      <text:p text:style-name="P97">(c) Ejercitar u abusar del ejercicio de los derechos de explotación asociados a tales contenidos, salvo que haya sido expresamente autorizado a tal fin por su legítimo titular y, en su caso, a hacerlo en las condiciones expresamente pactadas al respecto.</text:p>
      <text:p text:style-name="P98">Todas las marcas, nombres, signos distintivos, arquitectura de contenidos (diseño, la navegación, la ordenación y la taxonomía de la Plataforma y sus contenidos, etc.) y los contenidos o software de cualquier clase que se incorporan en la Plataforma son propiedad de<text:s/>la GMUSC, o de terceros, sin que pueda entenderse que el uso o acceso a la Plataforma y/o a los contenidos o servicios, atribuya al usuario derecho alguno sobre las citadas marcas, nombres comerciales y/o signos distintivos, así como sobre cualquiera de otros elementos dispuestos a través de ésta.</text:p>
      <text:p text:style-name="P99">En definitiva, los contenidos y demás servicios se encuentran bajo la propiedad intelectual o industrial de<text:s/>la GMUSC, o de terceros, sin que puedan entenderse cedidos al usuario, en virtud de lo establecido en estas condiciones de uso o de los servicios, ninguno de los derechos que recaigan o puedan recaer sobre los mismos, más allá de lo estrictamente necesario para el correcto uso o acceso a la Plataforma y a los servicios y contenidos (uso no sub-licenciable a terceros por las propias características del servicio y demás requerimientos legales asociados) que, a través del mismo, se presten o pudieran prestar al usuario.<text:s/></text:p>
      <text:p text:style-name="P100"/>
      <text:list text:style-name="LFO27" text:continue-numbering="true">
        <text:list-item>
          <text:p text:style-name="P101">HIPERENLACES.</text:p>
        </text:list-item>
      </text:list>
      <text:p text:style-name="P102">Los usuarios y, en general, aquellas personas que se propongan establecer un hiperenlace entre su página web y la Plataforma (en adelante, el “Hiperenlace”) deberán cumplir las condiciones siguientes:</text:p>
      <text:p text:style-name="P103">1. El Hiperenlace únicamente permitirá el acceso a la home-page o página de inicio de la Plataforma, pero no podrá reproducirlas de ninguna forma lo que incluye la prohibición de reproducir o enlazar a contenidos o servicios específicos de la Plataforma sin la autorización expresa y por escrito de<text:s/>la GMUSC;</text:p>
      <text:p text:style-name="P104">2. No se creará un frame sobre las páginas web de la Plataforma;</text:p>
      <text:p text:style-name="P105">3. No se realizarán manifestaciones o indicaciones falsas, inexactas o incorrectas sobre<text:s/>la GMUSC, sus altos cargos, sus funcionarios o colaboradores, ni respecto a los contenidos o servicios suministrados, ya sea de forma directa o indirecta;</text:p>
      <text:p text:style-name="P106">4. No se declarará ni se dará a entender que<text:s/>la GMUSC<text:s/>o ningún otro tercero presente en la Plataforma, ha autorizado el Hiperenlace o que ha supervisado o asumido de cualquier forma los servicios ofrecidos o puestos a disposición de la página web en la que se establece el Hiperenlace. Excepción hecha de aquellos signos que formen parte del mismo Hiperenlace, la página web en la que se establezca el Hiperenlace no contendrá ninguna marca, nombre, rótulo, denominación, logotipo, eslogan u otros signos distintivos pertenecientes<text:s/>a la GMUSC<text:s/>o a terceros que se relacionen con la misma, en particular, aquéllos visibles a través de la Plataforma;</text:p>
      <text:p text:style-name="P107">5. La página web en la que se establezca el Hiperenlace no contendrá informaciones o contenidos ilícitos, contrarios a la moral y a las buenas costumbres generalmente aceptadas y al orden público, especialmente, respecto a los discapacitados o personas especialmente vulnerables como menores de edad o personas de avanzada edad, así como tampoco contendrá contenidos atentatorios a cualesquiera derechos de<text:s/>la GMUSC<text:s/>o de terceros.</text:p>
      <text:p text:style-name="P108">El establecimiento del Hiperenlace no implica, en ningún caso, la existencia de relaciones entre<text:s/>la GMUSC<text:s/>y cualquier tercero incluido o existente en la Plataforma, de un lado, y el titular de la página web en la que se establezca, de otro lado, ni la aceptación y aprobación por parte de<text:s/>la GMUSC<text:s/>o de tales terceros, de sus contenidos o servicios.<text:s/></text:p>
      <text:soft-page-break/>
      <text:p text:style-name="P109">En todo caso,<text:s/>la GMUSC, podrá, en cualquier momento, instar a las personas que hayan establecido un hiperenlace entre su sitio web y la Plataforma, a eliminar el mismo, con reserva de cuantas acciones legales y/o judiciales pudieran corresponderle.</text:p>
      <text:p text:style-name="P110"/>
      <text:p text:style-name="P111"/>
      <text:list text:style-name="LFO27" text:continue-numbering="true">
        <text:list-item>
          <text:p text:style-name="P112"><text:span text:style-name="T113">EXCLUSIÓN DE GARANTÍAS Y DE RESPONSABILIDAD.</text:span></text:p>
        </text:list-item>
      </text:list>
      <text:p text:style-name="P114">La GMUSC, no garantiza la disponibilidad y continuidad del funcionamiento de la Plataforma y de los servicios dispuestos a través de la misma, ya sean propios o de terceros. Cuando ello sea razonablemente posible, advertirá previamente de las interrupciones en el funcionamiento de la Plataforma, el acceso a sus contenidos, o la prestación de los servicios que corresponda.<text:s/></text:p>
      <text:p text:style-name="P115">La GMUSC<text:s/>tampoco garantiza la utilidad de la Plataforma y de los contenidos y servicios dispuestos a través del mismo para la realización de ninguna actividad o finalidad específica que pretenda el usuario del mismo.<text:s/></text:p>
      <text:p text:style-name="P116">La GMUSC<text:s/>no controla ni garantiza la ausencia de virus ni de otros elementos en los contenidos que puedan producir alteraciones en su sistema informático (software y hardware) o en los documentos electrónicos y ficheros almacenados en su sistema informático, si bien adoptará las medidas preventivas y correctoras necesarias en este ámbito.</text:p>
      <text:p text:style-name="P117">La GMUSC<text:s/>no garantiza de forma absoluta la veracidad, exactitud, exhaustividad, actualidad licitud, fiabilidad y utilidad de los contenidos y servicios de la Plataforma, en particular, de los aportados, ofrecidos, publicitados o cedidos por terceros ajenos a esta entidad.</text:p>
      <text:p text:style-name="P118">La GMUSC<text:s/>puede poner a disposición de los usuarios a través de la Plataforma dispositivos técnicos de enlace (tales como, entre otros, links, banners, botones), directorios y herramientas de búsqueda que permiten a los usuarios acceder a sitios web pertenecientes y/o gestionados por terceros (en adelante, «Sitios Enlazados»). La instalación de estos enlaces, directorios y herramientas de búsqueda en la Plataforma tiene por único objeto facilitar a los usuarios la búsqueda y acceso a la información, contenidos y servicios disponibles en Internet. Los resultados de herramientas de búsqueda son proporcionados directamente por terceros y son consecuencia del funcionamiento automático de mecanismos técnicos, por lo que<text:s/>la GMUSC, no puede controlar y ni controla esos resultados y, en particular, que entre ellos aparezcan sitios de Internet cuyos contenidos puedan resultar ilícitos, contrarios a la moral o a las buenas costumbres o considerados inapropiados por otros motivos.<text:s/></text:p>
      <text:p text:style-name="P119">La GMUSC<text:s/>como mero prestador de servicios de la sociedad de la información no asume, ni dirige o controla, ni se identifica en modo alguno con las opiniones, comentarios o actuaciones asociadas a los usuarios, ni detenta actividad editorial alguna en este ámbito. El usuario (y, en su caso, sus respectivos representantes legales) serán los únicos responsables por dichas opiniones, comentarios o actuaciones a través de la Plataforma.<text:s/></text:p>
      <text:p text:style-name="P120">La GMUSC<text:s/>tampoco asume, comparte o coadyuva, de forma alguna, en las actuaciones pretendidas o realizadas por los usuarios de la Plataforma. Los usuarios (y, en su caso, sus respectivos representantes legales) serán los únicos responsables por las actuaciones o medidas que pretendan, acometan u adopten en base a la información accedida o transmitida a través de la Plataforma, con carácter básico, por otros usuarios del mismo.<text:s/></text:p>
      <text:p text:style-name="P121">La GMUSC, a pesar de las múltiples prohibiciones, reglas y recomendaciones que dirige a los usuarios de la Plataforma no garantiza, ni se hace responsable en modo alguno de que los usuarios hagan uso del mismo, de los servicios y de los contenidos dispuestos a través de éste de forma coherente con el presente aviso legal o de la política de privacidad, ni que lo hagan de forma diligente y prudente. No obstante, podrá implementar sistemas de seguridad y detección en este ámbito y adoptará todas las medidas correctivas necesarias desde el momento que tenga conocimiento fehaciente<text:s/><text:soft-page-break/>de posibles incumplimientos al respecto, velando por la legitimidad general de los servicios, contenidos, valoraciones, opiniones y comentarios que puedan realizarse a través de la Plataforma, sin que ello represente u implique para<text:s/>la GMUSC<text:s/>obligación de control alguna a su cargo.<text:s/></text:p>
      <text:p text:style-name="P122">Los usuarios de la Plataforma (y, en su caso, sus respectivos responsables legales) son, con carácter general, los únicos responsables por las actuaciones, valoraciones, opiniones, comentarios, contenidos e información que publiquen, transmitan, comuniquen o aporten a través de la Plataforma.</text:p>
      <text:p text:style-name="P123">En todos los anteriores supuestos,<text:s/>la GMUSC<text:s/>excluye cualquier responsabilidad, daños o perjuicios que se produzcan o pudieran producir, con toda la amplitud permitida por el ordenamiento jurídico aplicable, ya se sea frente al usuario, sus respectivos representantes legales o frente a cualquier otro tercero.</text:p>
      <text:p text:style-name="P124"/>
      <text:p text:style-name="P125"/>
      <text:list text:style-name="LFO27" text:continue-numbering="true">
        <text:list-item>
          <text:p text:style-name="P126">PROCEDIMIENTO EN CASO DE REALIZACIÓN DE ACTIVIDADES DE CARÁCTER ILÍCITO.<text:s/></text:p>
        </text:list-item>
      </text:list>
      <text:p text:style-name="P127">En el caso de que cualquier usuario, persona o tercero considere que existen hechos o circunstancias que revelen el carácter ilícito de la utilización de cualquier servicio y contenido dispuesto a través de la Plataforma, o que se han vulnerado sus derechos y legítimos intereses podrá enviar una notificación<text:s/>a LA GMUSC, a través de cualquier medio válido en derecho en la que, al menos, se contengan los siguientes extremos:</text:p>
      <text:p text:style-name="P128">(a) Datos identificativos y de contacto del reclamante: nombre y apellidos, dirección postal y electrónica (correo electrónico) a efectos de notificaciones, documento nacional de identificación, pasaporte o documento jurídico equivalente (incluyendo copia o fotocopia del mismo), y número de teléfono de contacto.</text:p>
      <text:p text:style-name="P129">(b) Especificación de la supuesta actividad ilícita llevada a cabo en la Plataforma.</text:p>
      <text:p text:style-name="P130">(c) Cuando se trate de una supuesta violación de derechos de propiedad intelectual o industrial, indicación precisa de éstos, la documentación acreditativa en relación a éstos (si la ostentara), indicación de los contenidos o elementos protegidos, así como de su específica localización en la Plataforma, en su caso;</text:p>
      <text:p text:style-name="P131">(d) Poderes suficientes de representación (legal o voluntaria). Según los casos, Libro de Familia y DNI, pasaporte o documento equivalente que acredite la identidad del representante legal (caso representante legal de un/a menor de edad), poderes de representación suficientes (en caso de representantes voluntarios del reclamante o persona afectada).</text:p>
      <text:p text:style-name="P132">(e) Declaración expresa, clara y bajo la responsabilidad del reclamante, de que la información proporcionada en la notificación es exacta y del carácter ilícito de la utilización de los contenidos o de la realización de las actividades descritas.</text:p>
      <text:p text:style-name="P133">(f) Firma manuscrita o electrónica del reclamante o persona afectada por cuya cuenta actúe y fecha.</text:p>
      <text:p text:style-name="P134">La GMUSC, en estos casos, examinará la notificación remitida y su documentación adjunta y, a la mayor brevedad posible, contestará al reclamante (o a su representante legal o voluntario, según los casos), sin perjuicio de su derecho a bloquear o retirar, temporal o definitivamente, en cualquier momento, y sin previo aviso al usuario contenidos, opiniones, comentarios o cualquier información u elemento objeto de la reclamación o relacionada con ella.<text:s/></text:p>
      <text:p text:style-name="P135"/>
      <text:p text:style-name="P136"/>
      <text:list text:style-name="LFO27" text:continue-numbering="true">
        <text:list-item>
          <text:p text:style-name="P137"><text:span text:style-name="T138">RETIRADA Y SUSPENSIÓN DE LOS SERVICIOS Y CONTENIDOS.</text:span></text:p>
        </text:list-item>
      </text:list>
      <text:p text:style-name="P139">La GMUSC, en caso de incumplimiento por el usuario de las presentes condiciones de uso y de la Política de Privacidad y de Cookies de la Plataforma, también accesible desde aquí, <text:s/>documentos todos ellos que el usuario acepta de forma plena y sin reservas,<text:s/><text:soft-page-break/>podrá, según los casos descritos en estos documentos, desactivar o suprimir la cuenta al usuario o impedir la utilización por éste de la Plataforma y de los servicios asociados al mismo, sin que ello genere para el usuario, por incumplimiento por éste de sus específicas obligaciones indemnización, resarcimiento o derecho alguno en este ámbito.<text:s/></text:p>
      <text:p text:style-name="P140">Asimismo,<text:s/>la GMUSC<text:s/>se reserva el derecho a bloquear y retirar de la Plataforma, en cualquier momento, sin necesidad de información previa al usuario la publicación de datos, elementos, valoraciones, comentarios, opiniones y, en general, cualquier contenido que sea o pueda resultar contrario a la legalidad aplicable, a las normas y a las políticas y condiciones propias.<text:s/></text:p>
      <text:p text:style-name="P141">En todo caso,<text:s/>la GMUSC<text:s/>se reserva el ejercicio de cuantas acciones legales o judiciales pudieran resultar oportunas frente a tales actuaciones.<text:s/></text:p>
      <text:p text:style-name="P142"/>
      <text:p text:style-name="P143"/>
      <text:list text:style-name="LFO27" text:continue-numbering="true">
        <text:list-item>
          <text:p text:style-name="P144">LEGISLACIÓN, JURISDICCIÓN APLICABLE.</text:p>
        </text:list-item>
      </text:list>
      <text:p text:style-name="P145">Las presentes condiciones se rigen, en todos y cada uno de sus extremos, por la ley española aplicable, resultando de Plataforma, en caso de conflicto o divergencia en la interpretación y/o ejecución del mismo, o de cualquier otra de las condiciones particulares dispuestas en la Plataforma, con renuncia a cualquier otro fuero que pudiera corresponderles a las partes, a los Juzgados y Tribunales competentes de<text:s/>Santa Cruz de Tenerife.</text:p>
      <text:p text:style-name="P146"><text:s/></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SansPro-Semibold" svg:font-family="SourceSansPro-Semibold" style:font-family-generic="swiss" svg:panose-1="0 0 0 0 0 0 0 0 0 0"/>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margin-bottom="0in" fo:line-height="100%"/>
      <style:text-properties style:font-name="Arial" style:font-name-asian="Times New Roman" style:font-name-complex="Times New Roman" style:font-size-complex="12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dellibro" style:display-name="Título del libro" style:family="text" style:parent-style-name="Fuentedepárrafopredeter.">
      <style:text-properties fo:font-weight="bold" style:font-weight-asian="bold" style:font-weight-complex="bold" fo:font-style="italic" style:font-style-asian="italic" style:font-style-complex="italic" fo:letter-spacing="0.0034in"/>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Párrafodelista" style:display-name="Párrafo de lista" style:family="paragraph" style:parent-style-name="Normal">
      <style:paragraph-properties style:contextual-spacing="true" fo:margin-left="0.5in">
        <style:tab-stops/>
      </style:paragraph-properties>
      <style:text-properties style:font-name="Calibri" style:font-name-asian="Calibri"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808080" fo:background-color="#E6E6E6"/>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Revisión" style:display-name="Revisión" style:family="paragraph">
      <style:paragraph-properties fo:margin-bottom="0in" fo:line-height="100%"/>
      <style:text-properties fo:hyphenate="false"/>
    </style:style>
    <style:style style:name="Menciónsinresolver" style:display-name="Mención sin resolver" style:family="text" style:parent-style-name="Fuentedepárrafopredeter.">
      <style:text-properties fo:color="#605E5C" fo:background-color="#E1DFDD"/>
    </style:style>
    <style:style style:name="Estilo1" style:display-name="Estilo1" style:family="paragraph" style:parent-style-name="Normal" style:next-style-name="Título1">
      <style:text-properties style:font-name="Verdana" style:font-name-asian="Times New Roman" fo:color="#971B2F" fo:font-size="30pt" style:font-size-asian="30pt" style:font-size-complex="30pt" fo:hyphenate="false"/>
    </style:style>
    <style:style style:name="Estilo1Car" style:display-name="Estilo1 Car" style:family="text" style:parent-style-name="Fuentedepárrafopredeter.">
      <style:text-properties style:font-name="Verdana" style:font-name-asian="Times New Roman" fo:color="#971B2F" fo:font-size="30pt" style:font-size-asian="30pt" style:font-size-complex="30pt"/>
    </style:style>
    <style:style style:name="Estilo2" style:display-name="Estilo2" style:family="paragraph" style:parent-style-name="Normal" style:auto-update="true">
      <style:paragraph-properties fo:text-align="justify"/>
      <style:text-properties style:font-name="Century Gothic" style:font-name-asian="Times New Roman" fo:font-weight="bold" style:font-weight-asian="bold" fo:font-size="16pt" style:font-size-asian="16pt" style:font-size-complex="9pt" fo:hyphenate="false"/>
    </style:style>
    <style:style style:name="Estilo2Car" style:display-name="Estilo2 Car" style:family="text" style:parent-style-name="Fuentedepárrafopredeter.">
      <style:text-properties style:font-name="Century Gothic" style:font-name-asian="Times New Roman" fo:font-weight="bold" style:font-weight-asian="bold" fo:font-size="16pt" style:font-size-asian="16pt" style:font-size-complex="9pt"/>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Título" style:display-name="Título"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language-asian="es" style:country-asian="ES"/>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style:use-window-font-color="true"/>
    </style:style>
    <style:style style:name="WW_CharLFO5LVL1" style:family="text">
      <style:text-properties fo:font-weight="bold" style:font-weight-asian="bold"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font-weight-complex="bold" style:use-window-font-color="true"/>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font-weight-complex="bold" style:use-window-font-color="true"/>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fo:font-size="12pt" style:font-size-asian="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Symbol"/>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Symbol"/>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Symbol"/>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0972in" fo:margin-right="1.1812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9861in"/>
      </style:footer-style>
    </style:page-layout>
    <style:style style:name="P2" style:parent-style-name="Piedepágina" style:family="paragraph">
      <style:paragraph-properties fo:text-align="center" fo:line-height="150%" fo:margin-left="-0.4923in" fo:margin-right="-0.493in">
        <style:tab-stops>
          <style:tab-stop style:type="center" style:position="3.4451in"/>
          <style:tab-stop style:type="right" style:position="6.1034in"/>
        </style:tab-stops>
      </style:paragraph-properties>
    </style:style>
    <style:style style:name="T3" style:parent-style-name="Fuentedepárrafopredeter." style:family="text">
      <style:text-properties style:font-name="Century Gothic" fo:font-weight="bold" style:font-weight-asian="bold" fo:color="#4D4D4D" fo:font-size="7pt" style:font-size-asian="7pt"/>
    </style:style>
    <style:style style:name="T4" style:parent-style-name="Fuentedepárrafopredeter." style:family="text">
      <style:text-properties style:font-name="Century Gothic" fo:color="#4D4D4D" fo:font-size="7pt" style:font-size-asian="7pt"/>
    </style:style>
    <style:style style:name="T5" style:parent-style-name="Fuentedepárrafopredeter." style:family="text">
      <style:text-properties style:font-name="Century Gothic" fo:color="#4D4D4D" fo:font-size="7pt" style:font-size-asian="7pt"/>
    </style:style>
    <style:style style:name="T6" style:parent-style-name="Fuentedepárrafopredeter." style:family="text">
      <style:text-properties style:font-name="Century Gothic" fo:font-weight="bold" style:font-weight-asian="bold" fo:color="#4D4D4D" fo:font-size="7pt" style:font-size-asian="7pt"/>
    </style:style>
    <style:style style:name="T7" style:parent-style-name="Fuentedepárrafopredeter." style:family="text">
      <style:text-properties style:font-name="Century Gothic" fo:color="#4D4D4D" fo:font-size="7pt" style:font-size-asian="7pt"/>
    </style:style>
    <style:style style:name="T8" style:parent-style-name="Fuentedepárrafopredeter." style:family="text">
      <style:text-properties style:font-name="Century Gothic" fo:font-weight="bold" style:font-weight-asian="bold" fo:color="#4D4D4D" fo:font-size="7pt" style:font-size-asian="7pt"/>
    </style:style>
    <style:style style:name="T9" style:parent-style-name="Fuentedepárrafopredeter." style:family="text">
      <style:text-properties style:font-name="Century Gothic" fo:color="#4D4D4D" fo:font-size="7pt" style:font-size-asian="7pt"/>
    </style:style>
    <style:style style:name="T10" style:parent-style-name="Fuentedepárrafopredeter." style:family="text">
      <style:text-properties style:font-name="Century Gothic" fo:color="#4D4D4D" fo:font-size="7pt" style:font-size-asian="7pt"/>
    </style:style>
    <style:style style:name="T11" style:parent-style-name="Fuentedepárrafopredeter." style:family="text">
      <style:text-properties style:font-name="Century Gothic" fo:font-weight="bold" style:font-weight-asian="bold" fo:color="#4D4D4D" fo:font-size="7pt" style:font-size-asian="7pt"/>
    </style:style>
    <style:style style:name="T12" style:parent-style-name="Fuentedepárrafopredeter." style:family="text">
      <style:text-properties style:font-name="Century Gothic" fo:font-weight="bold" style:font-weight-asian="bold" fo:color="#4D4D4D" fo:font-size="7pt" style:font-size-asian="7pt"/>
    </style:style>
    <style:style style:name="T13" style:parent-style-name="Fuentedepárrafopredeter." style:family="text">
      <style:text-properties style:font-name="Century Gothic" fo:color="#4D4D4D" fo:font-size="7pt" style:font-size-asian="7pt"/>
    </style:style>
    <style:style style:name="T14" style:parent-style-name="Fuentedepárrafopredeter." style:family="text">
      <style:text-properties style:font-name="Century Gothic" fo:font-weight="bold" style:font-weight-asian="bold" fo:color="#4D4D4D" fo:font-size="7pt" style:font-size-asian="7pt"/>
    </style:style>
    <style:style style:name="P15" style:parent-style-name="Piedepágina" style:family="paragraph">
      <style:paragraph-properties fo:text-align="center" fo:line-height="150%" fo:margin-left="-0.4923in" fo:margin-right="-0.493in">
        <style:tab-stops>
          <style:tab-stop style:type="center" style:position="3.4451in"/>
          <style:tab-stop style:type="right" style:position="6.1034in"/>
        </style:tab-stops>
      </style:paragraph-properties>
    </style:style>
    <style:style style:name="T16" style:parent-style-name="Fuentedepárrafopredeter." style:family="text">
      <style:text-properties style:font-name="Century Gothic" fo:font-weight="bold" style:font-weight-asian="bold" fo:color="#971B2F" fo:font-size="7pt" style:font-size-asian="7pt"/>
    </style:style>
    <style:style style:name="T17" style:parent-style-name="Fuentedepárrafopredeter." style:family="text">
      <style:text-properties style:font-name="Century Gothic" fo:color="#971B2F" fo:font-size="7pt" style:font-size-asian="7pt"/>
    </style:style>
    <style:style style:name="P18" style:parent-style-name="Piedepágina" style:family="paragraph">
      <style:paragraph-properties fo:text-align="center"/>
      <style:text-properties style:font-name="Century Gothic"/>
    </style:style>
    <style:style style:family="graphic" style:name="a0" style:parent-style-name="Graphics">
      <style:graphic-properties fo:border="0.01042in none" fo:background-color="transparent" style:wrap="run-through" style:run-through="background" fo:clip="rect(0in, 0.26666in, 0in, 0in)" style:horizontal-rel="paragraph" style:vertical-rel="paragraph" style:horizontal-pos="from-left" style:vertical-pos="from-top" draw:image-opacity="20%"/>
    </style:style>
    <style:style style:family="graphic" style:name="a1" style:parent-style-name="Graphics">
      <style:graphic-properties fo:border="0.01042in none" fo:background-color="transparent" style:wrap="run-through" style:run-through="foreground" fo:clip="rect(-0.00002in, 0.83469in, -0.00027in, 0.83266in)"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21" text:anchor-type="paragraph" svg:x="0.23254in" svg:y="2.54282in" svg:width="5.68966in" svg:height="5.79514in" style:rel-width="scale" style:rel-height="scale"><draw:image xlink:href="media/image1.png" xlink:type="simple" xlink:show="embed" xlink:actuate="onLoad"/><svg:title/><svg:desc/></draw:frame><draw:frame draw:z-index="251660288" draw:style-name="a1" draw:name="Imagen 22" text:anchor-type="paragraph" svg:x="2.1625in" svg:y="-0.49004in" svg:width="1.62014in" svg:height="1.22292in" style:rel-width="scale" style:rel-height="scale"><draw:image xlink:href="media/image2.png" xlink:type="simple" xlink:show="embed" xlink:actuate="onLoad"/><svg:title/><svg:desc/></draw:frame></text:p>
      </style:header>
      <style:footer>
        <text:p text:style-name="P2"><text:span text:style-name="T3">MADRID</text:span><text:span text:style-name="T4"><text:s/>|</text:span><text:span text:style-name="T5"><text:s/></text:span><text:span text:style-name="T6">BARCELONA<text:s/></text:span><text:span text:style-name="T7">|<text:s/></text:span><text:span text:style-name="T8">STA CRUZ DE TENERIFE</text:span><text:span text:style-name="T9"><text:s/>|</text:span><text:span text:style-name="T10"><text:s/></text:span><text:span text:style-name="T11">SEVILLA</text:span><text:span text:style-name="T12"><text:s/></text:span><text:span text:style-name="T13">|<text:s/></text:span><text:span text:style-name="T14">LAS PALMAS</text:span></text:p>
        <text:p text:style-name="P15"><text:span text:style-name="T16">www,cecamagan.com <text:s/></text:span><text:span text:style-name="T17"><text:s text:c="2"/></text:span></text:p>
        <text:p text:style-name="P18"><text:tab/></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ECA MAGAN Abogados</meta:initial-creator>
    <dc:creator>David Heylen Campos</dc:creator>
    <meta:creation-date>2024-01-23T11:51:00Z</meta:creation-date>
    <dc:date>2024-01-23T11:51:00Z</dc:date>
    <meta:print-date>2019-01-14T09:54:00Z</meta:print-date>
    <meta:template xlink:href="Normal" xlink:type="simple"/>
    <meta:editing-cycles>2</meta:editing-cycles>
    <meta:editing-duration>PT120S</meta:editing-duration>
    <meta:document-statistic meta:page-count="8" meta:paragraph-count="51" meta:word-count="3936" meta:character-count="25535" meta:row-count="180" meta:non-whitespace-character-count="21650"/>
  </office:meta>
</office:document-meta>
</file>