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fo:border-top="none" fo:border-left="none" fo:border-bottom="0.0104in solid #000000" fo:border-right="none" fo:padding-top="0in" fo:padding-left="0in" fo:padding-bottom="0.0138in" fo:padding-right="0in" style:shadow="none"/>
    </style:style>
    <style:style style:name="T2" style:parent-style-name="Fuentedepárrafopredeter." style:family="text">
      <style:text-properties fo:font-weight="bold" style:font-weight-asian="bold" style:font-weight-complex="bold" fo:color="#2F5496"/>
    </style:style>
    <style:style style:name="T3" style:parent-style-name="Fuentedepárrafopredeter." style:family="text">
      <style:text-properties fo:color="#2F5496"/>
    </style:style>
    <style:style style:name="T4" style:parent-style-name="Fuentedepárrafopredeter." style:family="text">
      <style:text-properties fo:color="#2F5496" fo:font-size="16pt" style:font-size-asian="16pt" style:font-size-complex="16pt"/>
    </style:style>
    <style:style style:name="T5" style:parent-style-name="Fuentedepárrafopredeter." style:family="text">
      <style:text-properties fo:color="#2F5496" fo:font-size="16pt" style:font-size-asian="16pt" style:font-size-complex="16pt"/>
    </style:style>
    <style:style style:name="T6" style:parent-style-name="Fuentedepárrafopredeter." style:family="text">
      <style:text-properties fo:color="#2F5496" fo:font-size="16pt" style:font-size-asian="16pt" style:font-size-complex="16pt"/>
    </style:style>
    <style:style style:name="T7" style:parent-style-name="Fuentedepárrafopredeter." style:family="text">
      <style:text-properties fo:color="#2F5496" fo:font-size="16pt" style:font-size-asian="16pt" style:font-size-complex="16pt"/>
    </style:style>
    <style:style style:name="P8" style:parent-style-name="Normal" style:family="paragraph">
      <style:text-properties fo:font-weight="bold" style:font-weight-asian="bold" style:font-weight-complex="bold" fo:color="#2F5496" fo:font-size="22pt" style:font-size-asian="22pt" style:font-size-complex="22pt"/>
    </style:style>
    <style:style style:name="P9" style:parent-style-name="text-align-justify" style:family="paragraph">
      <style:paragraph-properties fo:text-align="justify" fo:margin-top="0in" fo:margin-bottom="0.2083in" style:line-height-at-least="0.25in" fo:background-color="#FFFFFF">
        <style:background-fill draw:fill="solid" draw:fill-color="#FFFFFF"/>
      </style:paragraph-properties>
    </style:style>
    <style:style style:name="T10" style:parent-style-name="Fuentedepárrafopredeter." style:family="text">
      <style:text-properties style:font-name="Aptos" fo:font-weight="bold" style:font-weight-asian="bold" style:font-weight-complex="bold" fo:font-style="italic" style:font-style-asian="italic" style:font-style-complex="italic" fo:color="#4472C4" fo:font-size="16pt" style:font-size-asian="16pt" style:font-size-complex="16pt"/>
    </style:style>
    <style:style style:name="T11" style:parent-style-name="Fuentedepárrafopredeter." style:family="text">
      <style:text-properties style:font-name="Aptos" fo:color="#4472C4"/>
    </style:style>
    <style:style style:name="T12" style:parent-style-name="Fuentedepárrafopredeter." style:family="text">
      <style:text-properties style:font-name="Aptos" fo:color="#4472C4"/>
    </style:style>
    <style:style style:name="T13" style:parent-style-name="Fuentedepárrafopredeter." style:family="text">
      <style:text-properties style:font-name="Aptos" fo:color="#4472C4"/>
    </style:style>
    <style:style style:name="P14" style:parent-style-name="Normal" style:family="paragraph">
      <style:paragraph-properties fo:text-align="justify"/>
    </style:style>
    <style:style style:name="P15" style:parent-style-name="text-align-justify" style:family="paragraph">
      <style:paragraph-properties fo:text-align="justify" fo:margin-top="0in" fo:margin-bottom="0.2083in" style:line-height-at-least="0.25in" fo:background-color="#FFFFFF">
        <style:background-fill draw:fill="solid" draw:fill-color="#FFFFFF"/>
      </style:paragraph-properties>
      <style:text-properties style:font-name="Open Sans" style:font-name-complex="Open Sans" fo:font-weight="bold" style:font-weight-asian="bold" style:font-weight-complex="bold" fo:color="#5B9BD5" fo:font-size="10.5pt" style:font-size-asian="10.5pt" style:font-size-complex="10.5pt"/>
    </style:style>
    <style:style style:name="P16" style:parent-style-name="Normal" style:family="paragraph">
      <style:paragraph-properties fo:text-align="justify"/>
    </style:style>
    <style:style style:name="P17" style:parent-style-name="Normal" style:family="paragraph">
      <style:paragraph-properties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5B9BD5" style:letter-kerning="false" fo:font-size="10.5pt" style:font-size-asian="10.5pt" style:font-size-complex="10.5pt" fo:language="es" fo:country="ES" style:language-asian="es" style:country-asian="ES"/>
    </style:style>
    <style:style style:name="P18" style:parent-style-name="Open" style:list-style-name="LFO10" style:family="paragraph"/>
    <style:style style:name="P19" style:parent-style-name="Open" style:list-style-name="LFO10" style:family="paragraph"/>
    <style:style style:name="P20" style:parent-style-name="Open" style:list-style-name="LFO10" style:family="paragraph"/>
    <style:style style:name="P21" style:parent-style-name="Open" style:list-style-name="LFO10" style:family="paragraph"/>
    <style:style style:name="P22" style:parent-style-name="Open" style:list-style-name="LFO9" style:family="paragraph"/>
    <style:style style:name="P23" style:parent-style-name="Open" style:list-style-name="LFO9" style:family="paragraph"/>
    <style:style style:name="P24" style:parent-style-name="Open" style:list-style-name="LFO9" style:family="paragraph"/>
    <style:style style:name="P25" style:parent-style-name="Open" style:list-style-name="LFO9" style:family="paragraph"/>
    <style:style style:name="P26" style:parent-style-name="Open" style:list-style-name="LFO9" style:family="paragraph"/>
    <style:style style:name="P27" style:parent-style-name="Normal" style:family="paragraph">
      <style:paragraph-properties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5B9BD5" style:letter-kerning="false" fo:font-size="10.5pt" style:font-size-asian="10.5pt" style:font-size-complex="10.5pt" fo:language="es" fo:country="ES" style:language-asian="es" style:country-asian="ES"/>
    </style:style>
    <style:style style:name="P28" style:parent-style-name="Open" style:list-style-name="LFO8" style:family="paragraph"/>
    <style:style style:name="P29" style:parent-style-name="Normal" style:family="paragraph">
      <style:paragraph-properties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5B9BD5" style:letter-kerning="false" fo:font-size="10.5pt" style:font-size-asian="10.5pt" style:font-size-complex="10.5pt" fo:language="es" fo:country="ES" style:language-asian="es" style:country-asian="ES"/>
    </style:style>
    <style:style style:name="P30" style:parent-style-name="Open" style:list-style-name="LFO8" style:family="paragraph"/>
    <style:style style:name="P31" style:parent-style-name="Normal" style:family="paragraph">
      <style:text-properties fo:font-weight="bold" style:font-weight-asian="bold" style:font-weight-complex="bold" fo:color="#2F5496" fo:font-size="22pt" style:font-size-asian="22pt" style:font-size-complex="22pt"/>
    </style:style>
    <style:style style:name="P32" style:parent-style-name="Normal" style:family="paragraph">
      <style:paragraph-properties fo:text-align="justify"/>
    </style:style>
    <style:style style:name="T33" style:parent-style-name="Fuentedepárrafopredeter." style:family="text">
      <style:text-properties style:font-name="Open Sans" style:font-name-complex="Open Sans" fo:color="#333333" fo:font-size="10.5pt" style:font-size-asian="10.5pt" style:font-size-complex="10.5pt" fo:background-color="#FFFFFF"/>
    </style:style>
    <style:style style:name="P34" style:parent-style-name="text-align-justify" style:family="paragraph">
      <style:paragraph-properties fo:text-align="justify" fo:margin-top="0in" fo:margin-bottom="0.2083in" style:line-height-at-least="0.25in" fo:background-color="#FFFFFF">
        <style:background-fill draw:fill="solid" draw:fill-color="#FFFFFF"/>
      </style:paragraph-properties>
      <style:text-properties style:font-name="Aptos" fo:font-weight="bold" style:font-weight-asian="bold" style:font-weight-complex="bold" fo:font-style="italic" style:font-style-asian="italic" style:font-style-complex="italic" fo:color="#4472C4" fo:font-size="16pt" style:font-size-asian="16pt" style:font-size-complex="16pt"/>
    </style:style>
    <style:style style:name="P35" style:parent-style-name="text-align-justify" style:family="paragraph">
      <style:paragraph-properties fo:text-align="justify" fo:margin-top="0in" fo:margin-bottom="0.2083in" style:line-height-at-least="0.25in" fo:background-color="#FFFFFF">
        <style:background-fill draw:fill="solid" draw:fill-color="#FFFFFF"/>
      </style:paragraph-properties>
      <style:text-properties style:font-name="Open Sans" style:font-name-complex="Open Sans" fo:font-weight="bold" style:font-weight-asian="bold" style:font-weight-complex="bold" fo:color="#5B9BD5" fo:font-size="10.5pt" style:font-size-asian="10.5pt" style:font-size-complex="10.5pt"/>
    </style:style>
    <style:style style:name="P36" style:parent-style-name="text-align-justify" style:family="paragraph">
      <style:paragraph-properties fo:text-align="justify" fo:margin-top="0in" fo:margin-bottom="0.2083in" style:line-height-at-least="0.25in" fo:background-color="#FFFFFF">
        <style:background-fill draw:fill="solid" draw:fill-color="#FFFFFF"/>
      </style:paragraph-properties>
    </style:style>
    <style:style style:name="T37" style:parent-style-name="Fuentedepárrafopredeter." style:family="text">
      <style:text-properties style:font-name="Open Sans" style:font-name-complex="Open Sans" fo:color="#333333" fo:font-size="10.5pt" style:font-size-asian="10.5pt" style:font-size-complex="10.5pt"/>
    </style:style>
    <style:style style:name="T38" style:parent-style-name="Fuentedepárrafopredeter." style:family="text">
      <style:text-properties style:font-name="Open Sans" style:font-name-complex="Open Sans" fo:color="#333333" fo:font-size="10.5pt" style:font-size-asian="10.5pt" style:font-size-complex="10.5pt"/>
    </style:style>
    <style:style style:name="T39" style:parent-style-name="Fuentedepárrafopredeter." style:family="text">
      <style:text-properties style:font-name="Open Sans" style:font-name-complex="Open Sans" fo:font-weight="bold" style:font-weight-asian="bold" style:font-weight-complex="bold" fo:color="#333333" fo:font-size="10.5pt" style:font-size-asian="10.5pt" style:font-size-complex="10.5pt"/>
    </style:style>
    <style:style style:name="T40" style:parent-style-name="Fuentedepárrafopredeter." style:family="text">
      <style:text-properties style:font-name="Open Sans" style:font-name-complex="Open Sans" fo:color="#333333" fo:font-size="10.5pt" style:font-size-asian="10.5pt" style:font-size-complex="10.5pt"/>
    </style:style>
    <style:style style:name="P41" style:parent-style-name="Normal" style:list-style-name="LFO1" style:family="paragraph">
      <style:paragraph-properties fo:margin-top="0.0694in" fo:margin-bottom="0.0694in" style:line-height-at-least="0.25in" fo:background-color="#FFFFFF">
        <style:background-fill draw:fill="solid" draw:fill-color="#FFFFFF"/>
      </style:paragraph-properties>
    </style:style>
    <style:style style:name="T42"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fo:language="es" fo:country="ES" style:language-asian="es" style:country-asian="ES"/>
    </style:style>
    <style:style style:name="T43" style:parent-style-name="Fuentedepárrafopredeter." style:family="text">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T44"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5pt" style:font-size-asian="10.5pt" style:font-size-complex="10.5pt" fo:language="es" fo:country="ES" style:language-asian="es" style:country-asian="ES"/>
    </style:style>
    <style:style style:name="P45" style:parent-style-name="Normal" style:list-style-name="LFO1" style:family="paragraph">
      <style:paragraph-properties fo:margin-top="0.0694in" fo:margin-bottom="0.0694in" style:line-height-at-least="0.25in" fo:background-color="#FFFFFF">
        <style:background-fill draw:fill="solid" draw:fill-color="#FFFFFF"/>
      </style:paragraph-properties>
    </style:style>
    <style:style style:name="T46" style:parent-style-name="Fuentedepárrafopredeter." style:family="text">
      <style:text-properties style:font-name="Open Sans" style:font-name-asian="Times New Roman" style:font-name-complex="Open Sans" fo:font-weight="bold" style:font-weight-asian="bold" style:font-weight-complex="bold" fo:color="#1368AD" style:letter-kerning="false" fo:font-size="10.5pt" style:font-size-asian="10.5pt" style:font-size-complex="10.5pt" style:text-underline-type="single" style:text-underline-style="solid" style:text-underline-width="auto" style:text-underline-mode="continuous" fo:language="es" fo:country="ES" style:language-asian="es" style:country-asian="ES"/>
    </style:style>
    <style:style style:name="T47"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fo:language="es" fo:country="ES" style:language-asian="es" style:country-asian="ES"/>
    </style:style>
    <style:style style:name="T48"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5pt" style:font-size-asian="10.5pt" style:font-size-complex="10.5pt" fo:language="es" fo:country="ES" style:language-asian="es" style:country-asian="ES"/>
    </style:style>
    <style:style style:name="P49" style:parent-style-name="Normal" style:family="paragraph">
      <style:paragraph-properties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5B9BD5" style:letter-kerning="false" fo:font-size="10.5pt" style:font-size-asian="10.5pt" style:font-size-complex="10.5pt" fo:language="es" fo:country="ES" style:language-asian="es" style:country-asian="ES"/>
    </style:style>
    <style:style style:name="P50" style:parent-style-name="Normal" style:family="paragraph">
      <style:paragraph-properties fo:margin-bottom="0.2083in" style:line-height-at-least="0.25in" fo:background-color="#FFFFFF">
        <style:background-fill draw:fill="solid" draw:fill-color="#FFFFFF"/>
      </style:paragraph-properties>
    </style:style>
    <style:style style:name="T51" style:parent-style-name="Fuentedepárrafopredeter." style:family="text">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T52"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fo:language="es" fo:country="ES" style:language-asian="es" style:country-asian="ES"/>
    </style:style>
    <style:style style:name="T53" style:parent-style-name="Fuentedepárrafopredeter." style:family="text">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54"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55"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56"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57"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58"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style>
    <style:style style:name="T59" style:parent-style-name="Fuentedepárrafopredeter." style:family="text">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T60" style:parent-style-name="Fuentedepárrafopredeter." style:family="text">
      <style:text-properties style:font-name="Arial" style:font-name-asian="Times New Roman" style:font-name-complex="Arial" fo:color="#333333" style:letter-kerning="false" fo:font-size="10.5pt" style:font-size-asian="10.5pt" style:font-size-complex="10.5pt" fo:language="es" fo:country="ES" style:language-asian="es" style:country-asian="ES"/>
    </style:style>
    <style:style style:name="P61"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style>
    <style:style style:name="T62" style:parent-style-name="Fuentedepárrafopredeter." style:family="text">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T63" style:parent-style-name="Fuentedepárrafopredeter." style:family="text">
      <style:text-properties style:font-name="Arial" style:font-name-asian="Times New Roman" style:font-name-complex="Arial" fo:color="#333333" style:letter-kerning="false" fo:font-size="10.5pt" style:font-size-asian="10.5pt" style:font-size-complex="10.5pt" fo:language="es" fo:country="ES" style:language-asian="es" style:country-asian="ES"/>
    </style:style>
    <style:style style:name="P64"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65"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66"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67"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68"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69"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0"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1"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2"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style>
    <style:style style:name="T73" style:parent-style-name="Fuentedepárrafopredeter." style:family="text">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T74" style:parent-style-name="Fuentedepárrafopredeter." style:family="text">
      <style:text-properties style:font-name="Arial" style:font-name-asian="Times New Roman" style:font-name-complex="Arial" fo:color="#333333" style:letter-kerning="false" fo:font-size="10.5pt" style:font-size-asian="10.5pt" style:font-size-complex="10.5pt" fo:language="es" fo:country="ES" style:language-asian="es" style:country-asian="ES"/>
    </style:style>
    <style:style style:name="P75"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6"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7"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8"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79"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0"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1"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2"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3"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4"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5" style:parent-style-name="Normal" style:list-style-name="LFO2" style:family="paragraph">
      <style:paragraph-properties fo:text-align="justify"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color="#333333" style:letter-kerning="false" fo:font-size="10.5pt" style:font-size-asian="10.5pt" style:font-size-complex="10.5pt" fo:language="es" fo:country="ES" style:language-asian="es" style:country-asian="ES"/>
    </style:style>
    <style:style style:name="P86" style:parent-style-name="Normal" style:family="paragraph">
      <style:paragraph-properties fo:margin-top="0.0694in" fo:margin-bottom="0.0694in" style:line-height-at-least="0.25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5B9BD5" style:letter-kerning="false" fo:font-size="10.5pt" style:font-size-asian="10.5pt" style:font-size-complex="10.5pt" fo:language="es" fo:country="ES" style:language-asian="es" style:country-asian="ES"/>
    </style:style>
    <style:style style:name="P87" style:parent-style-name="text-align-justify" style:family="paragraph">
      <style:paragraph-properties fo:text-align="justify" fo:margin-top="0in" fo:margin-bottom="0.2083in" style:line-height-at-least="0.25in" fo:background-color="#FFFFFF">
        <style:background-fill draw:fill="solid" draw:fill-color="#FFFFFF"/>
      </style:paragraph-properties>
    </style:style>
    <style:style style:name="T88" style:parent-style-name="Fuentedepárrafopredeter." style:family="text">
      <style:text-properties style:font-name="Open Sans" style:font-name-complex="Open Sans" fo:color="#333333" fo:font-size="10.5pt" style:font-size-asian="10.5pt" style:font-size-complex="10.5pt"/>
    </style:style>
    <style:style style:name="T89" style:parent-style-name="Textoennegrita" style:family="text">
      <style:text-properties style:font-name="Open Sans" style:font-name-complex="Open Sans" fo:color="#333333" fo:font-size="10.5pt" style:font-size-asian="10.5pt" style:font-size-complex="10.5pt"/>
    </style:style>
    <style:style style:name="T90" style:parent-style-name="Fuentedepárrafopredeter." style:family="text">
      <style:text-properties style:font-name="Open Sans" style:font-name-complex="Open Sans" fo:color="#333333" fo:font-size="10.5pt" style:font-size-asian="10.5pt" style:font-size-complex="10.5pt"/>
    </style:style>
    <style:style style:name="P91" style:parent-style-name="text-align-justify" style:list-style-name="LFO3" style:family="paragraph">
      <style:paragraph-properties fo:text-align="justify" fo:margin-top="0in" fo:margin-bottom="0.2083in"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style:style>
    <style:style style:name="P92" style:parent-style-name="text-align-justify" style:family="paragraph">
      <style:paragraph-properties fo:text-align="justify" fo:margin-top="0in" fo:margin-bottom="0.2083in" style:line-height-at-least="0.25in" fo:background-color="#FFFFFF">
        <style:background-fill draw:fill="solid" draw:fill-color="#FFFFFF"/>
      </style:paragraph-properties>
      <style:text-properties style:font-name="Open Sans" style:font-name-complex="Open Sans" fo:font-weight="bold" style:font-weight-asian="bold" style:font-weight-complex="bold" fo:color="#5B9BD5" fo:font-size="10.5pt" style:font-size-asian="10.5pt" style:font-size-complex="10.5pt"/>
    </style:style>
    <style:style style:name="P93" style:parent-style-name="text-align-justify" style:list-style-name="LFO3" style:family="paragraph">
      <style:paragraph-properties fo:text-align="justify" style:line-height-at-least="0.25in" fo:background-color="#FFFFFF">
        <style:background-fill draw:fill="solid" draw:fill-color="#FFFFFF"/>
      </style:paragraph-properties>
    </style:style>
    <style:style style:name="T94" style:parent-style-name="Textoennegrita" style:family="text">
      <style:text-properties style:font-name="Open Sans" style:font-name-complex="Open Sans" fo:color="#333333" fo:font-size="10.5pt" style:font-size-asian="10.5pt" style:font-size-complex="10.5pt"/>
    </style:style>
    <style:style style:name="P95" style:parent-style-name="text-align-justify" style:list-style-name="LFO3" style:family="paragraph">
      <style:paragraph-properties fo:text-align="justify"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style:style>
    <style:style style:name="P96" style:parent-style-name="text-align-justify" style:list-style-name="LFO3" style:family="paragraph">
      <style:paragraph-properties fo:text-align="justify" style:line-height-at-least="0.25in" fo:background-color="#FFFFFF">
        <style:background-fill draw:fill="solid" draw:fill-color="#FFFFFF"/>
      </style:paragraph-properties>
    </style:style>
    <style:style style:name="T97" style:parent-style-name="Textoennegrita" style:family="text">
      <style:text-properties style:font-name="Open Sans" style:font-name-complex="Open Sans" fo:color="#333333" fo:font-size="10.5pt" style:font-size-asian="10.5pt" style:font-size-complex="10.5pt"/>
    </style:style>
    <style:style style:name="P98" style:parent-style-name="text-align-justify" style:list-style-name="LFO3" style:family="paragraph">
      <style:paragraph-properties fo:text-align="justify"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style:style>
    <style:style style:name="P99" style:parent-style-name="text-align-justify" style:list-style-name="LFO3" style:family="paragraph">
      <style:paragraph-properties fo:text-align="justify" style:line-height-at-least="0.25in" fo:background-color="#FFFFFF">
        <style:background-fill draw:fill="solid" draw:fill-color="#FFFFFF"/>
      </style:paragraph-properties>
    </style:style>
    <style:style style:name="T100" style:parent-style-name="Textoennegrita" style:family="text">
      <style:text-properties style:font-name="Open Sans" style:font-name-complex="Open Sans" fo:color="#333333" fo:font-size="10.5pt" style:font-size-asian="10.5pt" style:font-size-complex="10.5pt"/>
    </style:style>
    <style:style style:name="P101" style:parent-style-name="text-align-justify" style:list-style-name="LFO3" style:family="paragraph">
      <style:paragraph-properties fo:text-align="justify"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style:style>
    <style:style style:name="P102" style:parent-style-name="text-align-justify" style:list-style-name="LFO3" style:family="paragraph">
      <style:paragraph-properties fo:text-align="justify" style:line-height-at-least="0.25in" fo:background-color="#FFFFFF">
        <style:background-fill draw:fill="solid" draw:fill-color="#FFFFFF"/>
      </style:paragraph-properties>
    </style:style>
    <style:style style:name="T103" style:parent-style-name="Textoennegrita" style:family="text">
      <style:text-properties style:font-name="Open Sans" style:font-name-complex="Open Sans" fo:color="#333333" fo:font-size="10.5pt" style:font-size-asian="10.5pt" style:font-size-complex="10.5pt"/>
    </style:style>
    <style:style style:name="P104" style:parent-style-name="text-align-justify" style:list-style-name="LFO3" style:family="paragraph">
      <style:paragraph-properties fo:text-align="justify"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style:style>
    <style:style style:name="P105" style:parent-style-name="text-align-justify" style:family="paragraph">
      <style:paragraph-properties fo:text-align="justify" fo:margin-top="0in" fo:margin-bottom="0.2083in"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style:style>
    <style:style style:name="P106" style:parent-style-name="Normal" style:family="paragraph">
      <style:text-properties fo:font-weight="bold" style:font-weight-asian="bold" style:font-weight-complex="bold" fo:font-size="16pt" style:font-size-asian="16pt" style:font-size-complex="16pt"/>
    </style:style>
  </office:automatic-styles>
  <office:body>
    <office:text text:use-soft-page-breaks="true">
      <text:p text:style-name="P1"><text:span text:style-name="T2">Altos Cargos</text:span><text:span text:style-name="T3"><text:s/></text:span><text:span text:style-name="T4">(Ejercicio 20</text:span><text:span text:style-name="T5">2</text:span><text:span text:style-name="T6">4</text:span><text:span text:style-name="T7">):</text:span></text:p>
      <text:p text:style-name="Normal"/>
      <text:p text:style-name="P8">Director Gerente:</text:p>
      <text:p text:style-name="P9"><text:span text:style-name="T10">Guillermo Díaz Guerra<text:s/></text:span><text:span text:style-name="T11">(</text:span><text:span text:style-name="T12">desde<text:s/></text:span><text:span text:style-name="T13">junio 2024)</text:span></text:p>
      <text:p text:style-name="P14">Nacido en Santa Cruz de Tenerife el 25 de diciembre de 1967. Divorciado con 3 hijos. Farmacéutico. Funcionario Inspector de sanidad desde 1998. Ha sido Portavoz adjunto en el Ayuntamiento de Santa Cruz de Tenerife, Portavoz en el Cabildo de Tenerife, Director General en la Consejería de agricultura, pesca y alimentación del Gobierno autónomo, Diputado autonómico y, por último, Subdelegado del Gobierno de España para la provincia de Santa Cruz de Tenerife.</text:p>
      <text:p text:style-name="P15">Nombramiento:</text:p>
      <text:p text:style-name="P16"><text:a xlink:href="https://172.20.150.10/sites/default/files/anuncios/2024-06/bop_nombamiento_gerente.pdf" office:target-frame-name="_top" xlink:show="replace"><text:span text:style-name="Hipervínculo">14 junio 2024 (BOP74/2024)</text:span></text:a></text:p>
      <text:p text:style-name="P17">Funciones:</text:p>
      <text:p text:style-name="Open">Corresponden al Gerente, con carácter general, las siguientes atribuciones:</text:p>
      <text:list text:style-name="LFO10" text:continue-numbering="true">
        <text:list-item>
          <text:p text:style-name="P18">Cooperar en la definición de las líneas estratégicas y de los objetivos de la Gerencia. Coordinar e impulsar las acciones precisas para la elaboración del programa de actuación de la Gerencia, su integración con los de los entes descentralizados adscritos y con los de las demás Áreas de Gobierno del Ayuntamiento de Santa Cruz de Tenerife, siguiendo los principios de la programación general, así como su seguimiento y evaluación.</text:p>
        </text:list-item>
        <text:list-item>
          <text:p text:style-name="P19">Dirección ejecutiva, supervisión e impulso de las actividades de la Gerencia, garantizando su normal funcionamiento, con criterios de eficacia, eficiencia y calidad. Establecimiento de directrices para la mejor gestión de los recursos de la Gerencia. e. Representación ejecutiva de la Gerencia</text:p>
        </text:list-item>
        <text:list-item>
          <text:p text:style-name="P20">Difusión de las actividades de la Gerencia e impulso de la colaboración y el trabajo en equipo, así como cooperación con las otras Áreas de Gobierno del Ayuntamiento de Santa Cruz de Tenerife.</text:p>
        </text:list-item>
        <text:list-item>
          <text:p text:style-name="P21">Elaborar el cuadro de mando de la Gerencia y de la memoria anual de actividades.</text:p>
        </text:list-item>
      </text:list>
      <text:soft-page-break/>
      <text:p text:style-name="Open">Además, le corresponderán al Gerente, con carácter específico, las siguientes atribuciones:</text:p>
      <text:list text:style-name="LFO9" text:continue-numbering="true">
        <text:list-item>
          <text:p text:style-name="P22">Realizar las gestiones técnico-administrativas y materiales que sean precisas para la ejecución de los acuerdos del Consejo Rector, del Presidente del mismo y del propio Consejero-Director bajo la dirección y supervisión de este último.</text:p>
        </text:list-item>
        <text:list-item>
          <text:p text:style-name="P23">Inspeccionar, fiscalizar, vigilar y dirigir la actividad de los Servicios de la Gerencia y de su personal, así como informar al Consejero-Director sobre el desarrollo, coste y rendimiento de los mismos.</text:p>
        </text:list-item>
        <text:list-item>
          <text:p text:style-name="P24">Ordenar la iniciación de actuaciones de acuerdo con los programas y directrices que se señalen por los demás órganos de dirección.</text:p>
        </text:list-item>
        <text:list-item>
          <text:p text:style-name="P25">Conformar las certificaciones de obras, servicios y suministros contratados por la Gerencia.</text:p>
        </text:list-item>
        <text:list-item>
          <text:p text:style-name="P26">Proponer los gastos y los pagos necesarios para el desarrollo de las actividades propias de la Gerencia.</text:p>
        </text:list-item>
      </text:list>
      <text:p text:style-name="P27">Compatibilidades:</text:p>
      <text:list text:style-name="LFO8" text:continue-numbering="true">
        <text:list-item>
          <text:p text:style-name="P28">Ninguna</text:p>
        </text:list-item>
      </text:list>
      <text:p text:style-name="P29">Órganos Adscritos:</text:p>
      <text:list text:style-name="LFO8" text:continue-numbering="true">
        <text:list-item>
          <text:p text:style-name="P30">Miembro del Consejo Rector</text:p>
        </text:list-item>
      </text:list>
      <text:p text:style-name="P31">Consejera<text:s/>Directora:</text:p>
      <text:p text:style-name="P32"><text:span text:style-name="T33">Tercera Teniente de Alcalde. Concejala de Gobierno del Área de Planificación del Territorio. Concejala-Presidenta del Tagoror del Distrito Salud-La Salle</text:span></text:p>
      <text:p text:style-name="P34">Zaida C. González Rodríguez</text:p>
      <text:p text:style-name="P35">Nombramiento:</text:p>
      <text:p text:style-name="P36"><text:span text:style-name="T37">Com</text:span><text:span text:style-name="OpenCar">petenci</text:span><text:span text:style-name="T38">as sectoriales en materia de planeamiento territorial y urbanístico, lo que conlleva la Vicepresidencia Primera y el nombramiento de </text:span><text:span text:style-name="T39">Consejera Directora del Organismo Autónomo Gerencia Municipal de Urbanismo</text:span><text:span text:style-name="T40">, conforme a lo previsto en sus Estatutos. Decreto de 19 de junio de 2023</text:span></text:p>
      <text:soft-page-break/>
      <text:list text:style-name="LFO1" text:continue-numbering="true">
        <text:list-item>
          <text:p text:style-name="P41"><text:span text:style-name="T42">BOP</text:span><text:span text:style-name="T43"> </text:span><text:span text:style-name="T44">(Pendiente) </text:span></text:p>
        </text:list-item>
        <text:list-item>
          <text:p text:style-name="P45"><text:a xlink:href="https://www.urbanismosantacruz.es/sites/default/files/Transparencia/Altos_Cargos/decreto_Concejala.pdf" office:target-frame-name="_blank" xlink:show="new"><text:span text:style-name="T46">Decreto</text:span></text:a><text:span text:style-name="T47"> </text:span><text:span text:style-name="T48">19 de junio de 2023</text:span></text:p>
        </text:list-item>
      </text:list>
      <text:p text:style-name="P49">Funciones:</text:p>
      <text:p text:style-name="P50"><text:span text:style-name="T51">Le corresponden con </text:span><text:span text:style-name="T52">carácter general</text:span><text:span text:style-name="T53">:</text:span></text:p>
      <text:list text:style-name="LFO2" text:continue-numbering="true">
        <text:list-item>
          <text:p text:style-name="P54">Ejecutar los acuerdos del Consejo Rector y suscribir la documentación de la Gerencia, especialmente las escrituras, contratos, actas de ocupación y pago y las certificaciones del inventario.</text:p>
        </text:list-item>
        <text:list-item>
          <text:p text:style-name="P55">Elaborar, asistido por el Gerente, el anteproyecto de presupuesto y el programa de actuación de la Gerencia, ejercer la Jefatura Superior de ésta y establecer las directrices generales de su actuación.</text:p>
        </text:list-item>
        <text:list-item>
          <text:p text:style-name="P56">Otorgar las licencias y autorizaciones que sean competencias de la Gerencia, dictar órdenes de ejecución en los casos previstos en las leyes, ordenar la suspensión de obras e imponer las sanciones que en cada caso procedan, así como resolver sobre la anulación y revocación de las mismas dando cuenta al Consejo Rector.</text:p>
        </text:list-item>
        <text:list-item>
          <text:p text:style-name="P57">Interesar del Registro de la Propiedad de las inscripciones o anotaciones que procedan en relación con los actos urbanísticos de la Gerencia.</text:p>
        </text:list-item>
        <text:list-item>
          <text:p text:style-name="P58"><text:span text:style-name="T59">Declarar la situación legal de ruina.</text:span><text:span text:style-name="T60">.</text:span></text:p>
        </text:list-item>
        <text:list-item>
          <text:p text:style-name="P61"><text:span text:style-name="T62">Ordenar el desahucio administrativo de los bienes propios o adscritos por causa de expropiación o de disciplina urbanística.</text:span><text:span text:style-name="T63">.</text:span></text:p>
        </text:list-item>
        <text:list-item>
          <text:p text:style-name="P64">Ordenar la ejecución, paralización o demolición de obras en los casos de infracción urbanística, decretando, en su caso, la aplicación de la ejecución subsidiaria, la imposición de multas coercitivas y sanciones dentro del ámbito competencias encomendado a la Gerencia.</text:p>
        </text:list-item>
        <text:list-item>
          <text:p text:style-name="P65">Aprobar pliegos de condiciones y expedientes de contratación y adjudicar contratos de obras, servicios y asistencias técnicas cuando su cuantía no exceda del diez por ciento de los recursos ordinarios del presupuesto de la Gerencia.</text:p>
        </text:list-item>
        <text:list-item>
          <text:p text:style-name="P66">Suscribir, con autorización del Consejo Rector y asistido por el funcionario que desempeñe las funciones de la fe pública y asesoramiento legal, convenios en materia urbanística con personas, asociaciones, entidades o corporaciones públicas o privadas, siempre que dichas competencias no estén atribuidas a otra autoridad u órgano municipal.</text:p>
        </text:list-item>
        <text:list-item>
          <text:p text:style-name="P67">Aprobar los gastos necesarios para la realización de las actuaciones urbanísticas en ejecución del Presupuesto de la Gerencia, salvo cuando estuviera atribuido a otro órgano.</text:p>
        </text:list-item>
        <text:list-item>
          <text:p text:style-name="P68">Facilitar la información requerida por los miembros del Consejo Rector, de conformidad con el procedimiento establecido reglamentariamente.</text:p>
        </text:list-item>
        <text:list-item>
          <text:p text:style-name="P69">Decidir, cuando no fuese posible convocar el Consejo Rector y por razones de urgencia debidamente justificadas, las cuestiones de competencias de éste, comprendidas en las letras e) y u) del artículo 8 de los presentes Estatutos, debiendo dar cuenta de dicha actuación al Consejo para su ratificación en su caso, en la primera reunión que celebre.</text:p>
        </text:list-item>
        <text:list-item>
          <text:p text:style-name="P70">Disponer las actuaciones necesarias para la ejecución de los proyectos de expropiación y resolver la devolución de fianzas y garantías depositadas o prestadas con motivo de la formalización de contratos.</text:p>
        </text:list-item>
        <text:list-item>
          <text:p text:style-name="P71">La resolución de los recursos potestativos de reposición interpuestos contra los actos del propio Consejero o de los recursos de alzada que pudieran interponerse frente a eventuales actos del Gerente.</text:p>
        </text:list-item>
        <text:list-item>
          <text:p text:style-name="P72"><text:span text:style-name="T73">En el marco de las competencias inherentes a la actividad de gestión y ejecución del planeamiento, corresponderá al Consejero Director</text:span><text:span text:style-name="T74">:</text:span></text:p>
          <text:list text:continue-numbering="true">
            <text:list-item>
              <text:p text:style-name="P75">Incoación del expediente de cambio de sistema de ejecución.</text:p>
            </text:list-item>
            <text:list-item>
              <text:p text:style-name="P76">Asunción o inadmisión de la iniciativa de ejecución privada, o en su caso, requerir la subsanación de eventuales defectos.</text:p>
            </text:list-item>
            <text:list-item>
              <text:p text:style-name="P77">Aprobación inicial de instrumentos de gestión.</text:p>
            </text:list-item>
            <text:list-item>
              <text:p text:style-name="P78">Aprobación inicial de los Estatutos y las Bases de actuación en el sistema de compensación.</text:p>
            </text:list-item>
            <text:list-item>
              <text:p text:style-name="P79">Iniciación del expediente que desarrolla el sistema de cooperación.</text:p>
            </text:list-item>
            <text:list-item>
              <text:p text:style-name="P80">Incoación y aprobación inicial del expediente de expropiación cuando se aplique el procedimiento de tasación conjunta.</text:p>
            </text:list-item>
            <text:list-item>
              <text:p text:style-name="P81">Acuerdo de iniciación del expediente de declaración de incumplimiento de deberes legales y obligaciones inherentes al sistema de ejecución privado elegido para la actuación de que se trate y su sustitución por el sistema de ejecución forzosa.</text:p>
            </text:list-item>
            <text:list-item>
              <text:p text:style-name="P82">Incoación del expediente de delimitación de áreas en las que los solares queden sujetos al régimen de ejecución de la edificación por sustitución del propietario.</text:p>
            </text:list-item>
            <text:list-item>
              <text:p text:style-name="P83">Acuerdo de incoación de procedimiento para la determinación del aprovechamiento urbanístico global y medio de equidistribución del ámbito o sector en los términos de la disposición adicional primera del Reglamento de Gestión y Ejecución del Sistema de Planeamiento de Canarias.</text:p>
            </text:list-item>
            <text:list-item>
              <text:p text:style-name="P84">Resolver sobre la devolución de fianzas y garantías depositadas para responder de las obligaciones urbanísticas o convencionales contraídas<text:s/><text:soft-page-break/>con ocasión de la realización de actuaciones gestionadas o de competencia de la Gerencia.</text:p>
            </text:list-item>
          </text:list>
        </text:list-item>
        <text:list-item>
          <text:p text:style-name="P85">Realizar todas aquellas competencias que estando atribuidas a la Gerencia no estén asignadas, de manera expresa, a otro órgano de la misma.</text:p>
        </text:list-item>
      </text:list>
      <text:p text:style-name="P86">Compatibilidades:</text:p>
      <text:p text:style-name="P87"><text:span text:style-name="T88">Actividades públicas o privadas para las que tiene </text:span><text:span text:style-name="T89">concedida la compatibilidad</text:span><text:span text:style-name="T90">:</text:span></text:p>
      <text:list text:style-name="LFO3" text:continue-numbering="true">
        <text:list-item>
          <text:p text:style-name="P91">Ninguna</text:p>
        </text:list-item>
      </text:list>
      <text:p text:style-name="P92">Órganos de los que es miembro:</text:p>
      <text:list text:style-name="LFO3" text:continue-numbering="true">
        <text:list-item>
          <text:p text:style-name="P93"><text:span text:style-name="T94">Miembro de la Junta de Gobierno de la Ciudad de Santa Cruz de Tenerife</text:span></text:p>
          <text:list text:continue-numbering="true">
            <text:list-item>
              <text:p text:style-name="P95">Decreto de 19 de junio de 2023</text:p>
            </text:list-item>
          </text:list>
        </text:list-item>
        <text:list-item>
          <text:p text:style-name="P96"><text:span text:style-name="T97">Tenienta de Alcalde</text:span></text:p>
          <text:list text:continue-numbering="true">
            <text:list-item>
              <text:p text:style-name="P98">Decreto de 19 de junio de 2023</text:p>
            </text:list-item>
          </text:list>
        </text:list-item>
        <text:list-item>
          <text:p text:style-name="P99"><text:span text:style-name="T100">Concejala de Gobierno y Concejala Delegada</text:span></text:p>
          <text:list text:continue-numbering="true">
            <text:list-item>
              <text:p text:style-name="P101">Decreto de 19 de junio de 2023</text:p>
            </text:list-item>
          </text:list>
        </text:list-item>
        <text:list-item>
          <text:p text:style-name="P102"><text:span text:style-name="T103">Concejala-Presidenta del Tagoror del Distrito Salud-La Salle</text:span></text:p>
          <text:list text:continue-numbering="true">
            <text:list-item>
              <text:p text:style-name="P104">Decreto de 19 de junio de 2023</text:p>
            </text:list-item>
          </text:list>
        </text:list-item>
      </text:list>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s" fo:country="ES"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Open" style:display-name="Open" style:family="paragraph" style:parent-style-name="text-align-justify">
      <style:paragraph-properties fo:text-align="justify" fo:margin-top="0in" fo:margin-bottom="0.2083in" style:line-height-at-least="0.25in" fo:background-color="#FFFFFF">
        <style:background-fill draw:fill="solid" draw:fill-color="#FFFFFF"/>
      </style:paragraph-properties>
      <style:text-properties style:font-name="Open Sans" style:font-name-complex="Open Sans" fo:color="#333333" fo:font-size="10.5pt" style:font-size-asian="10.5pt" style:font-size-complex="10.5pt" fo:hyphenate="false"/>
    </style:style>
    <style:style style:name="text-align-justifyCar" style:display-name="text-align-justify Car" style:family="text" style:parent-style-name="Fuentedepárrafopredeter.">
      <style:text-properties style:font-name="Times New Roman" style:font-name-asian="Times New Roman" style:font-name-complex="Times New Roman" style:letter-kerning="false" fo:font-size="12pt" style:font-size-asian="12pt" style:font-size-complex="12pt" fo:language="es" fo:country="ES" style:language-asian="es" style:country-asian="ES"/>
    </style:style>
    <style:style style:name="OpenCar" style:display-name="Open Car" style:family="text" style:parent-style-name="text-align-justifyCar">
      <style:text-properties style:font-name="Open Sans" style:font-name-asian="Times New Roman" style:font-name-complex="Open Sans" fo:color="#333333" style:letter-kerning="false" fo:font-size="10.5pt" style:font-size-asian="10.5pt" style:font-size-complex="10.5pt" fo:background-color="#FFFFFF"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1-13T11:26:00Z</meta:creation-date>
    <dc:date>2025-01-13T11:26:00Z</dc:date>
    <meta:template xlink:href="Normal" xlink:type="simple"/>
    <meta:editing-cycles>2</meta:editing-cycles>
    <meta:editing-duration>PT360S</meta:editing-duration>
    <meta:document-statistic meta:page-count="5" meta:paragraph-count="17" meta:word-count="1313" meta:character-count="8519" meta:row-count="60" meta:non-whitespace-character-count="7223"/>
  </office:meta>
</office:document-meta>
</file>