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weight-complex="bold" fo:color="#156082"/>
    </style:style>
    <style:style style:name="T6" style:parent-style-name="Fuentedepárrafopredeter." style:family="text">
      <style:text-properties style:font-weight-complex="bold" fo:color="#156082"/>
    </style:style>
    <style:style style:name="P7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9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10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11" style:parent-style-name="Contenido" style:family="paragraph">
      <style:text-properties fo:font-size="12pt" style:font-size-asian="12pt" style:font-size-complex="12pt"/>
    </style:style>
    <style:style style:name="P12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3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4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5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6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7" style:parent-style-name="Contenido" style:list-style-name="LFO1" style:family="paragraph">
      <style:text-properties style:use-window-font-color="true" fo:font-size="12pt" style:font-size-asian="12pt" style:font-size-complex="12pt"/>
    </style:style>
    <style:style style:name="P18" style:parent-style-name="Contenido" style:family="paragraph">
      <style:paragraph-properties fo:margin-left="0.5in">
        <style:tab-stops/>
      </style:paragraph-properties>
      <style:text-properties style:use-window-font-color="true" fo:font-size="12pt" style:font-size-asian="12pt" style:font-size-complex="12pt"/>
    </style:style>
    <style:style style:name="T19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0" style:parent-style-name="Normal" style:family="paragraph">
      <style:text-properties style:use-window-font-color="true" fo:font-size="12pt" style:font-size-asian="12pt" style:font-size-complex="12pt"/>
    </style:style>
    <style:style style:name="P21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2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3" style:parent-style-name="Párrafodelista" style:list-style-name="LFO2" style:family="paragraph">
      <style:text-properties style:use-window-font-color="true" fo:font-size="12pt" style:font-size-asian="12pt" style:font-size-complex="12pt"/>
    </style:style>
    <style:style style:name="P24" style:parent-style-name="Párrafodelista" style:list-style-name="LFO2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28" style:parent-style-name="Párrafodelista" style:list-style-name="LFO3" style:family="paragraph">
      <style:text-properties style:use-window-font-color="true" fo:font-size="12pt" style:font-size-asian="12pt" style:font-size-complex="12pt"/>
    </style:style>
    <style:style style:name="P29" style:parent-style-name="Párrafodelista" style:list-style-name="LFO3" style:family="paragraph"/>
    <style:style style:name="T30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3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32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33" style:parent-style-name="Fuentedepárrafopredeter.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3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3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3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38" style:parent-style-name="Párrafodelista" style:list-style-name="LFO4" style:family="paragraph">
      <style:text-properties style:use-window-font-color="true" fo:font-size="12pt" style:font-size-asian="12pt" style:font-size-complex="12pt"/>
    </style:style>
    <style:style style:name="P39" style:parent-style-name="Párrafodelista" style:list-style-name="LFO4" style:family="paragraph"/>
    <style:style style:name="T40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4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42" style:parent-style-name="Fuentedepárrafopredeter." style:family="text">
      <style:text-properties fo:font-weight="normal" style:font-weight-asian="normal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4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4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4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4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4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48" style:parent-style-name="Párrafodelista" style:list-style-name="LFO4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49" style:parent-style-name="Párrafodelista" style:list-style-name="LFO4" style:family="paragraph"/>
    <style:style style:name="T50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5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52" style:parent-style-name="Fuentedepárrafopredeter." style:family="text">
      <style:text-properties style:use-window-font-color="true" fo:font-size="12pt" style:font-size-asian="12pt" style:font-size-complex="12pt"/>
    </style:style>
    <style:style style:name="T5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5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5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5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5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58" style:parent-style-name="Párrafodelista" style:list-style-name="LFO4" style:family="paragraph">
      <style:text-properties style:use-window-font-color="true" fo:font-size="12pt" style:font-size-asian="12pt" style:font-size-complex="12pt"/>
    </style:style>
    <style:style style:name="P59" style:parent-style-name="Párrafodelista" style:list-style-name="LFO4" style:family="paragraph"/>
    <style:style style:name="T60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2" style:parent-style-name="Fuentedepárrafopredeter.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6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8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9" style:parent-style-name="Párrafodelista" style:list-style-name="LFO4" style:family="paragraph">
      <style:text-properties style:use-window-font-color="true" fo:font-size="12pt" style:font-size-asian="12pt" style:font-size-complex="12pt"/>
    </style:style>
    <style:style style:name="P70" style:parent-style-name="Párrafodelista" style:list-style-name="LFO4" style:family="paragraph"/>
    <style:style style:name="T7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72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73" style:parent-style-name="Fuentedepárrafopredeter." style:family="text">
      <style:text-properties fo:font-weight="normal" style:font-weight-asian="normal" style:font-weight-complex="bold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75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8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9" style:parent-style-name="Párrafodelista" style:list-style-name="LFO4" style:family="paragraph">
      <style:text-properties style:use-window-font-color="true" fo:font-size="12pt" style:font-size-asian="12pt" style:font-size-complex="12pt"/>
    </style:style>
    <style:style style:name="P80" style:parent-style-name="Párrafodelista" style:list-style-name="LFO4" style:family="paragraph"/>
    <style:style style:name="T8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82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83" style:parent-style-name="Fuentedepárrafopredeter." style:family="text">
      <style:text-properties style:use-window-font-color="true" fo:font-size="12pt" style:font-size-asian="12pt" style:font-size-complex="12pt"/>
    </style:style>
    <style:style style:name="T8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8" style:parent-style-name="Párrafodelista" style:list-style-name="LFO4" style:family="paragraph">
      <style:text-properties style:use-window-font-color="true" fo:font-size="12pt" style:font-size-asian="12pt" style:font-size-complex="12pt"/>
    </style:style>
    <style:style style:name="P89" style:parent-style-name="Párrafodelista" style:list-style-name="LFO4" style:family="paragraph"/>
    <style:style style:name="T90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9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92" style:parent-style-name="Fuentedepárrafopredeter." style:family="text">
      <style:text-properties style:use-window-font-color="true" fo:font-size="12pt" style:font-size-asian="12pt" style:font-size-complex="12pt"/>
    </style:style>
    <style:style style:name="T9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4" style:parent-style-name="Título2" style:family="paragraph">
      <style:paragraph-properties fo:break-before="page"/>
    </style:style>
    <style:style style:name="TableColumn96" style:family="table-column">
      <style:table-column-properties style:column-width="0.4625in"/>
    </style:style>
    <style:style style:name="TableColumn97" style:family="table-column">
      <style:table-column-properties style:column-width="1.4541in"/>
    </style:style>
    <style:style style:name="TableColumn98" style:family="table-column">
      <style:table-column-properties style:column-width="4.375in"/>
    </style:style>
    <style:style style:name="Table95" style:family="table">
      <style:table-properties style:width="6.2916in" fo:margin-left="0in" table:align="center"/>
    </style:style>
    <style:style style:name="TableRow99" style:family="table-row">
      <style:table-row-properties style:min-row-height="0.2631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1" style:parent-style-name="Fuentedepárrafopredeter." style:family="text"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Contenido" style:family="paragraph">
      <style:text-properties style:use-window-font-color="true" fo:font-size="12pt" style:font-size-asian="12pt" style:font-size-complex="12pt"/>
    </style:style>
    <style:style style:name="TableRow106" style:family="table-row">
      <style:table-row-properties style:min-row-height="0.5826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Contenido" style:family="paragraph">
      <style:text-properties style:use-window-font-color="true" fo:font-size="12pt" style:font-size-asian="12pt" style:font-size-complex="12pt"/>
    </style:style>
    <style:style style:name="TableRow113" style:family="table-row">
      <style:table-row-properties style:min-row-height="0.5826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Contenido" style:family="paragraph">
      <style:text-properties style:use-window-font-color="true" fo:font-size="12pt" style:font-size-asian="12pt" style:font-size-complex="12pt"/>
    </style:style>
    <style:style style:name="TableRow120" style:family="table-row">
      <style:table-row-properties style:min-row-height="0.5826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2" style:parent-style-name="Fuentedepárrafopredeter." style:family="text">
      <style:text-properties fo:font-size="12pt" style:font-size-asian="12pt" style:font-size-complex="12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Contenido" style:family="paragraph">
      <style:text-properties style:use-window-font-color="true" fo:font-size="12pt" style:font-size-asian="12pt" style:font-size-complex="12pt"/>
    </style:style>
    <style:style style:name="TableRow127" style:family="table-row">
      <style:table-row-properties style:min-row-height="0.5826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9" style:parent-style-name="Fuentedepárrafopredeter." style:family="text">
      <style:text-properties fo:font-size="12pt" style:font-size-asian="12pt" style:font-size-complex="12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3" style:parent-style-name="Hipervínculo" style:family="text">
      <style:text-properties style:font-name-complex="Aptos" style:use-window-font-color="true" fo:font-size="12pt" style:font-size-asian="12pt" style:font-size-complex="12pt"/>
    </style:style>
    <style:style style:name="TableRow134" style:family="table-row">
      <style:table-row-properties style:min-row-height="0.5826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6" style:parent-style-name="Fuentedepárrafopredeter." style:family="text">
      <style:text-properties fo:font-size="12pt" style:font-size-asian="12pt" style:font-size-complex="12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Contenido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5826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Contenido" style:family="paragraph">
      <style:text-properties fo:font-size="12pt" style:font-size-asian="12pt" style:font-size-complex="12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Contenido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Contenido" style:list-style-name="LFO5" style:family="paragraph">
      <style:text-properties style:use-window-font-color="true" fo:font-size="12pt" style:font-size-asian="12pt" style:font-size-complex="12pt"/>
    </style:style>
    <style:style style:name="P150" style:parent-style-name="Contenido" style:list-style-name="LFO5" style:family="paragraph">
      <style:text-properties style:use-window-font-color="true" fo:font-size="12pt" style:font-size-asian="12pt" style:font-size-complex="12pt"/>
    </style:style>
    <style:style style:name="P151" style:parent-style-name="Contenido" style:list-style-name="LFO5" style:family="paragraph">
      <style:text-properties style:use-window-font-color="true"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P153" style:parent-style-name="Contenido" style:list-style-name="LFO6" style:family="paragraph">
      <style:text-properties style:use-window-font-color="true" fo:font-size="12pt" style:font-size-asian="12pt" style:font-size-complex="12pt"/>
    </style:style>
    <style:style style:name="P154" style:parent-style-name="Contenido" style:list-style-name="LFO6" style:family="paragraph">
      <style:text-properties style:use-window-font-color="true" fo:font-size="12pt" style:font-size-asian="12pt" style:font-size-complex="12pt"/>
    </style:style>
    <style:style style:name="P155" style:parent-style-name="Contenido" style:list-style-name="LFO6" style:family="paragraph">
      <style:text-properties style:use-window-font-color="true" fo:font-size="12pt" style:font-size-asian="12pt" style:font-size-complex="12pt"/>
    </style:style>
    <style:style style:name="P156" style:parent-style-name="Normal" style:family="paragraph">
      <style:paragraph-properties fo:break-before="page" fo:margin-bottom="0.1388in"/>
    </style:style>
    <style:style style:name="P157" style:parent-style-name="Contenido" style:list-style-name="LFO7" style:family="paragraph">
      <style:text-properties fo:font-size="12pt" style:font-size-asian="12pt" style:font-size-complex="12pt"/>
    </style:style>
    <style:style style:name="P158" style:parent-style-name="Contenido" style:list-style-name="LFO8" style:family="paragraph"/>
    <style:style style:name="T15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Hipervínculo" style:family="text">
      <style:text-properties fo:font-size="12pt" style:font-size-asian="12pt" style:font-size-complex="12pt"/>
    </style:style>
    <style:style style:name="P161" style:parent-style-name="Contenido" style:list-style-name="LFO8" style:family="paragraph"/>
    <style:style style:name="T16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Hipervínculo" style:family="text">
      <style:text-properties fo:font-size="12pt" style:font-size-asian="12pt" style:font-size-complex="12pt"/>
    </style:style>
    <style:style style:name="P164" style:parent-style-name="Contenido" style:list-style-name="LFO8" style:family="paragraph"/>
    <style:style style:name="T16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Hipervínculo" style:family="text">
      <style:text-properties fo:font-size="12pt" style:font-size-asian="12pt" style:font-size-complex="12pt"/>
    </style:style>
    <style:style style:name="P168" style:parent-style-name="Contenido" style:family="paragraph">
      <style:text-properties fo:font-size="12pt" style:font-size-asian="12pt" style:font-size-complex="12pt"/>
    </style:style>
    <style:style style:name="P169" style:parent-style-name="Contenido" style:list-style-name="LFO7" style:family="paragraph"/>
    <style:style style:name="T170" style:parent-style-name="Fuentedepárrafopredeter." style:family="text">
      <style:text-properties fo:font-size="12pt" style:font-size-asian="12pt" style:font-size-complex="12pt"/>
    </style:style>
    <style:style style:name="T171" style:parent-style-name="Hipervínculo" style:family="text">
      <style:text-properties fo:font-size="12pt" style:font-size-asian="12pt" style:font-size-complex="12pt"/>
    </style:style>
    <style:style style:name="P172" style:parent-style-name="Contenido" style:list-style-name="LFO7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193191792"/><text:span text:style-name="T5">Carta de Servicios:</text:span></text:p>
      <text:p text:style-name="Título"><text:span text:style-name="T6">Atención Ciudadana</text:span></text:p>
      <text:h text:style-name="Título2" text:outline-level="2">Presentación<text:bookmark-end text:name="_Toc193191792"/></text:h>
      <text:p text:style-name="P7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h text:style-name="Título2" text:outline-level="2"><text:bookmark-start text:name="_Toc193191793"/>Servicios ofrecidos<text:bookmark-end text:name="_Toc193191793"/></text:h>
      <text:p text:style-name="P8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9"/>
      <text:p text:style-name="P10">Entre los servicios ofrecidos por el organismo, destacan los de atención ciudadana por los distintos canales de atención: presencial, telefónico y web.</text:p>
      <text:p text:style-name="P11"/>
      <text:h text:style-name="Título2" text:outline-level="2"><text:bookmark-start text:name="_Toc193191798"/>Atención ciudadana<text:s/></text:h>
      <text:list text:style-name="LFO1" text:continue-numbering="true">
        <text:list-item>
          <text:p text:style-name="P12">Atención e información presencial y telefónica en materia urbanística.</text:p>
        </text:list-item>
        <text:list-item>
          <text:p text:style-name="P13">Gestión de cita previa presencial y telefónica para información urbanística personalizada.</text:p>
        </text:list-item>
        <text:list-item>
          <text:p text:style-name="P14">Atención a consultas y peticiones de soporte técnico de la web y la sede electrónica.</text:p>
        </text:list-item>
        <text:list-item>
          <text:p text:style-name="P15">Gestión de quejas, reclamaciones y sugerencias.</text:p>
        </text:list-item>
        <text:list-item>
          <text:p text:style-name="P16">Registro de documentación.</text:p>
        </text:list-item>
        <text:list-item>
          <text:p text:style-name="P17">Entrega de notificaciones por comparecencia.</text:p>
        </text:list-item>
      </text:list>
      <text:p text:style-name="P18"/>
      <text:h text:style-name="Título2" text:outline-level="2"><text:bookmark-start text:name="_Toc193191804"/><text:bookmark-end text:name="_Toc193191798"/><text:soft-page-break/>Compromiso de calidad<text:bookmark-end text:name="_Toc193191804"/></text:h>
      <text:p text:style-name="Normal"><text:span text:style-name="T19">Entre los compromisos de calidad más destacados del organismo con el ciudadano/a de Santa Cruz de Tenerife se encuentran la atención e información presencial, telefónica y a través de nuestra web y sede electrónica en materia urbanística.</text:span></text:p>
      <text:p text:style-name="P20"/>
      <text:h text:style-name="Título3" text:outline-level="3">Compromiso 1.</text:h>
      <text:p text:style-name="P21">Proporcionaremos cita para la atención presencial dentro del plazo máximo de dos días laborales, tras la solicitud realizada.</text:p>
      <text:p text:style-name="P22"/>
      <text:list text:style-name="LFO2" text:continue-numbering="true">
        <text:list-item>
          <text:p text:style-name="P23">Indicador 1.1</text:p>
          <text:list text:continue-numbering="true">
            <text:list-item>
              <text:p text:style-name="P24">Plazo medio de otorgamiento de cita para la atención presencial.<text:s/></text:p>
            </text:list-item>
          </text:list>
        </text:list-item>
      </text:list>
      <text:p text:style-name="P25"/>
      <text:h text:style-name="Título3" text:outline-level="3">Compromiso 2.</text:h>
      <text:p text:style-name="P26">Atenderemos y asesoraremos de forma diaria a través del soporte web, durante nuestro horario de atención e información. Si no es laboral respondemos antes de finalizar el día laboral siguiente. <text:s/></text:p>
      <text:p text:style-name="P27"/>
      <text:list text:style-name="LFO3" text:continue-numbering="true">
        <text:list-item>
          <text:p text:style-name="P28">Indicado 2.1</text:p>
          <text:list text:continue-numbering="true">
            <text:list-item>
              <text:p text:style-name="P29"><text:span text:style-name="T30">El p</text:span><text:span text:style-name="T31">lazo medio de atención e información a través del servicio de soporte web</text:span><text:span text:style-name="T32"><text:s/>en horario de oficina es de aproximadamente<text:s/></text:span><text:span text:style-name="T33">una hora</text:span><text:span text:style-name="T34">. Si los correos llegan fuera del horario de oficina son atendidos inmediatamente al comienzo de la siguiente jornada laboral.<text:s/></text:span></text:p>
            </text:list-item>
          </text:list>
        </text:list-item>
      </text:list>
      <text:p text:style-name="P35"/>
      <text:h text:style-name="Título3" text:outline-level="3">Compromiso 3.</text:h>
      <text:p text:style-name="P36">El tiempo medio de espera para la atención telefónica no será superior a 2 minutos, salvo circunstancias excepcionales. <text:s/></text:p>
      <text:p text:style-name="P37"/>
      <text:list text:style-name="LFO4" text:continue-numbering="true">
        <text:list-item>
          <text:p text:style-name="P38">Indicador 3.1</text:p>
          <text:list text:continue-numbering="true">
            <text:list-item>
              <text:p text:style-name="P39"><text:span text:style-name="T40">Plazo medio de espera para ser atendido/a telefónicamente</text:span><text:span text:style-name="T41"><text:s/>(</text:span><text:span text:style-name="T42">faltan datos para el ejercicio 2025</text:span><text:span text:style-name="T43">)</text:span><text:span text:style-name="T44">. <text:s/></text:span></text:p>
            </text:list-item>
          </text:list>
        </text:list-item>
      </text:list>
      <text:p text:style-name="P45"/>
      <text:h text:style-name="Título3" text:outline-level="3">Compromiso 4.</text:h>
      <text:p text:style-name="P46">El tiempo medio de espera en la atención presencial no será superior a 15 minutos, salvo excepciones. <text:s/></text:p>
      <text:p text:style-name="P47"/>
      <text:soft-page-break/>
      <text:list text:style-name="LFO4" text:continue-numbering="true">
        <text:list-item>
          <text:p text:style-name="P48">Indicador 4.1</text:p>
          <text:list text:continue-numbering="true">
            <text:list-item>
              <text:p text:style-name="P49"><text:span text:style-name="T50">Plazo medio de espera para ser atendido/a presencialmente</text:span><text:span text:style-name="T51">, durante el ejercicio de 2025 fue de<text:s/></text:span><text:span text:style-name="T52">14:31 minutos</text:span><text:span text:style-name="T53">.</text:span><text:span text:style-name="T54"><text:s text:c="2"/></text:span></text:p>
            </text:list-item>
          </text:list>
        </text:list-item>
      </text:list>
      <text:p text:style-name="P55"/>
      <text:h text:style-name="Título3" text:outline-level="3">Compromiso 5.</text:h>
      <text:p text:style-name="P56">Los formularios estarán disponibles, permanentemente, en la sede electrónica de la Gerencia Municipal de Urbanismo.<text:s/></text:p>
      <text:p text:style-name="P57"/>
      <text:list text:style-name="LFO4" text:continue-numbering="true">
        <text:list-item>
          <text:p text:style-name="P58">Indicador 5.1</text:p>
          <text:list text:continue-numbering="true">
            <text:list-item>
              <text:p text:style-name="P59"><text:span text:style-name="T60">Número de incidencias de imposibilidad de acceso a los formularios disponibles en la sede electrónica</text:span><text:span text:style-name="T61"><text:s/>durante el ejercicio 2025 fue de<text:s/></text:span><text:span text:style-name="T62">tres solicitudes</text:span><text:span text:style-name="T63"><text:s/>que fueron inmediatamente solventadas</text:span><text:span text:style-name="T64">.<text:s/></text:span></text:p>
            </text:list-item>
          </text:list>
        </text:list-item>
      </text:list>
      <text:p text:style-name="P65"/>
      <text:h text:style-name="Título3" text:outline-level="3">Compromiso 6.</text:h>
      <text:p text:style-name="P66"/>
      <text:p text:style-name="P67">El grado de satisfacción del servicio de atención ciudadana será superior a 8 puntos, con un máximo de 10. <text:s/></text:p>
      <text:p text:style-name="P68"/>
      <text:list text:style-name="LFO4" text:continue-numbering="true">
        <text:list-item>
          <text:p text:style-name="P69">Indicador 6.1</text:p>
          <text:list text:continue-numbering="true">
            <text:list-item>
              <text:p text:style-name="P70"><text:span text:style-name="T71">Media de la puntuación alcanzada por el grado de satisfacción del servicio de atención ciudadana</text:span><text:span text:style-name="T72"><text:s/>(</text:span><text:span text:style-name="T73">faltan datos para ejercicio 2025</text:span><text:span text:style-name="T74">)</text:span><text:span text:style-name="T75"><text:s/></text:span></text:p>
            </text:list-item>
          </text:list>
        </text:list-item>
      </text:list>
      <text:p text:style-name="P76"/>
      <text:h text:style-name="Título3" text:outline-level="3">Compromiso 7.</text:h>
      <text:p text:style-name="P77">La respuesta a las quejas y sugerencias presentadas se realizarán en un plazo no superior a 30 días hábiles.<text:s/></text:p>
      <text:p text:style-name="P78"/>
      <text:list text:style-name="LFO4" text:continue-numbering="true">
        <text:list-item>
          <text:p text:style-name="P79">Indicador 7.1</text:p>
          <text:list text:continue-numbering="true">
            <text:list-item>
              <text:p text:style-name="P80"><text:span text:style-name="T81">Plazo medio de respuesta a las quejas y sugerencias presentadas</text:span><text:span text:style-name="T82"><text:s/>durante el ejercicio de 2025 fue de<text:s/></text:span><text:span text:style-name="T83">7,6 días</text:span><text:span text:style-name="T84">. <text:s/></text:span></text:p>
            </text:list-item>
          </text:list>
        </text:list-item>
      </text:list>
      <text:p text:style-name="P85"/>
      <text:h text:style-name="Título3" text:outline-level="3">Compromiso 8.</text:h>
      <text:p text:style-name="P86">Proporcionaremos, al menos, dos sesiones formativas al personal del servicio, con la finalidad de garantizar la calidad y solvencia en la atención e información a proporcionar a la ciudadanía. <text:s/></text:p>
      <text:p text:style-name="P87"/>
      <text:list text:style-name="LFO4" text:continue-numbering="true">
        <text:list-item>
          <text:p text:style-name="P88">Indicador 8.1<text:s/></text:p>
          <text:soft-page-break/>
          <text:list text:continue-numbering="true">
            <text:list-item>
              <text:p text:style-name="P89"><text:span text:style-name="T90">Número de acciones formativas impartidas al personal del Servicio de Atención e Información Ciudadana</text:span><text:span text:style-name="T91"><text:s/>durante el ejercicio de 2025 fueron<text:s/></text:span><text:span text:style-name="T92">tres formaciones</text:span><text:span text:style-name="T93"><text:s/>relacionadas con el gestor de expedientes.</text:span></text:p>
            </text:list-item>
          </text:list>
        </text:list-item>
      </text:list>
      <text:h text:style-name="P94" text:outline-level="2"><text:bookmark-start text:name="_Toc193191805"/><text:soft-page-break/>Canales de Comunicación<text:bookmark-end text:name="_Toc193191805"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Contenido"><text:span text:style-name="T101"><draw:frame draw:style-name="a3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span></text:p>
          </table:table-cell>
          <table:table-cell table:style-name="TableCell102">
            <text:p text:style-name="P103">Sede Electrónica</text:p>
          </table:table-cell>
          <table:table-cell table:style-name="TableCell104">
            <text:p text:style-name="P105">https://sede.urbanismosantacruz.es/</text:p>
          </table:table-cell>
        </table:table-row>
        <table:table-row table:style-name="TableRow106">
          <table:table-cell table:style-name="TableCell107">
            <text:p text:style-name="Contenido"><text:span text:style-name="T108"><draw:frame draw:style-name="a4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span></text:p>
          </table:table-cell>
          <table:table-cell table:style-name="TableCell109">
            <text:p text:style-name="P110">Web</text:p>
          </table:table-cell>
          <table:table-cell table:style-name="TableCell111">
            <text:p text:style-name="P112">https://www.urbanismosantacruz.es/</text:p>
          </table:table-cell>
        </table:table-row>
        <table:table-row table:style-name="TableRow113">
          <table:table-cell table:style-name="TableCell114">
            <text:p text:style-name="Contenido"><text:span text:style-name="T115"><draw:frame draw:style-name="a5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span></text:p>
          </table:table-cell>
          <table:table-cell table:style-name="TableCell116">
            <text:p text:style-name="P117">Atención Presencial</text:p>
          </table:table-cell>
          <table:table-cell table:style-name="TableCell118">
            <text:p text:style-name="P119">Avda. Tres de Mayo 40, Santa Cruz de Tenerife</text:p>
          </table:table-cell>
        </table:table-row>
        <table:table-row table:style-name="TableRow120">
          <table:table-cell table:style-name="TableCell121">
            <text:p text:style-name="Contenido"><text:span text:style-name="T122"><draw:frame draw:style-name="a6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span></text:p>
          </table:table-cell>
          <table:table-cell table:style-name="TableCell123">
            <text:p text:style-name="P124">Teléfono de Información</text:p>
          </table:table-cell>
          <table:table-cell table:style-name="TableCell125">
            <text:p text:style-name="P126">922 013 101</text:p>
          </table:table-cell>
        </table:table-row>
        <table:table-row table:style-name="TableRow127">
          <table:table-cell table:style-name="TableCell128">
            <text:p text:style-name="Contenido"><text:span text:style-name="T129"><draw:frame draw:style-name="a7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span></text:p>
          </table:table-cell>
          <table:table-cell table:style-name="TableCell130">
            <text:p text:style-name="P131">Correo Electrónico</text:p>
          </table:table-cell>
          <table:table-cell table:style-name="TableCell132">
            <text:p text:style-name="Contenido"><text:a xlink:href="mailto:informacion@urbanismosantacruz.es" office:target-frame-name="_top" xlink:show="replace"><text:span text:style-name="T133">informacion@urbanismosantacruz.es</text:span></text:a></text:p>
          </table:table-cell>
        </table:table-row>
        <table:table-row table:style-name="TableRow134">
          <table:table-cell table:style-name="TableCell135">
            <text:p text:style-name="Contenido"><text:span text:style-name="T136"><draw:frame draw:style-name="a8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137">
            <text:p text:style-name="P138">Horario de Atención</text:p>
          </table:table-cell>
          <table:table-cell table:style-name="TableCell139">
            <text:p text:style-name="P140">Lunes a viernes: 8:30 a 13:30<text:line-break/>Junio, julio y agosto: 8:15 a 13: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h text:style-name="Título2" text:outline-level="2"><text:bookmark-start text:name="_Toc193191806"/>Derechos y deberes de la ciudadanía<text:bookmark-end text:name="_Toc193191806"/></text:h>
      <text:p text:style-name="P148">Derechos</text:p>
      <text:list text:style-name="LFO5" text:continue-numbering="true">
        <text:list-item>
          <text:p text:style-name="P149">Obtener información urbanística de manera clara y accesible.</text:p>
        </text:list-item>
        <text:list-item>
          <text:p text:style-name="P150">Ser atendido con profesionalidad, respeto y confidencialidad.</text:p>
        </text:list-item>
        <text:list-item>
          <text:p text:style-name="P151">Presentar reclamaciones y sugerencias para la mejora del servicio.</text:p>
        </text:list-item>
      </text:list>
      <text:p text:style-name="P152">Deberes</text:p>
      <text:list text:style-name="LFO6" text:continue-numbering="true">
        <text:list-item>
          <text:p text:style-name="P153">Cumplir con la normativa urbanística vigente.</text:p>
        </text:list-item>
        <text:list-item>
          <text:p text:style-name="P154">Presentar la documentación requerida en los trámites administrativos.</text:p>
        </text:list-item>
        <text:list-item>
          <text:p text:style-name="P155">Respetar los plazos y procedimientos establecidos.</text:p>
        </text:list-item>
      </text:list>
      <text:p text:style-name="P156"/>
      <text:h text:style-name="Título2" text:outline-level="2"><text:bookmark-start text:name="_Toc193191807"/>Mecanismos de reclamación y mejora continua<text:bookmark-end text:name="_Toc193191807"/></text:h>
      <text:list text:style-name="LFO7" text:continue-numbering="true">
        <text:list-item>
          <text:p text:style-name="P157">Buzón de sugerencias y reclamaciones:</text:p>
        </text:list-item>
      </text:list>
      <text:list text:style-name="LFO8" text:continue-numbering="true">
        <text:list-item>
          <text:p text:style-name="P158"><text:span text:style-name="T159">Quejas y Reclamaciones:<text:s/></text:span><text:a xlink:href="https://sede.santacruzdetenerife.es/sede/index.php?id=tramite&amp;tx_scmultidocumento_tramitelist%5Btramite%5D=261&amp;tx_scmultidocumento_tramitelist%5Baction%5D=show&amp;tx_scmultidocumento_tramitelist%5Bcontroller%5D=Tramite&amp;cHash=b287547e17b06b04f04bdee232083345" office:target-frame-name="_top" xlink:show="replace"><text:span text:style-name="T160">https://sede.santacruzdetenerife.es/sede/index.php?id=tramite&amp;tx_scmultidocumento_tramitelist%5Btramite%5D=261&amp;tx_scmultidocumento_tramitelist%5Baction%5D=show&amp;tx_scmultidocumento_tramitelist%5Bcontroller%5D=Tramite&amp;cHash=b287547e17b06b04f04bdee232083345</text:span></text:a></text:p>
        </text:list-item>
        <text:list-item>
          <text:p text:style-name="P161"><text:span text:style-name="T162">Página de Transparencia:<text:s/></text:span><text:a xlink:href="https://www.urbanismosantacruz.es/es/indicadores" office:target-frame-name="_top" xlink:show="replace"><text:span text:style-name="T163">https://www.urbanismosantacruz.es/es/indicadores</text:span></text:a></text:p>
        </text:list-item>
        <text:list-item>
          <text:p text:style-name="P164"><text:span text:style-name="T165">Acceso Información pública:</text:span><text:span text:style-name="T166"><text:s/></text:span><text:a xlink:href="https://www.urbanismosantacruz.es/es/acceso-la-informacion-publica" office:target-frame-name="_top" xlink:show="replace"><text:span text:style-name="T167">https://www.urbanismosantacruz.es/es/acceso-la-informacion-publica</text:span></text:a></text:p>
        </text:list-item>
      </text:list>
      <text:p text:style-name="P168"/>
      <text:list text:style-name="LFO7" text:continue-numbering="true">
        <text:list-item>
          <text:p text:style-name="P169"><text:span text:style-name="T170">Encuestas de satisfacción ciudadana:<text:s/></text:span><text:a xlink:href="https://www.urbanismosantacruz.es/es/encuestas-de-calidad" office:target-frame-name="_top" xlink:show="replace"><text:span text:style-name="T171">https://www.urbanismosantacruz.es/es/encuestas-de-calidad</text:span></text:a></text:p>
        </text:list-item>
        <text:list-item>
          <text:p text:style-name="P172">Revisión periódica de los procedimientos para optimizar la gestión urbanístic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/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Contenido" style:display-name="Contenido" style:family="paragraph" style:parent-style-name="Normal">
      <style:text-properties fo:font-weight="normal" style:font-weight-asian="normal" fo:hyphenate="false"/>
    </style:style>
    <style:style style:name="Carácterdecontenido" style:display-name="Carácter de contenido" style:family="text" style:parent-style-name="Fuentedepárrafopredeter.">
      <style:text-properties style:font-name-asian="Times New Roman" fo:color="#0E2841" style:letter-kerning="false" fo:font-size="14pt" style:font-size-asian="14pt" style:font-size-complex="11pt" style:rfc-language-tag="es-ES_tradnl" fo:language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weight="bold" style:font-weight-asian="bold" fo:color="#0E2841" style:letter-kerning="false" fo:font-size="14pt" style:font-size-asian="14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1" xlink:href="media/image8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E2841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draw:fill="bitmap" draw:fill-image-name="a1" style:repeat="repeat" draw:fill-image-ref-point="top-left" draw:opacity="100%" draw:stroke="none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2722in" svg:height="0.38663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  <style:footer>
        <text:p text:style-name="P2"><draw:custom-shape svg:x="0in" svg:y="0in" svg:width="5.97917in" svg:height="0.04931in" draw:id="id0" draw:style-name="a2" draw:name="Diagrama de flujo: decisión 2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ensión Bacallado Pérez</meta:initial-creator>
    <dc:creator>David Heylen Campos</dc:creator>
    <meta:creation-date>2026-03-24T10:13:00Z</meta:creation-date>
    <dc:date>2026-03-24T10:13:00Z</dc:date>
    <meta:template xlink:href="Normal" xlink:type="simple"/>
    <meta:editing-cycles>2</meta:editing-cycles>
    <meta:editing-duration>PT2520S</meta:editing-duration>
    <meta:document-statistic meta:page-count="6" meta:paragraph-count="12" meta:word-count="999" meta:character-count="6486" meta:row-count="45" meta:non-whitespace-character-count="5499"/>
  </office:meta>
</office:document-meta>
</file>