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fo:font-weight="bold" style:font-weight-asian="bold" style:font-weight-complex="bold" fo:color="#156082"/>
    </style:style>
    <style:style style:name="P4" style:parent-style-name="Título" style:family="paragraph">
      <style:text-properties fo:font-weight="bold" style:font-weight-asian="bold" style:font-weight-complex="bold" fo:color="#156082"/>
    </style:style>
    <style:style style:name="P5" style:parent-style-name="Contenido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6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7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8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9" style:parent-style-name="Contenido" style:family="paragraph">
      <style:paragraph-properties fo:text-align="justify"/>
      <style:text-properties fo:font-size="12pt" style:font-size-asian="12pt" style:font-size-complex="12pt"/>
    </style:style>
    <style:style style:name="P10" style:parent-style-name="Título2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Contenido" style:list-style-name="LFO1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12" style:parent-style-name="Contenido" style:list-style-name="LFO1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rfc-language-tag="es-ES_tradnl" fo:language="es"/>
    </style:style>
    <style:style style:name="P14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rfc-language-tag="es-ES_tradnl" fo:language="es"/>
    </style:style>
    <style:style style:name="P17" style:parent-style-name="Normal" style:family="paragraph">
      <style:paragraph-properties fo:text-align="justify"/>
    </style:style>
    <style:style style:name="P18" style:parent-style-name="Párrafodelista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Párrafodelista" style:list-style-name="LFO2" style:family="paragraph"/>
    <style:style style:name="P20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rfc-language-tag="es-ES_tradnl" fo:language="es"/>
    </style:style>
    <style:style style:name="P23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24" style:parent-style-name="Párrafodelista" style:list-style-name="LFO3" style:family="paragraph">
      <style:paragraph-properties fo:text-align="justify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31" style:parent-style-name="Normal" style:family="paragraph">
      <style:paragraph-properties fo:text-align="justify"/>
    </style:style>
    <style:style style:name="P32" style:parent-style-name="Párrafodelista" style:list-style-name="LFO3" style:family="paragraph">
      <style:paragraph-properties fo:text-align="justify"/>
      <style:text-properties fo:font-weight="bold" style:font-weight-asian="bold" style:font-weight-complex="bold" style:rfc-language-tag="es-ES_tradnl" fo:language="es"/>
    </style:style>
    <style:style style:name="P33" style:parent-style-name="Párrafodelista" style:list-style-name="LFO3" style:family="paragraph">
      <style:text-properties style:rfc-language-tag="es-ES_tradnl" fo:language="es"/>
    </style:style>
    <style:style style:name="P34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35" style:parent-style-name="Normal" style:family="paragraph">
      <style:paragraph-properties fo:text-align="justify"/>
      <style:text-properties style:rfc-language-tag="es-ES_tradnl" fo:language="es"/>
    </style:style>
    <style:style style:name="P36" style:parent-style-name="Párrafodelista" style:list-style-name="LFO4" style:family="paragraph">
      <style:paragraph-properties fo:text-align="justify"/>
      <style:text-properties fo:font-weight="bold" style:font-weight-asian="bold" style:font-weight-complex="bold" style:rfc-language-tag="es-ES_tradnl" fo:language="es"/>
    </style:style>
    <style:style style:name="P37" style:parent-style-name="Párrafodelista" style:list-style-name="LFO4" style:family="paragraph">
      <style:paragraph-properties fo:text-align="justify"/>
      <style:text-properties style:rfc-language-tag="es-ES_tradnl" fo:language="es"/>
    </style:style>
    <style:style style:name="P38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39" style:parent-style-name="Normal" style:family="paragraph">
      <style:paragraph-properties fo:text-align="justify"/>
      <style:text-properties style:rfc-language-tag="es-ES_tradnl" fo:language="es"/>
    </style:style>
    <style:style style:name="P40" style:parent-style-name="Párrafodelista" style:list-style-name="LFO4" style:family="paragraph">
      <style:paragraph-properties fo:text-align="justify"/>
      <style:text-properties fo:font-weight="bold" style:font-weight-asian="bold" style:font-weight-complex="bold" style:rfc-language-tag="es-ES_tradnl" fo:language="es"/>
    </style:style>
    <style:style style:name="P41" style:parent-style-name="Normal" style:list-style-name="LFO4" style:family="paragraph">
      <style:paragraph-properties fo:margin-bottom="0in" fo:line-height="100%"/>
      <style:text-properties style:font-name-asian="Times New Roman" style:rfc-language-tag="es-ES_tradnl" fo:language="es" fo:hyphenate="true"/>
    </style:style>
    <style:style style:name="P42" style:parent-style-name="Párrafodelista" style:list-style-name="LFO4" style:family="paragraph">
      <style:paragraph-properties fo:text-align="justify"/>
      <style:text-properties fo:font-weight="bold" style:font-weight-asian="bold" style:font-weight-complex="bold" style:rfc-language-tag="es-ES_tradnl" fo:language="es"/>
    </style:style>
    <style:style style:name="P43" style:parent-style-name="Normal" style:list-style-name="LFO4" style:family="paragraph">
      <style:paragraph-properties fo:margin-bottom="0in" fo:line-height="100%"/>
      <style:text-properties style:font-name-asian="Times New Roman" style:rfc-language-tag="es-ES_tradnl" fo:language="es" fo:hyphenate="true"/>
    </style:style>
    <style:style style:name="P44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45" style:parent-style-name="Normal" style:family="paragraph">
      <style:paragraph-properties fo:text-align="justify"/>
    </style:style>
    <style:style style:name="P46" style:parent-style-name="Párrafodelista" style:list-style-name="LFO5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Párrafodelista" style:list-style-name="LFO5" style:family="paragraph">
      <style:paragraph-properties fo:text-align="justify"/>
    </style:style>
    <style:style style:name="P48" style:parent-style-name="Párrafodelista" style:list-style-name="LFO5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Párrafodelista" style:list-style-name="LFO5" style:family="paragraph">
      <style:paragraph-properties fo:text-align="justify"/>
    </style:style>
    <style:style style:name="P50" style:parent-style-name="Título3" style:family="paragraph">
      <style:text-properties fo:font-weight="bold" style:font-weight-asian="bold" style:font-weight-complex="bold" style:rfc-language-tag="es-ES_tradnl" fo:language="es"/>
    </style:style>
    <style:style style:name="P51" style:parent-style-name="Normal" style:family="paragraph">
      <style:paragraph-properties fo:text-align="justify"/>
      <style:text-properties style:rfc-language-tag="es-ES_tradnl" fo:language="es"/>
    </style:style>
    <style:style style:name="P52" style:parent-style-name="Párrafodelista" style:list-style-name="LFO6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Párrafodelista" style:list-style-name="LFO6" style:family="paragraph">
      <style:text-properties style:rfc-language-tag="es-ES_tradnl" fo:language="es"/>
    </style:style>
    <style:style style:name="P54" style:parent-style-name="Título1" style:family="paragraph">
      <style:text-properties fo:font-weight="bold" style:font-weight-asian="bold" style:font-weight-complex="bold"/>
    </style:style>
    <style:style style:name="TableColumn56" style:family="table-column">
      <style:table-column-properties style:column-width="0.4625in"/>
    </style:style>
    <style:style style:name="TableColumn57" style:family="table-column">
      <style:table-column-properties style:column-width="1.4541in"/>
    </style:style>
    <style:style style:name="TableColumn58" style:family="table-column">
      <style:table-column-properties style:column-width="4.375in"/>
    </style:style>
    <style:style style:name="Table55" style:family="table">
      <style:table-properties style:width="6.2916in" fo:margin-left="0in" table:align="center"/>
    </style:style>
    <style:style style:name="TableRow59" style:family="table-row">
      <style:table-row-properties style:min-row-height="0.2631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Contenido" style:family="paragraph">
      <style:text-properties style:use-window-font-color="true" fo:font-size="12pt" style:font-size-asian="12pt" style:font-size-complex="12pt"/>
    </style:style>
    <style:style style:name="TableRow65" style:family="table-row">
      <style:table-row-properties style:min-row-height="0.5826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Contenido" style:family="paragraph">
      <style:text-properties style:use-window-font-color="true" fo:font-size="12pt" style:font-size-asian="12pt" style:font-size-complex="12pt"/>
    </style:style>
    <style:style style:name="TableRow71" style:family="table-row">
      <style:table-row-properties style:min-row-height="0.5826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Contenido" style:family="paragraph">
      <style:text-properties style:use-window-font-color="true" fo:font-size="12pt" style:font-size-asian="12pt" style:font-size-complex="12pt"/>
    </style:style>
    <style:style style:name="TableRow77" style:family="table-row">
      <style:table-row-properties style:min-row-height="0.5826in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Contenido" style:family="paragraph">
      <style:text-properties style:use-window-font-color="true" fo:font-size="12pt" style:font-size-asian="12pt" style:font-size-complex="12pt"/>
    </style:style>
    <style:style style:name="TableRow83" style:family="table-row">
      <style:table-row-properties style:min-row-height="0.5826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8" style:parent-style-name="Hipervínculo" style:family="text">
      <style:text-properties style:font-name-complex="Aptos" style:use-window-font-color="true" fo:font-size="12pt" style:font-size-asian="12pt" style:font-size-complex="12pt"/>
    </style:style>
    <style:style style:name="TableRow89" style:family="table-row">
      <style:table-row-properties style:min-row-height="0.5826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1" style:parent-style-name="Fuentedepárrafopredeter." style:family="text">
      <style:text-properties fo:color="#467886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Contenido" style:family="paragraph">
      <style:text-properties fo:font-size="12pt" style:font-size-asian="12pt" style:font-size-complex="12pt"/>
    </style:style>
    <style:style style:name="P96" style:parent-style-name="Título1" style:family="paragraph">
      <style:text-properties fo:font-weight="bold" style:font-weight-asian="bold" style:font-weight-complex="bold"/>
    </style:style>
    <style:style style:name="P97" style:parent-style-name="Contenido" style:list-style-name="LFO7" style:family="paragraph">
      <style:text-properties style:use-window-font-color="true" fo:font-size="12pt" style:font-size-asian="12pt" style:font-size-complex="12pt"/>
    </style:style>
    <style:style style:name="P98" style:parent-style-name="Contenido" style:list-style-name="LFO7" style:family="paragraph">
      <style:text-properties style:use-window-font-color="true" fo:font-size="12pt" style:font-size-asian="12pt" style:font-size-complex="12pt"/>
    </style:style>
    <style:style style:name="P99" style:parent-style-name="Contenido" style:list-style-name="LFO7" style:family="paragraph">
      <style:text-properties style:use-window-font-color="true" fo:font-size="12pt" style:font-size-asian="12pt" style:font-size-complex="12pt"/>
    </style:style>
    <style:style style:name="P100" style:parent-style-name="Contenido" style:list-style-name="LFO8" style:family="paragraph">
      <style:text-properties style:use-window-font-color="true" fo:font-size="12pt" style:font-size-asian="12pt" style:font-size-complex="12pt"/>
    </style:style>
    <style:style style:name="P101" style:parent-style-name="Contenido" style:list-style-name="LFO8" style:family="paragraph">
      <style:text-properties style:use-window-font-color="true" fo:font-size="12pt" style:font-size-asian="12pt" style:font-size-complex="12pt"/>
    </style:style>
    <style:style style:name="P102" style:parent-style-name="Contenido" style:list-style-name="LFO8" style:family="paragraph">
      <style:text-properties style:use-window-font-color="true" fo:font-size="12pt" style:font-size-asian="12pt" style:font-size-complex="12pt"/>
    </style:style>
    <style:style style:name="P103" style:parent-style-name="Título1" style:family="paragraph">
      <style:text-properties fo:font-weight="bold" style:font-weight-asian="bold" style:font-weight-complex="bold"/>
    </style:style>
    <style:style style:name="P104" style:parent-style-name="Contenido" style:list-style-name="LFO9" style:family="paragraph">
      <style:text-properties fo:font-size="12pt" style:font-size-asian="12pt" style:font-size-complex="12pt"/>
    </style:style>
    <style:style style:name="P105" style:parent-style-name="Contenido" style:list-style-name="LFO10" style:family="paragraph"/>
    <style:style style:name="T10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Hipervínculo" style:family="text">
      <style:text-properties fo:font-size="12pt" style:font-size-asian="12pt" style:font-size-complex="12pt"/>
    </style:style>
    <style:style style:name="T108" style:parent-style-name="Hipervínculo" style:family="text">
      <style:text-properties fo:font-size="12pt" style:font-size-asian="12pt" style:font-size-complex="12pt"/>
    </style:style>
    <style:style style:name="T109" style:parent-style-name="Hipervínculo" style:family="text">
      <style:text-properties fo:font-size="12pt" style:font-size-asian="12pt" style:font-size-complex="12pt"/>
    </style:style>
    <style:style style:name="P110" style:parent-style-name="Contenido" style:list-style-name="LFO10" style:family="paragraph"/>
    <style:style style:name="T11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Hipervínculo" style:family="text">
      <style:text-properties fo:font-size="12pt" style:font-size-asian="12pt" style:font-size-complex="12pt"/>
    </style:style>
    <style:style style:name="P113" style:parent-style-name="Contenido" style:list-style-name="LFO10" style:family="paragraph"/>
    <style:style style:name="T11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Fuentedepárrafopredeter." style:family="text">
      <style:text-properties fo:font-size="12pt" style:font-size-asian="12pt" style:font-size-complex="12pt"/>
    </style:style>
    <style:style style:name="T116" style:parent-style-name="Hipervínculo" style:family="text">
      <style:text-properties fo:font-size="12pt" style:font-size-asian="12pt" style:font-size-complex="12pt"/>
    </style:style>
    <style:style style:name="T117" style:parent-style-name="Hipervínculo" style:family="text">
      <style:text-properties fo:font-size="12pt" style:font-size-asian="12pt" style:font-size-complex="12pt"/>
    </style:style>
    <style:style style:name="T118" style:parent-style-name="Hipervínculo" style:family="text">
      <style:text-properties fo:font-size="12pt" style:font-size-asian="12pt" style:font-size-complex="12pt"/>
    </style:style>
    <style:style style:name="P119" style:parent-style-name="Contenido" style:family="paragraph">
      <style:text-properties fo:font-size="12pt" style:font-size-asian="12pt" style:font-size-complex="12pt"/>
    </style:style>
    <style:style style:name="P120" style:parent-style-name="Contenido" style:list-style-name="LFO9" style:family="paragraph"/>
    <style:style style:name="T121" style:parent-style-name="Fuentedepárrafopredeter." style:family="text">
      <style:text-properties fo:font-size="12pt" style:font-size-asian="12pt" style:font-size-complex="12pt"/>
    </style:style>
    <style:style style:name="T122" style:parent-style-name="Hipervínculo" style:family="text">
      <style:text-properties fo:font-size="12pt" style:font-size-asian="12pt" style:font-size-complex="12pt"/>
    </style:style>
    <style:style style:name="P123" style:parent-style-name="Contenido" style:list-style-name="LFO9" style:family="paragraph">
      <style:text-properties fo:font-size="12pt" style:font-size-asian="12pt" style:font-size-complex="12pt"/>
    </style:style>
    <style:style style:name="P124" style:parent-style-name="Contenido" style:family="paragraph">
      <style:text-properties fo:font-size="12pt" style:font-size-asian="12pt" style:font-size-complex="12pt"/>
    </style:style>
    <style:style style:name="P125" style:parent-style-name="Contenido" style:family="paragraph">
      <style:text-properties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rfc-language-tag="es-ES_tradnl" fo:language="e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02180487"/><text:bookmark-start text:name="_Toc193191792"/>Carta de Servicios:</text:p>
      <text:p text:style-name="P4">Materia de Transparencia<text:s/>(2025)</text:p>
      <text:h text:style-name="Título2" text:outline-level="2"><text:bookmark-end text:name="_Hlk202180487"/>Presentación<text:bookmark-end text:name="_Toc193191792"/></text:h>
      <text:p text:style-name="P5">La Gerencia Municipal de Urbanismo de Santa Cruz de Tenerife es un organismo autónomo encargado de la gestión, planificación y desarrollo urbanístico del municipio. Nuestro compromiso es ofrecer servicios eficientes, transparentes y accesibles para garantizar un urbanismo sostenible y una ciudad ordenada y funcional.</text:p>
      <text:h text:style-name="Título2" text:outline-level="2"><text:bookmark-start text:name="_Toc193191793"/>Servicios ofrecidos<text:bookmark-end text:name="_Toc193191793"/></text:h>
      <text:p text:style-name="P6">La Gerencia Municipal de Urbanismo del Ayuntamiento de Santa Cruz de Tenerife se crea en el año 1.991 para la gestión directa de los servicios públicos urbanísticos y los conexos con éstos: el planeamiento, las autorizaciones y la disciplina urbanística, de manera continuada, y en materia de infraestructuras, proyectos y obras municipales y políticas de vivienda en algunos mandatos políticos. La Gerencia, en el marco de sus competencias en materia de planeamiento y gestión urbanística, disciplina y autorizaciones de obras y actividades, tiene como propósito ser una administración útil, eficaz y ágil que contribuya al progreso social, económico y ambiental de la ciudad, resolviendo con eficacia y rapidez los problemas y demandas de la ciudadanía.</text:p>
      <text:p text:style-name="P7"/>
      <text:p text:style-name="P8">Entre los servicios ofrecidos por el organismo, destacan los de acceso a la información pública y publicación de información en materia de transparencia.</text:p>
      <text:p text:style-name="P9"/>
      <text:h text:style-name="P10" text:outline-level="2"><text:bookmark-start text:name="_Toc193191798"/>Transparencia<text:bookmark-end text:name="_Toc193191798"/></text:h>
      <text:list text:style-name="LFO1" text:continue-numbering="true">
        <text:list-item>
          <text:p text:style-name="P11">Derecho de acceso a la información pública.</text:p>
        </text:list-item>
        <text:list-item>
          <text:p text:style-name="P12">Publicación de documentación relevante en el portal de transparencia.</text:p>
        </text:list-item>
      </text:list>
      <text:h text:style-name="Título2" text:outline-level="2">Compromisos de calidad</text:h>
      <text:p text:style-name="P13">Los compromisos de calidad se dividen en dos tipos. Los compromisos del 1 al 5 son para la ciudadanía, es decir son externos. Los compromisos 6 y 7 son internos.</text:p>
      <text:h text:style-name="P14" text:outline-level="3">Compromiso 1.</text:h>
      <text:p text:style-name="P15"><text:span text:style-name="T16">Tramitaremos l</text:span>as solicitudes de acceso a la información pública, partiendo de un principio general favorable al acceso, proporcionando la información en, como mínimo, el 70% de las solicitudes de acceso presentadas.</text:p>
      <text:p text:style-name="P17"/>
      <text:list text:style-name="LFO2" text:continue-numbering="true">
        <text:list-item>
          <text:p text:style-name="P18">Indicador 1.1</text:p>
          <text:list text:continue-numbering="true">
            <text:list-item>
              <text:p text:style-name="P19">Porcentaje de solicitudes en las que se proporciona la información solicitada.</text:p>
            </text:list-item>
          </text:list>
        </text:list-item>
      </text:list>
      <text:h text:style-name="P20" text:outline-level="3">Compromiso 2.</text:h>
      <text:p text:style-name="P21"><text:span text:style-name="T22">Actualizamos<text:s/></text:span>una vez al trimestre el registro de solicitudes de acceso y reclamaciones, así como las resoluciones denegatorias o de concesión parcial publicadas en el Portal de Transparencia.</text:p>
      <text:p text:style-name="P23">Indicador 2.1</text:p>
      <text:list text:style-name="LFO3" text:continue-numbering="true">
        <text:list-item>
          <text:p text:style-name="P24">El número total de solicitudes de acceso a la información durante el ejercicio de 2025 es de<text:s/><text:span text:style-name="T25">44 solicitudes</text:span>. La media de resolución de casos es de<text:s/><text:span text:style-name="T26">43 días</text:span>.<text:s/>Del total<text:s/><text:span text:style-name="T27">tres</text:span><text:s/>fueron desestimadas,<text:s/><text:span text:style-name="T28">una</text:span><text:s/>inadmitida por contenido abusivo,<text:s/><text:span text:style-name="T29">27</text:span><text:s/>fueron resueltas favorablemente y el resto continuaban en tramite a fecha de 31 de diciembre de 2025.</text:p>
        </text:list-item>
      </text:list>
      <text:h text:style-name="P30" text:outline-level="3">Compromiso 3.</text:h>
      <text:p text:style-name="P31">Valoraremos las resoluciones del Comisionado de Transparencia y Acceso a la Información Pública de Canarias, con el fin de mejorar la calidad de nuestra actuación y disminuir las reclamaciones presentadas a ese órgano contra las resoluciones de acceso a la información pública de la Gerencia Municipal de Urbanismo de Santa Cruz de Tenerife.</text:p>
      <text:list text:style-name="LFO3" text:continue-numbering="true">
        <text:list-item>
          <text:p text:style-name="P32">Indicador 3.1</text:p>
          <text:list text:continue-numbering="true">
            <text:list-item>
              <text:p text:style-name="P33">Porcentaje de resoluciones del Comisionado de Transparencia y Acceso a la Información Pública de Canarias que confirman las efectuadas por acceso a la información pública.</text:p>
            </text:list-item>
          </text:list>
        </text:list-item>
      </text:list>
      <text:h text:style-name="P34" text:outline-level="3">Compromiso 4.</text:h>
      <text:p text:style-name="P35">Desarrollamos al menos 3 acciones de difusión cada año (jornadas, talleres, presencia en redes sociales, etc.).</text:p>
      <text:list text:style-name="LFO4" text:continue-numbering="true">
        <text:list-item>
          <text:p text:style-name="P36">Indicador 4.1</text:p>
          <text:list text:continue-numbering="true">
            <text:list-item>
              <text:p text:style-name="P37">Número de acciones de difusión.</text:p>
            </text:list-item>
          </text:list>
        </text:list-item>
      </text:list>
      <text:h text:style-name="P38" text:outline-level="3">Compromiso 5.</text:h>
      <text:p text:style-name="P39">Contestaremos todas de las peticiones de la Comisión Especial de Sugerencias y Reclamaciones del Ayuntamiento de Santa Cruz de Tenerife relativas a acceso a la información pública en 30 días como máximo, y en ningún caso se superarán los 2 meses.</text:p>
      <text:soft-page-break/>
      <text:list text:style-name="LFO4" text:continue-numbering="true">
        <text:list-item>
          <text:p text:style-name="P40">Indicador 5.1</text:p>
          <text:list text:continue-numbering="true">
            <text:list-item>
              <text:p text:style-name="P41">El porcentaje de sugerencias y reclamaciones relativas a acceso a información pública contestadas, como máximo, en 30 días<text:s/>es de aproximadamente el 55% durante el ejercicio de 2025.</text:p>
            </text:list-item>
          </text:list>
        </text:list-item>
        <text:list-item>
          <text:p text:style-name="P42">Indicador 5.2</text:p>
          <text:list text:continue-numbering="true">
            <text:list-item>
              <text:p text:style-name="P43">El porcentaje de sugerencias y reclamaciones relativas a acceso a información pública contestadas en 2 meses<text:s/>o más es del 27%.</text:p>
            </text:list-item>
          </text:list>
        </text:list-item>
      </text:list>
      <text:h text:style-name="P44" text:outline-level="3">Compromiso 6.</text:h>
      <text:p text:style-name="P45">Atenderemos las consultas o incidencias de las unidades gestoras en un plazo no superior a 5 días en, al menos, el 90% de los casos, y en 10 días en el resto.</text:p>
      <text:list text:style-name="LFO5" text:continue-numbering="true">
        <text:list-item>
          <text:p text:style-name="P46">Indicador 6.1</text:p>
          <text:list text:continue-numbering="true">
            <text:list-item>
              <text:p text:style-name="P47">Porcentaje de consultas e incidencias de las unidades gestoras atendidas en 5 días.</text:p>
            </text:list-item>
          </text:list>
        </text:list-item>
        <text:list-item>
          <text:p text:style-name="P48">Indicador 6.2</text:p>
          <text:list text:continue-numbering="true">
            <text:list-item>
              <text:p text:style-name="P49">Porcentaje de consultas e incidencias de las unidades gestoras atendidas en 10 días.</text:p>
            </text:list-item>
          </text:list>
        </text:list-item>
      </text:list>
      <text:h text:style-name="P50" text:outline-level="3">Compromiso 7.</text:h>
      <text:p text:style-name="P51">Impartiremos, al menos, 2 acciones internas de formación o sensibilización cada año.</text:p>
      <text:list text:style-name="LFO6" text:continue-numbering="true">
        <text:list-item>
          <text:p text:style-name="P52">Indicador 7.1</text:p>
          <text:list text:continue-numbering="true">
            <text:list-item>
              <text:p text:style-name="P53">Número de cursos de formación o acciones de sensibilización desarrolladas.</text:p>
            </text:list-item>
          </text:list>
        </text:list-item>
      </text:list>
      <text:h text:style-name="P54" text:outline-level="1">Canales de Comunicación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Contenido"><draw:frame draw:style-name="a3" draw:name="Gráfico 5" text:anchor-type="as-char" svg:x="0in" svg:y="0in" svg:width="0.3125in" svg:height="0.3125in" style:rel-width="scale" style:rel-height="scale"><draw:image xlink:href="media/image2.svg" xlink:type="simple" xlink:show="embed" xlink:actuate="onLoad"/><svg:title/><svg:desc>Portátil con relleno sólido</svg:desc></draw:frame></text:p>
          </table:table-cell>
          <table:table-cell table:style-name="TableCell61">
            <text:p text:style-name="P62">Sede Electrónica</text:p>
          </table:table-cell>
          <table:table-cell table:style-name="TableCell63">
            <text:p text:style-name="P64">https://sede.urbanismosantacruz.es/</text:p>
          </table:table-cell>
        </table:table-row>
        <table:table-row table:style-name="TableRow65">
          <table:table-cell table:style-name="TableCell66">
            <text:p text:style-name="Contenido"><draw:frame draw:style-name="a4" draw:name="Gráfico 6" text:anchor-type="as-char" svg:x="0in" svg:y="0in" svg:width="0.29167in" svg:height="0.29167in" style:rel-width="scale" style:rel-height="scale"><draw:image xlink:href="media/image3.svg" xlink:type="simple" xlink:show="embed" xlink:actuate="onLoad"/><svg:title/><svg:desc>Banca por Internet con relleno sólido</svg:desc></draw:frame></text:p>
          </table:table-cell>
          <table:table-cell table:style-name="TableCell67">
            <text:p text:style-name="P68">Web</text:p>
          </table:table-cell>
          <table:table-cell table:style-name="TableCell69">
            <text:p text:style-name="P70">https://www.urbanismosantacruz.es/</text:p>
          </table:table-cell>
        </table:table-row>
        <table:table-row table:style-name="TableRow71">
          <table:table-cell table:style-name="TableCell72">
            <text:p text:style-name="Contenido"><draw:frame draw:style-name="a5" draw:name="Gráfico 7" text:anchor-type="as-char" svg:x="0in" svg:y="0in" svg:width="0.30208in" svg:height="0.30208in" style:rel-width="scale" style:rel-height="scale"><draw:image xlink:href="media/image4.svg" xlink:type="simple" xlink:show="embed" xlink:actuate="onLoad"/><svg:title/><svg:desc>Banco con relleno sólido</svg:desc></draw:frame></text:p>
          </table:table-cell>
          <table:table-cell table:style-name="TableCell73">
            <text:p text:style-name="P74">Atención Presencial</text:p>
          </table:table-cell>
          <table:table-cell table:style-name="TableCell75">
            <text:p text:style-name="P76">Avda. Tres de Mayo 40, Santa Cruz de Tenerife</text:p>
          </table:table-cell>
        </table:table-row>
        <table:table-row table:style-name="TableRow77">
          <table:table-cell table:style-name="TableCell78">
            <text:p text:style-name="Contenido"><draw:frame draw:style-name="a6" draw:name="Gráfico 8" text:anchor-type="as-char" svg:x="0in" svg:y="0in" svg:width="0.28125in" svg:height="0.28125in" style:rel-width="scale" style:rel-height="scale"><draw:image xlink:href="media/image5.svg" xlink:type="simple" xlink:show="embed" xlink:actuate="onLoad"/><svg:title/><svg:desc>Centro de llamadas con relleno sólido</svg:desc></draw:frame></text:p>
          </table:table-cell>
          <table:table-cell table:style-name="TableCell79">
            <text:p text:style-name="P80">Teléfono de Información</text:p>
          </table:table-cell>
          <table:table-cell table:style-name="TableCell81">
            <text:p text:style-name="P82">922 013 101</text:p>
          </table:table-cell>
        </table:table-row>
        <table:table-row table:style-name="TableRow83">
          <table:table-cell table:style-name="TableCell84">
            <text:p text:style-name="Contenido"><draw:frame draw:style-name="a7" draw:name="Gráfico 9" text:anchor-type="as-char" svg:x="0in" svg:y="0in" svg:width="0.27083in" svg:height="0.27083in" style:rel-width="scale" style:rel-height="scale"><draw:image xlink:href="media/image6.svg" xlink:type="simple" xlink:show="embed" xlink:actuate="onLoad"/><svg:title/><svg:desc>Correo electrónico con relleno sólido</svg:desc></draw:frame></text:p>
          </table:table-cell>
          <table:table-cell table:style-name="TableCell85">
            <text:p text:style-name="P86">Correo Electrónico</text:p>
          </table:table-cell>
          <table:table-cell table:style-name="TableCell87">
            <text:p text:style-name="Contenido"><text:a xlink:href="mailto:informacion@urbanismosantacruz.es" office:target-frame-name="_top" xlink:show="replace"><text:span text:style-name="T88">informacion@urbanismosantacruz.es</text:span></text:a></text:p>
          </table:table-cell>
        </table:table-row>
        <text:soft-page-break/>
        <table:table-row table:style-name="TableRow89">
          <table:table-cell table:style-name="TableCell90">
            <text:p text:style-name="Contenido"><text:span text:style-name="T91"><draw:frame draw:style-name="a8" draw:name="Gráfico 10" text:anchor-type="as-char" svg:x="0in" svg:y="0in" svg:width="0.26042in" svg:height="0.26042in" style:rel-width="scale" style:rel-height="scale"><draw:image xlink:href="media/image7.svg" xlink:type="simple" xlink:show="embed" xlink:actuate="onLoad"/><svg:title/><svg:desc>Reloj con relleno sólido</svg:desc></draw:frame></text:span></text:p>
          </table:table-cell>
          <table:table-cell table:style-name="TableCell92">
            <text:p text:style-name="P93">Horario de Atención</text:p>
          </table:table-cell>
          <table:table-cell table:style-name="TableCell94">
            <text:p text:style-name="P95">Lunes a viernes: 8:30 a 13:30<text:line-break/>Junio, julio y agosto: 8:15 a 13:00</text:p>
          </table:table-cell>
        </table:table-row>
      </table:table>
      <text:h text:style-name="P96" text:outline-level="1"><text:bookmark-start text:name="_Toc193191806"/>Derechos y deberes de la ciudadanía<text:bookmark-end text:name="_Toc193191806"/></text:h>
      <text:p text:style-name="Normal">Derechos</text:p>
      <text:list text:style-name="LFO7" text:continue-numbering="true">
        <text:list-item>
          <text:p text:style-name="P97">Obtener información urbanística de manera clara y accesible.</text:p>
        </text:list-item>
        <text:list-item>
          <text:p text:style-name="P98">Ser atendido con profesionalidad, respeto y confidencialidad.</text:p>
        </text:list-item>
        <text:list-item>
          <text:p text:style-name="P99">Presentar reclamaciones y sugerencias para la mejora del servicio.</text:p>
        </text:list-item>
      </text:list>
      <text:p text:style-name="Normal">Deberes</text:p>
      <text:list text:style-name="LFO8" text:continue-numbering="true">
        <text:list-item>
          <text:p text:style-name="P100">Cumplir con la normativa urbanística vigente.</text:p>
        </text:list-item>
        <text:list-item>
          <text:p text:style-name="P101">Presentar la documentación requerida en los trámites administrativos.</text:p>
        </text:list-item>
        <text:list-item>
          <text:p text:style-name="P102">Respetar los plazos y procedimientos establecidos.</text:p>
        </text:list-item>
      </text:list>
      <text:h text:style-name="P103" text:outline-level="1"><text:bookmark-start text:name="_Toc193191807"/>Mecanismos de reclamación y mejora continua<text:bookmark-end text:name="_Toc193191807"/></text:h>
      <text:list text:style-name="LFO9" text:continue-numbering="true">
        <text:list-item>
          <text:p text:style-name="P104">Buzón de sugerencias y reclamaciones:</text:p>
        </text:list-item>
      </text:list>
      <text:list text:style-name="LFO10" text:continue-numbering="true">
        <text:list-item>
          <text:p text:style-name="P105"><text:span text:style-name="T106">Quejas y Reclamaciones:<text:s/></text:span><text:a xlink:href="https://sede.santacruzdetenerife.es/sede/index.php?id=tramite&amp;tx_scmultidocumento_tramitelist%5Btramite%5D=261&amp;tx_scmultidocumento_tramitelist%5Baction%5D=show&amp;tx_scmultidocumento_tramitelist%5Bcontroller%5D=Tramite&amp;cHash=b287547e17b06b04f04bdee232083345" office:target-frame-name="_top" xlink:show="replace"><text:span text:style-name="T107">https://sede.santacruzdetenerife.es/sede/index.php?id=tramite&amp;tx_scmultidocumento_tramitelist%5Btramite%5D=261&amp;tx_scmultidocumento_tramitelist%5Baction%5D=show&amp;tx_scmultidocumento_tramitelist%5Bcontroller%5D=Tramite&amp;cHash=b287547e17b06b04f04bdee2</text:span><text:bookmark-start text:name="_Hlt202178964"/><text:bookmark-start text:name="_Hlt202178965"/><text:span text:style-name="T108">3</text:span><text:bookmark-end text:name="_Hlt202178964"/><text:bookmark-end text:name="_Hlt202178965"/><text:span text:style-name="T109">2083345</text:span></text:a></text:p>
        </text:list-item>
        <text:list-item>
          <text:p text:style-name="P110"><text:span text:style-name="T111">Página de Transparencia:<text:s/></text:span><text:a xlink:href="https://www.urbanismosantacruz.es/es/indicadores" office:target-frame-name="_top" xlink:show="replace"><text:span text:style-name="T112">https://www.urbanismosantacruz.es/es/indicadores</text:span></text:a></text:p>
        </text:list-item>
        <text:list-item>
          <text:p text:style-name="P113"><text:span text:style-name="T114">Acceso Información pública:</text:span><text:span text:style-name="T115"><text:s/></text:span><text:a xlink:href="https://www.urbanismosantacruz.es/es/acceso-la-informacion-publica" office:target-frame-name="_top" xlink:show="replace"><text:span text:style-name="T116">https://www.urbanismosantacruz.es/es/acc</text:span><text:bookmark-start text:name="_Hlt202178976"/><text:bookmark-start text:name="_Hlt202178977"/><text:span text:style-name="T117">e</text:span><text:bookmark-end text:name="_Hlt202178976"/><text:bookmark-end text:name="_Hlt202178977"/><text:span text:style-name="T118">so-la-informacion-publica</text:span></text:a></text:p>
        </text:list-item>
      </text:list>
      <text:p text:style-name="P119"/>
      <text:list text:style-name="LFO9" text:continue-numbering="true">
        <text:list-item>
          <text:p text:style-name="P120"><text:span text:style-name="T121">Encuestas de satisfacción ciudadana:<text:s/></text:span><text:a xlink:href="https://www.urbanismosantacruz.es/es/encuestas-de-calidad" office:target-frame-name="_top" xlink:show="replace"><text:span text:style-name="T122">https://www.urbanismosantacruz.es/es/encuestas-de-calidad</text:span></text:a></text:p>
        </text:list-item>
        <text:list-item>
          <text:p text:style-name="P123">Revisión periódica de los procedimientos para optimizar la gestión urbanística.</text:p>
        </text:list-item>
      </text:list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Contenido" style:display-name="Contenido" style:family="paragraph" style:parent-style-name="Normal">
      <style:paragraph-properties fo:margin-bottom="0in"/>
      <style:text-properties style:font-name-asian="Times New Roman" fo:color="#0E2841" style:letter-kerning="false" fo:font-size="14pt" style:font-size-asian="14pt" style:font-size-complex="11pt" style:rfc-language-tag="es-ES_tradnl" fo:language="es" fo:hyphenate="false"/>
    </style:style>
    <style:style style:name="Carácterdecontenido" style:display-name="Carácter de contenido" style:family="text" style:parent-style-name="Fuentedepárrafopredeter.">
      <style:text-properties style:font-name-asian="Times New Roman" fo:color="#0E2841" style:letter-kerning="false" fo:font-size="14pt" style:font-size-asian="14pt" style:font-size-complex="11pt" style:rfc-language-tag="es-ES_tradnl" fo:language="e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fill-image draw:name="a1" xlink:href="media/image8.pn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">
      <style:graphic-properties draw:fill="bitmap" draw:fill-image-name="a1" style:repeat="repeat" draw:fill-image-ref-point="top-left" draw:opacity="100%" draw:stroke="none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9573in" svg:height="0.39711in" style:rel-width="scale" style:rel-height="scale"><draw:image xlink:href="media/image1.png" xlink:type="simple" xlink:show="embed" xlink:actuate="onLoad"/><svg:title/><svg:desc>Forma

El contenido generado por IA puede ser incorrecto.</svg:desc></draw:frame></text:p>
      </style:header>
      <style:footer>
        <text:p text:style-name="P2"><draw:custom-shape svg:x="0in" svg:y="0in" svg:width="5.97917in" svg:height="0.04931in" draw:id="id0" draw:style-name="a2" draw:name="Diagrama de flujo: decisión 2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censión Bacallado Pérez</meta:initial-creator>
    <dc:creator>David Heylen Campos</dc:creator>
    <meta:creation-date>2026-03-24T10:36:00Z</meta:creation-date>
    <dc:date>2026-03-24T10:36:00Z</dc:date>
    <meta:print-date>2025-06-30T07:45:00Z</meta:print-date>
    <meta:template xlink:href="Normal" xlink:type="simple"/>
    <meta:editing-cycles>2</meta:editing-cycles>
    <meta:editing-duration>PT660S</meta:editing-duration>
    <meta:document-statistic meta:page-count="4" meta:paragraph-count="12" meta:word-count="989" meta:character-count="6420" meta:row-count="45" meta:non-whitespace-character-count="5443"/>
  </office:meta>
</office:document-meta>
</file>