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paragraph-properties fo:text-align="justify"/>
    </style:style>
    <style:style style:name="T5" style:parent-style-name="Fuentedepárrafopredeter." style:family="text">
      <style:text-properties fo:font-weight="bold" style:font-weight-asian="bold" style:font-weight-complex="bold"/>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P9" style:parent-style-name="Normal" style:family="paragraph">
      <style:paragraph-properties fo:text-align="justify"/>
      <style:text-properties fo:font-weight="bold" style:font-weight-asian="bold" style:font-weight-complex="bold"/>
    </style:style>
    <style:style style:name="P10" style:parent-style-name="Normal" style:family="paragraph">
      <style:paragraph-properties fo:text-align="justify"/>
    </style:style>
    <style:style style:name="P11" style:parent-style-name="Párrafodelista" style:list-style-name="LFO3" style:family="paragraph">
      <style:paragraph-properties fo:text-align="justify"/>
    </style:style>
    <style:style style:name="P12" style:parent-style-name="Normal" style:family="paragraph">
      <style:paragraph-properties fo:text-align="justify"/>
    </style:style>
    <style:style style:name="P13" style:parent-style-name="Párrafodelista" style:list-style-name="LFO3" style:family="paragraph">
      <style:paragraph-properties fo:text-align="justify"/>
    </style:style>
  </office:automatic-styles>
  <office:body>
    <office:text text:use-soft-page-breaks="true">
      <text:h text:style-name="P1" text:outline-level="1">La Gerencia Municipal de Urbanismo de Santa Cruz:<text:s/><text:span text:style-name="T2">Licitaciones anuladas.</text:span></text:h>
      <text:p text:style-name="P3">Licitación Anulada:<text:s/></text:p>
      <text:p text:style-name="P4">Una<text:s/><text:span text:style-name="T5">licitación anulada</text:span><text:s/>es un proceso de contratación pública que, por diversas razones, ha sido<text:s/><text:span text:style-name="T6">cancelado y declarado sin efecto</text:span><text:s/>antes de que se adjudique el contrato o incluso antes de que se finalice el proceso de evaluación de ofertas. En otras palabras, la administración pública (o la entidad licitante) decide que el concurso para seleccionar un proveedor de bienes, servicios u obras<text:s/><text:span text:style-name="T7">no va a seguir adelante</text:span><text:span text:style-name="T8">.</text:span></text:p>
      <text:p text:style-name="P9">Licitaciones anuladas por la GMU:</text:p>
      <text:p text:style-name="P10">Ejercicio 2024:</text:p>
      <text:list text:style-name="LFO3" text:continue-numbering="true">
        <text:list-item>
          <text:p text:style-name="P11">Ninguna licitación anulada</text:p>
        </text:list-item>
      </text:list>
      <text:p text:style-name="P12">Ejercicio 2023</text:p>
      <text:list text:style-name="LFO3" text:continue-numbering="true">
        <text:list-item>
          <text:p text:style-name="P13">Ninguna licitación anulad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1" text:anchor-type="as-char" svg:x="0in" svg:y="0in" svg:width="2.59448in" svg:height="0.39692in" style:rel-width="scale" style:rel-height="scale"><draw:image xlink:href="media/image1.png" xlink:type="simple" xlink:show="embed" xlink:actuate="onLoad"/><svg:title/><svg:desc>Forma

El contenido generado por IA puede ser incorrect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5-06-12T08:44:00Z</meta:creation-date>
    <dc:date>2025-06-12T08:44:00Z</dc:date>
    <meta:template xlink:href="Normal" xlink:type="simple"/>
    <meta:editing-cycles>2</meta:editing-cycles>
    <meta:editing-duration>PT1260S</meta:editing-duration>
    <meta:document-statistic meta:page-count="1" meta:paragraph-count="1" meta:word-count="96" meta:character-count="629" meta:row-count="4" meta:non-whitespace-character-count="534"/>
  </office:meta>
</office:document-meta>
</file>