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Párrafodelista" style:list-style-name="LFO1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Párrafodelista" style:list-style-name="LFO1" style:family="paragraph">
      <style:paragraph-properties fo:text-align="justify"/>
    </style:style>
  </office:automatic-styles>
  <office:body>
    <office:text text:use-soft-page-breaks="true">
      <text:h text:style-name="P1" text:outline-level="1">La Gerencia Municipal de Urbanismo de Santa Cruz:<text:s/><text:span text:style-name="T2">Contratos formalizados (Modificaciones).</text:span></text:h>
      <text:p text:style-name="P3">Modificaciones realizadas:<text:s/></text:p>
      <text:p text:style-name="P4">Las<text:s/><text:span text:style-name="T5">modificaciones en los contratos formalizados</text:span><text:s/>se refieren a cualquier cambio, alteración o ajuste que se realiza en las condiciones o términos de un acuerdo legalmente vinculante, una vez que este ya ha sido firmado y está en vigor.</text:p>
      <text:p text:style-name="P6">Modificaciones de contratos formalizados por la GMU:</text:p>
      <text:p text:style-name="P7">Ejercicio 2025:</text:p>
      <text:list text:style-name="LFO1" text:continue-numbering="true">
        <text:list-item>
          <text:p text:style-name="P8">Ninguna modificación realizada</text:p>
        </text:list-item>
      </text:list>
      <text:p text:style-name="P9">Ejercicio 2023/24</text:p>
      <text:list text:style-name="LFO1" text:continue-numbering="true">
        <text:list-item>
          <text:p text:style-name="P10">Ninguna modificación realizad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448in" svg:height="0.39692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4-06T10:10:00Z</meta:creation-date>
    <dc:date>2026-04-06T10:10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04" meta:row-count="3" meta:non-whitespace-character-count="428"/>
  </office:meta>
</office:document-meta>
</file>