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paragraph-properties fo:margin-top="0.0687in" fo:margin-bottom="0.0048in" fo:line-height="0.1708in" fo:margin-left="0.1388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line-height="0.1708in" fo:margin-left="0.1388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9" style:parent-style-name="Normal" style:family="paragraph">
      <style:paragraph-properties fo:line-height="0.1708in" fo:margin-left="0.1388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4" style:parent-style-name="Normal" style:family="paragraph">
      <style:paragraph-properties fo:line-height="0.1708in" fo:margin-left="0.1388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8" style:parent-style-name="Normal" style:family="paragraph">
      <style:paragraph-properties fo:line-height="0.1708in" fo:margin-left="0.1388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1" style:parent-style-name="Normal" style:family="paragraph">
      <style:paragraph-properties fo:line-height="0.175in" fo:margin-left="0.1388in" fo:margin-right="3.6562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7" style:parent-style-name="Normal" style:family="paragraph">
      <style:paragraph-properties fo:line-height="0.1708in" fo:margin-left="0.138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0" style:parent-style-name="Normal" style:family="paragraph">
      <style:paragraph-properties fo:line-height="0.1708in" fo:margin-left="0.1388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4" style:parent-style-name="Normal" style:family="paragraph">
      <style:paragraph-properties fo:margin-top="0.1756in" fo:margin-bottom="0.0048in" fo:line-height="0.1708in" fo:margin-left="0.1388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8" style:parent-style-name="Normal" style:family="paragraph">
      <style:paragraph-properties fo:line-height="0.1708in" fo:margin-left="0.1388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6" style:parent-style-name="Fuentedepárrafopredeter." style:family="text">
      <style:text-properties style:font-name="Times New Roman" style:font-name-asian="Times New Roman" style:font-name-complex="Times New Roman"/>
    </style:style>
    <style:style style:name="P57" style:parent-style-name="Normal" style:family="paragraph">
      <style:paragraph-properties fo:margin-top="0.1763in" fo:margin-bottom="0.0048in" fo:line-height="0.1708in" fo:margin-left="0.1388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1" style:parent-style-name="Normal" style:family="paragraph">
      <style:paragraph-properties fo:line-height="0.1708in" fo:margin-left="0.1388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0" style:parent-style-name="Fuentedepárrafopredeter." style:family="text">
      <style:text-properties style:font-name="Times New Roman" style:font-name-asian="Times New Roman" style:font-name-complex="Times New Roman"/>
    </style:style>
    <style:style style:name="P71" style:parent-style-name="Normal" style:family="paragraph">
      <style:paragraph-properties fo:margin-top="0.1756in" fo:margin-bottom="0.0048in" fo:line-height="0.1708in" fo:margin-left="0.1388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3" style:parent-style-name="Normal" style:family="paragraph">
      <style:paragraph-properties fo:line-height="0.1708in" fo:margin-left="0.1388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1" style:parent-style-name="Fuentedepárrafopredeter." style:family="text">
      <style:text-properties style:font-name="Times New Roman" style:font-name-asian="Times New Roman" style:font-name-complex="Times New Roman"/>
    </style:style>
    <style:style style:name="P82" style:parent-style-name="Normal" style:family="paragraph">
      <style:paragraph-properties fo:margin-top="0.1756in" fo:margin-bottom="0.0048in" fo:line-height="0.1708in" fo:margin-left="0.1388in">
        <style:tab-stops/>
      </style:paragraph-properties>
    </style:style>
    <style:style style:name="T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6" style:parent-style-name="Fuentedepárrafopredeter." style:family="text">
      <style:text-properties style:font-name="Times New Roman" style:font-name-asian="Times New Roman" style:font-name-complex="Times New Roman"/>
    </style:style>
    <style:style style:name="P87" style:parent-style-name="Normal" style:family="paragraph">
      <style:paragraph-properties fo:margin-top="0.1756in" fo:margin-bottom="0.0048in" fo:line-height="0.1708in" fo:margin-left="0.1388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3" style:parent-style-name="Fuentedepárrafopredeter." style:family="text">
      <style:text-properties style:font-name="Times New Roman" style:font-name-asian="Times New Roman" style:font-name-complex="Times New Roman"/>
    </style:style>
    <style:style style:name="P94" style:parent-style-name="Normal" style:family="paragraph">
      <style:paragraph-properties fo:line-height="0.1708in" fo:margin-left="0.1388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7" style:parent-style-name="Normal" style:family="paragraph">
      <style:paragraph-properties fo:line-height="0.1708in" fo:margin-left="0.1388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0" style:parent-style-name="Normal" style:family="paragraph">
      <style:paragraph-properties fo:margin-top="0.1756in" fo:margin-bottom="0.0048in" fo:line-height="0.1708in" fo:margin-left="0.1388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52in" fo:language="es" fo:country="ES" style:language-complex="es" style:country-complex="ES"/>
    </style:style>
    <style:style style:name="T111" style:parent-style-name="Fuentedepárrafopredeter." style:family="text">
      <style:text-properties style:font-name="Times New Roman" style:font-name-asian="Times New Roman" style:font-name-complex="Times New Roman"/>
    </style:style>
    <style:style style:name="P112" style:parent-style-name="Normal" style:family="paragraph">
      <style:paragraph-properties fo:margin-top="0.1763in" fo:margin-bottom="0.0048in" fo:line-height="0.1708in" fo:margin-left="0.1388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color="#000000" fo:letter-spacing="-0.0159in" fo:language="es" fo:country="ES" style:language-complex="es" style:country-complex="ES"/>
    </style:style>
    <style:style style:name="T125" style:parent-style-name="Fuentedepárrafopredeter." style:family="text">
      <style:text-properties style:font-name="Times New Roman" style:font-name-asian="Times New Roman" style:font-name-complex="Times New Roman"/>
    </style:style>
    <style:style style:name="P126" style:parent-style-name="Normal" style:family="paragraph">
      <style:paragraph-properties fo:line-height="0.1708in" fo:margin-left="0.1388in">
        <style:tab-stops/>
      </style:paragraph-properties>
    </style:style>
    <style:style style:name="T12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29" style:parent-style-name="Normal" style:family="paragraph">
      <style:paragraph-properties fo:line-height="0.1708in" fo:margin-left="0.1388in">
        <style:tab-stops/>
      </style:paragraph-properties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32" style:parent-style-name="Normal" style:family="paragraph">
      <style:paragraph-properties fo:margin-top="0.1756in" fo:margin-bottom="0.0048in" fo:line-height="0.1708in" fo:margin-left="0.1388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color="#000000" fo:letter-spacing="-0.0152in" fo:language="es" fo:country="ES" style:language-complex="es" style:country-complex="ES"/>
    </style:style>
    <style:style style:name="T142" style:parent-style-name="Fuentedepárrafopredeter." style:family="text">
      <style:text-properties style:font-name="Times New Roman" style:font-name-asian="Times New Roman" style:font-name-complex="Times New Roman"/>
    </style:style>
    <style:style style:name="P143" style:parent-style-name="Normal" style:family="paragraph">
      <style:paragraph-properties fo:margin-top="0.1708in" fo:margin-bottom="0.0041in" fo:line-height="0.1763in" fo:margin-left="0.1388in" fo:margin-right="0.0951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5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6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9" style:parent-style-name="Fuentedepárrafopredeter." style:family="text">
      <style:text-properties style:font-name="Times New Roman" style:font-name-asian="Times New Roman" style:font-name-complex="Times New Roman"/>
    </style:style>
    <style:style style:name="T1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81" style:parent-style-name="Normal" style:family="paragraph">
      <style:paragraph-properties fo:margin-top="0.1743in" fo:margin-bottom="0.0041in" fo:line-height="0.175in" fo:margin-left="0.1388in" fo:margin-right="0.0965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2in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2in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2in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2in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language="es" fo:country="ES" style:language-complex="es" style:country-complex="ES"/>
    </style:style>
    <style:style style:name="T1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9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2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214" style:parent-style-name="Fuentedepárrafopredeter." style:family="text">
      <style:text-properties style:font-name="Times New Roman" style:font-name-asian="Times New Roman" style:font-name-complex="Times New Roman"/>
    </style:style>
    <style:style style:name="T2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16" style:parent-style-name="Normal" style:family="paragraph">
      <style:paragraph-properties fo:margin-top="0.1743in" fo:margin-bottom="0.0041in" fo:line-height="0.1743in" fo:margin-left="0.1388in" fo:margin-right="0.0979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22in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36in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251" style:parent-style-name="Fuentedepárrafopredeter." style:family="text">
      <style:text-properties style:font-name="Times New Roman" style:font-name-asian="Times New Roman" style:font-name-complex="Times New Roman"/>
    </style:style>
    <style:style style:name="T2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4" style:parent-style-name="Normal" style:family="paragraph">
      <style:paragraph-properties fo:margin-top="0.1611in" fo:margin-bottom="0.0048in" fo:line-height="0.1708in" fo:margin-left="0.1388in">
        <style:tab-stops/>
      </style:paragraph-properties>
    </style:style>
    <style:style style:name="T2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58" style:parent-style-name="Fuentedepárrafopredeter." style:family="text"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870*" fo:start-indent="0in" fo:end-indent="0.0472in"/>
          <style:column style:rel-width="9859*" fo:start-indent="0.0479in" fo:end-indent="0in"/>
        </style:columns>
      </style:section-properties>
    </style:style>
    <style:style style:name="P259" style:parent-style-name="Normal" style:family="paragraph">
      <style:paragraph-properties fo:margin-top="0.1743in" fo:margin-bottom="0.0048in" fo:line-height="0.1708in" fo:margin-left="0.3888in">
        <style:tab-stops/>
      </style:paragraph-properties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76in" fo:language="es" fo:country="ES" style:language-complex="es" style:country-complex="ES"/>
    </style:style>
    <style:style style:name="T261" style:parent-style-name="Fuentedepárrafopredeter." style:family="text">
      <style:text-properties style:font-name="Times New Roman" style:font-name-asian="Times New Roman" style:font-name-complex="Times New Roman"/>
    </style:style>
    <style:style style:name="P2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8" style:parent-style-name="Normal" style:family="paragraph">
      <style:paragraph-properties fo:margin-top="0.0812in" fo:margin-bottom="0.0048in" fo:line-height="0.1708in" fo:margin-left="0.3888in">
        <style:tab-stops/>
      </style:paragraph-properties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76in" fo:language="es" fo:country="ES" style:language-complex="es" style:country-complex="ES"/>
    </style:style>
    <style:style style:name="T270" style:parent-style-name="Fuentedepárrafopredeter." style:family="text">
      <style:text-properties style:font-name="Times New Roman" style:font-name-asian="Times New Roman" style:font-name-complex="Times New Roman"/>
    </style:style>
    <style:style style:name="P271" style:parent-style-name="Normal" style:family="paragraph">
      <style:paragraph-properties fo:break-before="column"/>
    </style:style>
    <style:style style:name="P272" style:parent-style-name="Normal" style:family="paragraph">
      <style:paragraph-properties fo:text-align="justify" fo:margin-top="0.1715in" fo:margin-bottom="0.0041in" fo:line-height="0.1756in" fo:margin-right="-0.0277in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95in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75in" fo:language="es" fo:country="ES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95in" fo:language="es" fo:country="ES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95in" fo:language="es" fo:country="ES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95in" fo:language="es" fo:country="ES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8in" fo:language="es" fo:country="ES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75in" fo:language="es" fo:country="ES" style:language-complex="es" style:country-complex="ES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9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9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95" style:parent-style-name="Fuentedepárrafopredeter." style:family="text">
      <style:text-properties style:font-name="Times New Roman" style:font-name-asian="Times New Roman" style:font-name-complex="Times New Roman"/>
    </style:style>
    <style:style style:name="T2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01" style:parent-style-name="Fuentedepárrafopredeter." style:family="text">
      <style:text-properties style:font-name="Times New Roman" style:font-name-asian="Times New Roman" style:font-name-complex="Times New Roman"/>
    </style:style>
    <style:style style:name="T3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3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5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9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31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15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9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3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1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322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323" style:parent-style-name="Fuentedepárrafopredeter." style:family="text">
      <style:text-properties style:font-name="Times New Roman" style:font-name-asian="Times New Roman" style:font-name-complex="Times New Roman"/>
    </style:style>
    <style:style style:name="T3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3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31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3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2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4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4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2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4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3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57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58" style:parent-style-name="Fuentedepárrafopredeter." style:family="text">
      <style:text-properties style:font-name="Times New Roman" style:font-name-asian="Times New Roman" style:font-name-complex="Times New Roman"/>
    </style:style>
    <style:style style:name="T3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4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6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6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6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8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70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7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72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7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76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3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8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7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80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8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82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8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86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8" style:parent-style-name="Fuentedepárrafopredeter." style:family="text">
      <style:text-properties style:font-name="Times New Roman" style:font-name-asian="Times New Roman" style:font-name-complex="Times New Roman"/>
    </style:style>
    <style:style style:name="T3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3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3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94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39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0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0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0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0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418" style:parent-style-name="Fuentedepárrafopredeter." style:family="text">
      <style:text-properties style:font-name="Times New Roman" style:font-name-asian="Times New Roman" style:font-name-complex="Times New Roman"/>
    </style:style>
    <style:style style:name="T4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423" style:parent-style-name="Normal" style:family="paragraph">
      <style:paragraph-properties fo:text-align="justify" fo:margin-top="0.1736in" fo:margin-bottom="0.0041in" fo:line-height="0.175in" fo:margin-right="-0.027in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59in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73in" fo:language="es" fo:country="ES" style:language-complex="es" style:country-complex="ES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8in" fo:language="es" fo:country="ES" style:language-complex="es" style:country-complex="ES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73in" fo:language="es" fo:country="ES" style:language-complex="es" style:country-complex="ES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8in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language="es" fo:country="ES" style:language-complex="es" style:country-complex="ES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8in" fo:language="es" fo:country="ES" style:language-complex="es" style:country-complex="ES"/>
    </style:style>
    <style:style style:name="T4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2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6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4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48" style:parent-style-name="Fuentedepárrafopredeter." style:family="text">
      <style:text-properties style:font-name="Times New Roman" style:font-name-asian="Times New Roman" style:font-name-complex="Times New Roman"/>
    </style:style>
    <style:style style:name="T4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5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5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5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5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6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6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6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7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7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78" style:parent-style-name="Fuentedepárrafopredeter." style:family="text">
      <style:text-properties style:font-name="Times New Roman" style:font-name-asian="Times New Roman" style:font-name-complex="Times New Roman"/>
    </style:style>
    <style:style style:name="T4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9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9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4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0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506" style:parent-style-name="Fuentedepárrafopredeter." style:family="text">
      <style:text-properties style:font-name="Times New Roman" style:font-name-asian="Times New Roman" style:font-name-complex="Times New Roman"/>
    </style:style>
    <style:style style:name="T5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5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3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540" style:parent-style-name="Fuentedepárrafopredeter." style:family="text">
      <style:text-properties style:font-name="Times New Roman" style:font-name-asian="Times New Roman" style:font-name-complex="Times New Roman"/>
    </style:style>
    <style:style style:name="T5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5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568" style:parent-style-name="Fuentedepárrafopredeter." style:family="text">
      <style:text-properties style:font-name="Times New Roman" style:font-name-asian="Times New Roman" style:font-name-complex="Times New Roman"/>
    </style:style>
    <style:style style:name="T5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7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7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8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8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0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601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602" style:parent-style-name="Fuentedepárrafopredeter." style:family="text">
      <style:text-properties style:font-name="Times New Roman" style:font-name-asian="Times New Roman" style:font-name-complex="Times New Roman"/>
    </style:style>
    <style:style style:name="T6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4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6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10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2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6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1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62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24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2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4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635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636" style:parent-style-name="Fuentedepárrafopredeter." style:family="text">
      <style:text-properties style:font-name="Times New Roman" style:font-name-asian="Times New Roman" style:font-name-complex="Times New Roman"/>
    </style:style>
    <style:style style:name="S2" style:family="section">
      <style:section-properties fo:margin-left="0in" fo:margin-right="0in" style:writing-mode="lr-tb"/>
    </style:style>
    <style:style style:name="P6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8" style:parent-style-name="Normal" style:family="paragraph">
      <style:paragraph-properties fo:margin-top="0.0687in" fo:margin-bottom="0.0048in" fo:line-height="0.1708in" fo:margin-left="0.6388in">
        <style:tab-stops/>
      </style:paragraph-properties>
    </style:style>
    <style:style style:name="T63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40" style:parent-style-name="Fuentedepárrafopredeter." style:family="text">
      <style:text-properties style:font-name="Times New Roman" style:font-name-asian="Times New Roman" style:font-name-complex="Times New Roman"/>
    </style:style>
    <style:style style:name="P6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42" style:parent-style-name="Normal" style:family="paragraph">
      <style:paragraph-properties fo:margin-top="0.1562in" fo:margin-bottom="0.0041in" fo:line-height="0.1763in" fo:margin-left="0.1388in" fo:margin-right="0.0965in">
        <style:tab-stops/>
      </style:paragraph-properties>
    </style:style>
    <style:style style:name="T6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4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4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5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676" style:parent-style-name="Fuentedepárrafopredeter." style:family="text">
      <style:text-properties style:font-name="Times New Roman" style:font-name-asian="Times New Roman" style:font-name-complex="Times New Roman"/>
    </style:style>
    <style:style style:name="T6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78" style:parent-style-name="Normal" style:family="paragraph">
      <style:paragraph-properties fo:margin-top="0.1736in" fo:margin-bottom="0.0048in" fo:line-height="0.1708in" fo:margin-left="0.3888in">
        <style:tab-stops/>
      </style:paragraph-properties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1in" fo:language="es" fo:country="ES" style:language-complex="es" style:country-complex="ES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684" style:parent-style-name="Fuentedepárrafopredeter." style:family="text">
      <style:text-properties style:font-name="Times New Roman" style:font-name-asian="Times New Roman" style:font-name-complex="Times New Roman"/>
    </style:style>
    <style:style style:name="P685" style:parent-style-name="Normal" style:family="paragraph">
      <style:paragraph-properties fo:margin-top="0.1756in" fo:margin-bottom="0.0048in" fo:line-height="0.1708in" fo:margin-left="0.3888in">
        <style:tab-stops/>
      </style:paragraph-properties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1in" fo:language="es" fo:country="ES" style:language-complex="es" style:country-complex="ES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691" style:parent-style-name="Fuentedepárrafopredeter." style:family="text">
      <style:text-properties style:font-name="Times New Roman" style:font-name-asian="Times New Roman" style:font-name-complex="Times New Roman"/>
    </style:style>
    <style:style style:name="P6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4" style:parent-style-name="Normal" style:family="paragraph">
      <style:paragraph-properties fo:margin-top="0.1444in" fo:margin-bottom="0.0048in" fo:line-height="0.1708in" fo:margin-left="0.1388in">
        <style:tab-stops/>
      </style:paragraph-properties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70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07" style:parent-style-name="Normal" style:family="paragraph">
      <style:paragraph-properties fo:line-height="0.1708in" fo:margin-left="0.1388in">
        <style:tab-stops/>
      </style:paragraph-properties>
    </style:style>
    <style:style style:name="T70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10" style:parent-style-name="Normal" style:family="paragraph">
      <style:paragraph-properties fo:line-height="0.175in" fo:margin-left="0.1388in" fo:margin-right="0.0958in">
        <style:tab-stops/>
      </style:paragraph-properties>
    </style:style>
    <style:style style:name="T7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1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1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2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2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2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2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3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3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3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0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45" style:parent-style-name="Fuentedepárrafopredeter." style:family="text">
      <style:text-properties style:font-name="Arial" style:font-name-asian="Arial" style:font-name-complex="Arial" fo:color="#000000" fo:letter-spacing="-0.009in" fo:language="es" fo:country="ES" style:language-complex="es" style:country-complex="ES"/>
    </style:style>
    <style:style style:name="T746" style:parent-style-name="Fuentedepárrafopredeter." style:family="text">
      <style:text-properties style:font-name="Times New Roman" style:font-name-asian="Times New Roman" style:font-name-complex="Times New Roman"/>
    </style:style>
    <style:style style:name="T7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3" style:family="section">
      <style:section-properties fo:margin-left="0in" fo:margin-right="0in" style:writing-mode="lr-tb">
        <style:columns fo:column-count="2">
          <style:column style:rel-width="870*" fo:start-indent="0in" fo:end-indent="0.0472in"/>
          <style:column style:rel-width="9859*" fo:start-indent="0.0479in" fo:end-indent="0in"/>
        </style:columns>
      </style:section-properties>
    </style:style>
    <style:style style:name="P7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1" style:parent-style-name="Normal" style:family="paragraph">
      <style:paragraph-properties fo:margin-top="0.1597in" fo:margin-bottom="0.0048in" fo:line-height="0.1708in" fo:margin-left="0.3888in">
        <style:tab-stops/>
      </style:paragraph-properties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76in" fo:language="es" fo:country="ES" style:language-complex="es" style:country-complex="ES"/>
    </style:style>
    <style:style style:name="T753" style:parent-style-name="Fuentedepárrafopredeter." style:family="text">
      <style:text-properties style:font-name="Times New Roman" style:font-name-asian="Times New Roman" style:font-name-complex="Times New Roman"/>
    </style:style>
    <style:style style:name="P7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6" style:parent-style-name="Normal" style:family="paragraph">
      <style:paragraph-properties fo:margin-top="0.1444in" fo:margin-bottom="0.0048in" fo:line-height="0.1708in" fo:margin-left="0.3888in">
        <style:tab-stops/>
      </style:paragraph-properties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76in" fo:language="es" fo:country="ES" style:language-complex="es" style:country-complex="ES"/>
    </style:style>
    <style:style style:name="T758" style:parent-style-name="Fuentedepárrafopredeter." style:family="text">
      <style:text-properties style:font-name="Times New Roman" style:font-name-asian="Times New Roman" style:font-name-complex="Times New Roman"/>
    </style:style>
    <style:style style:name="P759" style:parent-style-name="Normal" style:family="paragraph">
      <style:paragraph-properties fo:break-before="column"/>
    </style:style>
    <style:style style:name="P7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61" style:parent-style-name="Normal" style:family="paragraph">
      <style:paragraph-properties fo:text-align="justify" fo:margin-top="0.1569in" fo:margin-bottom="0.0041in" fo:line-height="0.1756in" fo:margin-right="-0.0243in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18in" fo:language="es" fo:country="ES" style:language-complex="es" style:country-complex="ES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18in" fo:language="es" fo:country="ES" style:language-complex="es" style:country-complex="ES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18in" fo:language="es" fo:country="ES" style:language-complex="es" style:country-complex="ES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18in" fo:language="es" fo:country="ES" style:language-complex="es" style:country-complex="ES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18in" fo:language="es" fo:country="ES" style:language-complex="es" style:country-complex="ES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18in" fo:language="es" fo:country="ES" style:language-complex="es" style:country-complex="ES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04in" fo:language="es" fo:country="ES" style:language-complex="es" style:country-complex="ES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45in" fo:language="es" fo:country="ES" style:language-complex="es" style:country-complex="ES"/>
    </style:style>
    <style:style style:name="T78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8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7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787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788" style:parent-style-name="Fuentedepárrafopredeter." style:family="text">
      <style:text-properties style:font-name="Times New Roman" style:font-name-asian="Times New Roman" style:font-name-complex="Times New Roman"/>
    </style:style>
    <style:style style:name="T7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7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2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7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94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79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96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7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8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7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80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8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4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8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6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80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08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8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8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2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8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4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81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16" style:parent-style-name="Fuentedepárrafopredeter." style:family="text">
      <style:text-properties style:font-name="Times New Roman" style:font-name-asian="Times New Roman" style:font-name-complex="Times New Roman"/>
    </style:style>
    <style:style style:name="T8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2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2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824" style:parent-style-name="Normal" style:family="paragraph">
      <style:paragraph-properties fo:text-align="justify" fo:margin-top="0.1729in" fo:margin-bottom="0.0041in" fo:line-height="0.1756in" fo:margin-right="-0.0277in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8in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language="es" fo:country="ES" style:language-complex="es" style:country-complex="ES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84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42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8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44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8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6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8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8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84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50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8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2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8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4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855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856" style:parent-style-name="Fuentedepárrafopredeter." style:family="text">
      <style:text-properties style:font-name="Times New Roman" style:font-name-asian="Times New Roman" style:font-name-complex="Times New Roman"/>
    </style:style>
    <style:style style:name="T8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8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5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60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8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2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64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6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8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8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7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72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8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4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7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76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8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8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0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8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82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8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84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6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887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888" style:parent-style-name="Fuentedepárrafopredeter." style:family="text">
      <style:text-properties style:font-name="Times New Roman" style:font-name-asian="Times New Roman" style:font-name-complex="Times New Roman"/>
    </style:style>
    <style:style style:name="T8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9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9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S4" style:family="section">
      <style:section-properties fo:margin-left="0in" fo:margin-right="0in" style:writing-mode="lr-tb"/>
    </style:style>
    <style:style style:name="P8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95" style:parent-style-name="Normal" style:family="paragraph">
      <style:paragraph-properties fo:text-align="justify" fo:margin-top="0.1569in" fo:margin-bottom="0.0041in" fo:line-height="0.1756in" fo:margin-left="0.1388in" fo:margin-right="0.0986in">
        <style:tab-stops/>
      </style:paragraph-properties>
    </style:style>
    <style:style style:name="T8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8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9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9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9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5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90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0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9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9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9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9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9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1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92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2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9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9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2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28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929" style:parent-style-name="Fuentedepárrafopredeter." style:family="text">
      <style:text-properties style:font-name="Times New Roman" style:font-name-asian="Times New Roman" style:font-name-complex="Times New Roman"/>
    </style:style>
    <style:style style:name="T9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1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93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33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5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3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3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9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9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1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4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43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5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4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47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49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95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51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3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5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95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57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9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6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61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962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963" style:parent-style-name="Fuentedepárrafopredeter." style:family="text">
      <style:text-properties style:font-name="Times New Roman" style:font-name-asian="Times New Roman" style:font-name-complex="Times New Roman"/>
    </style:style>
    <style:style style:name="T9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6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69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9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71" style:parent-style-name="Normal" style:family="paragraph">
      <style:paragraph-properties fo:line-height="0.1708in" fo:margin-left="0.1388in">
        <style:tab-stops/>
      </style:paragraph-properties>
    </style:style>
    <style:style style:name="T97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74" style:parent-style-name="Normal" style:family="paragraph">
      <style:paragraph-properties fo:line-height="0.1708in" fo:margin-left="0.1388in">
        <style:tab-stops/>
      </style:paragraph-properties>
    </style:style>
    <style:style style:name="T97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77" style:parent-style-name="Normal" style:family="paragraph">
      <style:paragraph-properties fo:line-height="0.1708in" fo:margin-left="0.1388in">
        <style:tab-stops/>
      </style:paragraph-properties>
    </style:style>
    <style:style style:name="T9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8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8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8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9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5" style:family="section">
      <style:section-properties fo:margin-left="0in" fo:margin-right="0in" style:writing-mode="lr-tb">
        <style:columns fo:column-count="2">
          <style:column style:rel-width="4702*" fo:start-indent="0in" fo:end-indent="0.9972in"/>
          <style:column style:rel-width="3960*" fo:start-indent="0.9979in" fo:end-indent="0in"/>
        </style:columns>
      </style:section-properties>
    </style:style>
    <style:style style:name="P9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9" style:parent-style-name="Normal" style:family="paragraph">
      <style:paragraph-properties fo:margin-top="0.1104in" fo:margin-bottom="0.0048in" fo:line-height="0.1708in" fo:margin-left="0.1388in">
        <style:tab-stops/>
      </style:paragraph-properties>
    </style:style>
    <style:style style:name="T9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92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993" style:parent-style-name="Fuentedepárrafopredeter." style:family="text">
      <style:text-properties style:font-name="Times New Roman" style:font-name-asian="Times New Roman" style:font-name-complex="Times New Roman"/>
    </style:style>
    <style:style style:name="P994" style:parent-style-name="Normal" style:family="paragraph">
      <style:paragraph-properties fo:text-align="end" fo:line-height="0.1708in" fo:margin-left="0.0833in" fo:margin-right="0.0277in">
        <style:tab-stops>
          <style:tab-stop style:type="left" style:position="0.4069in"/>
          <style:tab-stop style:type="left" style:position="2.0527in"/>
        </style:tab-stops>
      </style:paragraph-properties>
    </style:style>
    <style:style style:name="T9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9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9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0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0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0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0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0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1005" style:parent-style-name="Normal" style:family="paragraph">
      <style:paragraph-properties fo:line-height="0.1708in" fo:margin-left="0.1388in">
        <style:tab-stops>
          <style:tab-stop style:type="left" style:position="0.4736in"/>
          <style:tab-stop style:type="left" style:position="2.0055in"/>
        </style:tab-stops>
      </style:paragraph-properties>
    </style:style>
    <style:style style:name="T10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09" style:parent-style-name="Normal" style:family="paragraph">
      <style:paragraph-properties fo:break-before="column"/>
    </style:style>
    <style:style style:name="P10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14" style:parent-style-name="Normal" style:family="paragraph">
      <style:paragraph-properties fo:text-align="end" fo:margin-top="0.1104in" fo:margin-bottom="0.0048in" fo:line-height="0.1708in" fo:margin-left="-0.0555in" fo:margin-right="0.0277in">
        <style:tab-stops/>
      </style:paragraph-properties>
    </style:style>
    <style:style style:name="T1015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01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0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1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20" style:parent-style-name="Fuentedepárrafopredeter." style:family="text">
      <style:text-properties style:font-name="Times New Roman" style:font-name-asian="Times New Roman" style:font-name-complex="Times New Roman"/>
    </style:style>
    <style:style style:name="P1021" style:parent-style-name="Normal" style:family="paragraph">
      <style:paragraph-properties fo:text-align="end" fo:line-height="0.1534in" fo:margin-left="-0.0319in" fo:margin-right="0.0965in">
        <style:tab-stops>
          <style:tab-stop style:type="left" style:position="0.2444in"/>
        </style:tab-stops>
      </style:paragraph-properties>
    </style:style>
    <style:style style:name="T10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0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0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10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0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10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0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0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0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0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0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0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font-size="10pt" style:font-size-asian="10pt" style:font-size-complex="10pt" fo:language="es" fo:country="ES" style:language-complex="es" style:country-complex="ES"/>
    </style:style>
    <style:style style:name="T10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1035" style:parent-style-name="Normal" style:family="paragraph">
      <style:paragraph-properties fo:text-align="end" fo:line-height="0.1708in" fo:margin-left="-0.0555in" fo:margin-right="0.2743in">
        <style:tab-stops>
          <style:tab-stop style:type="left" style:position="0.477in"/>
        </style:tab-stops>
      </style:paragraph-properties>
    </style:style>
    <style:style style:name="T10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6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><text:span text:style-name="T3">A</text:span><text:span text:style-name="T4">C</text:span><text:span text:style-name="T5">T</text:span><text:span text:style-name="T6">A DE L</text:span><text:span text:style-name="T7">A</text:span><text:span text:style-name="T8"><text:s/>MES</text:span><text:span text:style-name="T9">A</text:span><text:span text:style-name="T10"><text:s/>DE CON</text:span><text:span text:style-name="T11">T</text:span><text:span text:style-name="T12">RATACIÓN</text:span><text:span text:style-name="T13"><text:s/></text:span><text:span text:style-name="T14">2024/4718</text:span><text:span text:style-name="T15"><text:s/></text:span></text:p>
      <text:p text:style-name="P16"><text:span text:style-name="T17"><text:s/></text:span><text:span text:style-name="T18"><text:s text:c="2"/></text:span></text:p>
      <text:p text:style-name="P19"><text:span text:style-name="T20">Fecha y</text:span><text:span text:style-name="T21"><text:s/></text:span><text:span text:style-name="T22">hora de celebración</text:span><text:span text:style-name="T23"><text:s text:c="2"/></text:span></text:p>
      <text:p text:style-name="P24"><text:span text:style-name="T25">06 de noviembre de 2024 a</text:span><text:span text:style-name="T26"><text:s/></text:span><text:span text:style-name="T27">las 11:00:00 <text:s/></text:span></text:p>
      <text:p text:style-name="P28"><text:span text:style-name="T29"><text:s/></text:span><text:span text:style-name="T30"><text:s text:c="2"/></text:span></text:p>
      <text:p text:style-name="P31"><text:span text:style-name="T32">Lugar</text:span><text:span text:style-name="T33"><text:s/></text:span><text:span text:style-name="T34">de celebración</text:span><text:span text:style-name="T35"><text:s text:c="2"/></text:span><text:line-break/><text:span text:style-name="T36">GMU TEAMS <text:s/></text:span></text:p>
      <text:p text:style-name="P37"><text:span text:style-name="T38"><text:s/></text:span><text:span text:style-name="T39"><text:s text:c="2"/></text:span></text:p>
      <text:p text:style-name="P40"><text:span text:style-name="T41">A</text:span><text:span text:style-name="T42">sistentes</text:span><text:span text:style-name="T43"><text:s text:c="2"/></text:span></text:p>
      <text:p text:style-name="P44"><text:span text:style-name="T45">PRESIDENT</text:span><text:span text:style-name="T46">E</text:span><text:span text:style-name="T47"><text:s text:c="2"/></text:span></text:p>
      <text:p text:style-name="P48"><text:span text:style-name="T49">D</text:span><text:span text:style-name="T50">.</text:span><text:span text:style-name="T51"><text:s/>Guiller</text:span><text:span text:style-name="T52">m</text:span><text:span text:style-name="T53">o Díaz Guerra</text:span><text:span text:style-name="T54">,</text:span><text:span text:style-name="T55"><text:s/>Gerente Municipal de Urbanismo</text:span><text:span text:style-name="T56"><text:s/></text:span></text:p>
      <text:p text:style-name="P57"><text:span text:style-name="T58">SECRETARI</text:span><text:span text:style-name="T59">O</text:span><text:span text:style-name="T60"><text:s text:c="2"/></text:span></text:p>
      <text:p text:style-name="P61"><text:span text:style-name="T62">D. José Manuel Dor</text:span><text:span text:style-name="T63">t</text:span><text:span text:style-name="T64">a Delgado</text:span><text:span text:style-name="T65">,</text:span><text:span text:style-name="T66"><text:s/>j</text:span><text:span text:style-name="T67">efe del servicio de</text:span><text:span text:style-name="T68"><text:s/></text:span><text:span text:style-name="T69">régimen general</text:span><text:span text:style-name="T70"><text:s/></text:span></text:p>
      <text:p text:style-name="P71"><text:span text:style-name="T72">VOCALES <text:s/></text:span></text:p>
      <text:p text:style-name="P73"><text:span text:style-name="T74">Dña. Ascensión Bacallado Pérez</text:span><text:span text:style-name="T75">,</text:span><text:span text:style-name="T76"><text:s/></text:span><text:span text:style-name="T77">j</text:span><text:span text:style-name="T78">efa del servicio de innovación, atención ciudadana y</text:span><text:span text:style-name="T79"><text:s/></text:span><text:span text:style-name="T80">organización</text:span><text:span text:style-name="T81"><text:s/></text:span></text:p>
      <text:p text:style-name="P82"><text:span text:style-name="T83">D. Alejandro Rodriguez Fernande</text:span><text:span text:style-name="T84">z</text:span><text:span text:style-name="T85">-Oliva, Interventor Ayuntamiento</text:span><text:span text:style-name="T86"><text:s/></text:span></text:p>
      <text:p text:style-name="P87"><text:span text:style-name="T88">D</text:span><text:span text:style-name="T89">.<text:s/></text:span><text:span text:style-name="T90">Pedro Sergio González Peña,</text:span><text:span text:style-name="T91"><text:s/>j</text:span><text:span text:style-name="T92">efe de sección de innovación</text:span><text:span text:style-name="T93"><text:s/></text:span></text:p>
      <text:p text:style-name="P94"><text:span text:style-name="T95"><text:s/></text:span><text:span text:style-name="T96"><text:s text:c="2"/></text:span></text:p>
      <text:p text:style-name="P97"><text:span text:style-name="T98">Orden del día</text:span><text:span text:style-name="T99"><text:s text:c="2"/></text:span></text:p>
      <text:p text:style-name="P100"><text:span text:style-name="T101">1</text:span><text:span text:style-name="T102">.</text:span><text:span text:style-name="T103">-</text:span><text:span text:style-name="T104"><text:s/></text:span><text:span text:style-name="T105">A</text:span><text:span text:style-name="T106">per</text:span><text:span text:style-name="T107">t</text:span><text:span text:style-name="T108">ura y calificación administrativ</text:span><text:span text:style-name="T109">a</text:span><text:span text:style-name="T110">.</text:span><text:span text:style-name="T111"><text:s/></text:span></text:p>
      <text:p text:style-name="P112"><text:span text:style-name="T113">2</text:span><text:span text:style-name="T114">.</text:span><text:span text:style-name="T115">-</text:span><text:span text:style-name="T116"><text:s/></text:span><text:span text:style-name="T117">A</text:span><text:span text:style-name="T118">per</text:span><text:span text:style-name="T119">t</text:span><text:span text:style-name="T120">ura criter</text:span><text:span text:style-name="T121">i</text:span><text:span text:style-name="T122">os basados en juicios de valo</text:span><text:span text:style-name="T123">r</text:span><text:span text:style-name="T124">.</text:span><text:span text:style-name="T125"><text:s/></text:span></text:p>
      <text:p text:style-name="P126"><text:span text:style-name="T127"><text:s/></text:span><text:span text:style-name="T128"><text:s text:c="2"/></text:span></text:p>
      <text:p text:style-name="P129"><text:span text:style-name="T130">Se Expone</text:span><text:span text:style-name="T131"><text:s text:c="2"/></text:span></text:p>
      <text:p text:style-name="P132"><text:span text:style-name="T133">1</text:span><text:span text:style-name="T134">.</text:span><text:span text:style-name="T135">-</text:span><text:span text:style-name="T136"><text:s/>A</text:span><text:span text:style-name="T137">per</text:span><text:span text:style-name="T138">t</text:span><text:span text:style-name="T139">ura y calificación administrativ</text:span><text:span text:style-name="T140">a</text:span><text:span text:style-name="T141">:</text:span><text:span text:style-name="T142"><text:s/></text:span></text:p>
      <text:p text:style-name="P143"><text:span text:style-name="T144">En<text:s/></text:span><text:span text:style-name="T145"><text:s/></text:span><text:span text:style-name="T146">primer<text:s/></text:span><text:span text:style-name="T147"><text:s/></text:span><text:span text:style-name="T148">lugar,<text:s/></text:span><text:span text:style-name="T149"><text:s/></text:span><text:span text:style-name="T150">se<text:s/></text:span><text:span text:style-name="T151"><text:s/></text:span><text:span text:style-name="T152">comprueba<text:s/></text:span><text:span text:style-name="T153"><text:s/></text:span><text:span text:style-name="T154">que<text:s/></text:span><text:span text:style-name="T155"><text:s/></text:span><text:span text:style-name="T156">han<text:s/></text:span><text:span text:style-name="T157"><text:s/></text:span><text:span text:style-name="T158">concur</text:span><text:span text:style-name="T159">r</text:span><text:span text:style-name="T160">ido<text:s/></text:span><text:span text:style-name="T161"><text:s/></text:span><text:span text:style-name="T162">dentr</text:span><text:span text:style-name="T163">o</text:span><text:span text:style-name="T164"><text:s/></text:span><text:span text:style-name="T165"><text:s/></text:span><text:span text:style-name="T166">del<text:s/></text:span><text:span text:style-name="T167"><text:s/></text:span><text:span text:style-name="T168">plazo<text:s/></text:span><text:span text:style-name="T169"><text:s/></text:span><text:span text:style-name="T170">de<text:s/></text:span><text:span text:style-name="T171"><text:s/></text:span><text:span text:style-name="T172">la<text:s/></text:span><text:span text:style-name="T173"><text:s/></text:span><text:span text:style-name="T174">licitación,<text:s/></text:span><text:span text:style-name="T175"><text:s/></text:span><text:span text:style-name="T176">las<text:s/></text:span><text:span text:style-name="T177"><text:s/></text:span><text:span text:style-name="T178">siguientes</text:span><text:span text:style-name="T179"><text:s/></text:span><text:span text:style-name="T180">empresas: <text:s/></text:span></text:p>
      <text:p text:style-name="P181"><text:span text:style-name="T182">Biservicus</text:span><text:span text:style-name="T183"><text:s/></text:span><text:span text:style-name="T184">Sistemas</text:span><text:span text:style-name="T185"><text:s/></text:span><text:span text:style-name="T186">de</text:span><text:span text:style-name="T187"><text:s/></text:span><text:span text:style-name="T188">Seguridad</text:span><text:span text:style-name="T189"><text:s/></text:span><text:span text:style-name="T190">S.</text:span><text:span text:style-name="T191">A</text:span><text:span text:style-name="T192">.U</text:span><text:span text:style-name="T193">.</text:span><text:span text:style-name="T194">,</text:span><text:span text:style-name="T195"><text:s/></text:span><text:span text:style-name="T196">con</text:span><text:span text:style-name="T197"><text:s/></text:span><text:span text:style-name="T198">NIF:</text:span><text:span text:style-name="T199"><text:s/></text:span><text:span text:style-name="T200">A38363917</text:span><text:span text:style-name="T201">.</text:span><text:span text:style-name="T202"><text:s/></text:span><text:span text:style-name="T203">Fecha</text:span><text:span text:style-name="T204"><text:s/></text:span><text:span text:style-name="T205">de</text:span><text:span text:style-name="T206"><text:s/></text:span><text:span text:style-name="T207">presentación:</text:span><text:span text:style-name="T208"><text:s/></text:span><text:span text:style-name="T209">08</text:span><text:span text:style-name="T210"><text:s/></text:span><text:span text:style-name="T211">de</text:span><text:span text:style-name="T212"><text:s/></text:span><text:span text:style-name="T213">octubre</text:span><text:span text:style-name="T214"><text:s/></text:span><text:span text:style-name="T215">de 2024 a las 17:12:57. <text:s/></text:span></text:p>
      <text:p text:style-name="P216"><text:span text:style-name="T217">BM</text:span><text:span text:style-name="T218">A</text:span><text:span text:style-name="T219">SB</text:span><text:span text:style-name="T220"><text:s/></text:span><text:span text:style-name="T221">Atlantik</text:span><text:span text:style-name="T222"><text:s/></text:span><text:span text:style-name="T223">S.L.U.</text:span><text:span text:style-name="T224">,</text:span><text:span text:style-name="T225"><text:s/></text:span><text:span text:style-name="T226">con</text:span><text:span text:style-name="T227"><text:s/></text:span><text:span text:style-name="T228">NIF:</text:span><text:span text:style-name="T229"><text:s/></text:span><text:span text:style-name="T230">B76564202.</text:span><text:span text:style-name="T231"><text:s/></text:span><text:span text:style-name="T232">Fecha</text:span><text:span text:style-name="T233"><text:s/></text:span><text:span text:style-name="T234">de</text:span><text:span text:style-name="T235"><text:s/></text:span><text:span text:style-name="T236">presentación:</text:span><text:span text:style-name="T237"><text:s/></text:span><text:span text:style-name="T238">27</text:span><text:span text:style-name="T239"><text:s/></text:span><text:span text:style-name="T240">de</text:span><text:span text:style-name="T241"><text:s/></text:span><text:span text:style-name="T242">septiembre</text:span><text:span text:style-name="T243"><text:s/></text:span><text:span text:style-name="T244">de</text:span><text:span text:style-name="T245"><text:s/></text:span><text:span text:style-name="T246">2024</text:span><text:span text:style-name="T247"><text:s/></text:span><text:span text:style-name="T248">a</text:span><text:span text:style-name="T249"><text:s/></text:span><text:span text:style-name="T250">las</text:span><text:span text:style-name="T251"><text:s/></text:span><text:span text:style-name="T252">14:03:04. <text:s/></text:span></text:p>
      <text:p text:style-name="P253"/>
      <text:p text:style-name="P254"><text:span text:style-name="T255">Se procede a la apertura de la documentación administrativa,</text:span><text:span text:style-name="T256"><text:s/></text:span><text:span text:style-name="T257">de los licitadores, constatando que:</text:span><text:span text:style-name="T258"><text:s/></text:span></text:p>
      <text:section text:name="Sect1" text:style-name="S1">
        <text:p text:style-name="P259"><text:span text:style-name="T260">1.</text:span><text:span text:style-name="T261"><text:s/></text:span></text:p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><text:span text:style-name="T269">2.</text:span><text:span text:style-name="T270"><text:s/></text:span></text:p>
        <text:p text:style-name="P271"/>
        <text:p text:style-name="P272"><text:span text:style-name="T273">Biservicus<text:s/></text:span><text:span text:style-name="T274"><text:s/></text:span><text:span text:style-name="T275">Sistemas<text:s/></text:span><text:span text:style-name="T276"><text:s/></text:span><text:span text:style-name="T277">de<text:s/></text:span><text:span text:style-name="T278"><text:s/></text:span><text:span text:style-name="T279">Seguridad<text:s/></text:span><text:span text:style-name="T280"><text:s/></text:span><text:span text:style-name="T281">S.</text:span><text:span text:style-name="T282">A</text:span><text:span text:style-name="T283">.U.,<text:s/></text:span><text:span text:style-name="T284"><text:s/></text:span><text:span text:style-name="T285">con<text:s/></text:span><text:span text:style-name="T286"><text:s/></text:span><text:span text:style-name="T287">NIF:<text:s/></text:span><text:span text:style-name="T288"><text:s/></text:span><text:span text:style-name="T289">A</text:span><text:span text:style-name="T290">38363917. <text:s/></text:span><text:span text:style-name="T291"><text:s/></text:span><text:span text:style-name="T292">Presenta<text:s/></text:span><text:span text:style-name="T293"><text:s/></text:span><text:span text:style-name="T294">declaración</text:span><text:span text:style-name="T295"><text:s/></text:span><text:span text:style-name="T296">responsable conforme modelo del Anexo del PC</text:span><text:span text:style-name="T297">A</text:span><text:span text:style-name="T298">P, de no estar</text:span><text:span text:style-name="T299"><text:s/></text:span><text:span text:style-name="T300">incurso en prohibición de contratar,</text:span><text:span text:style-name="T301"><text:s/></text:span><text:span text:style-name="T302">DEUC<text:s/></text:span><text:span text:style-name="T303"><text:s/></text:span><text:span text:style-name="T304">debidamente<text:s/></text:span><text:span text:style-name="T305"><text:s/></text:span><text:span text:style-name="T306">cumplimentado<text:s/></text:span><text:span text:style-name="T307"><text:s/></text:span><text:span text:style-name="T308">y<text:s/></text:span><text:span text:style-name="T309"><text:s/></text:span><text:span text:style-name="T310">firmado,<text:s/></text:span><text:span text:style-name="T311"><text:s/></text:span><text:span text:style-name="T312">certificado<text:s/></text:span><text:span text:style-name="T313"><text:s/></text:span><text:span text:style-name="T314">de<text:s/></text:span><text:span text:style-name="T315"><text:s/></text:span><text:span text:style-name="T316">inscripción<text:s/></text:span><text:span text:style-name="T317"><text:s/></text:span><text:span text:style-name="T318">como<text:s/></text:span><text:span text:style-name="T319"><text:s/></text:span><text:span text:style-name="T320">empresa<text:s/></text:span><text:span text:style-name="T321"><text:s/></text:span><text:span text:style-name="T322">de</text:span><text:span text:style-name="T323"><text:s/></text:span><text:span text:style-name="T324">seguridad</text:span><text:span text:style-name="T325"><text:s/></text:span><text:span text:style-name="T326">en</text:span><text:span text:style-name="T327"><text:s/></text:span><text:span text:style-name="T328">el</text:span><text:span text:style-name="T329"><text:s/></text:span><text:span text:style-name="T330">registro</text:span><text:span text:style-name="T331"><text:s/></text:span><text:span text:style-name="T332">del</text:span><text:span text:style-name="T333"><text:s/></text:span><text:span text:style-name="T334">Ministerio</text:span><text:span text:style-name="T335"><text:s/></text:span><text:span text:style-name="T336">del</text:span><text:span text:style-name="T337"><text:s/></text:span><text:span text:style-name="T338">Interior</text:span><text:span text:style-name="T339">,</text:span><text:span text:style-name="T340"><text:s/></text:span><text:span text:style-name="T341">con</text:span><text:span text:style-name="T342"><text:s/></text:span><text:span text:style-name="T343">número</text:span><text:span text:style-name="T344"><text:s/></text:span><text:span text:style-name="T345">2518,</text:span><text:span text:style-name="T346"><text:s/></text:span><text:span text:style-name="T347">del</text:span><text:span text:style-name="T348"><text:s/></text:span><text:span text:style-name="T349">9</text:span><text:span text:style-name="T350"><text:s/></text:span><text:span text:style-name="T351">de</text:span><text:span text:style-name="T352"><text:s/></text:span><text:span text:style-name="T353">enero</text:span><text:span text:style-name="T354"><text:s/></text:span><text:span text:style-name="T355">de</text:span><text:span text:style-name="T356"><text:s/></text:span><text:span text:style-name="T357">1995,</text:span><text:span text:style-name="T358"><text:s/></text:span><text:span text:style-name="T359">cer</text:span><text:span text:style-name="T360">t</text:span><text:span text:style-name="T361">ificado<text:s/></text:span><text:span text:style-name="T362"><text:s/></text:span><text:span text:style-name="T363">de<text:s/></text:span><text:span text:style-name="T364"><text:s/></text:span><text:span text:style-name="T365">inscripción<text:s/></text:span><text:span text:style-name="T366"><text:s/></text:span><text:span text:style-name="T367">en<text:s/></text:span><text:span text:style-name="T368"><text:s/></text:span><text:span text:style-name="T369">el<text:s/></text:span><text:span text:style-name="T370"><text:s/></text:span><text:span text:style-name="T371">ROLECE<text:s/></text:span><text:span text:style-name="T372"><text:s/></text:span><text:span text:style-name="T373">y<text:s/></text:span><text:span text:style-name="T374"><text:s/></text:span><text:span text:style-name="T375">declaración<text:s/></text:span><text:span text:style-name="T376"><text:s/></text:span><text:span text:style-name="T377">responsable<text:s/></text:span><text:span text:style-name="T378"><text:s/></text:span><text:span text:style-name="T379">de<text:s/></text:span><text:span text:style-name="T380"><text:s/></text:span><text:span text:style-name="T381">no<text:s/></text:span><text:span text:style-name="T382"><text:s/></text:span><text:span text:style-name="T383">variación<text:s/></text:span><text:span text:style-name="T384"><text:s/></text:span><text:span text:style-name="T385">de<text:s/></text:span><text:span text:style-name="T386"><text:s/></text:span><text:span text:style-name="T387">las</text:span><text:span text:style-name="T388"><text:s/></text:span><text:span text:style-name="T389">condiciones</text:span><text:span text:style-name="T390"><text:s/></text:span><text:span text:style-name="T391">de</text:span><text:span text:style-name="T392"><text:s/></text:span><text:span text:style-name="T393">inscripción,</text:span><text:span text:style-name="T394"><text:s/></text:span><text:span text:style-name="T395">declaración</text:span><text:span text:style-name="T396"><text:s/></text:span><text:span text:style-name="T397">responsable</text:span><text:span text:style-name="T398"><text:s/></text:span><text:span text:style-name="T399">de</text:span><text:span text:style-name="T400"><text:s/></text:span><text:span text:style-name="T401">las</text:span><text:span text:style-name="T402"><text:s/></text:span><text:span text:style-name="T403">cifras</text:span><text:span text:style-name="T404"><text:s/></text:span><text:span text:style-name="T405">de</text:span><text:span text:style-name="T406"><text:s/></text:span><text:span text:style-name="T407">negocio</text:span><text:span text:style-name="T408"><text:s/></text:span><text:span text:style-name="T409">de</text:span><text:span text:style-name="T410"><text:s/></text:span><text:span text:style-name="T411">los</text:span><text:span text:style-name="T412"><text:s/></text:span><text:span text:style-name="T413">e</text:span><text:span text:style-name="T414">j</text:span><text:span text:style-name="T415">ercicios</text:span><text:span text:style-name="T416"><text:s/></text:span><text:span text:style-name="T417">2021,</text:span><text:span text:style-name="T418"><text:s/></text:span><text:span text:style-name="T419">2022, y 2023, y certificados de buena e</text:span><text:span text:style-name="T420">j</text:span><text:span text:style-name="T421">ecución.</text:span><text:span text:style-name="T422"><text:s text:c="2"/></text:span></text:p>
        <text:p text:style-name="P423"><text:span text:style-name="T424">BM</text:span><text:span text:style-name="T425">A</text:span><text:span text:style-name="T426">SB<text:s/></text:span><text:span text:style-name="T427"><text:s/></text:span><text:span text:style-name="T428">A</text:span><text:span text:style-name="T429">tlantik<text:s/></text:span><text:span text:style-name="T430"><text:s/></text:span><text:span text:style-name="T431">S.L.U.,<text:s/></text:span><text:span text:style-name="T432"><text:s/></text:span><text:span text:style-name="T433">con<text:s/></text:span><text:span text:style-name="T434"><text:s/></text:span><text:span text:style-name="T435">NIF:<text:s/></text:span><text:span text:style-name="T436"><text:s/></text:span><text:span text:style-name="T437">B76564202</text:span><text:span text:style-name="T438">.</text:span><text:span text:style-name="T439"><text:s/></text:span><text:span text:style-name="T440"><text:s/></text:span><text:span text:style-name="T441">Presenta<text:s/></text:span><text:span text:style-name="T442"><text:s/></text:span><text:span text:style-name="T443">declaración<text:s/></text:span><text:span text:style-name="T444"><text:s/></text:span><text:span text:style-name="T445">responsable<text:s/></text:span><text:span text:style-name="T446"><text:s/></text:span><text:span text:style-name="T447">conforme</text:span><text:span text:style-name="T448"><text:s/></text:span><text:span text:style-name="T449">modelo</text:span><text:span text:style-name="T450"><text:s/></text:span><text:span text:style-name="T451">del</text:span><text:span text:style-name="T452"><text:s/></text:span><text:span text:style-name="T453">Anexo</text:span><text:span text:style-name="T454"><text:s/></text:span><text:span text:style-name="T455">del</text:span><text:span text:style-name="T456"><text:s/></text:span><text:span text:style-name="T457">PCAP,</text:span><text:span text:style-name="T458"><text:s/></text:span><text:span text:style-name="T459">de</text:span><text:span text:style-name="T460"><text:s/></text:span><text:span text:style-name="T461">no</text:span><text:span text:style-name="T462"><text:s/></text:span><text:span text:style-name="T463">estar</text:span><text:span text:style-name="T464"><text:s/></text:span><text:span text:style-name="T465">incurso</text:span><text:span text:style-name="T466"><text:s/></text:span><text:span text:style-name="T467">en</text:span><text:span text:style-name="T468"><text:s/></text:span><text:span text:style-name="T469">prohibición</text:span><text:span text:style-name="T470"><text:s/></text:span><text:span text:style-name="T471">de</text:span><text:span text:style-name="T472"><text:s/></text:span><text:span text:style-name="T473">contratar,</text:span><text:span text:style-name="T474"><text:s/></text:span><text:span text:style-name="T475">DEUC</text:span><text:span text:style-name="T476"><text:s/></text:span><text:span text:style-name="T477">debidamente</text:span><text:span text:style-name="T478"><text:s/></text:span><text:span text:style-name="T479">cumplimentado</text:span><text:span text:style-name="T480"><text:s/></text:span><text:span text:style-name="T481">y</text:span><text:span text:style-name="T482"><text:s/></text:span><text:span text:style-name="T483">firmado,</text:span><text:span text:style-name="T484"><text:s/></text:span><text:span text:style-name="T485">certificado</text:span><text:span text:style-name="T486"><text:s/></text:span><text:span text:style-name="T487">de</text:span><text:span text:style-name="T488"><text:s/></text:span><text:span text:style-name="T489">inscripción</text:span><text:span text:style-name="T490"><text:s/></text:span><text:span text:style-name="T491">como</text:span><text:span text:style-name="T492"><text:s/></text:span><text:span text:style-name="T493">empresa</text:span><text:span text:style-name="T494"><text:s/></text:span><text:span text:style-name="T495">de</text:span><text:span text:style-name="T496"><text:s/></text:span><text:span text:style-name="T497">seguridad</text:span><text:span text:style-name="T498"><text:s/></text:span><text:span text:style-name="T499">en</text:span><text:span text:style-name="T500"><text:s/></text:span><text:span text:style-name="T501">el</text:span><text:span text:style-name="T502"><text:s/></text:span><text:span text:style-name="T503">registro</text:span><text:span text:style-name="T504"><text:s/></text:span><text:span text:style-name="T505">del</text:span><text:span text:style-name="T506"><text:s/></text:span><text:span text:style-name="T507">Ministerio</text:span><text:span text:style-name="T508"><text:s/></text:span><text:span text:style-name="T509">del</text:span><text:span text:style-name="T510"><text:s/></text:span><text:span text:style-name="T511">Interior,</text:span><text:span text:style-name="T512"><text:s/></text:span><text:span text:style-name="T513">con</text:span><text:span text:style-name="T514"><text:s/></text:span><text:span text:style-name="T515">número</text:span><text:span text:style-name="T516"><text:s/></text:span><text:span text:style-name="T517">4309,</text:span><text:span text:style-name="T518"><text:s/></text:span><text:span text:style-name="T519">del</text:span><text:span text:style-name="T520"><text:s/></text:span><text:span text:style-name="T521">27</text:span><text:span text:style-name="T522"><text:s/></text:span><text:span text:style-name="T523">de</text:span><text:span text:style-name="T524"><text:s/></text:span><text:span text:style-name="T525">octubre</text:span><text:span text:style-name="T526"><text:s/></text:span><text:span text:style-name="T527">de</text:span><text:span text:style-name="T528"><text:s/></text:span><text:span text:style-name="T529">201</text:span><text:span text:style-name="T530">7</text:span><text:span text:style-name="T531">,</text:span><text:span text:style-name="T532"><text:s/></text:span><text:span text:style-name="T533">certificado</text:span><text:span text:style-name="T534"><text:s/></text:span><text:span text:style-name="T535">de</text:span><text:span text:style-name="T536"><text:s/></text:span><text:span text:style-name="T537">haber</text:span><text:span text:style-name="T538"><text:s/></text:span><text:span text:style-name="T539">solicitado</text:span><text:span text:style-name="T540"><text:s/></text:span><text:span text:style-name="T541">inscripción</text:span><text:span text:style-name="T542"><text:s/></text:span><text:span text:style-name="T543">en</text:span><text:span text:style-name="T544"><text:s/></text:span><text:span text:style-name="T545">el</text:span><text:span text:style-name="T546"><text:s/></text:span><text:span text:style-name="T547">ROLECE,</text:span><text:span text:style-name="T548"><text:s/></text:span><text:span text:style-name="T549">cuentas</text:span><text:span text:style-name="T550"><text:s/></text:span><text:span text:style-name="T551">anuales</text:span><text:span text:style-name="T552"><text:s/></text:span><text:span text:style-name="T553">depositadas</text:span><text:span text:style-name="T554"><text:s/></text:span><text:span text:style-name="T555">en</text:span><text:span text:style-name="T556"><text:s/></text:span><text:span text:style-name="T557">registro</text:span><text:span text:style-name="T558"><text:s/></text:span><text:span text:style-name="T559">mercantil</text:span><text:span text:style-name="T560"><text:s/></text:span><text:span text:style-name="T561">de</text:span><text:span text:style-name="T562"><text:s/></text:span><text:span text:style-name="T563">los</text:span><text:span text:style-name="T564"><text:s/></text:span><text:span text:style-name="T565">e</text:span><text:span text:style-name="T566">j</text:span><text:span text:style-name="T567">ercicios</text:span><text:span text:style-name="T568"><text:s/></text:span><text:span text:style-name="T569">2022,</text:span><text:span text:style-name="T570"><text:s/></text:span><text:span text:style-name="T571">y</text:span><text:span text:style-name="T572"><text:s/></text:span><text:span text:style-name="T573">2023,</text:span><text:span text:style-name="T574"><text:s/></text:span><text:span text:style-name="T575">y</text:span><text:span text:style-name="T576"><text:s/></text:span><text:span text:style-name="T577">declaración</text:span><text:span text:style-name="T578"><text:s/></text:span><text:span text:style-name="T579">responsable</text:span><text:span text:style-name="T580"><text:s/></text:span><text:span text:style-name="T581">de</text:span><text:span text:style-name="T582"><text:s/></text:span><text:span text:style-name="T583">los</text:span><text:span text:style-name="T584"><text:s/></text:span><text:span text:style-name="T585">medios</text:span><text:span text:style-name="T586"><text:s/></text:span><text:span text:style-name="T587">técnicos</text:span><text:span text:style-name="T588"><text:s/></text:span><text:span text:style-name="T589">y</text:span><text:span text:style-name="T590"><text:s/></text:span><text:span text:style-name="T591">humanos</text:span><text:span text:style-name="T592"><text:s/></text:span><text:span text:style-name="T593">con</text:span><text:span text:style-name="T594"><text:s/></text:span><text:span text:style-name="T595">los</text:span><text:span text:style-name="T596"><text:s/></text:span><text:span text:style-name="T597">que</text:span><text:span text:style-name="T598"><text:s/></text:span><text:span text:style-name="T599">cuenta</text:span><text:span text:style-name="T600"><text:s/></text:span><text:span text:style-name="T601">la</text:span><text:span text:style-name="T602"><text:s/></text:span><text:span text:style-name="T603">empresa,</text:span><text:span text:style-name="T604"><text:s/></text:span><text:span text:style-name="T605">así</text:span><text:span text:style-name="T606"><text:s/></text:span><text:span text:style-name="T607">como</text:span><text:span text:style-name="T608"><text:s/></text:span><text:span text:style-name="T609">relación</text:span><text:span text:style-name="T610"><text:s/></text:span><text:span text:style-name="T611">de</text:span><text:span text:style-name="T612"><text:s/></text:span><text:span text:style-name="T613">trabajos</text:span><text:span text:style-name="T614"><text:s/></text:span><text:span text:style-name="T615">realizados,</text:span><text:span text:style-name="T616"><text:s/></text:span><text:span text:style-name="T617">similares</text:span><text:span text:style-name="T618"><text:s/></text:span><text:span text:style-name="T619">a</text:span><text:span text:style-name="T620"><text:s/></text:span><text:span text:style-name="T621">los</text:span><text:span text:style-name="T622"><text:s/></text:span><text:span text:style-name="T623">que</text:span><text:span text:style-name="T624"><text:s/></text:span><text:span text:style-name="T625">son</text:span><text:span text:style-name="T626"><text:s/></text:span><text:span text:style-name="T627">ob</text:span><text:span text:style-name="T628">j</text:span><text:span text:style-name="T629">eto</text:span><text:span text:style-name="T630"><text:s/></text:span><text:span text:style-name="T631">del</text:span><text:span text:style-name="T632"><text:s/></text:span><text:span text:style-name="T633">contrato</text:span><text:span text:style-name="T634"><text:s/></text:span><text:span text:style-name="T635">en</text:span><text:span text:style-name="T636"><text:s/></text:span></text:p>
      </text:section>
      <text:section text:name="Sect2" text:style-name="S2">
        <text:p text:style-name="P637"/>
        <text:p text:style-name="P638"><text:span text:style-name="T639">licitación.</text:span><text:span text:style-name="T640"><text:s/></text:span></text:p>
        <text:p text:style-name="P641"/>
        <text:p text:style-name="P642"><text:span text:style-name="T643">Tras</text:span><text:span text:style-name="T644"><text:s/></text:span><text:span text:style-name="T645">la</text:span><text:span text:style-name="T646"><text:s/></text:span><text:span text:style-name="T647">revisión</text:span><text:span text:style-name="T648"><text:s/></text:span><text:span text:style-name="T649">de</text:span><text:span text:style-name="T650"><text:s/></text:span><text:span text:style-name="T651">la</text:span><text:span text:style-name="T652"><text:s/></text:span><text:span text:style-name="T653">documentación</text:span><text:span text:style-name="T654"><text:s/></text:span><text:span text:style-name="T655">aportada</text:span><text:span text:style-name="T656"><text:s/></text:span><text:span text:style-name="T657">por</text:span><text:span text:style-name="T658"><text:s/></text:span><text:span text:style-name="T659">los</text:span><text:span text:style-name="T660"><text:s/></text:span><text:span text:style-name="T661">licitadores</text:span><text:span text:style-name="T662"><text:s/></text:span><text:span text:style-name="T663">la</text:span><text:span text:style-name="T664"><text:s/></text:span><text:span text:style-name="T665">mesa</text:span><text:span text:style-name="T666"><text:s/></text:span><text:span text:style-name="T667">concluye</text:span><text:span text:style-name="T668"><text:s/></text:span><text:span text:style-name="T669">admitir</text:span><text:span text:style-name="T670"><text:s/></text:span><text:span text:style-name="T671">a</text:span><text:span text:style-name="T672"><text:s/></text:span><text:span text:style-name="T673">los</text:span><text:span text:style-name="T674"><text:s/></text:span><text:span text:style-name="T675">siguientes</text:span><text:span text:style-name="T676"><text:s/></text:span><text:span text:style-name="T677">licitadores: <text:s/></text:span></text:p>
        <text:p text:style-name="P678"><text:span text:style-name="T679">1.<text:s/></text:span><text:span text:style-name="T680"><text:s/></text:span><text:span text:style-name="T681">Biservicus Sistemas de Seguridad S.A.U., con NIF:<text:s/></text:span><text:span text:style-name="T682">A</text:span><text:span text:style-name="T683">38363917.</text:span><text:span text:style-name="T684"><text:s/></text:span></text:p>
        <text:p text:style-name="P685"><text:span text:style-name="T686">2.<text:s/></text:span><text:span text:style-name="T687"><text:s/></text:span><text:span text:style-name="T688">BM</text:span><text:span text:style-name="T689">A</text:span><text:span text:style-name="T690">SB Atlantik S.L.U., con NIF: B76564202.</text:span><text:span text:style-name="T691"><text:s/></text:span></text:p>
        <text:p text:style-name="P692"/>
        <text:p text:style-name="P693"/>
        <text:p text:style-name="P694"><text:span text:style-name="T695">2</text:span><text:span text:style-name="T696">.</text:span><text:span text:style-name="T697">-</text:span><text:span text:style-name="T698"><text:s/>A</text:span><text:span text:style-name="T699">per</text:span><text:span text:style-name="T700">t</text:span><text:span text:style-name="T701">ura criter</text:span><text:span text:style-name="T702">i</text:span><text:span text:style-name="T703">os basados en juicios de valor</text:span><text:span text:style-name="T704">:</text:span><text:span text:style-name="T705"><text:s/></text:span><text:span text:style-name="T706"><text:s text:c="2"/></text:span></text:p>
        <text:p text:style-name="P707"><text:span text:style-name="T708"><text:s/></text:span><text:span text:style-name="T709"><text:s text:c="2"/></text:span></text:p>
        <text:p text:style-name="P710"><text:span text:style-name="T711">Se</text:span><text:span text:style-name="T712"><text:s/></text:span><text:span text:style-name="T713">procede</text:span><text:span text:style-name="T714"><text:s/></text:span><text:span text:style-name="T715">a</text:span><text:span text:style-name="T716"><text:s/></text:span><text:span text:style-name="T717">la</text:span><text:span text:style-name="T718"><text:s/></text:span><text:span text:style-name="T719">apertura</text:span><text:span text:style-name="T720"><text:s/></text:span><text:span text:style-name="T721">de</text:span><text:span text:style-name="T722"><text:s/></text:span><text:span text:style-name="T723">los</text:span><text:span text:style-name="T724"><text:s/></text:span><text:span text:style-name="T725">sobres</text:span><text:span text:style-name="T726"><text:s/></text:span><text:span text:style-name="T727">de</text:span><text:span text:style-name="T728"><text:s/></text:span><text:span text:style-name="T729">aquellas</text:span><text:span text:style-name="T730"><text:s/></text:span><text:span text:style-name="T731">empresas</text:span><text:span text:style-name="T732"><text:s/></text:span><text:span text:style-name="T733">que</text:span><text:span text:style-name="T734"><text:s/></text:span><text:span text:style-name="T735">hayan</text:span><text:span text:style-name="T736"><text:s/></text:span><text:span text:style-name="T737">sido</text:span><text:span text:style-name="T738"><text:s/></text:span><text:span text:style-name="T739">admitida</text:span><text:span text:style-name="T740">s</text:span><text:span text:style-name="T741">,</text:span><text:span text:style-name="T742"><text:s/></text:span><text:span text:style-name="T743">constando</text:span><text:span text:style-name="T744"><text:s/></text:span><text:span text:style-name="T745">la</text:span><text:span text:style-name="T746"><text:s/></text:span><text:span text:style-name="T747">presentación de la siguiente documentación técnic</text:span><text:span text:style-name="T748">a</text:span><text:span text:style-name="T749">: <text:s/></text:span></text:p>
      </text:section>
      <text:section text:name="Sect3" text:style-name="S3">
        <text:p text:style-name="P750"/>
        <text:p text:style-name="P751"><text:span text:style-name="T752">1.</text:span><text:span text:style-name="T753"><text:s/></text:span></text:p>
        <text:p text:style-name="P754"/>
        <text:p text:style-name="P755"/>
        <text:p text:style-name="P756"><text:span text:style-name="T757">2.</text:span><text:span text:style-name="T758"><text:s/></text:span></text:p>
        <text:p text:style-name="P759"/>
        <text:p text:style-name="P760"/>
        <text:p text:style-name="P761"><text:span text:style-name="T762">Biservicus</text:span><text:span text:style-name="T763"><text:s/></text:span><text:span text:style-name="T764">Sistemas</text:span><text:span text:style-name="T765"><text:s/></text:span><text:span text:style-name="T766">de</text:span><text:span text:style-name="T767"><text:s/></text:span><text:span text:style-name="T768">Seguridad</text:span><text:span text:style-name="T769"><text:s/></text:span><text:span text:style-name="T770">S.</text:span><text:span text:style-name="T771">A</text:span><text:span text:style-name="T772">.U.,</text:span><text:span text:style-name="T773"><text:s/></text:span><text:span text:style-name="T774">con</text:span><text:span text:style-name="T775"><text:s/></text:span><text:span text:style-name="T776">NIF:</text:span><text:span text:style-name="T777"><text:s/></text:span><text:span text:style-name="T778">A</text:span><text:span text:style-name="T779">38363917.</text:span><text:span text:style-name="T780"><text:s/></text:span><text:span text:style-name="T781">Presenta</text:span><text:span text:style-name="T782"><text:s/></text:span><text:span text:style-name="T783">memoria</text:span><text:span text:style-name="T784"><text:s/></text:span><text:span text:style-name="T785">técnica</text:span><text:span text:style-name="T786"><text:s/></text:span><text:span text:style-name="T787">con</text:span><text:span text:style-name="T788"><text:s/></text:span><text:span text:style-name="T789">un<text:s/></text:span><text:span text:style-name="T790"><text:s/></text:span><text:span text:style-name="T791">total<text:s/></text:span><text:span text:style-name="T792"><text:s/></text:span><text:span text:style-name="T793">de<text:s/></text:span><text:span text:style-name="T794"><text:s/></text:span><text:span text:style-name="T795">13<text:s/></text:span><text:span text:style-name="T796"><text:s/></text:span><text:span text:style-name="T797">páginas,<text:s/></text:span><text:span text:style-name="T798"><text:s/></text:span><text:span text:style-name="T799">correspondiendo<text:s/></text:span><text:span text:style-name="T800"><text:s/></text:span><text:span text:style-name="T801">las<text:s/></text:span><text:span text:style-name="T802"><text:s/></text:span><text:span text:style-name="T803">dos<text:s/></text:span><text:span text:style-name="T804"><text:s/></text:span><text:span text:style-name="T805">primeras<text:s/></text:span><text:span text:style-name="T806"><text:s/></text:span><text:span text:style-name="T807">páginas<text:s/></text:span><text:span text:style-name="T808"><text:s/></text:span><text:span text:style-name="T809">a<text:s/></text:span><text:span text:style-name="T810"><text:s/></text:span><text:span text:style-name="T811">portada<text:s/></text:span><text:span text:style-name="T812"><text:s/></text:span><text:span text:style-name="T813">e<text:s/></text:span><text:span text:style-name="T814"><text:s/></text:span><text:span text:style-name="T815">índice,</text:span><text:span text:style-name="T816"><text:s/></text:span><text:span text:style-name="T817">respectivamente, por lo que se</text:span><text:span text:style-name="T818"><text:s/></text:span><text:span text:style-name="T819">estima que cumple la limitación fi</text:span><text:span text:style-name="T820">j</text:span><text:span text:style-name="T821">ada en la cláusula 11 del PPT</text:span><text:span text:style-name="T822">.</text:span><text:span text:style-name="T823"><text:s text:c="2"/></text:span></text:p>
        <text:p text:style-name="P824"><text:span text:style-name="T825">BM</text:span><text:span text:style-name="T826">A</text:span><text:span text:style-name="T827">SB</text:span><text:span text:style-name="T828"><text:s/></text:span><text:span text:style-name="T829">A</text:span><text:span text:style-name="T830">tlantik</text:span><text:span text:style-name="T831"><text:s/></text:span><text:span text:style-name="T832">S.L.U.,</text:span><text:span text:style-name="T833"><text:s/></text:span><text:span text:style-name="T834">con</text:span><text:span text:style-name="T835"><text:s/></text:span><text:span text:style-name="T836">NIF:</text:span><text:span text:style-name="T837"><text:s/></text:span><text:span text:style-name="T838">B76564202</text:span><text:span text:style-name="T839">.</text:span><text:span text:style-name="T840"><text:s/></text:span><text:span text:style-name="T841">Presenta</text:span><text:span text:style-name="T842"><text:s/></text:span><text:span text:style-name="T843">memoria</text:span><text:span text:style-name="T844"><text:s/></text:span><text:span text:style-name="T845">técnica</text:span><text:span text:style-name="T846"><text:s/></text:span><text:span text:style-name="T847">con</text:span><text:span text:style-name="T848"><text:s/></text:span><text:span text:style-name="T849">un</text:span><text:span text:style-name="T850"><text:s/></text:span><text:span text:style-name="T851">total</text:span><text:span text:style-name="T852"><text:s/></text:span><text:span text:style-name="T853">de</text:span><text:span text:style-name="T854"><text:s/></text:span><text:span text:style-name="T855">14</text:span><text:span text:style-name="T856"><text:s/></text:span><text:span text:style-name="T857">páginas,</text:span><text:span text:style-name="T858"><text:s/></text:span><text:span text:style-name="T859">correspondiendo</text:span><text:span text:style-name="T860"><text:s/></text:span><text:span text:style-name="T861">la</text:span><text:span text:style-name="T862"><text:s/></text:span><text:span text:style-name="T863">primera</text:span><text:span text:style-name="T864"><text:s/></text:span><text:span text:style-name="T865">página</text:span><text:span text:style-name="T866"><text:s/></text:span><text:span text:style-name="T867">a</text:span><text:span text:style-name="T868"><text:s/></text:span><text:span text:style-name="T869">por</text:span><text:span text:style-name="T870">t</text:span><text:span text:style-name="T871">ada</text:span><text:span text:style-name="T872"><text:s/></text:span><text:span text:style-name="T873">e</text:span><text:span text:style-name="T874"><text:s/></text:span><text:span text:style-name="T875">introducción,</text:span><text:span text:style-name="T876"><text:s/></text:span><text:span text:style-name="T877">por</text:span><text:span text:style-name="T878"><text:s/></text:span><text:span text:style-name="T879">lo</text:span><text:span text:style-name="T880"><text:s/></text:span><text:span text:style-name="T881">que</text:span><text:span text:style-name="T882"><text:s/></text:span><text:span text:style-name="T883">se</text:span><text:span text:style-name="T884"><text:s/></text:span><text:span text:style-name="T885">estima</text:span><text:span text:style-name="T886"><text:s/></text:span><text:span text:style-name="T887">que</text:span><text:span text:style-name="T888"><text:s/></text:span><text:span text:style-name="T889">cumple la limitación fi</text:span><text:span text:style-name="T890">j</text:span><text:span text:style-name="T891">ada en la cláusula 11 del PPT</text:span><text:span text:style-name="T892">.</text:span><text:span text:style-name="T893"><text:s text:c="2"/></text:span></text:p>
      </text:section>
      <text:section text:name="Sect4" text:style-name="S4">
        <text:p text:style-name="P894"/>
        <text:p text:style-name="P895"><text:span text:style-name="T896">A</text:span><text:span text:style-name="T897"><text:s/></text:span><text:span text:style-name="T898">la</text:span><text:span text:style-name="T899"><text:s/></text:span><text:span text:style-name="T900">vista</text:span><text:span text:style-name="T901"><text:s/></text:span><text:span text:style-name="T902">de</text:span><text:span text:style-name="T903"><text:s/></text:span><text:span text:style-name="T904">la</text:span><text:span text:style-name="T905"><text:s/></text:span><text:span text:style-name="T906">documentación</text:span><text:span text:style-name="T907"><text:s/></text:span><text:span text:style-name="T908">aportada</text:span><text:span text:style-name="T909"><text:s/></text:span><text:span text:style-name="T910">por</text:span><text:span text:style-name="T911"><text:s/></text:span><text:span text:style-name="T912">los</text:span><text:span text:style-name="T913"><text:s/></text:span><text:span text:style-name="T914">licitadores,</text:span><text:span text:style-name="T915"><text:s/></text:span><text:span text:style-name="T916">la</text:span><text:span text:style-name="T917"><text:s/></text:span><text:span text:style-name="T918">mesa</text:span><text:span text:style-name="T919"><text:s/></text:span><text:span text:style-name="T920">acuerda</text:span><text:span text:style-name="T921"><text:s/></text:span><text:span text:style-name="T922">remitir</text:span><text:span text:style-name="T923"><text:s/></text:span><text:span text:style-name="T924">las</text:span><text:span text:style-name="T925"><text:s/></text:span><text:span text:style-name="T926">memorias</text:span><text:span text:style-name="T927"><text:s/></text:span><text:span text:style-name="T928">técnicas</text:span><text:span text:style-name="T929"><text:s/></text:span><text:span text:style-name="T930">a</text:span><text:span text:style-name="T931"><text:s/></text:span><text:span text:style-name="T932">la</text:span><text:span text:style-name="T933"><text:s/></text:span><text:span text:style-name="T934">Sección</text:span><text:span text:style-name="T935"><text:s/></text:span><text:span text:style-name="T936">de</text:span><text:span text:style-name="T937"><text:s/></text:span><text:span text:style-name="T938">Innovación,</text:span><text:span text:style-name="T939"><text:s/></text:span><text:span text:style-name="T940">a</text:span><text:span text:style-name="T941"><text:s/></text:span><text:span text:style-name="T942">los</text:span><text:span text:style-name="T943"><text:s/></text:span><text:span text:style-name="T944">efectos</text:span><text:span text:style-name="T945"><text:s/></text:span><text:span text:style-name="T946">de</text:span><text:span text:style-name="T947"><text:s/></text:span><text:span text:style-name="T948">que</text:span><text:span text:style-name="T949"><text:s/></text:span><text:span text:style-name="T950">emita</text:span><text:span text:style-name="T951"><text:s/></text:span><text:span text:style-name="T952">el</text:span><text:span text:style-name="T953"><text:s/></text:span><text:span text:style-name="T954">correspondiente</text:span><text:span text:style-name="T955"><text:s/></text:span><text:span text:style-name="T956">informe</text:span><text:span text:style-name="T957"><text:s/></text:span><text:span text:style-name="T958">técnico</text:span><text:span text:style-name="T959"><text:s/></text:span><text:span text:style-name="T960">de</text:span><text:span text:style-name="T961"><text:s/></text:span><text:span text:style-name="T962">valoración,</text:span><text:span text:style-name="T963"><text:s/></text:span><text:span text:style-name="T964">conforme a los criterios<text:s/></text:span><text:span text:style-name="T965">f</text:span><text:span text:style-name="T966">i</text:span><text:span text:style-name="T967">j</text:span><text:span text:style-name="T968">ados en la cláusula 12.1.1 del PCAP y del PPT, sobre dicha documentació</text:span><text:span text:style-name="T969">n</text:span><text:span text:style-name="T970">. <text:s/></text:span></text:p>
        <text:p text:style-name="P971"><text:span text:style-name="T972"><text:s/></text:span><text:span text:style-name="T973"><text:s text:c="2"/></text:span></text:p>
        <text:p text:style-name="P974"><text:span text:style-name="T975"><text:s/></text:span><text:span text:style-name="T976"><text:s text:c="2"/></text:span></text:p>
        <text:p text:style-name="P977"><text:span text:style-name="T978">Yo,</text:span><text:span text:style-name="T979"><text:s/></text:span><text:span text:style-name="T980">como Secretario, certifico con el visto bueno del Presidente</text:span><text:span text:style-name="T981">/</text:span><text:span text:style-name="T982">a</text:span><text:span text:style-name="T983">:</text:span><text:span text:style-name="T984"><text:s text:c="2"/></text:span></text:p>
      </text:section>
      <text:section text:name="Sect5" text:style-name="S5">
        <text:p text:style-name="P985"/>
        <text:p text:style-name="P986"/>
        <text:p text:style-name="P987"/>
        <text:p text:style-name="P988"/>
        <text:p text:style-name="P989"><text:span text:style-name="T990">D. José Manuel Dor</text:span><text:span text:style-name="T991">t</text:span><text:span text:style-name="T992">a Delgado</text:span><text:span text:style-name="T993"><text:s/></text:span></text:p>
        <text:p text:style-name="P994"><text:span text:style-name="T995"><text:s/></text:span><text:span text:style-name="T996"><text:tab/></text:span><text:span text:style-name="T997">(firmado digi</text:span><text:span text:style-name="T998">t</text:span><text:span text:style-name="T999">alme</text:span><text:span text:style-name="T1000">n</text:span><text:span text:style-name="T1001">t</text:span><text:span text:style-name="T1002">e</text:span><text:span text:style-name="T1003">)</text:span><text:span text:style-name="T1004"><text:tab/><text:s text:c="2"/></text:span></text:p>
        <text:p text:style-name="P1005"><text:span text:style-name="T1006"><text:s/></text:span><text:span text:style-name="T1007"><text:tab/>SECRETARIO</text:span><text:span text:style-name="T1008"><text:tab/><text:s text:c="2"/></text:span></text:p>
        <text:p text:style-name="P1009"/>
        <text:p text:style-name="P1010"/>
        <text:p text:style-name="P1011"/>
        <text:p text:style-name="P1012"/>
        <text:p text:style-name="P1013"/>
        <text:p text:style-name="P1014"><text:span text:style-name="T1015">D</text:span><text:span text:style-name="T1016">.</text:span><text:span text:style-name="T1017"><text:s/>Guiller</text:span><text:span text:style-name="T1018">m</text:span><text:span text:style-name="T1019">o Díaz Guerra</text:span><text:span text:style-name="T1020"><text:s/></text:span></text:p>
        <text:p text:style-name="P1021"><text:span text:style-name="T1022"><text:s/></text:span><text:span text:style-name="T1023"><text:tab/></text:span><text:span text:style-name="T1024">(firmado</text:span><text:span text:style-name="T1025"><text:s/></text:span><text:span text:style-name="T1026">digit</text:span><text:span text:style-name="T1027">a</text:span><text:span text:style-name="T1028">l</text:span><text:span text:style-name="T1029">m</text:span><text:span text:style-name="T1030">en</text:span><text:span text:style-name="T1031">t</text:span><text:span text:style-name="T1032">e</text:span><text:span text:style-name="T1033">)</text:span><text:span text:style-name="T1034"><text:s text:c="2"/></text:span></text:p>
        <text:p text:style-name="P1035"><text:span text:style-name="T1036"><text:s/></text:span><text:span text:style-name="T1037"><text:tab/></text:span><text:span text:style-name="T1038">PRESIDENT</text:span><text:span text:style-name="T1039">E</text:span><text:span text:style-name="T1040"><text:s text:c="2"/></text:span></text:p>
      </text:section>
      <text:section text:name="Sect6" text:style-name="S6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Heylen Campos</meta:initial-creator>
    <dc:creator>David Heylen Campos</dc:creator>
    <meta:creation-date>2026-06-18T07:29:00Z</meta:creation-date>
    <dc:date>2026-06-18T07:29:00Z</dc:date>
    <meta:template xlink:href="Normal" xlink:type="simple"/>
    <meta:editing-cycles>2</meta:editing-cycles>
    <meta:editing-duration>PT0S</meta:editing-duration>
    <meta:document-statistic meta:page-count="2" meta:paragraph-count="8" meta:word-count="627" meta:character-count="4071" meta:row-count="28" meta:non-whitespace-character-count="3452"/>
  </office:meta>
</office:document-meta>
</file>