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margin-top="0.0687in" fo:margin-bottom="0.0048in" fo:line-height="0.1708in" fo:margin-left="0.1388in">
        <style:tab-stops/>
      </style:paragraph-properties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2in" fo:language="es" fo:country="ES" style:language-complex="es" style:country-complex="ES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55in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/>
    </style:style>
    <style:style style:name="P16" style:parent-style-name="Normal" style:family="paragraph">
      <style:paragraph-properties fo:line-height="0.1708in" fo:margin-left="0.1388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9" style:parent-style-name="Normal" style:family="paragraph">
      <style:paragraph-properties fo:line-height="0.1708in" fo:margin-left="0.1388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4" style:parent-style-name="Normal" style:family="paragraph">
      <style:paragraph-properties fo:line-height="0.1708in" fo:margin-left="0.1388in">
        <style:tab-stops/>
      </style:paragraph-properties>
    </style:style>
    <style:style style:name="T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0" style:parent-style-name="Normal" style:family="paragraph">
      <style:paragraph-properties fo:line-height="0.1708in" fo:margin-left="0.1388in">
        <style:tab-stops/>
      </style:paragraph-properties>
    </style:style>
    <style:style style:name="T3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3" style:parent-style-name="Normal" style:family="paragraph">
      <style:paragraph-properties fo:line-height="0.175in" fo:margin-left="0.1388in" fo:margin-right="3.6562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39" style:parent-style-name="Normal" style:family="paragraph">
      <style:paragraph-properties fo:line-height="0.1708in" fo:margin-left="0.1388in">
        <style:tab-stops/>
      </style:paragraph-properties>
    </style:style>
    <style:style style:name="T4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2" style:parent-style-name="Normal" style:family="paragraph">
      <style:paragraph-properties fo:line-height="0.1708in" fo:margin-left="0.1388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6" style:parent-style-name="Normal" style:family="paragraph">
      <style:paragraph-properties fo:margin-top="0.1756in" fo:margin-bottom="0.0048in" fo:line-height="0.1708in" fo:margin-left="0.1388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0" style:parent-style-name="Normal" style:family="paragraph">
      <style:paragraph-properties fo:line-height="0.1708in" fo:margin-left="0.1388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/>
    </style:style>
    <style:style style:name="P55" style:parent-style-name="Normal" style:family="paragraph">
      <style:paragraph-properties fo:margin-top="0.1763in" fo:margin-bottom="0.0048in" fo:line-height="0.1708in" fo:margin-left="0.1388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9" style:parent-style-name="Normal" style:family="paragraph">
      <style:paragraph-properties fo:line-height="0.1708in" fo:margin-left="0.1388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" style:parent-style-name="Fuentedepárrafopredeter." style:family="text"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margin-top="0.1756in" fo:margin-bottom="0.0048in" fo:line-height="0.1708in" fo:margin-left="0.1388in">
        <style:tab-stops/>
      </style:paragraph-properties>
    </style:style>
    <style:style style:name="T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68" style:parent-style-name="Normal" style:family="paragraph">
      <style:paragraph-properties fo:line-height="0.1708in" fo:margin-left="0.1388in">
        <style:tab-stops/>
      </style:paragraph-properties>
    </style:style>
    <style:style style:name="T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/>
    </style:style>
    <style:style style:name="P75" style:parent-style-name="Normal" style:family="paragraph">
      <style:paragraph-properties fo:margin-top="0.1756in" fo:margin-bottom="0.0048in" fo:line-height="0.1708in" fo:margin-left="0.1388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9" style:parent-style-name="Fuentedepárrafopredeter." style:family="text">
      <style:text-properties style:font-name="Times New Roman" style:font-name-asian="Times New Roman" style:font-name-complex="Times New Roman"/>
    </style:style>
    <style:style style:name="P80" style:parent-style-name="Normal" style:family="paragraph">
      <style:paragraph-properties fo:margin-top="0.1756in" fo:margin-bottom="0.0048in" fo:line-height="0.1708in" fo:margin-left="0.1388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4" style:parent-style-name="Fuentedepárrafopredeter." style:family="text">
      <style:text-properties style:font-name="Times New Roman" style:font-name-asian="Times New Roman" style:font-name-complex="Times New Roman"/>
    </style:style>
    <style:style style:name="P85" style:parent-style-name="Normal" style:family="paragraph">
      <style:paragraph-properties fo:line-height="0.1708in" fo:margin-left="0.1388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88" style:parent-style-name="Normal" style:family="paragraph">
      <style:paragraph-properties fo:line-height="0.1708in" fo:margin-left="0.1388in">
        <style:tab-stops/>
      </style:paragraph-properties>
    </style:style>
    <style:style style:name="T8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91" style:parent-style-name="Normal" style:family="paragraph">
      <style:paragraph-properties fo:line-height="0.1708in" fo:margin-left="0.1388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94" style:parent-style-name="Normal" style:family="paragraph">
      <style:paragraph-properties fo:margin-top="0.1763in" fo:margin-bottom="0.0048in" fo:line-height="0.1708in" fo:margin-left="0.1388in">
        <style:tab-stops/>
      </style:paragraph-properties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/>
    </style:style>
    <style:style style:name="P101" style:parent-style-name="Normal" style:family="paragraph">
      <style:paragraph-properties fo:line-height="0.1708in" fo:margin-left="0.1388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4" style:parent-style-name="Normal" style:family="paragraph">
      <style:paragraph-properties fo:line-height="0.1708in" fo:margin-left="0.1388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07" style:parent-style-name="Normal" style:family="paragraph">
      <style:paragraph-properties fo:margin-top="0.1756in" fo:margin-bottom="0.0048in" fo:line-height="0.1708in" fo:margin-left="0.1388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 fo:letter-spacing="-0.0152in" fo:language="es" fo:country="ES" style:language-complex="es" style:country-complex="ES"/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P118" style:parent-style-name="Normal" style:family="paragraph">
      <style:paragraph-properties fo:margin-top="0.1743in" fo:margin-bottom="0.0041in" fo:line-height="0.175in" fo:margin-left="0.1388in" fo:margin-right="0.1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2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152" style:parent-style-name="Fuentedepárrafopredeter." style:family="text">
      <style:text-properties style:font-name="Times New Roman" style:font-name-asian="Times New Roman" style:font-name-complex="Times New Roman"/>
    </style:style>
    <style:style style:name="T1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154" style:parent-style-name="Normal" style:family="paragraph">
      <style:paragraph-properties fo:margin-top="0.1722in" fo:margin-bottom="0.0041in" fo:line-height="0.1763in" fo:margin-left="0.1388in" fo:margin-right="0.0986in">
        <style:tab-stops/>
      </style:paragraph-properties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36in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222in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2" style:parent-style-name="Fuentedepárrafopredeter." style:family="text">
      <style:text-properties style:font-name="Arial" style:font-name-asian="Arial" style:font-name-complex="Arial" fo:color="#000000" fo:letter-spacing="0.0194in" fo:language="es" fo:country="ES" style:language-complex="es" style:country-complex="ES"/>
    </style:style>
    <style:style style:name="T1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7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7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2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196" style:parent-style-name="Fuentedepárrafopredeter." style:family="text">
      <style:text-properties style:font-name="Times New Roman" style:font-name-asian="Times New Roman" style:font-name-complex="Times New Roman"/>
    </style:style>
    <style:style style:name="T1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19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201" style:parent-style-name="Normal" style:family="paragraph">
      <style:paragraph-properties fo:margin-top="0.1743in" fo:margin-bottom="0.0048in" fo:line-height="0.1708in" fo:margin-left="0.1388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03" style:parent-style-name="Fuentedepárrafopredeter." style:family="text">
      <style:text-properties style:font-name="Times New Roman" style:font-name-asian="Times New Roman" style:font-name-complex="Times New Roman"/>
    </style:style>
    <style:style style:name="P204" style:parent-style-name="Normal" style:family="paragraph">
      <style:paragraph-properties fo:text-align="justify" fo:margin-top="0.1729in" fo:margin-bottom="0.0041in" fo:line-height="0.1756in" fo:margin-left="0.1388in" fo:margin-right="0.0965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34in" fo:language="es" fo:country="ES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34in" fo:language="es" fo:country="ES" style:language-complex="es" style:country-complex="ES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34in" fo:language="es" fo:country="E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34in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34in" fo:language="es" fo:country="ES" style:language-complex="es" style:country-complex="ES"/>
    </style:style>
    <style:style style:name="T22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/>
    </style:style>
    <style:style style:name="T2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28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3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3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4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4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4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5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 fo:letter-spacing="0.0187in" fo:language="es" fo:country="ES" style:language-complex="es" style:country-complex="ES"/>
    </style:style>
    <style:style style:name="T25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4" style:parent-style-name="Fuentedepárrafopredeter." style:family="text">
      <style:text-properties style:font-name="Arial" style:font-name-asian="Arial" style:font-name-complex="Arial" fo:color="#000000" fo:letter-spacing="0.018in" fo:language="es" fo:country="ES" style:language-complex="es" style:country-complex="ES"/>
    </style:style>
    <style:style style:name="T255" style:parent-style-name="Fuentedepárrafopredeter." style:family="text">
      <style:text-properties style:font-name="Arial" style:font-name-asian="Arial" style:font-name-complex="Arial" fo:color="#000000" fo:letter-spacing="-0.0138in" fo:language="es" fo:country="ES" style:language-complex="es" style:country-complex="ES"/>
    </style:style>
    <style:style style:name="T256" style:parent-style-name="Fuentedepárrafopredeter." style:family="text">
      <style:text-properties style:font-name="Times New Roman" style:font-name-asian="Times New Roman" style:font-name-complex="Times New Roman"/>
    </style:style>
    <style:style style:name="T2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5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6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2" style:parent-style-name="Fuentedepárrafopredeter." style:family="text">
      <style:text-properties style:font-name="Arial" style:font-name-asian="Arial" style:font-name-complex="Arial" fo:color="#000000" fo:letter-spacing="0.0416in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78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/>
    </style:style>
    <style:style style:name="T28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8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90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91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92" style:parent-style-name="Fuentedepárrafopredeter." style:family="text">
      <style:text-properties style:font-name="Arial" style:font-name-asian="Arial" style:font-name-complex="Arial" fo:color="#000000" fo:letter-spacing="0.034in" fo:language="es" fo:country="ES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294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296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29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0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0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09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313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/>
    </style:style>
    <style:style style:name="T31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2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2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2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2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28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2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2" style:parent-style-name="Fuentedepárrafopredeter." style:family="text">
      <style:text-properties style:font-name="Arial" style:font-name-asian="Arial" style:font-name-complex="Arial" fo:color="#000000" fo:letter-spacing="0.0284in" fo:language="es" fo:country="ES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4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 fo:letter-spacing="0.0305in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color="#000000" fo:letter-spacing="-0.0034in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/>
    </style:style>
    <style:style style:name="T3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5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5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5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57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36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63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5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6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7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71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7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79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80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/>
    </style:style>
    <style:style style:name="T38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3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38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85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7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letter-spacing="0.0333in" fo:language="es" fo:country="ES" style:language-complex="es" style:country-complex="ES"/>
    </style:style>
    <style:style style:name="T39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391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9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393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7" style:parent-style-name="Fuentedepárrafopredeter." style:family="text">
      <style:text-properties style:font-name="Arial" style:font-name-asian="Arial" style:font-name-complex="Arial" fo:color="#000000" fo:letter-spacing="0.0298in" fo:language="es" fo:country="ES" style:language-complex="es" style:country-complex="ES"/>
    </style:style>
    <style:style style:name="T3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399" style:parent-style-name="Fuentedepárrafopredeter." style:family="text">
      <style:text-properties style:font-name="Arial" style:font-name-asian="Arial" style:font-name-complex="Arial" fo:color="#000000" fo:letter-spacing="0.0312in" fo:language="es" fo:country="ES" style:language-complex="es" style:country-complex="ES"/>
    </style:style>
    <style:style style:name="T4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1" style:parent-style-name="Fuentedepárrafopredeter." style:family="text">
      <style:text-properties style:font-name="Arial" style:font-name-asian="Arial" style:font-name-complex="Arial" fo:color="#000000" fo:letter-spacing="0.0319in" fo:language="es" fo:country="ES" style:language-complex="es" style:country-complex="ES"/>
    </style:style>
    <style:style style:name="T40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/>
    </style:style>
    <style:style style:name="T4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5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7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0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1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1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13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5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1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19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3" style:parent-style-name="Fuentedepárrafopredeter." style:family="text">
      <style:text-properties style:font-name="Arial" style:font-name-asian="Arial" style:font-name-complex="Arial" fo:color="#000000" fo:letter-spacing="0.0256in" fo:language="es" fo:country="ES" style:language-complex="es" style:country-complex="ES"/>
    </style:style>
    <style:style style:name="T4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5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27" style:parent-style-name="Fuentedepárrafopredeter." style:family="text">
      <style:text-properties style:font-name="Arial" style:font-name-asian="Arial" style:font-name-complex="Arial" fo:color="#000000" fo:letter-spacing="0.025in" fo:language="es" fo:country="ES" style:language-complex="es" style:country-complex="ES"/>
    </style:style>
    <style:style style:name="T42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2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430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/>
    </style:style>
    <style:style style:name="T4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3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5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7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39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1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3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4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45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7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4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letter-spacing="0.0111in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1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0.0125in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letter-spacing="-0.0027in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/>
    </style:style>
    <style:style style:name="T4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5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4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1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4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64" style:parent-style-name="Normal" style:family="paragraph">
      <style:paragraph-properties fo:margin-top="0.1562in" fo:margin-bottom="0.0041in" fo:line-height="0.1763in" fo:margin-left="0.1388in" fo:margin-right="0.0965in">
        <style:tab-stops/>
      </style:paragraph-properties>
    </style:style>
    <style:style style:name="T46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6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6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70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7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7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7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83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8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8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8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87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color="#000000" fo:letter-spacing="0.009in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4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9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496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49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498" style:parent-style-name="Fuentedepárrafopredeter." style:family="text">
      <style:text-properties style:font-name="Times New Roman" style:font-name-asian="Times New Roman" style:font-name-complex="Times New Roman"/>
    </style:style>
    <style:style style:name="T4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00" style:parent-style-name="Normal" style:family="paragraph">
      <style:paragraph-properties fo:margin-top="0.1743in" fo:margin-bottom="0.0048in" fo:line-height="0.1708in" fo:margin-left="0.3888in">
        <style:tab-stops/>
      </style:paragraph-properties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381in" fo:language="es" fo:country="ES" style:language-complex="es" style:country-complex="ES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15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/>
    </style:style>
    <style:style style:name="S1" style:family="section">
      <style:section-properties fo:margin-left="0in" fo:margin-right="0in" style:writing-mode="lr-tb"/>
    </style:style>
    <style:style style:name="P5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19" style:parent-style-name="Normal" style:family="paragraph">
      <style:paragraph-properties fo:margin-top="0.0687in" fo:margin-bottom="0.0048in" fo:line-height="0.1708in" fo:margin-left="0.1388in">
        <style:tab-stops/>
      </style:paragraph-properties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530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32" style:parent-style-name="Normal" style:family="paragraph">
      <style:paragraph-properties fo:line-height="0.1708in" fo:margin-left="0.1388in">
        <style:tab-stops/>
      </style:paragraph-properties>
    </style:style>
    <style:style style:name="T53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35" style:parent-style-name="Normal" style:family="paragraph">
      <style:paragraph-properties fo:line-height="0.175in" fo:margin-left="0.1388in" fo:margin-right="0.0958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4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4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5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5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55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5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55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5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5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1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3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color="#000000" fo:letter-spacing="0.0041in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69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color="#000000" fo:letter-spacing="-0.009in" fo:language="es" fo:country="ES" style:language-complex="es" style:country-complex="ES"/>
    </style:style>
    <style:style style:name="T571" style:parent-style-name="Fuentedepárrafopredeter." style:family="text">
      <style:text-properties style:font-name="Times New Roman" style:font-name-asian="Times New Roman" style:font-name-complex="Times New Roman"/>
    </style:style>
    <style:style style:name="T5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5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6" style:parent-style-name="Normal" style:family="paragraph">
      <style:paragraph-properties fo:text-align="justify" fo:margin-top="0.1562in" fo:margin-bottom="0.0041in" fo:line-height="0.1756in" fo:margin-left="0.1388in" fo:margin-right="0.0951in">
        <style:tab-stops/>
      </style:paragraph-properties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31in" fo:language="es" fo:country="ES" style:language-complex="es" style:country-complex="ES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18in" fo:language="es" fo:country="ES" style:language-complex="es" style:country-complex="ES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language="es" fo:country="ES" style:language-complex="es" style:country-complex="ES"/>
    </style:style>
    <style:style style:name="T58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590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06in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38in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38in" fo:language="es" fo:country="ES" style:language-complex="es" style:country-complex="ES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138in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0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0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0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1" style:parent-style-name="Fuentedepárrafopredeter." style:family="text">
      <style:text-properties style:font-name="Arial" style:font-name-asian="Arial" style:font-name-complex="Arial" fo:color="#000000" fo:letter-spacing="0.0097in" fo:language="es" fo:country="ES" style:language-complex="es" style:country-complex="ES"/>
    </style:style>
    <style:style style:name="T61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13" style:parent-style-name="Fuentedepárrafopredeter." style:family="text">
      <style:text-properties style:font-name="Arial" style:font-name-asian="Arial" style:font-name-complex="Arial" fo:color="#000000" fo:letter-spacing="0.0055in" fo:language="es" fo:country="ES" style:language-complex="es" style:country-complex="ES"/>
    </style:style>
    <style:style style:name="T61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/>
    </style:style>
    <style:style style:name="T6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1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1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1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1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2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2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5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26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27" style:parent-style-name="Fuentedepárrafopredeter." style:family="text">
      <style:text-properties style:font-name="Arial" style:font-name-asian="Arial" style:font-name-complex="Arial" fo:color="#000000" fo:letter-spacing="0.0083in" fo:language="es" fo:country="ES" style:language-complex="es" style:country-complex="ES"/>
    </style:style>
    <style:style style:name="T6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3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3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3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3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39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1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4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3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4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45" style:parent-style-name="Fuentedepárrafopredeter." style:family="text">
      <style:text-properties style:font-name="Arial" style:font-name-asian="Arial" style:font-name-complex="Arial" fo:color="#000000" fo:letter-spacing="0.0069in" fo:language="es" fo:country="ES" style:language-complex="es" style:country-complex="ES"/>
    </style:style>
    <style:style style:name="T6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4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4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49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50" style:parent-style-name="Fuentedepárrafopredeter." style:family="text">
      <style:text-properties style:font-name="Arial" style:font-name-asian="Arial" style:font-name-complex="Arial" fo:color="#000000" fo:letter-spacing="-0.0055in" fo:language="es" fo:country="ES" style:language-complex="es" style:country-complex="ES"/>
    </style:style>
    <style:style style:name="T651" style:parent-style-name="Fuentedepárrafopredeter." style:family="text">
      <style:text-properties style:font-name="Times New Roman" style:font-name-asian="Times New Roman" style:font-name-complex="Times New Roman"/>
    </style:style>
    <style:style style:name="T6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654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55" style:parent-style-name="Fuentedepárrafopredeter." style:family="text">
      <style:text-properties style:font-name="Arial" style:font-name-asian="Arial" style:font-name-complex="Arial" fo:color="#000000" fo:letter-spacing="0.002in" fo:language="es" fo:country="ES" style:language-complex="es" style:country-complex="ES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anguage="es" fo:country="ES" style:language-complex="es" style:country-complex="ES"/>
    </style:style>
    <style:style style:name="P657" style:parent-style-name="Normal" style:family="paragraph">
      <style:paragraph-properties fo:text-align="justify" fo:margin-top="0.1729in" fo:margin-bottom="0.0041in" fo:line-height="0.1756in" fo:margin-left="0.1388in" fo:margin-right="0.0986in">
        <style:tab-stops/>
      </style:paragraph-properties>
    </style:style>
    <style:style style:name="T6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5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6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6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letter-spacing="0.0062in" fo:language="es" fo:country="ES" style:language-complex="es" style:country-complex="ES"/>
    </style:style>
    <style:style style:name="T6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69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7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7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7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8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1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8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683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8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5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68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7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8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89" style:parent-style-name="Fuentedepárrafopredeter." style:family="text">
      <style:text-properties style:font-name="Arial" style:font-name-asian="Arial" style:font-name-complex="Arial" fo:color="#000000" fo:letter-spacing="0.0034in" fo:language="es" fo:country="ES" style:language-complex="es" style:country-complex="ES"/>
    </style:style>
    <style:style style:name="T690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691" style:parent-style-name="Fuentedepárrafopredeter." style:family="text">
      <style:text-properties style:font-name="Times New Roman" style:font-name-asian="Times New Roman" style:font-name-complex="Times New Roman"/>
    </style:style>
    <style:style style:name="T69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3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69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95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9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697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69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699" style:parent-style-name="Fuentedepárrafopredeter." style:family="text">
      <style:text-properties style:font-name="Arial" style:font-name-asian="Arial" style:font-name-complex="Arial" fo:color="#000000" fo:letter-spacing="0.0118in" fo:language="es" fo:country="ES" style:language-complex="es" style:country-complex="ES"/>
    </style:style>
    <style:style style:name="T70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1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04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05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08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0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1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1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5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1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17" style:parent-style-name="Fuentedepárrafopredeter." style:family="text">
      <style:text-properties style:font-name="Arial" style:font-name-asian="Arial" style:font-name-complex="Arial" fo:color="#000000" fo:letter-spacing="0.0131in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color="#000000" fo:letter-spacing="0.0138in" fo:language="es" fo:country="ES" style:language-complex="es" style:country-complex="ES"/>
    </style:style>
    <style:style style:name="T72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725" style:parent-style-name="Fuentedepárrafopredeter." style:family="text">
      <style:text-properties style:font-name="Times New Roman" style:font-name-asian="Times New Roman" style:font-name-complex="Times New Roman"/>
    </style:style>
    <style:style style:name="T72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7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2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29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3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31" style:parent-style-name="Fuentedepárrafopredeter." style:family="text">
      <style:text-properties style:font-name="Arial" style:font-name-asian="Arial" style:font-name-complex="Arial" fo:color="#000000" fo:letter-spacing="0.0027in" fo:language="es" fo:country="ES" style:language-complex="es" style:country-complex="ES"/>
    </style:style>
    <style:style style:name="T73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33" style:parent-style-name="Normal" style:family="paragraph">
      <style:paragraph-properties fo:line-height="0.1708in" fo:margin-left="0.1388in">
        <style:tab-stops/>
      </style:paragraph-properties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36" style:parent-style-name="Normal" style:family="paragraph">
      <style:paragraph-properties fo:line-height="0.1708in" fo:margin-left="0.1388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color="#000000" fo:letter-spacing="0.0236in" fo:language="es" fo:country="ES" style:language-complex="es" style:country-complex="ES"/>
    </style:style>
    <style:style style:name="T73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39" style:parent-style-name="Normal" style:family="paragraph">
      <style:paragraph-properties fo:line-height="0.1708in" fo:margin-left="0.1388in">
        <style:tab-stops/>
      </style:paragraph-properties>
    </style:style>
    <style:style style:name="T74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74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44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45" style:parent-style-name="Fuentedepárrafopredeter." style:family="text">
      <style:text-properties style:font-name="Arial" style:font-name-asian="Arial" style:font-name-complex="Arial" fo:color="#000000" fo:letter-spacing="0.0013in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2" style:family="section">
      <style:section-properties fo:margin-left="0in" fo:margin-right="0in" style:writing-mode="lr-tb">
        <style:columns fo:column-count="2">
          <style:column style:rel-width="4702*" fo:start-indent="0in" fo:end-indent="0.9972in"/>
          <style:column style:rel-width="3960*" fo:start-indent="0.9979in" fo:end-indent="0in"/>
        </style:columns>
      </style:section-properties>
    </style:style>
    <style:style style:name="P7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1" style:parent-style-name="Normal" style:family="paragraph">
      <style:paragraph-properties fo:margin-top="0.1131in" fo:margin-bottom="0.0048in" fo:line-height="0.1708in" fo:margin-left="0.1388in">
        <style:tab-stops/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3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54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755" style:parent-style-name="Fuentedepárrafopredeter." style:family="text">
      <style:text-properties style:font-name="Times New Roman" style:font-name-asian="Times New Roman" style:font-name-complex="Times New Roman"/>
    </style:style>
    <style:style style:name="P756" style:parent-style-name="Normal" style:family="paragraph">
      <style:paragraph-properties fo:text-align="end" fo:line-height="0.1708in" fo:margin-left="0.0833in" fo:margin-right="0.0277in">
        <style:tab-stops>
          <style:tab-stop style:type="left" style:position="0.4069in"/>
          <style:tab-stop style:type="left" style:position="2.0527in"/>
        </style:tab-stops>
      </style:paragraph-properties>
    </style:style>
    <style:style style:name="T757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5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76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6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6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767" style:parent-style-name="Normal" style:family="paragraph">
      <style:paragraph-properties fo:line-height="0.1708in" fo:margin-left="0.1388in">
        <style:tab-stops>
          <style:tab-stop style:type="left" style:position="0.4736in"/>
          <style:tab-stop style:type="left" style:position="2.0055in"/>
        </style:tab-stops>
      </style:paragraph-properties>
    </style:style>
    <style:style style:name="T76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P771" style:parent-style-name="Normal" style:family="paragraph">
      <style:paragraph-properties fo:break-before="column"/>
    </style:style>
    <style:style style:name="P7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76" style:parent-style-name="Normal" style:family="paragraph">
      <style:paragraph-properties fo:text-align="end" fo:margin-top="0.1131in" fo:margin-bottom="0.0048in" fo:line-height="0.1708in" fo:margin-left="-0.0555in" fo:margin-right="0.0277in">
        <style:tab-stops/>
      </style:paragraph-properties>
    </style:style>
    <style:style style:name="T777" style:parent-style-name="Fuentedepárrafopredeter." style:family="text">
      <style:text-properties style:font-name="Arial" style:font-name-asian="Arial" style:font-name-complex="Arial" fo:color="#000000" fo:letter-spacing="-0.002in" fo:language="es" fo:country="ES" style:language-complex="es" style:country-complex="ES"/>
    </style:style>
    <style:style style:name="T778" style:parent-style-name="Fuentedepárrafopredeter." style:family="text">
      <style:text-properties style:font-name="Arial" style:font-name-asian="Arial" style:font-name-complex="Arial" fo:color="#000000" fo:letter-spacing="0.0048in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80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781" style:parent-style-name="Fuentedepárrafopredeter." style:family="text">
      <style:text-properties style:font-name="Arial" style:font-name-asian="Arial" style:font-name-complex="Arial" fo:color="#000000" fo:letter-spacing="-0.0013in" fo:language="es" fo:country="ES" style:language-complex="es" style:country-complex="ES"/>
    </style:style>
    <style:style style:name="T782" style:parent-style-name="Fuentedepárrafopredeter." style:family="text">
      <style:text-properties style:font-name="Times New Roman" style:font-name-asian="Times New Roman" style:font-name-complex="Times New Roman"/>
    </style:style>
    <style:style style:name="P783" style:parent-style-name="Normal" style:family="paragraph">
      <style:paragraph-properties fo:text-align="end" fo:line-height="0.1534in" fo:margin-left="-0.0319in" fo:margin-right="0.0965in">
        <style:tab-stops>
          <style:tab-stop style:type="left" style:position="0.2444in"/>
        </style:tab-stops>
      </style:paragraph-properties>
    </style:style>
    <style:style style:name="T78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7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7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9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9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79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79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0.0076in" fo:font-size="10pt" style:font-size-asian="10pt" style:font-size-complex="10pt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797" style:parent-style-name="Normal" style:family="paragraph">
      <style:paragraph-properties fo:text-align="end" fo:line-height="0.1708in" fo:margin-left="-0.0555in" fo:margin-right="0.2743in">
        <style:tab-stops>
          <style:tab-stop style:type="left" style:position="0.477in"/>
        </style:tab-stops>
      </style:paragraph-properties>
    </style:style>
    <style:style style:name="T798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799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T800" style:parent-style-name="Fuentedepárrafopredeter." style:family="text">
      <style:text-properties style:font-name="Arial" style:font-name-asian="Arial" style:font-name-complex="Arial" fo:color="#000000" fo:letter-spacing="-0.0006in" fo:language="es" fo:country="ES" style:language-complex="es" style:country-complex="ES"/>
    </style:style>
    <style:style style:name="T801" style:parent-style-name="Fuentedepárrafopredeter." style:family="text">
      <style:text-properties style:font-name="Arial" style:font-name-asian="Arial" style:font-name-complex="Arial" fo:color="#000000" fo:letter-spacing="0.0006in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color="#000000" fo:language="es" fo:country="ES" style:language-complex="es" style:country-complex="ES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><text:span text:style-name="T3">A</text:span><text:span text:style-name="T4">C</text:span><text:span text:style-name="T5">T</text:span><text:span text:style-name="T6">A DE L</text:span><text:span text:style-name="T7">A</text:span><text:span text:style-name="T8"><text:s/>MES</text:span><text:span text:style-name="T9">A</text:span><text:span text:style-name="T10"><text:s/>DE CON</text:span><text:span text:style-name="T11">T</text:span><text:span text:style-name="T12">RATACIÓN 2024/</text:span><text:span text:style-name="T13">4</text:span><text:span text:style-name="T14">946</text:span><text:span text:style-name="T15"><text:s/></text:span></text:p>
      <text:p text:style-name="P16"><text:span text:style-name="T17"><text:s/></text:span><text:span text:style-name="T18"><text:s text:c="2"/></text:span></text:p>
      <text:p text:style-name="P19"><text:span text:style-name="T20">Fecha y</text:span><text:span text:style-name="T21"><text:s/></text:span><text:span text:style-name="T22">hora de celebración</text:span><text:span text:style-name="T23"><text:s text:c="2"/></text:span></text:p>
      <text:p text:style-name="P24"><text:span text:style-name="T25">06 de noviembre de 2024 a</text:span><text:span text:style-name="T26"><text:s/></text:span><text:span text:style-name="T27">las 11</text:span><text:span text:style-name="T28">:</text:span><text:span text:style-name="T29">30:00 <text:s/></text:span></text:p>
      <text:p text:style-name="P30"><text:span text:style-name="T31"><text:s/></text:span><text:span text:style-name="T32"><text:s text:c="2"/></text:span></text:p>
      <text:p text:style-name="P33"><text:span text:style-name="T34">Lugar</text:span><text:span text:style-name="T35"><text:s/></text:span><text:span text:style-name="T36">de celebración</text:span><text:span text:style-name="T37"><text:s text:c="2"/></text:span><text:line-break/><text:span text:style-name="T38">GMU TEAMS <text:s/></text:span></text:p>
      <text:p text:style-name="P39"><text:span text:style-name="T40"><text:s/></text:span><text:span text:style-name="T41"><text:s text:c="2"/></text:span></text:p>
      <text:p text:style-name="P42"><text:span text:style-name="T43">A</text:span><text:span text:style-name="T44">sistentes</text:span><text:span text:style-name="T45"><text:s text:c="2"/></text:span></text:p>
      <text:p text:style-name="P46"><text:span text:style-name="T47">PRESIDENT</text:span><text:span text:style-name="T48">E</text:span><text:span text:style-name="T49"><text:s text:c="2"/></text:span></text:p>
      <text:p text:style-name="P50"><text:span text:style-name="T51">D. Guiller</text:span><text:span text:style-name="T52">m</text:span><text:span text:style-name="T53">o Díaz Guerra, Gerente Municipal de Urbanismo</text:span><text:span text:style-name="T54"><text:s/></text:span></text:p>
      <text:p text:style-name="P55"><text:span text:style-name="T56">SECRETARI</text:span><text:span text:style-name="T57">O</text:span><text:span text:style-name="T58"><text:s text:c="2"/></text:span></text:p>
      <text:p text:style-name="P59"><text:span text:style-name="T60">D. José Manuel Dor</text:span><text:span text:style-name="T61">t</text:span><text:span text:style-name="T62">a Delgado,<text:s/></text:span><text:span text:style-name="T63">j</text:span><text:span text:style-name="T64">efe del servicio de régimen general</text:span><text:span text:style-name="T65"><text:s/></text:span></text:p>
      <text:p text:style-name="P66"><text:span text:style-name="T67">VOCALES <text:s/></text:span></text:p>
      <text:p text:style-name="P68"><text:span text:style-name="T69">Dña. Ascensión Bacallado Pérez,<text:s/></text:span><text:span text:style-name="T70">j</text:span><text:span text:style-name="T71">efa del servicio de innovación, atención ciudadana y</text:span><text:span text:style-name="T72"><text:s/></text:span><text:span text:style-name="T73">organización</text:span><text:span text:style-name="T74"><text:s/></text:span></text:p>
      <text:p text:style-name="P75"><text:span text:style-name="T76">D. Alejandro Rodriguez Fernande</text:span><text:span text:style-name="T77">z</text:span><text:span text:style-name="T78">-Oliva, Interventor Ayuntamiento</text:span><text:span text:style-name="T79"><text:s/></text:span></text:p>
      <text:p text:style-name="P80"><text:span text:style-name="T81">D. Pedro Sergio González Peña,<text:s/></text:span><text:span text:style-name="T82">j</text:span><text:span text:style-name="T83">efe de sección de innovación</text:span><text:span text:style-name="T84"><text:s/></text:span></text:p>
      <text:p text:style-name="P85"><text:span text:style-name="T86"><text:s/></text:span><text:span text:style-name="T87"><text:s text:c="2"/></text:span></text:p>
      <text:p text:style-name="P88"><text:span text:style-name="T89"><text:s/></text:span><text:span text:style-name="T90"><text:s text:c="2"/></text:span></text:p>
      <text:p text:style-name="P91"><text:span text:style-name="T92">Orden del día</text:span><text:span text:style-name="T93"><text:s text:c="2"/></text:span></text:p>
      <text:p text:style-name="P94"><text:span text:style-name="T95">1</text:span><text:span text:style-name="T96">.</text:span><text:span text:style-name="T97">-</text:span><text:span text:style-name="T98"><text:s/>A</text:span><text:span text:style-name="T99">cto de apertura oferta criterios juicio de valor (art. 159)</text:span><text:span text:style-name="T100"><text:s/></text:span></text:p>
      <text:p text:style-name="P101"><text:span text:style-name="T102"><text:s/></text:span><text:span text:style-name="T103"><text:s text:c="2"/></text:span></text:p>
      <text:p text:style-name="P104"><text:span text:style-name="T105">Se Expone</text:span><text:span text:style-name="T106"><text:s text:c="2"/></text:span></text:p>
      <text:p text:style-name="P107"><text:span text:style-name="T108">1</text:span><text:span text:style-name="T109">.</text:span><text:span text:style-name="T110">-</text:span><text:span text:style-name="T111"><text:s/>A</text:span><text:span text:style-name="T112">per</text:span><text:span text:style-name="T113">t</text:span><text:span text:style-name="T114">ura y calificación administrativ</text:span><text:span text:style-name="T115">a</text:span><text:span text:style-name="T116">:</text:span><text:span text:style-name="T117"><text:s/></text:span></text:p>
      <text:p text:style-name="P118"><text:span text:style-name="T119">En<text:s/></text:span><text:span text:style-name="T120"><text:s/></text:span><text:span text:style-name="T121">primer<text:s/></text:span><text:span text:style-name="T122"><text:s/></text:span><text:span text:style-name="T123">lugar,<text:s/></text:span><text:span text:style-name="T124"><text:s/></text:span><text:span text:style-name="T125">se<text:s/></text:span><text:span text:style-name="T126"><text:s/></text:span><text:span text:style-name="T127">comprueba<text:s/></text:span><text:span text:style-name="T128"><text:s/></text:span><text:span text:style-name="T129">que<text:s/></text:span><text:span text:style-name="T130"><text:s/></text:span><text:span text:style-name="T131">han<text:s/></text:span><text:span text:style-name="T132"><text:s/></text:span><text:span text:style-name="T133">concur</text:span><text:span text:style-name="T134">r</text:span><text:span text:style-name="T135">ido<text:s/></text:span><text:span text:style-name="T136"><text:s/></text:span><text:span text:style-name="T137">dentro<text:s/></text:span><text:span text:style-name="T138"><text:s/></text:span><text:span text:style-name="T139">del<text:s/></text:span><text:span text:style-name="T140"><text:s/></text:span><text:span text:style-name="T141">plazo<text:s/></text:span><text:span text:style-name="T142"><text:s/></text:span><text:span text:style-name="T143">de<text:s/></text:span><text:span text:style-name="T144"><text:s/></text:span><text:span text:style-name="T145">la<text:s/></text:span><text:span text:style-name="T146"><text:s/></text:span><text:span text:style-name="T147">licitación,<text:s/></text:span><text:span text:style-name="T148"><text:s/></text:span><text:span text:style-name="T149">las<text:s/></text:span><text:span text:style-name="T150"><text:s/></text:span><text:span text:style-name="T151">siguientes</text:span><text:span text:style-name="T152"><text:s/></text:span><text:span text:style-name="T153">empresas: <text:s/></text:span></text:p>
      <text:p text:style-name="P154"><text:span text:style-name="T155">LABERI</text:span><text:span text:style-name="T156">T</text:span><text:span text:style-name="T157"><text:s/></text:span><text:span text:style-name="T158">C</text:span><text:span text:style-name="T159">A</text:span><text:span text:style-name="T160">N</text:span><text:span text:style-name="T161">A</text:span><text:span text:style-name="T162">RI</text:span><text:span text:style-name="T163">A</text:span><text:span text:style-name="T164">S,</text:span><text:span text:style-name="T165"><text:s/></text:span><text:span text:style-name="T166">S.</text:span><text:span text:style-name="T167">L</text:span><text:span text:style-name="T168">.</text:span><text:span text:style-name="T169">,</text:span><text:span text:style-name="T170"><text:s/></text:span><text:span text:style-name="T171">con</text:span><text:span text:style-name="T172"><text:s/></text:span><text:span text:style-name="T173">NIF:</text:span><text:span text:style-name="T174"><text:s/></text:span><text:span text:style-name="T175">B35307693.</text:span><text:span text:style-name="T176"><text:s/></text:span><text:span text:style-name="T177">Fecha</text:span><text:span text:style-name="T178"><text:s/></text:span><text:span text:style-name="T179">de</text:span><text:span text:style-name="T180"><text:s/></text:span><text:span text:style-name="T181">presentación:</text:span><text:span text:style-name="T182"><text:s/></text:span><text:span text:style-name="T183">24</text:span><text:span text:style-name="T184"><text:s/></text:span><text:span text:style-name="T185">de</text:span><text:span text:style-name="T186"><text:s/></text:span><text:span text:style-name="T187">octubre</text:span><text:span text:style-name="T188"><text:s/></text:span><text:span text:style-name="T189">de</text:span><text:span text:style-name="T190"><text:s/></text:span><text:span text:style-name="T191">2024</text:span><text:span text:style-name="T192"><text:s/></text:span><text:span text:style-name="T193">a</text:span><text:span text:style-name="T194"><text:s/></text:span><text:span text:style-name="T195">las</text:span><text:span text:style-name="T196"><text:s/></text:span><text:span text:style-name="T197">17:24:17</text:span><text:span text:style-name="T198">.</text:span><text:span text:style-name="T199"><text:s/></text:span><text:span text:style-name="T200"><text:s text:c="2"/></text:span></text:p>
      <text:p text:style-name="P201"><text:span text:style-name="T202">Se procede a la apertura de la documentación administrativa, de los licitadores, constatando que:</text:span><text:span text:style-name="T203"><text:s/></text:span></text:p>
      <text:p text:style-name="P204"><text:span text:style-name="T205">LABERI</text:span><text:span text:style-name="T206">T</text:span><text:span text:style-name="T207"><text:s/></text:span><text:span text:style-name="T208">C</text:span><text:span text:style-name="T209">A</text:span><text:span text:style-name="T210">N</text:span><text:span text:style-name="T211">A</text:span><text:span text:style-name="T212">RI</text:span><text:span text:style-name="T213">A</text:span><text:span text:style-name="T214">S,</text:span><text:span text:style-name="T215"><text:s/></text:span><text:span text:style-name="T216">S.L.</text:span><text:span text:style-name="T217">,<text:s/></text:span><text:span text:style-name="T218">con</text:span><text:span text:style-name="T219"><text:s/></text:span><text:span text:style-name="T220">NIF:</text:span><text:span text:style-name="T221"><text:s/></text:span><text:span text:style-name="T222">B3530769</text:span><text:span text:style-name="T223">3.</text:span><text:span text:style-name="T224"><text:s/></text:span><text:span text:style-name="T225">Presenta declaración responsable conforme modelo del</text:span><text:span text:style-name="T226"><text:s/></text:span><text:span text:style-name="T227">Anexo</text:span><text:span text:style-name="T228"><text:s/></text:span><text:span text:style-name="T229">del</text:span><text:span text:style-name="T230"><text:s/></text:span><text:span text:style-name="T231">PCAP,</text:span><text:span text:style-name="T232"><text:s/></text:span><text:span text:style-name="T233">de</text:span><text:span text:style-name="T234"><text:s/></text:span><text:span text:style-name="T235">no</text:span><text:span text:style-name="T236"><text:s/></text:span><text:span text:style-name="T237">estar</text:span><text:span text:style-name="T238"><text:s/></text:span><text:span text:style-name="T239">incurso</text:span><text:span text:style-name="T240"><text:s/></text:span><text:span text:style-name="T241">en</text:span><text:span text:style-name="T242"><text:s/></text:span><text:span text:style-name="T243">prohibición</text:span><text:span text:style-name="T244"><text:s/></text:span><text:span text:style-name="T245">de</text:span><text:span text:style-name="T246"><text:s/></text:span><text:span text:style-name="T247">contratar,</text:span><text:span text:style-name="T248"><text:s/></text:span><text:span text:style-name="T249">DEUC</text:span><text:span text:style-name="T250"><text:s/></text:span><text:span text:style-name="T251">debidamente</text:span><text:span text:style-name="T252"><text:s/></text:span><text:span text:style-name="T253">cumplimentado</text:span><text:span text:style-name="T254"><text:s/></text:span><text:span text:style-name="T255">y</text:span><text:span text:style-name="T256"><text:s/></text:span><text:span text:style-name="T257">firmado,<text:s/></text:span><text:span text:style-name="T258"><text:s/></text:span><text:span text:style-name="T259">certificado<text:s/></text:span><text:span text:style-name="T260"><text:s/></text:span><text:span text:style-name="T261">de</text:span><text:span text:style-name="T262"><text:s/></text:span><text:span text:style-name="T263">inscripción<text:s/></text:span><text:span text:style-name="T264"><text:s/></text:span><text:span text:style-name="T265">en<text:s/></text:span><text:span text:style-name="T266"><text:s/></text:span><text:span text:style-name="T267">el<text:s/></text:span><text:span text:style-name="T268"><text:s/></text:span><text:span text:style-name="T269">ROLECE<text:s/></text:span><text:span text:style-name="T270"><text:s/></text:span><text:span text:style-name="T271">y<text:s/></text:span><text:span text:style-name="T272"><text:s/></text:span><text:span text:style-name="T273">declaración<text:s/></text:span><text:span text:style-name="T274"><text:s/></text:span><text:span text:style-name="T275">responsable<text:s/></text:span><text:span text:style-name="T276"><text:s/></text:span><text:span text:style-name="T277">de<text:s/></text:span><text:span text:style-name="T278"><text:s/></text:span><text:span text:style-name="T279">no<text:s/></text:span><text:span text:style-name="T280"><text:s/></text:span><text:span text:style-name="T281">variación<text:s/></text:span><text:span text:style-name="T282"><text:s/></text:span><text:span text:style-name="T283">de<text:s/></text:span><text:span text:style-name="T284"><text:s/></text:span><text:span text:style-name="T285">las</text:span><text:span text:style-name="T286"><text:s/></text:span><text:span text:style-name="T287">condiciones</text:span><text:span text:style-name="T288"><text:s/></text:span><text:span text:style-name="T289">de</text:span><text:span text:style-name="T290"><text:s/></text:span><text:span text:style-name="T291">inscripción,</text:span><text:span text:style-name="T292"><text:s/></text:span><text:span text:style-name="T293">de</text:span><text:span text:style-name="T294"><text:s/></text:span><text:span text:style-name="T295">claración</text:span><text:span text:style-name="T296"><text:s/></text:span><text:span text:style-name="T297">responsable</text:span><text:span text:style-name="T298"><text:s/></text:span><text:span text:style-name="T299">del</text:span><text:span text:style-name="T300"><text:s/></text:span><text:span text:style-name="T301">volumen</text:span><text:span text:style-name="T302"><text:s/></text:span><text:span text:style-name="T303">anual</text:span><text:span text:style-name="T304"><text:s/></text:span><text:span text:style-name="T305">de</text:span><text:span text:style-name="T306"><text:s/></text:span><text:span text:style-name="T307">negocios</text:span><text:span text:style-name="T308"><text:s/></text:span><text:span text:style-name="T309">de</text:span><text:span text:style-name="T310"><text:s/></text:span><text:span text:style-name="T311">los</text:span><text:span text:style-name="T312"><text:s/></text:span><text:span text:style-name="T313">ejercicios</text:span><text:span text:style-name="T314"><text:s/></text:span><text:span text:style-name="T315">2021,</text:span><text:span text:style-name="T316"><text:s/></text:span><text:span text:style-name="T317">2022</text:span><text:span text:style-name="T318"><text:s/></text:span><text:span text:style-name="T319">y</text:span><text:span text:style-name="T320"><text:s/></text:span><text:span text:style-name="T321">2023,</text:span><text:span text:style-name="T322"><text:s/></text:span><text:span text:style-name="T323">cuentas</text:span><text:span text:style-name="T324"><text:s/></text:span><text:span text:style-name="T325">anuales</text:span><text:span text:style-name="T326"><text:s/></text:span><text:span text:style-name="T327">depositadas</text:span><text:span text:style-name="T328"><text:s/></text:span><text:span text:style-name="T329">en</text:span><text:span text:style-name="T330"><text:s/></text:span><text:span text:style-name="T331">registro</text:span><text:span text:style-name="T332"><text:s/></text:span><text:span text:style-name="T333">mercanti</text:span><text:span text:style-name="T334">l</text:span><text:span text:style-name="T335"><text:s/></text:span><text:span text:style-name="T336">de</text:span><text:span text:style-name="T337"><text:s/></text:span><text:span text:style-name="T338">los</text:span><text:span text:style-name="T339"><text:s/></text:span><text:span text:style-name="T340">ejercicios</text:span><text:span text:style-name="T341"><text:s/></text:span><text:span text:style-name="T342">2022</text:span><text:span text:style-name="T343"><text:s/></text:span><text:span text:style-name="T344">y</text:span><text:span text:style-name="T345"><text:s/></text:span><text:span text:style-name="T346">2023,</text:span><text:span text:style-name="T347"><text:s/></text:span><text:span text:style-name="T348">cer</text:span><text:span text:style-name="T349">t</text:span><text:span text:style-name="T350">ificado</text:span><text:span text:style-name="T351"><text:s/></text:span><text:span text:style-name="T352">de</text:span><text:span text:style-name="T353"><text:s/></text:span><text:span text:style-name="T354">estar</text:span><text:span text:style-name="T355"><text:s/></text:span><text:span text:style-name="T356">al</text:span><text:span text:style-name="T357"><text:s/></text:span><text:span text:style-name="T358">cor</text:span><text:span text:style-name="T359">r</text:span><text:span text:style-name="T360">iente</text:span><text:span text:style-name="T361"><text:s/></text:span><text:span text:style-name="T362">de</text:span><text:span text:style-name="T363"><text:s/></text:span><text:span text:style-name="T364">deudas</text:span><text:span text:style-name="T365"><text:s/></text:span><text:span text:style-name="T366">tributarias</text:span><text:span text:style-name="T367"><text:s/></text:span><text:span text:style-name="T368">con</text:span><text:span text:style-name="T369"><text:s/></text:span><text:span text:style-name="T370">el</text:span><text:span text:style-name="T371"><text:s/></text:span><text:span text:style-name="T372">Ayuntamiento</text:span><text:span text:style-name="T373"><text:s/></text:span><text:span text:style-name="T374">de</text:span><text:span text:style-name="T375"><text:s/></text:span><text:span text:style-name="T376">Santa</text:span><text:span text:style-name="T377"><text:s/></text:span><text:span text:style-name="T378">Cruz,</text:span><text:span text:style-name="T379"><text:s/></text:span><text:span text:style-name="T380">declaracón</text:span><text:span text:style-name="T381"><text:s/></text:span><text:span text:style-name="T382">responsable</text:span><text:span text:style-name="T383"><text:s/></text:span><text:span text:style-name="T384">de</text:span><text:span text:style-name="T385"><text:s/></text:span><text:span text:style-name="T386">empresas</text:span><text:span text:style-name="T387"><text:s/></text:span><text:span text:style-name="T388">vinculadas,</text:span><text:span text:style-name="T389"><text:s/></text:span><text:span text:style-name="T390">declaración</text:span><text:span text:style-name="T391"><text:s/></text:span><text:span text:style-name="T392">de</text:span><text:span text:style-name="T393"><text:s/></text:span><text:span text:style-name="T394">adscripción</text:span><text:span text:style-name="T395"><text:s/></text:span><text:span text:style-name="T396">de</text:span><text:span text:style-name="T397"><text:s/></text:span><text:span text:style-name="T398">medios</text:span><text:span text:style-name="T399"><text:s/></text:span><text:span text:style-name="T400">mediante</text:span><text:span text:style-name="T401"><text:s/></text:span><text:span text:style-name="T402">subcontratación</text:span><text:span text:style-name="T403"><text:s/></text:span><text:span text:style-name="T404">suscrita</text:span><text:span text:style-name="T405"><text:s/></text:span><text:span text:style-name="T406">con</text:span><text:span text:style-name="T407"><text:s/></text:span><text:span text:style-name="T408">Vodafone</text:span><text:span text:style-name="T409"><text:s/></text:span><text:span text:style-name="T410">España,</text:span><text:span text:style-name="T411"><text:s/></text:span><text:span text:style-name="T412">S.A.U.</text:span><text:span text:style-name="T413"><text:s/></text:span><text:span text:style-name="T414">con</text:span><text:span text:style-name="T415"><text:s/></text:span><text:span text:style-name="T416">C.I.F.</text:span><text:span text:style-name="T417"><text:s/></text:span><text:span text:style-name="T418">nº</text:span><text:span text:style-name="T419"><text:s/></text:span><text:span text:style-name="T420">A80907397</text:span><text:span text:style-name="T421"><text:s/></text:span><text:span text:style-name="T422">y</text:span><text:span text:style-name="T423"><text:s/></text:span><text:span text:style-name="T424">ORANGE</text:span><text:span text:style-name="T425"><text:s/></text:span><text:span text:style-name="T426">ESPAGNE,</text:span><text:span text:style-name="T427"><text:s/></text:span><text:span text:style-name="T428">S.A.</text:span><text:span text:style-name="T429"><text:s/></text:span><text:span text:style-name="T430">sociedad</text:span><text:span text:style-name="T431"><text:s/></text:span><text:span text:style-name="T432">unipersonal<text:s/></text:span><text:span text:style-name="T433"><text:s/></text:span><text:span text:style-name="T434">con<text:s/></text:span><text:span text:style-name="T435"><text:s/></text:span><text:span text:style-name="T436">C.I.F.<text:s/></text:span><text:span text:style-name="T437"><text:s/></text:span><text:span text:style-name="T438">A-82009812,<text:s/></text:span><text:span text:style-name="T439"><text:s/></text:span><text:span text:style-name="T440">declaración<text:s/></text:span><text:span text:style-name="T441"><text:s/></text:span><text:span text:style-name="T442">responsable<text:s/></text:span><text:span text:style-name="T443"><text:s/></text:span><text:span text:style-name="T444">de<text:s/></text:span><text:span text:style-name="T445"><text:s/></text:span><text:span text:style-name="T446">los<text:s/></text:span><text:span text:style-name="T447"><text:s/></text:span><text:span text:style-name="T448">servicios<text:s/></text:span><text:span text:style-name="T449"><text:s/></text:span><text:span text:style-name="T450">realizados<text:s/></text:span><text:span text:style-name="T451"><text:s/></text:span><text:span text:style-name="T452">para<text:s/></text:span><text:span text:style-name="T453"><text:s/></text:span><text:span text:style-name="T454">otras</text:span><text:span text:style-name="T455"><text:s/></text:span><text:span text:style-name="T456">entidades que tienen por ob</text:span><text:span text:style-name="T457">j</text:span><text:span text:style-name="T458">eto el mismo de la presente</text:span><text:span text:style-name="T459"><text:s/></text:span><text:span text:style-name="T460">licitación</text:span><text:span text:style-name="T461">.</text:span><text:span text:style-name="T462"><text:s text:c="2"/></text:span></text:p>
      <text:p text:style-name="P463"/>
      <text:p text:style-name="P464"><text:span text:style-name="T465">Tras</text:span><text:span text:style-name="T466"><text:s/></text:span><text:span text:style-name="T467">la</text:span><text:span text:style-name="T468"><text:s/></text:span><text:span text:style-name="T469">revisión</text:span><text:span text:style-name="T470"><text:s/></text:span><text:span text:style-name="T471">de</text:span><text:span text:style-name="T472"><text:s/></text:span><text:span text:style-name="T473">la</text:span><text:span text:style-name="T474"><text:s/></text:span><text:span text:style-name="T475">documentación</text:span><text:span text:style-name="T476"><text:s/></text:span><text:span text:style-name="T477">aportada</text:span><text:span text:style-name="T478"><text:s/></text:span><text:span text:style-name="T479">por</text:span><text:span text:style-name="T480"><text:s/></text:span><text:span text:style-name="T481">los</text:span><text:span text:style-name="T482"><text:s/></text:span><text:span text:style-name="T483">licitadores</text:span><text:span text:style-name="T484"><text:s/></text:span><text:span text:style-name="T485">la</text:span><text:span text:style-name="T486"><text:s/></text:span><text:span text:style-name="T487">mesa</text:span><text:span text:style-name="T488"><text:s/></text:span><text:span text:style-name="T489">concluye</text:span><text:span text:style-name="T490"><text:s/></text:span><text:span text:style-name="T491">admitir</text:span><text:span text:style-name="T492"><text:s/></text:span><text:span text:style-name="T493">a</text:span><text:span text:style-name="T494"><text:s/></text:span><text:span text:style-name="T495">los</text:span><text:span text:style-name="T496"><text:s/></text:span><text:span text:style-name="T497">siguientes</text:span><text:span text:style-name="T498"><text:s/></text:span><text:span text:style-name="T499">licitadores: <text:s/></text:span></text:p>
      <text:p text:style-name="P500"><text:span text:style-name="T501">1.<text:s/></text:span><text:span text:style-name="T502"><text:s/></text:span><text:span text:style-name="T503">LABERI</text:span><text:span text:style-name="T504">T</text:span><text:span text:style-name="T505"><text:s/>C</text:span><text:span text:style-name="T506">A</text:span><text:span text:style-name="T507">N</text:span><text:span text:style-name="T508">A</text:span><text:span text:style-name="T509">RI</text:span><text:span text:style-name="T510">A</text:span><text:span text:style-name="T511">S, S</text:span><text:span text:style-name="T512">.</text:span><text:span text:style-name="T513">L.</text:span><text:span text:style-name="T514">, con</text:span><text:span text:style-name="T515"><text:s/></text:span><text:span text:style-name="T516">NIF: B35307693.</text:span><text:span text:style-name="T517"><text:s/></text:span></text:p>
      <text:section text:name="Sect1" text:style-name="S1">
        <text:p text:style-name="P518"/>
        <text:p text:style-name="P519"><text:span text:style-name="T520">2</text:span><text:span text:style-name="T521">.</text:span><text:span text:style-name="T522">-</text:span><text:span text:style-name="T523"><text:s/>A</text:span><text:span text:style-name="T524">per</text:span><text:span text:style-name="T525">t</text:span><text:span text:style-name="T526">ura criter</text:span><text:span text:style-name="T527">i</text:span><text:span text:style-name="T528">os basados en juicios de valor</text:span><text:span text:style-name="T529">:</text:span><text:span text:style-name="T530"><text:s/></text:span><text:span text:style-name="T531"><text:s text:c="2"/></text:span></text:p>
        <text:p text:style-name="P532"><text:span text:style-name="T533"><text:s/></text:span><text:span text:style-name="T534"><text:s text:c="2"/></text:span></text:p>
        <text:p text:style-name="P535"><text:span text:style-name="T536">Se</text:span><text:span text:style-name="T537"><text:s/></text:span><text:span text:style-name="T538">procede</text:span><text:span text:style-name="T539"><text:s/></text:span><text:span text:style-name="T540">a</text:span><text:span text:style-name="T541"><text:s/></text:span><text:span text:style-name="T542">la</text:span><text:span text:style-name="T543"><text:s/></text:span><text:span text:style-name="T544">apertura</text:span><text:span text:style-name="T545"><text:s/></text:span><text:span text:style-name="T546">de</text:span><text:span text:style-name="T547"><text:s/></text:span><text:span text:style-name="T548">los</text:span><text:span text:style-name="T549"><text:s/></text:span><text:span text:style-name="T550">sobres</text:span><text:span text:style-name="T551"><text:s/></text:span><text:span text:style-name="T552">de</text:span><text:span text:style-name="T553"><text:s/></text:span><text:span text:style-name="T554">aquellas</text:span><text:span text:style-name="T555"><text:s/></text:span><text:span text:style-name="T556">empresas</text:span><text:span text:style-name="T557"><text:s/></text:span><text:span text:style-name="T558">que</text:span><text:span text:style-name="T559"><text:s/></text:span><text:span text:style-name="T560">hayan</text:span><text:span text:style-name="T561"><text:s/></text:span><text:span text:style-name="T562">sido</text:span><text:span text:style-name="T563"><text:s/></text:span><text:span text:style-name="T564">admitida</text:span><text:span text:style-name="T565">s</text:span><text:span text:style-name="T566">,</text:span><text:span text:style-name="T567"><text:s/></text:span><text:span text:style-name="T568">constando</text:span><text:span text:style-name="T569"><text:s/></text:span><text:span text:style-name="T570">la</text:span><text:span text:style-name="T571"><text:s/></text:span><text:span text:style-name="T572">presentación de la siguiente documentación técnic</text:span><text:span text:style-name="T573">a</text:span><text:span text:style-name="T574">: <text:s/></text:span></text:p>
        <text:p text:style-name="P575"/>
        <text:p text:style-name="P576"><text:span text:style-name="T577">LABERIT</text:span><text:span text:style-name="T578"><text:s/></text:span><text:span text:style-name="T579">C</text:span><text:span text:style-name="T580">A</text:span><text:span text:style-name="T581">N</text:span><text:span text:style-name="T582">A</text:span><text:span text:style-name="T583">RI</text:span><text:span text:style-name="T584">A</text:span><text:span text:style-name="T585">S,</text:span><text:span text:style-name="T586"><text:s/></text:span><text:span text:style-name="T587">S.L</text:span><text:span text:style-name="T588">.</text:span><text:span text:style-name="T589">,</text:span><text:span text:style-name="T590"><text:s/></text:span><text:span text:style-name="T591">con</text:span><text:span text:style-name="T592"><text:s/></text:span><text:span text:style-name="T593">NIF:</text:span><text:span text:style-name="T594"><text:s/></text:span><text:span text:style-name="T595">B35307693</text:span><text:span text:style-name="T596">.</text:span><text:span text:style-name="T597"><text:s/></text:span><text:span text:style-name="T598">Presenta</text:span><text:span text:style-name="T599"><text:s/></text:span><text:span text:style-name="T600">memoria</text:span><text:span text:style-name="T601"><text:s/></text:span><text:span text:style-name="T602">técnica</text:span><text:span text:style-name="T603"><text:s/></text:span><text:span text:style-name="T604">con</text:span><text:span text:style-name="T605"><text:s/></text:span><text:span text:style-name="T606">un</text:span><text:span text:style-name="T607"><text:s/></text:span><text:span text:style-name="T608">total</text:span><text:span text:style-name="T609"><text:s/></text:span><text:span text:style-name="T610">de</text:span><text:span text:style-name="T611"><text:s/></text:span><text:span text:style-name="T612">21</text:span><text:span text:style-name="T613"><text:s/></text:span><text:span text:style-name="T614">páginas,</text:span><text:span text:style-name="T615"><text:s/></text:span><text:span text:style-name="T616">cor</text:span><text:span text:style-name="T617">r</text:span><text:span text:style-name="T618">espondiendo</text:span><text:span text:style-name="T619"><text:s/></text:span><text:span text:style-name="T620">las</text:span><text:span text:style-name="T621"><text:s/></text:span><text:span text:style-name="T622">dos</text:span><text:span text:style-name="T623"><text:s/></text:span><text:span text:style-name="T624">primeras</text:span><text:span text:style-name="T625"><text:s/></text:span><text:span text:style-name="T626">páginas</text:span><text:span text:style-name="T627"><text:s/></text:span><text:span text:style-name="T628">a</text:span><text:span text:style-name="T629"><text:s/></text:span><text:span text:style-name="T630">exposición</text:span><text:span text:style-name="T631"><text:s/></text:span><text:span text:style-name="T632">de</text:span><text:span text:style-name="T633"><text:s/></text:span><text:span text:style-name="T634">medios</text:span><text:span text:style-name="T635"><text:s/></text:span><text:span text:style-name="T636">tecnológico</text:span><text:span text:style-name="T637">s</text:span><text:span text:style-name="T638">,</text:span><text:span text:style-name="T639"><text:s/></text:span><text:span text:style-name="T640">por</text:span><text:span text:style-name="T641"><text:s/></text:span><text:span text:style-name="T642">lo</text:span><text:span text:style-name="T643"><text:s/></text:span><text:span text:style-name="T644">que</text:span><text:span text:style-name="T645"><text:s/></text:span><text:span text:style-name="T646">se</text:span><text:span text:style-name="T647"><text:s/></text:span><text:span text:style-name="T648">estima</text:span><text:span text:style-name="T649"><text:s/></text:span><text:span text:style-name="T650">que</text:span><text:span text:style-name="T651"><text:s/></text:span><text:span text:style-name="T652">cumple la limitación fi</text:span><text:span text:style-name="T653">j</text:span><text:span text:style-name="T654">ada en la cláusula 11 del PPT</text:span><text:span text:style-name="T655">.</text:span><text:span text:style-name="T656"><text:s text:c="2"/></text:span></text:p>
        <text:p text:style-name="P657"><text:span text:style-name="T658">A</text:span><text:span text:style-name="T659"><text:s/></text:span><text:span text:style-name="T660">la</text:span><text:span text:style-name="T661"><text:s/></text:span><text:span text:style-name="T662">vista</text:span><text:span text:style-name="T663"><text:s/></text:span><text:span text:style-name="T664">de</text:span><text:span text:style-name="T665"><text:s/></text:span><text:span text:style-name="T666">la</text:span><text:span text:style-name="T667"><text:s/></text:span><text:span text:style-name="T668">documentación</text:span><text:span text:style-name="T669"><text:s/></text:span><text:span text:style-name="T670">aportada</text:span><text:span text:style-name="T671"><text:s/></text:span><text:span text:style-name="T672">por</text:span><text:span text:style-name="T673"><text:s/></text:span><text:span text:style-name="T674">los</text:span><text:span text:style-name="T675"><text:s/></text:span><text:span text:style-name="T676">licitadores,</text:span><text:span text:style-name="T677"><text:s/></text:span><text:span text:style-name="T678">la</text:span><text:span text:style-name="T679"><text:s/></text:span><text:span text:style-name="T680">mesa</text:span><text:span text:style-name="T681"><text:s/></text:span><text:span text:style-name="T682">acuerda</text:span><text:span text:style-name="T683"><text:s/></text:span><text:span text:style-name="T684">remitir</text:span><text:span text:style-name="T685"><text:s/></text:span><text:span text:style-name="T686">las</text:span><text:span text:style-name="T687"><text:s/></text:span><text:span text:style-name="T688">memorias</text:span><text:span text:style-name="T689"><text:s/></text:span><text:span text:style-name="T690">técnicas</text:span><text:span text:style-name="T691"><text:s/></text:span><text:span text:style-name="T692">a</text:span><text:span text:style-name="T693"><text:s/></text:span><text:span text:style-name="T694">la</text:span><text:span text:style-name="T695"><text:s/></text:span><text:span text:style-name="T696">Sección</text:span><text:span text:style-name="T697"><text:s/></text:span><text:span text:style-name="T698">de</text:span><text:span text:style-name="T699"><text:s/></text:span><text:span text:style-name="T700">Innovación,</text:span><text:span text:style-name="T701"><text:s/></text:span><text:span text:style-name="T702">a</text:span><text:span text:style-name="T703"><text:s/></text:span><text:span text:style-name="T704">los</text:span><text:span text:style-name="T705"><text:s/></text:span><text:span text:style-name="T706">efectos</text:span><text:span text:style-name="T707"><text:s/></text:span><text:span text:style-name="T708">de</text:span><text:span text:style-name="T709"><text:s/></text:span><text:span text:style-name="T710">que</text:span><text:span text:style-name="T711"><text:s/></text:span><text:span text:style-name="T712">emita</text:span><text:span text:style-name="T713"><text:s/></text:span><text:span text:style-name="T714">el</text:span><text:span text:style-name="T715"><text:s/></text:span><text:span text:style-name="T716">correspondiente</text:span><text:span text:style-name="T717"><text:s/></text:span><text:span text:style-name="T718">informe</text:span><text:span text:style-name="T719"><text:s/></text:span><text:span text:style-name="T720">técnico</text:span><text:span text:style-name="T721"><text:s/></text:span><text:span text:style-name="T722">de</text:span><text:span text:style-name="T723"><text:s/></text:span><text:span text:style-name="T724">valoración,</text:span><text:span text:style-name="T725"><text:s/></text:span><text:span text:style-name="T726">conforme a los criterios<text:s/></text:span><text:span text:style-name="T727">f</text:span><text:span text:style-name="T728">i</text:span><text:span text:style-name="T729">j</text:span><text:span text:style-name="T730">ados en la cláusula 12.1.1 del PCAP y del PPT, sobre dicha documentació</text:span><text:span text:style-name="T731">n</text:span><text:span text:style-name="T732">. <text:s/></text:span></text:p>
        <text:p text:style-name="P733"><text:span text:style-name="T734"><text:s/></text:span><text:span text:style-name="T735"><text:s text:c="2"/></text:span></text:p>
        <text:p text:style-name="P736"><text:span text:style-name="T737"><text:s/></text:span><text:span text:style-name="T738"><text:s text:c="2"/></text:span></text:p>
        <text:p text:style-name="P739"><text:span text:style-name="T740">Yo,</text:span><text:span text:style-name="T741"><text:s/></text:span><text:span text:style-name="T742">como Secretario, certifico con el visto bueno del Presidente</text:span><text:span text:style-name="T743">/</text:span><text:span text:style-name="T744">a</text:span><text:span text:style-name="T745">:</text:span><text:span text:style-name="T746"><text:s text:c="2"/></text:span></text:p>
      </text:section>
      <text:section text:name="Sect2" text:style-name="S2">
        <text:p text:style-name="P747"/>
        <text:p text:style-name="P748"/>
        <text:p text:style-name="P749"/>
        <text:p text:style-name="P750"/>
        <text:p text:style-name="P751"><text:span text:style-name="T752">D. José Manuel Dor</text:span><text:span text:style-name="T753">t</text:span><text:span text:style-name="T754">a Delgado</text:span><text:span text:style-name="T755"><text:s/></text:span></text:p>
        <text:p text:style-name="P756"><text:span text:style-name="T757"><text:s/></text:span><text:span text:style-name="T758"><text:tab/></text:span><text:span text:style-name="T759">(firmado digi</text:span><text:span text:style-name="T760">t</text:span><text:span text:style-name="T761">alme</text:span><text:span text:style-name="T762">n</text:span><text:span text:style-name="T763">t</text:span><text:span text:style-name="T764">e</text:span><text:span text:style-name="T765">)</text:span><text:span text:style-name="T766"><text:tab/><text:s text:c="2"/></text:span></text:p>
        <text:p text:style-name="P767"><text:span text:style-name="T768"><text:s/></text:span><text:span text:style-name="T769"><text:tab/>SECRETARIO</text:span><text:span text:style-name="T770"><text:tab/><text:s text:c="2"/></text:span></text:p>
        <text:p text:style-name="P771"/>
        <text:p text:style-name="P772"/>
        <text:p text:style-name="P773"/>
        <text:p text:style-name="P774"/>
        <text:p text:style-name="P775"/>
        <text:p text:style-name="P776"><text:span text:style-name="T777">D</text:span><text:span text:style-name="T778">.</text:span><text:span text:style-name="T779"><text:s/>Guiller</text:span><text:span text:style-name="T780">m</text:span><text:span text:style-name="T781">o Díaz Guerra</text:span><text:span text:style-name="T782"><text:s/></text:span></text:p>
        <text:p text:style-name="P783"><text:span text:style-name="T784"><text:s/></text:span><text:span text:style-name="T785"><text:tab/></text:span><text:span text:style-name="T786">(firmado</text:span><text:span text:style-name="T787"><text:s/></text:span><text:span text:style-name="T788">digit</text:span><text:span text:style-name="T789">a</text:span><text:span text:style-name="T790">l</text:span><text:span text:style-name="T791">m</text:span><text:span text:style-name="T792">en</text:span><text:span text:style-name="T793">t</text:span><text:span text:style-name="T794">e</text:span><text:span text:style-name="T795">)</text:span><text:span text:style-name="T796"><text:s text:c="2"/></text:span></text:p>
        <text:p text:style-name="P797"><text:span text:style-name="T798"><text:s/></text:span><text:span text:style-name="T799"><text:tab/></text:span><text:span text:style-name="T800">PRESIDENT</text:span><text:span text:style-name="T801">E</text:span><text:span text:style-name="T802"><text:s text:c="2"/></text:span></text:p>
      </text:section>
      <text:section text:name="Sect3" text:style-name="S3"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2381in" fo:margin-left="0.3472in" fo:margin-bottom="0.1909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vid Heylen Campos</dc:creator>
    <meta:creation-date>2026-06-18T07:33:00Z</meta:creation-date>
    <dc:date>2026-06-18T07:33:00Z</dc: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214" meta:row-count="22" meta:non-whitespace-character-count="2725"/>
  </office:meta>
</office:document-meta>
</file>