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fo:color="#000000" fo:font-size="12pt" style:font-size-asian="12pt" style:font-size-complex="12pt" fo:language="es" fo:country="ES"/>
    </style:style>
    <style:style style:name="P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" style:parent-style-name="Normal" style:family="paragraph">
      <style:paragraph-properties fo:margin-top="0.1694in" fo:margin-bottom="0.0048in" fo:line-height="0.1708in" fo:margin-left="0.8208in">
        <style:tab-stops/>
      </style:paragraph-properties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language="es" fo:country="ES" style:language-complex="es" style:country-complex="ES"/>
    </style:style>
    <style:style style:name="T17" style:parent-style-name="Fuentedepárrafopredeter." style:family="text">
      <style:text-properties style:font-name="Times New Roman" style:font-name-asian="Times New Roman" style:font-name-complex="Times New Roman"/>
    </style:style>
    <style:style style:name="P18" style:parent-style-name="Normal" style:family="paragraph">
      <style:paragraph-properties fo:line-height="0.1708in" fo:margin-left="0.8208in">
        <style:tab-stops/>
      </style:paragraph-properties>
    </style:style>
    <style:style style:name="T1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1" style:parent-style-name="Normal" style:family="paragraph">
      <style:paragraph-properties fo:line-height="0.1708in" fo:margin-left="0.8208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6" style:parent-style-name="Normal" style:family="paragraph">
      <style:paragraph-properties fo:line-height="0.1708in" fo:margin-left="0.8208in">
        <style:tab-stops/>
      </style:paragraph-properties>
    </style:style>
    <style:style style:name="T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4" style:parent-style-name="Normal" style:family="paragraph">
      <style:paragraph-properties fo:line-height="0.1708in" fo:margin-left="0.8208in">
        <style:tab-stops/>
      </style:paragraph-properties>
    </style:style>
    <style:style style:name="T35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7" style:parent-style-name="Normal" style:family="paragraph">
      <style:paragraph-properties fo:line-height="0.1763in" fo:margin-left="0.8208in" fo:margin-right="2.9743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43" style:parent-style-name="Normal" style:family="paragraph">
      <style:paragraph-properties fo:line-height="0.1708in" fo:margin-left="0.8208in">
        <style:tab-stops/>
      </style:paragraph-properties>
    </style:style>
    <style:style style:name="T44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46" style:parent-style-name="Normal" style:family="paragraph">
      <style:paragraph-properties fo:line-height="0.1708in" fo:margin-left="0.8208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50" style:parent-style-name="Normal" style:family="paragraph">
      <style:paragraph-properties fo:margin-top="0.1743in" fo:margin-bottom="0.0048in" fo:line-height="0.1708in" fo:margin-left="0.8208in">
        <style:tab-stops/>
      </style:paragraph-properties>
    </style:style>
    <style:style style:name="T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54" style:parent-style-name="Normal" style:family="paragraph">
      <style:paragraph-properties fo:line-height="0.1708in" fo:margin-left="0.8208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2" style:parent-style-name="Fuentedepárrafopredeter." style:family="text">
      <style:text-properties style:font-name="Times New Roman" style:font-name-asian="Times New Roman" style:font-name-complex="Times New Roman"/>
    </style:style>
    <style:style style:name="P63" style:parent-style-name="Normal" style:family="paragraph">
      <style:paragraph-properties fo:margin-top="0.1756in" fo:margin-bottom="0.0048in" fo:line-height="0.1708in" fo:margin-left="0.8208in">
        <style:tab-stops/>
      </style:paragraph-properties>
    </style:style>
    <style:style style:name="T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67" style:parent-style-name="Normal" style:family="paragraph">
      <style:paragraph-properties fo:line-height="0.1708in" fo:margin-left="0.8208in">
        <style:tab-stops/>
      </style:paragraph-properties>
    </style:style>
    <style:style style:name="T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7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4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7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76" style:parent-style-name="Fuentedepárrafopredeter." style:family="text">
      <style:text-properties style:font-name="Times New Roman" style:font-name-asian="Times New Roman" style:font-name-complex="Times New Roman"/>
    </style:style>
    <style:style style:name="P77" style:parent-style-name="Normal" style:family="paragraph">
      <style:paragraph-properties fo:margin-top="0.1756in" fo:margin-bottom="0.0048in" fo:line-height="0.1708in" fo:margin-left="0.8208in">
        <style:tab-stops/>
      </style:paragraph-properties>
    </style:style>
    <style:style style:name="T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79" style:parent-style-name="Normal" style:family="paragraph">
      <style:paragraph-properties fo:line-height="0.1763in" fo:margin-left="0.8208in" fo:margin-right="0.7777in">
        <style:tab-stops/>
      </style:paragraph-properties>
    </style:style>
    <style:style style:name="T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1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8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3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8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5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8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0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9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2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9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4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9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6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9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8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0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2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03" style:parent-style-name="Fuentedepárrafopredeter." style:family="text">
      <style:text-properties style:font-name="Arial" style:font-name-asian="Arial" style:font-name-complex="Arial" fo:color="#000000" fo:letter-spacing="-0.0159in" fo:language="es" fo:country="ES" style:language-complex="es" style:country-complex="ES"/>
    </style:style>
    <style:style style:name="T104" style:parent-style-name="Fuentedepárrafopredeter." style:family="text">
      <style:text-properties style:font-name="Times New Roman" style:font-name-asian="Times New Roman" style:font-name-complex="Times New Roman"/>
    </style:style>
    <style:style style:name="T1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06" style:parent-style-name="Normal" style:family="paragraph">
      <style:paragraph-properties fo:margin-top="0.1756in" fo:margin-bottom="0.0048in" fo:line-height="0.1708in" fo:margin-left="0.8208in">
        <style:tab-stops/>
      </style:paragraph-properties>
    </style:style>
    <style:style style:name="T10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8" style:parent-style-name="Fuentedepárrafopredeter." style:family="text">
      <style:text-properties style:font-name="Times New Roman" style:font-name-asian="Times New Roman" style:font-name-complex="Times New Roman"/>
    </style:style>
    <style:style style:name="P109" style:parent-style-name="Normal" style:family="paragraph">
      <style:paragraph-properties fo:margin-top="0.1743in" fo:margin-bottom="0.0048in" fo:line-height="0.1708in" fo:margin-left="0.8208in">
        <style:tab-stops/>
      </style:paragraph-properties>
    </style:style>
    <style:style style:name="T1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5" style:parent-style-name="Fuentedepárrafopredeter." style:family="text">
      <style:text-properties style:font-name="Times New Roman" style:font-name-asian="Times New Roman" style:font-name-complex="Times New Roman"/>
    </style:style>
    <style:style style:name="P116" style:parent-style-name="Normal" style:family="paragraph">
      <style:paragraph-properties fo:line-height="0.1708in" fo:margin-left="0.8208in">
        <style:tab-stops/>
      </style:paragraph-properties>
    </style:style>
    <style:style style:name="T11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19" style:parent-style-name="Normal" style:family="paragraph">
      <style:paragraph-properties fo:line-height="0.1708in" fo:margin-left="0.8208in">
        <style:tab-stops/>
      </style:paragraph-properties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1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22" style:parent-style-name="Normal" style:family="paragraph">
      <style:paragraph-properties fo:margin-top="0.1763in" fo:margin-bottom="0.0048in" fo:line-height="0.1708in" fo:margin-left="0.8208in">
        <style:tab-stops/>
      </style:paragraph-properties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language="es" fo:country="ES" style:language-complex="es" style:country-complex="ES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30" style:parent-style-name="Fuentedepárrafopredeter." style:family="text">
      <style:text-properties style:font-name="Times New Roman" style:font-name-asian="Times New Roman" style:font-name-complex="Times New Roman"/>
    </style:style>
    <style:style style:name="P131" style:parent-style-name="Normal" style:family="paragraph">
      <style:paragraph-properties fo:margin-top="0.1743in" fo:margin-bottom="0.0041in" fo:line-height="0.1743in" fo:margin-left="0.8208in" fo:margin-right="0.7791in">
        <style:tab-stops/>
      </style:paragraph-properties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9in" fo:language="es" fo:country="ES" style:language-complex="es" style:country-complex="ES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2in" fo:language="es" fo:country="ES" style:language-complex="es" style:country-complex="ES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76in" fo:language="es" fo:country="ES" style:language-complex="es" style:country-complex="ES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76in" fo:language="es" fo:country="ES" style:language-complex="es" style:country-complex="ES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76in" fo:language="es" fo:country="ES" style:language-complex="es" style:country-complex="ES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2in" fo:language="es" fo:country="ES" style:language-complex="es" style:country-complex="ES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76in" fo:language="es" fo:country="ES" style:language-complex="es" style:country-complex="ES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76in" fo:language="es" fo:country="ES" style:language-complex="es" style:country-complex="ES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76in" fo:language="es" fo:country="ES" style:language-complex="es" style:country-complex="ES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76in" fo:language="es" fo:country="ES" style:language-complex="es" style:country-complex="ES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76in" fo:language="es" fo:country="ES" style:language-complex="es" style:country-complex="ES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76in" fo:language="es" fo:country="ES" style:language-complex="es" style:country-complex="ES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104in" fo:language="es" fo:country="ES" style:language-complex="es" style:country-complex="ES"/>
    </style:style>
    <style:style style:name="T160" style:parent-style-name="Fuentedepárrafopredeter." style:family="text">
      <style:text-properties style:font-name="Times New Roman" style:font-name-asian="Times New Roman" style:font-name-complex="Times New Roman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84in" fo:language="es" fo:country="ES" style:language-complex="es" style:country-complex="ES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P165" style:parent-style-name="Normal" style:family="paragraph">
      <style:paragraph-properties fo:margin-top="0.1736in" fo:margin-bottom="0.0041in" fo:line-height="0.175in" fo:margin-left="0.8208in" fo:margin-right="0.7784in">
        <style:tab-stops/>
      </style:paragraph-properties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55in" fo:language="es" fo:country="ES" style:language-complex="es" style:country-complex="ES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2in" fo:language="es" fo:country="ES" style:language-complex="es" style:country-complex="ES"/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2in" fo:language="es" fo:country="ES" style:language-complex="es" style:country-complex="ES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9in" fo:language="es" fo:country="ES" style:language-complex="es" style:country-complex="ES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2in" fo:language="es" fo:country="ES" style:language-complex="es" style:country-complex="ES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9in" fo:language="es" fo:country="ES" style:language-complex="es" style:country-complex="ES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2in" fo:language="es" fo:country="ES" style:language-complex="es" style:country-complex="ES"/>
    </style:style>
    <style:style style:name="T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9in" fo:language="es" fo:country="ES" style:language-complex="es" style:country-complex="ES"/>
    </style:style>
    <style:style style:name="T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2in" fo:language="es" fo:country="ES" style:language-complex="es" style:country-complex="ES"/>
    </style:style>
    <style:style style:name="T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9in" fo:language="es" fo:country="ES" style:language-complex="es" style:country-complex="ES"/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55in" fo:language="es" fo:country="ES" style:language-complex="es" style:country-complex="ES"/>
    </style:style>
    <style:style style:name="T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2in" fo:language="es" fo:country="ES" style:language-complex="es" style:country-complex="ES"/>
    </style:style>
    <style:style style:name="T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55in" fo:language="es" fo:country="ES" style:language-complex="es" style:country-complex="ES"/>
    </style:style>
    <style:style style:name="T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2in" fo:language="es" fo:country="ES" style:language-complex="es" style:country-complex="ES"/>
    </style:style>
    <style:style style:name="T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2in" fo:language="es" fo:country="ES" style:language-complex="es" style:country-complex="ES"/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9in" fo:language="es" fo:country="ES" style:language-complex="es" style:country-complex="ES"/>
    </style:style>
    <style:style style:name="T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2in" fo:language="es" fo:country="ES" style:language-complex="es" style:country-complex="ES"/>
    </style:style>
    <style:style style:name="T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9in" fo:language="es" fo:country="ES" style:language-complex="es" style:country-complex="ES"/>
    </style:style>
    <style:style style:name="T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125in" fo:language="es" fo:country="ES" style:language-complex="es" style:country-complex="ES"/>
    </style:style>
    <style:style style:name="T199" style:parent-style-name="Fuentedepárrafopredeter." style:family="text">
      <style:text-properties style:font-name="Times New Roman" style:font-name-asian="Times New Roman" style:font-name-complex="Times New Roman"/>
    </style:style>
    <style:style style:name="T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P201" style:parent-style-name="Normal" style:family="paragraph">
      <style:paragraph-properties fo:line-height="0.1708in" fo:margin-left="0.8208in">
        <style:tab-stops/>
      </style:paragraph-properties>
    </style:style>
    <style:style style:name="T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05in" fo:language="es" fo:country="ES" style:language-complex="es" style:country-complex="ES"/>
    </style:style>
    <style:style style:name="T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P204" style:parent-style-name="Normal" style:family="paragraph">
      <style:paragraph-properties fo:line-height="0.1708in" fo:margin-left="0.8208in">
        <style:tab-stops/>
      </style:paragraph-properties>
    </style:style>
    <style:style style:name="T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07" style:parent-style-name="Normal" style:family="paragraph">
      <style:paragraph-properties fo:margin-top="0.1763in" fo:margin-bottom="0.0048in" fo:line-height="0.1708in" fo:margin-left="0.8208in">
        <style:tab-stops/>
      </style:paragraph-properties>
    </style:style>
    <style:style style:name="T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215" style:parent-style-name="Fuentedepárrafopredeter." style:family="text">
      <style:text-properties style:font-name="Times New Roman" style:font-name-asian="Times New Roman" style:font-name-complex="Times New Roman"/>
    </style:style>
    <style:style style:name="P216" style:parent-style-name="Normal" style:family="paragraph">
      <style:paragraph-properties fo:text-align="justify" fo:margin-top="0.1729in" fo:margin-bottom="0.0041in" fo:line-height="0.1756in" fo:margin-left="0.8208in" fo:margin-right="0.7784in">
        <style:tab-stops/>
      </style:paragraph-properties>
    </style:style>
    <style:style style:name="T2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8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2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0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2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2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2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4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2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6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2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8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22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30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2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2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2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4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2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6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2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8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2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0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2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2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243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244" style:parent-style-name="Fuentedepárrafopredeter." style:family="text">
      <style:text-properties style:font-name="Times New Roman" style:font-name-asian="Times New Roman" style:font-name-complex="Times New Roman"/>
    </style:style>
    <style:style style:name="T2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6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24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48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2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0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25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52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25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54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2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6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25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58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2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0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2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2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26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64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2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6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26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6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69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2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1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272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273" style:parent-style-name="Fuentedepárrafopredeter." style:family="text">
      <style:text-properties style:font-name="Times New Roman" style:font-name-asian="Times New Roman" style:font-name-complex="Times New Roman"/>
    </style:style>
    <style:style style:name="T2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75" style:parent-style-name="Normal" style:family="paragraph">
      <style:paragraph-properties fo:margin-bottom="0.1763in"/>
      <style:text-properties style:font-name="Times New Roman" fo:color="#000000" fo:font-size="0.5pt" style:font-size-asian="0.5pt" style:font-size-complex="0.5pt" fo:language="es" fo:country="ES"/>
    </style:style>
    <style:style style:name="TableColumn277" style:family="table-column">
      <style:table-column-properties style:column-width="1.7958in" style:use-optimal-column-width="false"/>
    </style:style>
    <style:style style:name="TableColumn278" style:family="table-column">
      <style:table-column-properties style:column-width="0.3937in" style:use-optimal-column-width="false"/>
    </style:style>
    <style:style style:name="TableColumn279" style:family="table-column">
      <style:table-column-properties style:column-width="0.3916in" style:use-optimal-column-width="false"/>
    </style:style>
    <style:style style:name="TableColumn280" style:family="table-column">
      <style:table-column-properties style:column-width="0.3923in" style:use-optimal-column-width="false"/>
    </style:style>
    <style:style style:name="TableColumn281" style:family="table-column">
      <style:table-column-properties style:column-width="0.3923in" style:use-optimal-column-width="false"/>
    </style:style>
    <style:style style:name="TableColumn282" style:family="table-column">
      <style:table-column-properties style:column-width="0.3937in" style:use-optimal-column-width="false"/>
    </style:style>
    <style:style style:name="TableColumn283" style:family="table-column">
      <style:table-column-properties style:column-width="0.3937in" style:use-optimal-column-width="false"/>
    </style:style>
    <style:style style:name="TableColumn284" style:family="table-column">
      <style:table-column-properties style:column-width="0.6569in" style:use-optimal-column-width="false"/>
    </style:style>
    <style:style style:name="Table276" style:family="table">
      <style:table-properties style:width="4.8104in" fo:margin-left="0in" table:align="left"/>
    </style:style>
    <style:style style:name="TableRow285" style:family="table-row">
      <style:table-row-properties style:row-height="0.2444in" style:use-optimal-row-height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margin-top="0.0048in" fo:margin-bottom="0.0833in" fo:margin-left="0.018in" fo:margin-right="-0.0125in">
        <style:tab-stops/>
      </style:paragraph-properties>
    </style:style>
    <style:style style:name="T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language="es" fo:country="ES" style:language-complex="es" style:country-complex="ES"/>
    </style:style>
    <style:style style:name="T293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Normal" style:family="paragraph">
      <style:paragraph-properties fo:margin-top="0.0048in" fo:margin-bottom="0.0833in" fo:margin-left="0.1361in" fo:margin-right="-0.0125in">
        <style:tab-stops/>
      </style:paragraph-properties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language="es" fo:country="ES" style:language-complex="es" style:country-complex="ES"/>
    </style:style>
    <style:style style:name="T298" style:parent-style-name="Fuentedepárrafopredeter." style:family="text">
      <style:text-properties style:font-name="Times New Roman" style:font-name-asian="Times New Roman" style:font-name-complex="Times New Roman"/>
    </style:style>
    <style:style style:name="TableRow299" style:family="table-row">
      <style:table-row-properties style:row-height="0.252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Normal" style:family="paragraph">
      <style:paragraph-properties fo:margin-top="0.0111in" fo:margin-bottom="0.084in" fo:margin-left="0.1312in" fo:margin-right="-0.0125in">
        <style:tab-stops/>
      </style:paragraph-properties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language="es" fo:country="ES" style:language-complex="es" style:country-complex="ES"/>
    </style:style>
    <style:style style:name="T30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Normal" style:family="paragraph">
      <style:paragraph-properties fo:margin-top="0.0111in" fo:margin-bottom="0.084in" fo:margin-left="0.1298in" fo:margin-right="-0.0125in">
        <style:tab-stops/>
      </style:paragraph-properties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7in" fo:language="es" fo:country="ES" style:language-complex="es" style:country-complex="ES"/>
    </style:style>
    <style:style style:name="T30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Normal" style:family="paragraph">
      <style:paragraph-properties fo:margin-top="0.0111in" fo:margin-bottom="0.084in" fo:margin-left="0.1312in" fo:margin-right="-0.0125in">
        <style:tab-stops/>
      </style:paragraph-properties>
    </style:style>
    <style:style style:name="T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7in" fo:language="es" fo:country="ES" style:language-complex="es" style:country-complex="ES"/>
    </style:style>
    <style:style style:name="T312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 fo:margin-top="0.0111in" fo:margin-bottom="0.084in" fo:margin-left="0.1312in" fo:margin-right="-0.0125in">
        <style:tab-stops/>
      </style:paragraph-properties>
    </style:style>
    <style:style style:name="T3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language="es" fo:country="ES" style:language-complex="es" style:country-complex="ES"/>
    </style:style>
    <style:style style:name="T316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margin-top="0.0111in" fo:margin-bottom="0.084in" fo:margin-left="0.1347in" fo:margin-right="-0.0125in">
        <style:tab-stops/>
      </style:paragraph-properties>
    </style:style>
    <style:style style:name="T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language="es" fo:country="ES" style:language-complex="es" style:country-complex="ES"/>
    </style:style>
    <style:style style:name="T320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Normal" style:family="paragraph">
      <style:paragraph-properties fo:margin-top="0.0111in" fo:margin-bottom="0.084in" fo:margin-left="0.1375in" fo:margin-right="-0.0125in">
        <style:tab-stops/>
      </style:paragraph-properties>
    </style:style>
    <style:style style:name="T3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32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327" style:family="table-row">
      <style:table-row-properties style:row-height="0.2506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fo:margin-top="0.0118in" fo:margin-bottom="0.0826in" fo:margin-left="0.143in" fo:margin-right="-0.0125in">
        <style:tab-stops/>
      </style:paragraph-properties>
    </style:style>
    <style:style style:name="T3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31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margin-top="0.0118in" fo:margin-bottom="0.0826in" fo:margin-left="0.143in" fo:margin-right="-0.0125in">
        <style:tab-stops/>
      </style:paragraph-properties>
    </style:style>
    <style:style style:name="T334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335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Normal" style:family="paragraph">
      <style:paragraph-properties fo:margin-top="0.0118in" fo:margin-bottom="0.0826in" fo:margin-left="0.1416in" fo:margin-right="-0.0125in">
        <style:tab-stops/>
      </style:paragraph-properties>
    </style:style>
    <style:style style:name="T338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339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Normal" style:family="paragraph">
      <style:paragraph-properties fo:margin-top="0.0118in" fo:margin-bottom="0.0826in" fo:margin-left="0.143in" fo:margin-right="-0.0125in">
        <style:tab-stops/>
      </style:paragraph-properties>
    </style:style>
    <style:style style:name="T342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343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Normal" style:family="paragraph">
      <style:paragraph-properties fo:margin-top="0.0118in" fo:margin-bottom="0.0826in" fo:margin-left="0.143in" fo:margin-right="-0.0125in">
        <style:tab-stops/>
      </style:paragraph-properties>
    </style:style>
    <style:style style:name="T346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34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Normal" style:family="paragraph">
      <style:paragraph-properties fo:margin-top="0.0118in" fo:margin-bottom="0.0826in" fo:margin-left="0.1423in" fo:margin-right="-0.0125in">
        <style:tab-stops/>
      </style:paragraph-properties>
    </style:style>
    <style:style style:name="T350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351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Normal" style:family="paragraph">
      <style:paragraph-properties fo:margin-top="0.0118in" fo:margin-bottom="0.0826in" fo:margin-left="0.1409in" fo:margin-right="-0.0125in">
        <style:tab-stops/>
      </style:paragraph-properties>
    </style:style>
    <style:style style:name="T354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355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margin-top="0.0118in" fo:margin-bottom="0.0826in" fo:margin-left="0.2333in" fo:margin-right="-0.0125in">
        <style:tab-stops/>
      </style:paragraph-properties>
    </style:style>
    <style:style style:name="T35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59" style:parent-style-name="Fuentedepárrafopredeter." style:family="text">
      <style:text-properties style:font-name="Times New Roman" style:font-name-asian="Times New Roman" style:font-name-complex="Times New Roman"/>
    </style:style>
    <style:style style:name="TableRow360" style:family="table-row">
      <style:table-row-properties style:row-height="0.252in" style:use-optimal-row-height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Normal" style:family="paragraph">
      <style:paragraph-properties fo:margin-top="0.0111in" fo:margin-bottom="0.0847in" fo:margin-left="0.3298in" fo:margin-right="-0.0125in">
        <style:tab-stops/>
      </style:paragraph-properties>
    </style:style>
    <style:style style:name="T3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66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Normal" style:family="paragraph">
      <style:paragraph-properties fo:margin-top="0.0111in" fo:margin-bottom="0.0847in" fo:margin-left="0.143in" fo:margin-right="-0.0125in">
        <style:tab-stops/>
      </style:paragraph-properties>
    </style:style>
    <style:style style:name="T369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370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Normal" style:family="paragraph">
      <style:paragraph-properties fo:margin-top="0.0111in" fo:margin-bottom="0.0847in" fo:margin-left="0.1416in" fo:margin-right="-0.0125in">
        <style:tab-stops/>
      </style:paragraph-properties>
    </style:style>
    <style:style style:name="T373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37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Normal" style:family="paragraph">
      <style:paragraph-properties fo:margin-top="0.0111in" fo:margin-bottom="0.0847in" fo:margin-left="0.143in" fo:margin-right="-0.0125in">
        <style:tab-stops/>
      </style:paragraph-properties>
    </style:style>
    <style:style style:name="T377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37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fo:margin-top="0.0111in" fo:margin-bottom="0.0847in" fo:margin-left="0.143in" fo:margin-right="-0.0125in">
        <style:tab-stops/>
      </style:paragraph-properties>
    </style:style>
    <style:style style:name="T381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382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Normal" style:family="paragraph">
      <style:paragraph-properties fo:margin-top="0.0111in" fo:margin-bottom="0.0847in" fo:margin-left="0.1423in" fo:margin-right="-0.0125in">
        <style:tab-stops/>
      </style:paragraph-properties>
    </style:style>
    <style:style style:name="T385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386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fo:margin-top="0.0111in" fo:margin-bottom="0.0847in" fo:margin-left="0.1409in" fo:margin-right="-0.0125in">
        <style:tab-stops/>
      </style:paragraph-properties>
    </style:style>
    <style:style style:name="T389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390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fo:margin-top="0.0111in" fo:margin-bottom="0.0847in" fo:margin-left="0.2763in" fo:margin-right="-0.0125in">
        <style:tab-stops/>
      </style:paragraph-properties>
    </style:style>
    <style:style style:name="T393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394" style:parent-style-name="Fuentedepárrafopredeter." style:family="text">
      <style:text-properties style:font-name="Times New Roman" style:font-name-asian="Times New Roman" style:font-name-complex="Times New Roman"/>
    </style:style>
    <style:style style:name="P3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9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9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9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99" style:parent-style-name="Normal" style:family="paragraph">
      <style:paragraph-properties fo:margin-bottom="0.1118in"/>
      <style:text-properties style:font-name="Times New Roman" fo:color="#000000" fo:font-size="12pt" style:font-size-asian="12pt" style:font-size-complex="12pt" fo:language="es" fo:country="ES"/>
    </style:style>
    <style:style style:name="P40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01" style:parent-style-name="Normal" style:family="paragraph">
      <style:paragraph-properties fo:margin-top="0.1583in" fo:margin-bottom="0.0041in" fo:line-height="0.1743in" fo:margin-left="0.8208in" fo:margin-right="0.7798in">
        <style:tab-stops/>
      </style:paragraph-properties>
    </style:style>
    <style:style style:name="T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45in" fo:language="es" fo:country="ES" style:language-complex="es" style:country-complex="ES"/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59in" fo:language="es" fo:country="ES" style:language-complex="es" style:country-complex="ES"/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59in" fo:language="es" fo:country="ES" style:language-complex="es" style:country-complex="ES"/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59in" fo:language="es" fo:country="ES" style:language-complex="es" style:country-complex="ES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45in" fo:language="es" fo:country="ES" style:language-complex="es" style:country-complex="ES"/>
    </style:style>
    <style:style style:name="T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59in" fo:language="es" fo:country="ES" style:language-complex="es" style:country-complex="ES"/>
    </style:style>
    <style:style style:name="T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59in" fo:language="es" fo:country="ES" style:language-complex="es" style:country-complex="ES"/>
    </style:style>
    <style:style style:name="T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59in" fo:language="es" fo:country="ES" style:language-complex="es" style:country-complex="ES"/>
    </style:style>
    <style:style style:name="T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45in" fo:language="es" fo:country="ES" style:language-complex="es" style:country-complex="ES"/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59in" fo:language="es" fo:country="ES" style:language-complex="es" style:country-complex="ES"/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59in" fo:language="es" fo:country="ES" style:language-complex="es" style:country-complex="ES"/>
    </style:style>
    <style:style style:name="T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138in" fo:language="es" fo:country="ES" style:language-complex="es" style:country-complex="ES"/>
    </style:style>
    <style:style style:name="T430" style:parent-style-name="Fuentedepárrafopredeter." style:family="text">
      <style:text-properties style:font-name="Times New Roman" style:font-name-asian="Times New Roman" style:font-name-complex="Times New Roman"/>
    </style:style>
    <style:style style:name="T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3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33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4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435" style:parent-style-name="Normal" style:family="paragraph">
      <style:paragraph-properties fo:margin-top="0.1736in" fo:margin-bottom="0.0041in" fo:line-height="0.175in" fo:margin-left="0.8208in" fo:margin-right="0.7791in">
        <style:tab-stops/>
      </style:paragraph-properties>
    </style:style>
    <style:style style:name="T4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37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4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39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44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41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4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3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4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5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4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7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44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449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4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1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45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53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4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5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4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7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4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9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4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1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4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3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4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5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466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467" style:parent-style-name="Fuentedepárrafopredeter." style:family="text">
      <style:text-properties style:font-name="Times New Roman" style:font-name-asian="Times New Roman" style:font-name-complex="Times New Roman"/>
    </style:style>
    <style:style style:name="T4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7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7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S1" style:family="section">
      <style:section-properties fo:margin-left="0in" fo:margin-right="0in" style:writing-mode="lr-tb"/>
    </style:style>
    <style:style style:name="P4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7" style:parent-style-name="Normal" style:family="paragraph">
      <style:paragraph-properties fo:margin-top="0.1527in" fo:margin-bottom="0.0041in" fo:line-height="0.1743in" fo:margin-left="0.8208in" fo:margin-right="0.7784in">
        <style:tab-stops/>
      </style:paragraph-properties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0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4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2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4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4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4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6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4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8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48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90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4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2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4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4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4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6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49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98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4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0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5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2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503" style:parent-style-name="Fuentedepárrafopredeter." style:family="text">
      <style:text-properties style:font-name="Arial" style:font-name-asian="Arial" style:font-name-complex="Arial" fo:color="#000000" fo:letter-spacing="-0.0097in" fo:language="es" fo:country="ES" style:language-complex="es" style:country-complex="ES"/>
    </style:style>
    <style:style style:name="T504" style:parent-style-name="Fuentedepárrafopredeter." style:family="text">
      <style:text-properties style:font-name="Times New Roman" style:font-name-asian="Times New Roman" style:font-name-complex="Times New Roman"/>
    </style:style>
    <style:style style:name="T5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6" style:parent-style-name="Fuentedepárrafopredeter." style:family="text">
      <style:text-properties style:font-name="Arial" style:font-name-asian="Arial" style:font-name-complex="Arial" fo:color="#000000" fo:letter-spacing="0.0256in" fo:language="es" fo:country="ES" style:language-complex="es" style:country-complex="ES"/>
    </style:style>
    <style:style style:name="T5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50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09" style:parent-style-name="Normal" style:family="paragraph">
      <style:paragraph-properties fo:margin-top="0.1555in" fo:margin-bottom="0.0041in" fo:line-height="0.1763in" fo:margin-left="0.8208in" fo:margin-right="0.7805in">
        <style:tab-stops/>
      </style:paragraph-properties>
    </style:style>
    <style:style style:name="T5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5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5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51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19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5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5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52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2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52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29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3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33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5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5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5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538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539" style:parent-style-name="Fuentedepárrafopredeter." style:family="text">
      <style:text-properties style:font-name="Times New Roman" style:font-name-asian="Times New Roman" style:font-name-complex="Times New Roman"/>
    </style:style>
    <style:style style:name="T5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1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5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543" style:parent-style-name="Normal" style:family="paragraph">
      <style:paragraph-properties fo:margin-top="0.1743in" fo:margin-bottom="0.0041in" fo:line-height="0.1743in" fo:margin-left="0.8208in" fo:margin-right="0.7791in">
        <style:tab-stops/>
      </style:paragraph-properties>
    </style:style>
    <style:style style:name="T5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5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5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7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5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9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550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51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55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53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5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5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55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57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5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9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560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61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5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3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5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5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5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7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56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69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570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571" style:parent-style-name="Fuentedepárrafopredeter." style:family="text">
      <style:text-properties style:font-name="Times New Roman" style:font-name-asian="Times New Roman" style:font-name-complex="Times New Roman"/>
    </style:style>
    <style:style style:name="T5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3" style:parent-style-name="Fuentedepárrafopredeter." style:family="text">
      <style:text-properties style:font-name="Arial" style:font-name-asian="Arial" style:font-name-complex="Arial" fo:color="#000000" fo:letter-spacing="0.0243in" fo:language="es" fo:country="ES" style:language-complex="es" style:country-complex="ES"/>
    </style:style>
    <style:style style:name="T5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5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76" style:parent-style-name="Normal" style:family="paragraph">
      <style:paragraph-properties fo:margin-top="0.1562in" fo:margin-bottom="0.0041in" fo:line-height="0.1763in" fo:margin-left="0.8208in" fo:margin-right="0.7763in">
        <style:tab-stops/>
      </style:paragraph-properties>
    </style:style>
    <style:style style:name="T5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8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5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0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5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2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5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4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5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6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58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88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5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0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59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92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5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4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59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96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5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8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11in" fo:language="es" fo:country="ES" style:language-complex="es" style:country-complex="ES"/>
    </style:style>
    <style:style style:name="T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25in" fo:language="es" fo:country="ES" style:language-complex="es" style:country-complex="ES"/>
    </style:style>
    <style:style style:name="T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es" fo:country="ES" style:language-complex="es" style:country-complex="ES"/>
    </style:style>
    <style:style style:name="T604" style:parent-style-name="Fuentedepárrafopredeter." style:family="text">
      <style:text-properties style:font-name="Times New Roman" style:font-name-asian="Times New Roman" style:font-name-complex="Times New Roman"/>
    </style:style>
    <style:style style:name="T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60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610" style:parent-style-name="Normal" style:family="paragraph">
      <style:paragraph-properties fo:margin-top="0.1743in" fo:margin-bottom="0.0041in" fo:line-height="0.175in" fo:margin-left="0.8208in" fo:margin-right="0.7805in">
        <style:tab-stops/>
      </style:paragraph-properties>
    </style:style>
    <style:style style:name="T6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6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6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6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8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61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20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6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6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6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62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628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62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3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6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3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63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34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6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36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6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38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639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640" style:parent-style-name="Fuentedepárrafopredeter." style:family="text">
      <style:text-properties style:font-name="Times New Roman" style:font-name-asian="Times New Roman" style:font-name-complex="Times New Roman"/>
    </style:style>
    <style:style style:name="T6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4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4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46" style:parent-style-name="Fuentedepárrafopredeter." style:family="text">
      <style:text-properties style:font-name="Arial" style:font-name-asian="Arial" style:font-name-complex="Arial" fo:color="#000000" fo:letter-spacing="0.0243in" fo:language="es" fo:country="ES" style:language-complex="es" style:country-complex="ES"/>
    </style:style>
    <style:style style:name="T6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648" style:parent-style-name="Normal" style:family="paragraph">
      <style:paragraph-properties fo:margin-top="0.1743in" fo:margin-bottom="0.0041in" fo:line-height="0.1743in" fo:margin-left="0.8208in" fo:margin-right="0.7791in">
        <style:tab-stops/>
      </style:paragraph-properties>
    </style:style>
    <style:style style:name="T6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50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6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52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6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54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65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656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65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58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6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60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66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662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6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64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66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666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6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68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6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70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6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72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67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74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675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676" style:parent-style-name="Fuentedepárrafopredeter." style:family="text">
      <style:text-properties style:font-name="Times New Roman" style:font-name-asian="Times New Roman" style:font-name-complex="Times New Roman"/>
    </style:style>
    <style:style style:name="T6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78" style:parent-style-name="Fuentedepárrafopredeter." style:family="text">
      <style:text-properties style:font-name="Arial" style:font-name-asian="Arial" style:font-name-complex="Arial" fo:color="#000000" fo:letter-spacing="0.0243in" fo:language="es" fo:country="ES" style:language-complex="es" style:country-complex="ES"/>
    </style:style>
    <style:style style:name="T6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680" style:parent-style-name="Normal" style:family="paragraph">
      <style:paragraph-properties fo:text-align="justify" fo:margin-top="0.1736in" fo:margin-bottom="0.0041in" fo:line-height="0.175in" fo:margin-left="0.8208in" fo:margin-right="0.7763in">
        <style:tab-stops/>
      </style:paragraph-properties>
    </style:style>
    <style:style style:name="T6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82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6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84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6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86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6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88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689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6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91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6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93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694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6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76in" fo:language="es" fo:country="ES" style:language-complex="es" style:country-complex="ES"/>
    </style:style>
    <style:style style:name="T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83in" fo:language="es" fo:country="ES" style:language-complex="es" style:country-complex="ES"/>
    </style:style>
    <style:style style:name="T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83in" fo:language="es" fo:country="ES" style:language-complex="es" style:country-complex="ES"/>
    </style:style>
    <style:style style:name="T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83in" fo:language="es" fo:country="ES" style:language-complex="es" style:country-complex="ES"/>
    </style:style>
    <style:style style:name="T701" style:parent-style-name="Fuentedepárrafopredeter." style:family="text">
      <style:text-properties style:font-name="Times New Roman" style:font-name-asian="Times New Roman" style:font-name-complex="Times New Roman"/>
    </style:style>
    <style:style style:name="T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59in" fo:language="es" fo:country="ES" style:language-complex="es" style:country-complex="ES"/>
    </style:style>
    <style:style style:name="T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06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7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08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70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10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7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12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7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14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7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1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18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71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20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7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22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7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24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72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26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7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28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729" style:parent-style-name="Fuentedepárrafopredeter." style:family="text">
      <style:text-properties style:font-name="Arial" style:font-name-asian="Arial" style:font-name-complex="Arial" fo:color="#000000" fo:letter-spacing="-0.0097in" fo:language="es" fo:country="ES" style:language-complex="es" style:country-complex="ES"/>
    </style:style>
    <style:style style:name="T730" style:parent-style-name="Fuentedepárrafopredeter." style:family="text">
      <style:text-properties style:font-name="Times New Roman" style:font-name-asian="Times New Roman" style:font-name-complex="Times New Roman"/>
    </style:style>
    <style:style style:name="T7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32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7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34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7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36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73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38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7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40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74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742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7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44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7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4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747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7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49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750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751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7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53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7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55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75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757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75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59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760" style:parent-style-name="Fuentedepárrafopredeter." style:family="text">
      <style:text-properties style:font-name="Arial" style:font-name-asian="Arial" style:font-name-complex="Arial" fo:color="#000000" fo:letter-spacing="-0.0069in" fo:language="es" fo:country="ES" style:language-complex="es" style:country-complex="ES"/>
    </style:style>
    <style:style style:name="T761" style:parent-style-name="Fuentedepárrafopredeter." style:family="text">
      <style:text-properties style:font-name="Times New Roman" style:font-name-asian="Times New Roman" style:font-name-complex="Times New Roman"/>
    </style:style>
    <style:style style:name="T7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6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765" style:parent-style-name="Normal" style:family="paragraph">
      <style:paragraph-properties fo:margin-top="0.1743in" fo:margin-bottom="0.0041in" fo:line-height="0.175in" fo:margin-left="0.8208in" fo:margin-right="0.775in">
        <style:tab-stops/>
      </style:paragraph-properties>
    </style:style>
    <style:style style:name="T7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67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7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69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7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71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7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73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77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75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7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77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77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779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7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81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78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783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7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85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78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8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19in" fo:language="es" fo:country="ES" style:language-complex="es" style:country-complex="ES"/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98in" fo:language="es" fo:country="ES" style:language-complex="es" style:country-complex="ES"/>
    </style:style>
    <style:style style:name="T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language="es" fo:country="ES" style:language-complex="es" style:country-complex="ES"/>
    </style:style>
    <style:style style:name="T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26in" fo:language="es" fo:country="ES" style:language-complex="es" style:country-complex="ES"/>
    </style:style>
    <style:style style:name="T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7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99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800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801" style:parent-style-name="Fuentedepárrafopredeter." style:family="text">
      <style:text-properties style:font-name="Times New Roman" style:font-name-asian="Times New Roman" style:font-name-complex="Times New Roman"/>
    </style:style>
    <style:style style:name="T8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803" style:parent-style-name="Normal" style:family="paragraph">
      <style:paragraph-properties fo:margin-top="0.1722in" fo:margin-bottom="0.0041in" fo:line-height="0.1763in" fo:margin-left="0.8208in" fo:margin-right="0.7805in">
        <style:tab-stops/>
      </style:paragraph-properties>
    </style:style>
    <style:style style:name="T8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0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8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0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09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8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11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81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13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8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1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8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1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19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820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821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82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2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8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2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82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2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8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29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8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31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832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833" style:parent-style-name="Fuentedepárrafopredeter." style:family="text">
      <style:text-properties style:font-name="Times New Roman" style:font-name-asian="Times New Roman" style:font-name-complex="Times New Roman"/>
    </style:style>
    <style:style style:name="T8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3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3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3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41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8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843" style:parent-style-name="Normal" style:family="paragraph">
      <style:paragraph-properties fo:margin-top="0.1708in" fo:margin-bottom="0.0041in" fo:line-height="0.1763in" fo:margin-left="0.8208in" fo:margin-right="0.7763in">
        <style:tab-stops/>
      </style:paragraph-properties>
    </style:style>
    <style:style style:name="T8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45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8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47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8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49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850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851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85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53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8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55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85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857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8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59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860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861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8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63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8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65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8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67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86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69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870" style:parent-style-name="Fuentedepárrafopredeter." style:family="text">
      <style:text-properties style:font-name="Arial" style:font-name-asian="Arial" style:font-name-complex="Arial" fo:color="#000000" fo:letter-spacing="-0.0034in" fo:language="es" fo:country="ES" style:language-complex="es" style:country-complex="ES"/>
    </style:style>
    <style:style style:name="T871" style:parent-style-name="Fuentedepárrafopredeter." style:family="text">
      <style:text-properties style:font-name="Times New Roman" style:font-name-asian="Times New Roman" style:font-name-complex="Times New Roman"/>
    </style:style>
    <style:style style:name="T8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7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75" style:parent-style-name="Fuentedepárrafopredeter." style:family="text">
      <style:text-properties style:font-name="Arial" style:font-name-asian="Arial" style:font-name-complex="Arial" fo:color="#000000" fo:letter-spacing="0.0243in" fo:language="es" fo:country="ES" style:language-complex="es" style:country-complex="ES"/>
    </style:style>
    <style:style style:name="T8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877" style:parent-style-name="Normal" style:family="paragraph">
      <style:paragraph-properties fo:line-height="0.1708in" fo:margin-left="0.8208in">
        <style:tab-stops/>
      </style:paragraph-properties>
    </style:style>
    <style:style style:name="T878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8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880" style:parent-style-name="Normal" style:family="paragraph">
      <style:paragraph-properties fo:text-align="justify" fo:line-height="0.1756in" fo:margin-left="0.8208in" fo:margin-right="0.7763in">
        <style:tab-stops/>
      </style:paragraph-properties>
    </style:style>
    <style:style style:name="T8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82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8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84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8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86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8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88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8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90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8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92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89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94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8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96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8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98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8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00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9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02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90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04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9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06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907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908" style:parent-style-name="Fuentedepárrafopredeter." style:family="text">
      <style:text-properties style:font-name="Times New Roman" style:font-name-asian="Times New Roman" style:font-name-complex="Times New Roman"/>
    </style:style>
    <style:style style:name="T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language="es" fo:country="ES" style:language-complex="es" style:country-complex="ES"/>
    </style:style>
    <style:style style:name="T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7in" fo:language="es" fo:country="ES" style:language-complex="es" style:country-complex="ES"/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84in" fo:language="es" fo:country="ES" style:language-complex="es" style:country-complex="ES"/>
    </style:style>
    <style:style style:name="T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9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18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9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20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92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22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9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24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92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2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9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28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9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30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9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32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9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34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93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36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9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38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939" style:parent-style-name="Fuentedepárrafopredeter." style:family="text">
      <style:text-properties style:font-name="Arial" style:font-name-asian="Arial" style:font-name-complex="Arial" fo:color="#000000" fo:letter-spacing="-0.0034in" fo:language="es" fo:country="ES" style:language-complex="es" style:country-complex="ES"/>
    </style:style>
    <style:style style:name="T940" style:parent-style-name="Fuentedepárrafopredeter." style:family="text">
      <style:text-properties style:font-name="Times New Roman" style:font-name-asian="Times New Roman" style:font-name-complex="Times New Roman"/>
    </style:style>
    <style:style style:name="T9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42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9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44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94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46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9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48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94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50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9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52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9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54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95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56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9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58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95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60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9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62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9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64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9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66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96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68" style:parent-style-name="Fuentedepárrafopredeter." style:family="text">
      <style:text-properties style:font-name="Times New Roman" style:font-name-asian="Times New Roman" style:font-name-complex="Times New Roman"/>
    </style:style>
    <style:style style:name="T9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70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9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72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97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74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9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76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97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78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9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80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9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82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9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84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9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86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9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88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98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90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99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9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93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9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95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9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97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99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99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0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01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002" style:parent-style-name="Fuentedepárrafopredeter." style:family="text">
      <style:text-properties style:font-name="Arial" style:font-name-asian="Arial" style:font-name-complex="Arial" fo:color="#000000" fo:letter-spacing="-0.0062in" fo:language="es" fo:country="ES" style:language-complex="es" style:country-complex="ES"/>
    </style:style>
    <style:style style:name="T1003" style:parent-style-name="Fuentedepárrafopredeter." style:family="text">
      <style:text-properties style:font-name="Times New Roman" style:font-name-asian="Times New Roman" style:font-name-complex="Times New Roman"/>
    </style:style>
    <style:style style:name="T10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05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0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07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0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09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0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11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0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13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0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15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0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17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0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19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0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21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0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23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0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25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02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027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0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29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03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31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0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33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0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35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036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1037" style:parent-style-name="Fuentedepárrafopredeter." style:family="text">
      <style:text-properties style:font-name="Times New Roman" style:font-name-asian="Times New Roman" style:font-name-complex="Times New Roman"/>
    </style:style>
    <style:style style:name="T10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3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41" style:parent-style-name="Fuentedepárrafopredeter." style:family="text">
      <style:text-properties style:font-name="Arial" style:font-name-asian="Arial" style:font-name-complex="Arial" fo:color="#000000" fo:letter-spacing="0.0256in" fo:language="es" fo:country="ES" style:language-complex="es" style:country-complex="ES"/>
    </style:style>
    <style:style style:name="T10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043" style:parent-style-name="Normal" style:family="paragraph">
      <style:paragraph-properties fo:margin-top="0.1736in" fo:margin-bottom="0.0041in" fo:line-height="0.175in" fo:margin-left="0.8208in" fo:margin-right="0.7798in">
        <style:tab-stops/>
      </style:paragraph-properties>
    </style:style>
    <style:style style:name="T10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45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0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47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0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49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0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51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0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53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05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55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0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57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0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59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06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61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10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63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0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65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06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67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0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69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0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71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072" style:parent-style-name="Fuentedepárrafopredeter." style:family="text">
      <style:text-properties style:font-name="Arial" style:font-name-asian="Arial" style:font-name-complex="Arial" fo:color="#000000" fo:letter-spacing="-0.009in" fo:language="es" fo:country="ES" style:language-complex="es" style:country-complex="ES"/>
    </style:style>
    <style:style style:name="T1073" style:parent-style-name="Fuentedepárrafopredeter." style:family="text">
      <style:text-properties style:font-name="Times New Roman" style:font-name-asian="Times New Roman" style:font-name-complex="Times New Roman"/>
    </style:style>
    <style:style style:name="T10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7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7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7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7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81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10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08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8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85" style:parent-style-name="Normal" style:family="paragraph">
      <style:paragraph-properties fo:margin-top="0.1437in" fo:margin-bottom="0.0048in" fo:line-height="0.1708in" fo:margin-left="0.8208in">
        <style:tab-stops/>
      </style:paragraph-properties>
    </style:style>
    <style:style style:name="T10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8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8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8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90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1091" style:parent-style-name="Fuentedepárrafopredeter." style:family="text">
      <style:text-properties style:font-name="Times New Roman" style:font-name-asian="Times New Roman" style:font-name-complex="Times New Roman"/>
    </style:style>
    <style:style style:name="S2" style:family="section">
      <style:section-properties fo:margin-left="0in" fo:margin-right="0in" style:writing-mode="lr-tb">
        <style:columns fo:column-count="2">
          <style:column style:rel-width="5684*" fo:start-indent="0in" fo:end-indent="0.9972in"/>
          <style:column style:rel-width="3960*" fo:start-indent="0.9979in" fo:end-indent="0in"/>
        </style:columns>
      </style:section-properties>
    </style:style>
    <style:style style:name="P10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9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95" style:parent-style-name="Normal" style:family="paragraph">
      <style:paragraph-properties fo:margin-top="0.127in" fo:margin-bottom="0.0048in" fo:line-height="0.1708in" fo:margin-left="0.8208in">
        <style:tab-stops/>
      </style:paragraph-properties>
    </style:style>
    <style:style style:name="T10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9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98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1099" style:parent-style-name="Fuentedepárrafopredeter." style:family="text">
      <style:text-properties style:font-name="Times New Roman" style:font-name-asian="Times New Roman" style:font-name-complex="Times New Roman"/>
    </style:style>
    <style:style style:name="P1100" style:parent-style-name="Normal" style:family="paragraph">
      <style:paragraph-properties fo:text-align="end" fo:line-height="0.1708in" fo:margin-left="0.7652in" fo:margin-right="0.0277in">
        <style:tab-stops>
          <style:tab-stop style:type="left" style:position="0.4062in"/>
          <style:tab-stop style:type="left" style:position="2.0548in"/>
        </style:tab-stops>
      </style:paragraph-properties>
    </style:style>
    <style:style style:name="T11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0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10pt" style:font-size-asian="10pt" style:font-size-complex="10pt" fo:language="es" fo:country="ES" style:language-complex="es" style:country-complex="ES"/>
    </style:style>
    <style:style style:name="T110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110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10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110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10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110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11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P1111" style:parent-style-name="Normal" style:family="paragraph">
      <style:paragraph-properties fo:line-height="0.1708in" fo:margin-left="0.8208in">
        <style:tab-stops>
          <style:tab-stop style:type="left" style:position="0.4729in"/>
          <style:tab-stop style:type="left" style:position="2.0048in"/>
        </style:tab-stops>
      </style:paragraph-properties>
    </style:style>
    <style:style style:name="T11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115" style:parent-style-name="Normal" style:family="paragraph">
      <style:paragraph-properties fo:break-before="column"/>
    </style:style>
    <style:style style:name="P111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1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1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19" style:parent-style-name="Normal" style:family="paragraph">
      <style:paragraph-properties fo:text-align="end" fo:margin-top="0.127in" fo:margin-bottom="0.0048in" fo:line-height="0.1708in" fo:margin-left="-0.0555in" fo:margin-right="0.0277in">
        <style:tab-stops/>
      </style:paragraph-properties>
    </style:style>
    <style:style style:name="T1120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1121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1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2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2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125" style:parent-style-name="Fuentedepárrafopredeter." style:family="text">
      <style:text-properties style:font-name="Times New Roman" style:font-name-asian="Times New Roman" style:font-name-complex="Times New Roman"/>
    </style:style>
    <style:style style:name="P1126" style:parent-style-name="Normal" style:family="paragraph">
      <style:paragraph-properties fo:text-align="end" fo:line-height="0.1534in" fo:margin-left="-0.0305in" fo:margin-right="0.0965in">
        <style:tab-stops>
          <style:tab-stop style:type="left" style:position="0.2493in"/>
        </style:tab-stops>
      </style:paragraph-properties>
    </style:style>
    <style:style style:name="T112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12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12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10pt" style:font-size-asian="10pt" style:font-size-complex="10pt" fo:language="es" fo:country="ES" style:language-complex="es" style:country-complex="ES"/>
    </style:style>
    <style:style style:name="T113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113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10pt" style:font-size-asian="10pt" style:font-size-complex="10pt" fo:language="es" fo:country="ES" style:language-complex="es" style:country-complex="ES"/>
    </style:style>
    <style:style style:name="T113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113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13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113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13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113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13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113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P1140" style:parent-style-name="Normal" style:family="paragraph">
      <style:paragraph-properties fo:text-align="end" fo:line-height="0.1708in" fo:margin-left="-0.0555in" fo:margin-right="0.2743in">
        <style:tab-stops>
          <style:tab-stop style:type="left" style:position="0.477in"/>
        </style:tab-stops>
      </style:paragraph-properties>
    </style:style>
    <style:style style:name="T11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4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4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S3" style:family="section">
      <style:section-properties fo:margin-left="0in" fo:margin-right="0in" style:writing-mode="lr-tb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20">
      <style:graphic-properties draw:fill="solid" draw:fill-color="#000000" draw:opacity="100%" draw:stroke="none"/>
    </style:style>
    <style:style style:family="graphic" style:name="a21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9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1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0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1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1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9">
      <style:graphic-properties draw:fill="solid" draw:fill-color="#000000" draw:opacity="100%" draw:stroke="none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0">
      <style:graphic-properties draw:fill="solid" draw:fill-color="#000000" draw:opacity="100%" draw:stroke="none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1">
      <style:graphic-properties draw:fill="solid" draw:fill-color="#000000" draw:opacity="100%" draw:stroke="none"/>
    </style:style>
    <style:style style:family="graphic" style:name="a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2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7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45">
      <style:graphic-properties draw:fill="solid" draw:fill-color="#000000" draw:opacity="100%" draw:stroke="none"/>
    </style:style>
    <style:style style:family="graphic" style:name="a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6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3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4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A</text:span><text:span text:style-name="T6">C</text:span><text:span text:style-name="T7">T</text:span><text:span text:style-name="T8">A DE L</text:span><text:span text:style-name="T9">A</text:span><text:span text:style-name="T10"><text:s/>MES</text:span><text:span text:style-name="T11">A</text:span><text:span text:style-name="T12"><text:s/>DE CON</text:span><text:span text:style-name="T13">T</text:span><text:span text:style-name="T14">RATACIÓN</text:span><text:span text:style-name="T15"><text:s/></text:span><text:span text:style-name="T16">2024/4718</text:span><text:span text:style-name="T17"><text:s/></text:span></text:p>
      <text:p text:style-name="P18"><text:span text:style-name="T19"><text:s/></text:span><text:span text:style-name="T20"><text:s text:c="2"/></text:span></text:p>
      <text:p text:style-name="P21"><text:span text:style-name="T22">Fecha y</text:span><text:span text:style-name="T23"><text:s/></text:span><text:span text:style-name="T24">hora de celebración</text:span><text:span text:style-name="T25"><text:s text:c="2"/></text:span></text:p>
      <text:p text:style-name="P26"><text:span text:style-name="T27">18 de noviembre de 2024 a</text:span><text:span text:style-name="T28"><text:s/></text:span><text:span text:style-name="T29">las</text:span><text:span text:style-name="T30"><text:s/></text:span><text:span text:style-name="T31">09</text:span><text:span text:style-name="T32">:</text:span><text:span text:style-name="T33">30:00 <text:s/></text:span></text:p>
      <text:p text:style-name="P34"><text:span text:style-name="T35"><text:s/></text:span><text:span text:style-name="T36"><text:s text:c="2"/></text:span></text:p>
      <text:p text:style-name="P37"><text:span text:style-name="T38">Lugar</text:span><text:span text:style-name="T39"><text:s/></text:span><text:span text:style-name="T40">de celebración</text:span><text:span text:style-name="T41"><text:s text:c="2"/></text:span><text:line-break/><text:span text:style-name="T42">GMU TEAMS <text:s/></text:span></text:p>
      <text:p text:style-name="P43"><text:span text:style-name="T44"><text:s/></text:span><text:span text:style-name="T45"><text:s text:c="2"/></text:span></text:p>
      <text:p text:style-name="P46"><text:span text:style-name="T47">A</text:span><text:span text:style-name="T48">sistentes</text:span><text:span text:style-name="T49"><text:s text:c="2"/></text:span></text:p>
      <text:p text:style-name="P50"><text:span text:style-name="T51">PRESIDENT</text:span><text:span text:style-name="T52">E</text:span><text:span text:style-name="T53"><text:s text:c="2"/></text:span></text:p>
      <text:p text:style-name="P54"><text:span text:style-name="T55">D</text:span><text:span text:style-name="T56">.</text:span><text:span text:style-name="T57"><text:s/>Guiller</text:span><text:span text:style-name="T58">m</text:span><text:span text:style-name="T59">o Díaz Guerra</text:span><text:span text:style-name="T60">,</text:span><text:span text:style-name="T61"><text:s/>Gerente Municipal de Urbanismo</text:span><text:span text:style-name="T62"><text:s/></text:span></text:p>
      <text:p text:style-name="P63"><text:span text:style-name="T64">SECRETARI</text:span><text:span text:style-name="T65">O</text:span><text:span text:style-name="T66"><text:s text:c="2"/></text:span></text:p>
      <text:p text:style-name="P67"><text:span text:style-name="T68">D. José Manuel Dor</text:span><text:span text:style-name="T69">t</text:span><text:span text:style-name="T70">a Delgado</text:span><text:span text:style-name="T71">,</text:span><text:span text:style-name="T72"><text:s/>j</text:span><text:span text:style-name="T73">efe del servicio de</text:span><text:span text:style-name="T74"><text:s/></text:span><text:span text:style-name="T75">régimen general</text:span><text:span text:style-name="T76"><text:s/></text:span></text:p>
      <text:p text:style-name="P77"><text:span text:style-name="T78">VOCALES <text:s/></text:span></text:p>
      <text:p text:style-name="P79"><text:span text:style-name="T80">Dña.</text:span><text:span text:style-name="T81"><text:s/></text:span><text:span text:style-name="T82">Ascensión</text:span><text:span text:style-name="T83"><text:s/></text:span><text:span text:style-name="T84">Bacallado</text:span><text:span text:style-name="T85"><text:s/></text:span><text:span text:style-name="T86">Pérez,</text:span><text:span text:style-name="T87"><text:s/></text:span><text:span text:style-name="T88">j</text:span><text:span text:style-name="T89">efa</text:span><text:span text:style-name="T90"><text:s/></text:span><text:span text:style-name="T91">del</text:span><text:span text:style-name="T92"><text:s/></text:span><text:span text:style-name="T93">servicio</text:span><text:span text:style-name="T94"><text:s/></text:span><text:span text:style-name="T95">de</text:span><text:span text:style-name="T96"><text:s/></text:span><text:span text:style-name="T97">innovación,</text:span><text:span text:style-name="T98"><text:s/></text:span><text:span text:style-name="T99">atención</text:span><text:span text:style-name="T100"><text:s/></text:span><text:span text:style-name="T101">ciudadana</text:span><text:span text:style-name="T102"><text:s/></text:span><text:span text:style-name="T103">y</text:span><text:span text:style-name="T104"><text:s/></text:span><text:span text:style-name="T105">organización <text:s/></text:span></text:p>
      <text:p text:style-name="P106"><text:span text:style-name="T107">D. Alejandro Rodriguez Fernandez-Oliva, Interventor Ayuntamiento</text:span><text:span text:style-name="T108"><text:s/></text:span></text:p>
      <text:p text:style-name="P109"><text:span text:style-name="T110">D</text:span><text:span text:style-name="T111">.<text:s/></text:span><text:span text:style-name="T112">Pedro Sergio González Peña,</text:span><text:span text:style-name="T113"><text:s/>j</text:span><text:span text:style-name="T114">efe de sección de innovación</text:span><text:span text:style-name="T115"><text:s/></text:span></text:p>
      <text:p text:style-name="P116"><text:span text:style-name="T117"><text:s/></text:span><text:span text:style-name="T118"><text:s text:c="2"/></text:span></text:p>
      <text:p text:style-name="P119"><text:span text:style-name="T120">Orden del día</text:span><text:span text:style-name="T121"><text:s text:c="2"/></text:span></text:p>
      <text:p text:style-name="P122"><text:span text:style-name="T123">1</text:span><text:span text:style-name="T124">.</text:span><text:span text:style-name="T125">-<text:s/></text:span><text:span text:style-name="T126">A</text:span><text:span text:style-name="T127">cto de valoración de los c</text:span><text:span text:style-name="T128">r</text:span><text:span text:style-name="T129">iterios sometidos a juicio de valor.</text:span><text:span text:style-name="T130"><text:s/></text:span></text:p>
      <text:p text:style-name="P131"><text:span text:style-name="T132">2.<text:s/></text:span><text:span text:style-name="T133"><text:s/></text:span><text:span text:style-name="T134">-<text:s/></text:span><text:span text:style-name="T135"><text:s/></text:span><text:span text:style-name="T136">A</text:span><text:span text:style-name="T137">cto<text:s/></text:span><text:span text:style-name="T138"><text:s/></text:span><text:span text:style-name="T139">de<text:s/></text:span><text:span text:style-name="T140"><text:s/></text:span><text:span text:style-name="T141">aper</text:span><text:span text:style-name="T142">t</text:span><text:span text:style-name="T143">ura<text:s/></text:span><text:span text:style-name="T144"><text:s/></text:span><text:span text:style-name="T145">de<text:s/></text:span><text:span text:style-name="T146"><text:s/></text:span><text:span text:style-name="T147">la<text:s/></text:span><text:span text:style-name="T148"><text:s/></text:span><text:span text:style-name="T149">oferta<text:s/></text:span><text:span text:style-name="T150"><text:s/></text:span><text:span text:style-name="T151">sometida<text:s/></text:span><text:span text:style-name="T152"><text:s/></text:span><text:span text:style-name="T153">valoración<text:s/></text:span><text:span text:style-name="T154"><text:s/></text:span><text:span text:style-name="T155">mediante<text:s/></text:span><text:span text:style-name="T156"><text:s/></text:span><text:span text:style-name="T157">fórmula<text:s/></text:span><text:span text:style-name="T158"><text:s/></text:span><text:span text:style-name="T159">o</text:span><text:span text:style-name="T160"><text:s/></text:span><text:span text:style-name="T161">automática</text:span><text:span text:style-name="T162">.</text:span><text:span text:style-name="T163"><text:s/></text:span><text:span text:style-name="T164"><text:s text:c="2"/></text:span></text:p>
      <text:p text:style-name="P165"><text:span text:style-name="T166">3</text:span><text:span text:style-name="T167">.</text:span><text:span text:style-name="T168">-<text:s/></text:span><text:span text:style-name="T169"><text:s/></text:span><text:span text:style-name="T170"><text:s/></text:span><text:span text:style-name="T171">A</text:span><text:span text:style-name="T172">cto<text:s/></text:span><text:span text:style-name="T173"><text:s/></text:span><text:span text:style-name="T174"><text:s/></text:span><text:span text:style-name="T175">de<text:s/></text:span><text:span text:style-name="T176"><text:s/></text:span><text:span text:style-name="T177"><text:s/></text:span><text:span text:style-name="T178">valoración<text:s/></text:span><text:span text:style-name="T179"><text:s/></text:span><text:span text:style-name="T180"><text:s/></text:span><text:span text:style-name="T181">ofer</text:span><text:span text:style-name="T182">t</text:span><text:span text:style-name="T183">a<text:s/></text:span><text:span text:style-name="T184"><text:s/></text:span><text:span text:style-name="T185"><text:s/></text:span><text:span text:style-name="T186">sometida<text:s/></text:span><text:span text:style-name="T187"><text:s/></text:span><text:span text:style-name="T188"><text:s/></text:span><text:span text:style-name="T189">valoración<text:s/></text:span><text:span text:style-name="T190"><text:s/></text:span><text:span text:style-name="T191"><text:s/></text:span><text:span text:style-name="T192">mediante<text:s/></text:span><text:span text:style-name="T193"><text:s/></text:span><text:span text:style-name="T194"><text:s/></text:span><text:span text:style-name="T195">fórmula<text:s/></text:span><text:span text:style-name="T196"><text:s/></text:span><text:span text:style-name="T197"><text:s/></text:span><text:span text:style-name="T198">o</text:span><text:span text:style-name="T199"><text:s/></text:span><text:span text:style-name="T200">automática. <text:s/></text:span></text:p>
      <text:p text:style-name="P201"><text:span text:style-name="T202"><text:s/></text:span><text:span text:style-name="T203"><text:s text:c="2"/></text:span></text:p>
      <text:p text:style-name="P204"><text:span text:style-name="T205">Se Expone</text:span><text:span text:style-name="T206"><text:s text:c="2"/></text:span></text:p>
      <text:p text:style-name="P207"><text:span text:style-name="T208">1</text:span><text:span text:style-name="T209">.</text:span><text:span text:style-name="T210">-<text:s/></text:span><text:span text:style-name="T211">A</text:span><text:span text:style-name="T212">cto de valoraci</text:span><text:span text:style-name="T213">ó</text:span><text:span text:style-name="T214">n de los criterios sometidos a juicio de valor.</text:span><text:span text:style-name="T215"><text:s/></text:span></text:p>
      <text:p text:style-name="P216"><text:span text:style-name="T217">Se</text:span><text:span text:style-name="T218"><text:s/></text:span><text:span text:style-name="T219">expone</text:span><text:span text:style-name="T220"><text:s/></text:span><text:span text:style-name="T221">el</text:span><text:span text:style-name="T222"><text:s/></text:span><text:span text:style-name="T223">informe</text:span><text:span text:style-name="T224"><text:s/></text:span><text:span text:style-name="T225">de</text:span><text:span text:style-name="T226"><text:s/></text:span><text:span text:style-name="T227">valoracion</text:span><text:span text:style-name="T228"><text:s/></text:span><text:span text:style-name="T229">elaborado</text:span><text:span text:style-name="T230"><text:s/></text:span><text:span text:style-name="T231">por</text:span><text:span text:style-name="T232"><text:s/></text:span><text:span text:style-name="T233">los</text:span><text:span text:style-name="T234"><text:s/></text:span><text:span text:style-name="T235">servicios</text:span><text:span text:style-name="T236"><text:s/></text:span><text:span text:style-name="T237">técnicos</text:span><text:span text:style-name="T238"><text:s/></text:span><text:span text:style-name="T239">el</text:span><text:span text:style-name="T240"><text:s/></text:span><text:span text:style-name="T241">13</text:span><text:span text:style-name="T242"><text:s/></text:span><text:span text:style-name="T243">de</text:span><text:span text:style-name="T244"><text:s/></text:span><text:span text:style-name="T245">noviembre</text:span><text:span text:style-name="T246"><text:s/></text:span><text:span text:style-name="T247">de</text:span><text:span text:style-name="T248"><text:s/></text:span><text:span text:style-name="T249">2024,</text:span><text:span text:style-name="T250"><text:s/></text:span><text:span text:style-name="T251">tras</text:span><text:span text:style-name="T252"><text:s/></text:span><text:span text:style-name="T253">lo</text:span><text:span text:style-name="T254"><text:s/></text:span><text:span text:style-name="T255">cual</text:span><text:span text:style-name="T256"><text:s/></text:span><text:span text:style-name="T257">la</text:span><text:span text:style-name="T258"><text:s/></text:span><text:span text:style-name="T259">mesa</text:span><text:span text:style-name="T260"><text:s/></text:span><text:span text:style-name="T261">acuerda</text:span><text:span text:style-name="T262"><text:s/></text:span><text:span text:style-name="T263">asumir</text:span><text:span text:style-name="T264"><text:s/></text:span><text:span text:style-name="T265">la</text:span><text:span text:style-name="T266"><text:s/></text:span><text:span text:style-name="T267">j</text:span><text:span text:style-name="T268">ustificación</text:span><text:span text:style-name="T269"><text:s/></text:span><text:span text:style-name="T270">y</text:span><text:span text:style-name="T271"><text:s/></text:span><text:span text:style-name="T272">valoracion</text:span><text:span text:style-name="T273"><text:s/></text:span><text:span text:style-name="T274">contenida en el mismo, resultando las siguienes puntuaciones; <text:s/></text:span>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Normal"><draw:custom-shape svg:x="-0.00667in" svg:y="-0.00667in" svg:width="0.00625in" svg:height="0.00625in" draw:z-index="251658443" draw:id="id0" draw:style-name="a0" draw:name="Freeform 100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0667in" svg:y="-0.00667in" svg:width="0.00625in" svg:height="0.00625in" draw:z-index="251658444" draw:id="id1" draw:style-name="a1" draw:name="Freeform 101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  <table:table-cell table:style-name="TableCell287" table:number-columns-spanned="2">
            <text:p text:style-name="Normal"><draw:custom-shape svg:x="0.00014in" svg:y="-0.00667in" svg:width="0.00625in" svg:height="0.00625in" draw:z-index="251658446" draw:id="id2" draw:style-name="a2" draw:name="Freeform 102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  <table:covered-table-cell/>
          <table:table-cell table:style-name="TableCell288" table:number-columns-spanned="4">
            <text:p text:style-name="P289"><draw:custom-shape svg:x="1.57528in" svg:y="-0.00707in" svg:width="0.00625in" svg:height="0.00625in" draw:z-index="251658448" draw:id="id3" draw:style-name="a3" draw:name="Freeform 103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90">CRI</text:span><text:span text:style-name="T291">T</text:span><text:span text:style-name="T292">ERIO</text:span><text:span text:style-name="T293"><text:s/></text:span></text:p>
          </table:table-cell>
          <table:covered-table-cell/>
          <table:covered-table-cell/>
          <table:covered-table-cell/>
          <table:table-cell table:style-name="TableCell294">
            <text:p text:style-name="P295"><text:span text:style-name="T296">T</text:span><text:span text:style-name="T297">otal</text:span><text:span text:style-name="T298"><text:s/></text:span></text:p>
          </table:table-cell>
        </table:table-row>
        <table:table-row table:style-name="TableRow299">
          <table:table-cell table:style-name="TableCell300">
            <text:p text:style-name="Normal"><draw:custom-shape svg:x="-0.00667in" svg:y="0in" svg:width="0.00625in" svg:height="0.00625in" draw:z-index="251658488" draw:id="id4" draw:style-name="a4" draw:name="Freeform 104" text:anchor-type="paragraph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  <table:table-cell table:style-name="TableCell301">
            <text:p text:style-name="P302"><draw:g draw:z-index="251658490" draw:name="Freeform 105" draw:id="id7" draw:style-name="a7" text:anchor-type="paragraph"><svg:title/><svg:desc/><draw:custom-shape svg:x="0.00014in" svg:y="-0.00082in" svg:width="0.00667in" svg:height="0.00667in" draw:id="id5" draw:style-name="a5" draw:name="Forma libre: forma 1006137216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9514in" svg:y="-0.00082in" svg:width="0.00667in" svg:height="0.00667in" draw:id="id6" draw:style-name="a6" draw:name="Forma libre: forma 1511309717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03">A</text:span><text:span text:style-name="T304"><text:s/></text:span></text:p>
          </table:table-cell>
          <table:table-cell table:style-name="TableCell305">
            <text:p text:style-name="P306"><draw:custom-shape svg:x="0.39333in" svg:y="-0.00082in" svg:width="0.00694in" svg:height="0.00625in" draw:z-index="251658494" draw:id="id8" draw:style-name="a8" draw:name="Freeform 107" text:anchor-type="paragraph"><svg:title/><svg:desc/><draw:enhanced-geometry draw:type="non-primitive" svg:viewBox="0 0 6401 6095" draw:enhanced-path="M 0 6095 L 6401 6095 6401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1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07">B</text:span><text:span text:style-name="T308"><text:s/></text:span></text:p>
          </table:table-cell>
          <table:table-cell table:style-name="TableCell309">
            <text:p text:style-name="P310"><text:span text:style-name="T311">C</text:span><text:span text:style-name="T312"><text:s/></text:span></text:p>
          </table:table-cell>
          <table:table-cell table:style-name="TableCell313">
            <text:p text:style-name="P314"><draw:g draw:z-index="251658496" draw:name="Freeform 108" draw:id="id11" draw:style-name="a11" text:anchor-type="paragraph"><svg:title/><svg:desc/><draw:custom-shape svg:x="0in" svg:y="-0.00082in" svg:width="0.00667in" svg:height="0.00667in" draw:id="id9" draw:style-name="a9" draw:name="Forma libre: forma 1409376324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9333in" svg:y="-0.00082in" svg:width="0.00667in" svg:height="0.00667in" draw:id="id10" draw:style-name="a10" draw:name="Forma libre: forma 1430297166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15">D</text:span><text:span text:style-name="T316"><text:s/></text:span></text:p>
          </table:table-cell>
          <table:table-cell table:style-name="TableCell317">
            <text:p text:style-name="P318"><draw:custom-shape svg:x="0.395in" svg:y="-0.00082in" svg:width="0.00625in" svg:height="0.00625in" draw:z-index="251658500" draw:id="id12" draw:style-name="a12" draw:name="Freeform 110" text:anchor-type="paragraph"><svg:title/><svg:desc/><draw:enhanced-geometry draw:type="non-primitive" svg:viewBox="0 0 6097 6095" draw:enhanced-path="M 0 6095 L 6097 6095 6097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19">E</text:span><text:span text:style-name="T320"><text:s/></text:span></text:p>
          </table:table-cell>
          <table:table-cell table:style-name="TableCell321">
            <text:p text:style-name="P322"><draw:custom-shape svg:x="0.39333in" svg:y="-0.00082in" svg:width="0.00625in" svg:height="0.00625in" draw:z-index="251658502" draw:id="id13" draw:style-name="a13" draw:name="Freeform 111" text:anchor-type="paragraph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23">F</text:span><text:span text:style-name="T324"><text:s/>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draw:custom-shape svg:x="-0.00667in" svg:y="-0.00012in" svg:width="0.00625in" svg:height="0.00625in" draw:z-index="251658549" draw:id="id14" draw:style-name="a14" draw:name="Freeform 112" text:anchor-type="paragraph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30">Biservicus Sistemas</text:span><text:span text:style-name="T331"><text:s/></text:span></text:p>
          </table:table-cell>
          <table:table-cell table:style-name="TableCell332">
            <text:p text:style-name="P333"><draw:g draw:z-index="251658551" draw:name="Freeform 113" draw:id="id17" draw:style-name="a17" text:anchor-type="paragraph"><svg:title/><svg:desc/><draw:custom-shape svg:x="0.00014in" svg:y="-0.00012in" svg:width="0.00667in" svg:height="0.00667in" draw:id="id15" draw:style-name="a15" draw:name="Forma libre: forma 730213637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9514in" svg:y="-0.00012in" svg:width="0.00667in" svg:height="0.00667in" draw:id="id16" draw:style-name="a16" draw:name="Forma libre: forma 1368330017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34">4</text:span><text:span text:style-name="T335"><text:s/></text:span></text:p>
          </table:table-cell>
          <table:table-cell table:style-name="TableCell336">
            <text:p text:style-name="P337"><draw:custom-shape svg:x="0.39333in" svg:y="-0.00012in" svg:width="0.00694in" svg:height="0.00625in" draw:z-index="251658555" draw:id="id18" draw:style-name="a18" draw:name="Freeform 115" text:anchor-type="paragraph"><svg:title/><svg:desc/><draw:enhanced-geometry draw:type="non-primitive" svg:viewBox="0 0 6401 6095" draw:enhanced-path="M 0 6095 L 6401 6095 6401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1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38">4</text:span><text:span text:style-name="T339"><text:s/></text:span></text:p>
          </table:table-cell>
          <table:table-cell table:style-name="TableCell340">
            <text:p text:style-name="P341"><text:span text:style-name="T342">4</text:span><text:span text:style-name="T343"><text:s/></text:span></text:p>
          </table:table-cell>
          <table:table-cell table:style-name="TableCell344">
            <text:p text:style-name="P345"><draw:g draw:z-index="251658557" draw:name="Freeform 116" draw:id="id21" draw:style-name="a21" text:anchor-type="paragraph"><svg:title/><svg:desc/><draw:custom-shape svg:x="0in" svg:y="-0.00012in" svg:width="0.00667in" svg:height="0.00667in" draw:id="id19" draw:style-name="a19" draw:name="Forma libre: forma 310693289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9333in" svg:y="-0.00012in" svg:width="0.00667in" svg:height="0.00667in" draw:id="id20" draw:style-name="a20" draw:name="Forma libre: forma 173298299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46">5</text:span><text:span text:style-name="T347"><text:s/></text:span></text:p>
          </table:table-cell>
          <table:table-cell table:style-name="TableCell348">
            <text:p text:style-name="P349"><draw:custom-shape svg:x="0.395in" svg:y="-0.00012in" svg:width="0.00625in" svg:height="0.00625in" draw:z-index="251658561" draw:id="id22" draw:style-name="a22" draw:name="Freeform 118" text:anchor-type="paragraph"><svg:title/><svg:desc/><draw:enhanced-geometry draw:type="non-primitive" svg:viewBox="0 0 6097 6095" draw:enhanced-path="M 0 6095 L 6097 6095 6097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50">4</text:span><text:span text:style-name="T351"><text:s/></text:span></text:p>
          </table:table-cell>
          <table:table-cell table:style-name="TableCell352">
            <text:p text:style-name="P353"><draw:custom-shape svg:x="0.39333in" svg:y="-0.00012in" svg:width="0.00625in" svg:height="0.00625in" draw:z-index="251658563" draw:id="id23" draw:style-name="a23" draw:name="Freeform 119" text:anchor-type="paragraph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54">0</text:span><text:span text:style-name="T355"><text:s/></text:span></text:p>
          </table:table-cell>
          <table:table-cell table:style-name="TableCell356">
            <text:p text:style-name="P357"><text:span text:style-name="T358">21</text:span><text:span text:style-name="T359"><text:s/></text:span></text:p>
          </table:table-cell>
        </table:table-row>
        <table:table-row table:style-name="TableRow360">
          <table:table-cell table:style-name="TableCell361">
            <text:p text:style-name="P362"><draw:custom-shape svg:x="-0.00667in" svg:y="-0.00082in" svg:width="0.00625in" svg:height="0.00625in" draw:z-index="251658610" draw:id="id24" draw:style-name="a24" draw:name="Freeform 120" text:anchor-type="paragraph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63">Bmasb<text:s/></text:span><text:span text:style-name="T364">A</text:span><text:span text:style-name="T365">tlantik</text:span><text:span text:style-name="T366"><text:s/></text:span></text:p>
          </table:table-cell>
          <table:table-cell table:style-name="TableCell367">
            <text:p text:style-name="P368"><draw:g draw:z-index="251658612" draw:name="Freeform 121" draw:id="id27" draw:style-name="a27" text:anchor-type="paragraph"><svg:title/><svg:desc/><draw:custom-shape svg:x="0.00014in" svg:y="-0.00082in" svg:width="0.00667in" svg:height="0.00667in" draw:id="id25" draw:style-name="a25" draw:name="Forma libre: forma 21430450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9514in" svg:y="-0.00082in" svg:width="0.00667in" svg:height="0.00667in" draw:id="id26" draw:style-name="a26" draw:name="Forma libre: forma 1373643398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69">1</text:span><text:span text:style-name="T370"><text:s/></text:span></text:p>
          </table:table-cell>
          <table:table-cell table:style-name="TableCell371">
            <text:p text:style-name="P372"><draw:custom-shape svg:x="0.39333in" svg:y="-0.00082in" svg:width="0.00694in" svg:height="0.00625in" draw:z-index="251658616" draw:id="id28" draw:style-name="a28" draw:name="Freeform 123" text:anchor-type="paragraph"><svg:title/><svg:desc/><draw:enhanced-geometry draw:type="non-primitive" svg:viewBox="0 0 6401 6095" draw:enhanced-path="M 0 6095 L 6401 6095 6401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1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73">1</text:span><text:span text:style-name="T374"><text:s/></text:span></text:p>
          </table:table-cell>
          <table:table-cell table:style-name="TableCell375">
            <text:p text:style-name="P376"><text:span text:style-name="T377">2</text:span><text:span text:style-name="T378"><text:s/></text:span></text:p>
          </table:table-cell>
          <table:table-cell table:style-name="TableCell379">
            <text:p text:style-name="P380"><draw:g draw:z-index="251658618" draw:name="Freeform 124" draw:id="id31" draw:style-name="a31" text:anchor-type="paragraph"><svg:title/><svg:desc/><draw:custom-shape svg:x="0in" svg:y="-0.00082in" svg:width="0.00667in" svg:height="0.00667in" draw:id="id29" draw:style-name="a29" draw:name="Forma libre: forma 1462369404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9333in" svg:y="-0.00082in" svg:width="0.00667in" svg:height="0.00667in" draw:id="id30" draw:style-name="a30" draw:name="Forma libre: forma 879621305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81">1</text:span><text:span text:style-name="T382"><text:s/></text:span></text:p>
          </table:table-cell>
          <table:table-cell table:style-name="TableCell383">
            <text:p text:style-name="P384"><draw:custom-shape svg:x="0.395in" svg:y="-0.00082in" svg:width="0.00625in" svg:height="0.00625in" draw:z-index="251658622" draw:id="id32" draw:style-name="a32" draw:name="Freeform 126" text:anchor-type="paragraph"><svg:title/><svg:desc/><draw:enhanced-geometry draw:type="non-primitive" svg:viewBox="0 0 6097 6095" draw:enhanced-path="M 0 6095 L 6097 6095 6097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85">2</text:span><text:span text:style-name="T386"><text:s/></text:span></text:p>
          </table:table-cell>
          <table:table-cell table:style-name="TableCell387">
            <text:p text:style-name="P388"><draw:custom-shape svg:x="0.39333in" svg:y="-0.00082in" svg:width="0.00625in" svg:height="0.00625in" draw:z-index="251658624" draw:id="id33" draw:style-name="a33" draw:name="Freeform 127" text:anchor-type="paragraph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89">0</text:span><text:span text:style-name="T390"><text:s/></text:span></text:p>
          </table:table-cell>
          <table:table-cell table:style-name="TableCell391">
            <text:p text:style-name="P392"><text:span text:style-name="T393">7</text:span><text:span text:style-name="T394"><text:s/></text:span></text:p>
          </table:table-cell>
        </table:table-row>
      </table:table>
      <text:p text:style-name="P395"/>
      <text:p text:style-name="P396"/>
      <text:p text:style-name="P397"/>
      <text:p text:style-name="P398"/>
      <text:p text:style-name="P399"/>
      <text:p text:style-name="P400"/>
      <text:p text:style-name="P401"><draw:g draw:z-index="251658450" draw:name="Freeform 128" draw:id="id50" draw:style-name="a50" text:anchor-type="paragraph"><svg:title/><svg:desc/><draw:custom-shape svg:x="6.54805in" svg:y="-1.26443in" svg:width="0.00667in" svg:height="0.00667in" draw:id="id34" draw:style-name="a34" draw:name="Forma libre: forma 332919291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4805in" svg:y="-1.26443in" svg:width="0.00667in" svg:height="0.00667in" draw:id="id35" draw:style-name="a35" draw:name="Forma libre: forma 287237716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4805in" svg:y="-0.99943in" svg:width="0.00667in" svg:height="0.00667in" draw:id="id36" draw:style-name="a36" draw:name="Forma libre: forma 901252753"><svg:title/><svg:desc/><draw:enhanced-geometry draw:type="non-primitive" svg:viewBox="0 0 6097 6095" draw:enhanced-path="M 0 6095 L 6097 6095 6097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4805in" svg:y="-0.73276in" svg:width="0.00667in" svg:height="0.00667in" draw:id="id37" draw:style-name="a37" draw:name="Forma libre: forma 1690767509"><svg:title/><svg:desc/><draw:enhanced-geometry draw:type="non-primitive" svg:viewBox="0 0 6097 6095" draw:enhanced-path="M 0 6095 L 6097 6095 6097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4805in" svg:y="-0.46776in" svg:width="0.00667in" svg:height="0.00667in" draw:id="id38" draw:style-name="a38" draw:name="Forma libre: forma 1645548254"><svg:title/><svg:desc/><draw:enhanced-geometry draw:type="non-primitive" svg:viewBox="0 0 6097 6095" draw:enhanced-path="M 0 6095 L 6097 6095 6097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1694in" svg:y="-0.20109in" svg:width="0.00667in" svg:height="0.00667in" draw:id="id39" draw:style-name="a39" draw:name="Forma libre: forma 1355825263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1694in" svg:y="-0.20109in" svg:width="0.00667in" svg:height="0.00667in" draw:id="id40" draw:style-name="a40" draw:name="Forma libre: forma 1887676350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2569in" svg:y="-0.20109in" svg:width="0.00667in" svg:height="0.00667in" draw:id="id41" draw:style-name="a41" draw:name="Forma libre: forma 696827566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2069in" svg:y="-0.20109in" svg:width="0.00667in" svg:height="0.00667in" draw:id="id42" draw:style-name="a42" draw:name="Forma libre: forma 2015291666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1403in" svg:y="-0.20109in" svg:width="0.007in" svg:height="0.00667in" draw:id="id43" draw:style-name="a43" draw:name="Forma libre: forma 2000883268"><svg:title/><svg:desc/><draw:enhanced-geometry draw:type="non-primitive" svg:viewBox="0 0 6401 6096" draw:enhanced-path="M 0 6096 L 6401 6096 6401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1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0764in" svg:y="-0.20109in" svg:width="0.00667in" svg:height="0.00667in" draw:id="id44" draw:style-name="a44" draw:name="Forma libre: forma 1407001799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0097in" svg:y="-0.20109in" svg:width="0.00667in" svg:height="0.00667in" draw:id="id45" draw:style-name="a45" draw:name="Forma libre: forma 609643068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9597in" svg:y="-0.20109in" svg:width="0.00667in" svg:height="0.00667in" draw:id="id46" draw:style-name="a46" draw:name="Forma libre: forma 840280058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893in" svg:y="-0.20109in" svg:width="0.00667in" svg:height="0.00667in" draw:id="id47" draw:style-name="a47" draw:name="Forma libre: forma 1408759977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4805in" svg:y="-0.20109in" svg:width="0.00667in" svg:height="0.00667in" draw:id="id48" draw:style-name="a48" draw:name="Forma libre: forma 802681000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4805in" svg:y="-0.20109in" svg:width="0.00667in" svg:height="0.00667in" draw:id="id49" draw:style-name="a49" draw:name="Forma libre: forma 654218046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402">2</text:span><text:span text:style-name="T403">.</text:span><text:span text:style-name="T404">-<text:s/></text:span><text:span text:style-name="T405"><text:s/></text:span><text:span text:style-name="T406">A</text:span><text:span text:style-name="T407">cto<text:s/></text:span><text:span text:style-name="T408"><text:s/></text:span><text:span text:style-name="T409">de<text:s/></text:span><text:span text:style-name="T410"><text:s/></text:span><text:span text:style-name="T411">apertura<text:s/></text:span><text:span text:style-name="T412"><text:s/></text:span><text:span text:style-name="T413">de<text:s/></text:span><text:span text:style-name="T414"><text:s/></text:span><text:span text:style-name="T415">la<text:s/></text:span><text:span text:style-name="T416"><text:s/></text:span><text:span text:style-name="T417">ofer</text:span><text:span text:style-name="T418">t</text:span><text:span text:style-name="T419">a<text:s/></text:span><text:span text:style-name="T420"><text:s/></text:span><text:span text:style-name="T421">sometida<text:s/></text:span><text:span text:style-name="T422"><text:s/></text:span><text:span text:style-name="T423">valoración<text:s/></text:span><text:span text:style-name="T424"><text:s/></text:span><text:span text:style-name="T425">mediante<text:s/></text:span><text:span text:style-name="T426"><text:s/></text:span><text:span text:style-name="T427">fórmula<text:s/></text:span><text:span text:style-name="T428"><text:s/></text:span><text:span text:style-name="T429">o</text:span><text:span text:style-name="T430"><text:s/></text:span><text:span text:style-name="T431">automática</text:span><text:span text:style-name="T432">:</text:span><text:span text:style-name="T433"><text:s/></text:span><text:span text:style-name="T434"><text:s text:c="2"/></text:span></text:p>
      <text:p text:style-name="P435"><text:span text:style-name="T436">En</text:span><text:span text:style-name="T437"><text:s/></text:span><text:span text:style-name="T438">primer</text:span><text:span text:style-name="T439"><text:s/></text:span><text:span text:style-name="T440">lugar,</text:span><text:span text:style-name="T441"><text:s/></text:span><text:span text:style-name="T442">se</text:span><text:span text:style-name="T443"><text:s/></text:span><text:span text:style-name="T444">comprueba</text:span><text:span text:style-name="T445"><text:s/></text:span><text:span text:style-name="T446">por</text:span><text:span text:style-name="T447"><text:s/></text:span><text:span text:style-name="T448">la</text:span><text:span text:style-name="T449"><text:s/></text:span><text:span text:style-name="T450">mesa</text:span><text:span text:style-name="T451"><text:s/></text:span><text:span text:style-name="T452">que,</text:span><text:span text:style-name="T453"><text:s/></text:span><text:span text:style-name="T454">conforme</text:span><text:span text:style-name="T455"><text:s/></text:span><text:span text:style-name="T456">a</text:span><text:span text:style-name="T457"><text:s/></text:span><text:span text:style-name="T458">la</text:span><text:span text:style-name="T459"><text:s/></text:span><text:span text:style-name="T460">cláusula</text:span><text:span text:style-name="T461"><text:s/></text:span><text:span text:style-name="T462">5.2</text:span><text:span text:style-name="T463"><text:s/></text:span><text:span text:style-name="T464">del</text:span><text:span text:style-name="T465"><text:s/></text:span><text:span text:style-name="T466">PCAP</text:span><text:span text:style-name="T467"><text:s/></text:span><text:span text:style-name="T468">que<text:s/></text:span><text:span text:style-name="T469">r</text:span><text:span text:style-name="T470">ige en la presente licitació</text:span><text:span text:style-name="T471">n</text:span><text:span text:style-name="T472">: <text:s/></text:span></text:p>
      <text:section text:name="Sect1" text:style-name="S1">
        <text:p text:style-name="P473"/>
        <text:p text:style-name="P474"/>
        <text:p text:style-name="P475"/>
        <text:p text:style-name="P476"/>
        <text:p text:style-name="P477"><text:span text:style-name="T478">5.2.</text:span><text:span text:style-name="T479">-<text:s/></text:span><text:span text:style-name="T480"><text:s/></text:span><text:span text:style-name="T481">El<text:s/></text:span><text:span text:style-name="T482"><text:s/></text:span><text:span text:style-name="T483">presupuesto<text:s/></text:span><text:span text:style-name="T484"><text:s/></text:span><text:span text:style-name="T485">base<text:s/></text:span><text:span text:style-name="T486"><text:s/></text:span><text:span text:style-name="T487">de<text:s/></text:span><text:span text:style-name="T488"><text:s/></text:span><text:span text:style-name="T489">licitación,<text:s/></text:span><text:span text:style-name="T490"><text:s/></text:span><text:span text:style-name="T491">se<text:s/></text:span><text:span text:style-name="T492"><text:s/></text:span><text:span text:style-name="T493">divide<text:s/></text:span><text:span text:style-name="T494"><text:s/></text:span><text:span text:style-name="T495">en<text:s/></text:span><text:span text:style-name="T496"><text:s/></text:span><text:span text:style-name="T497">los<text:s/></text:span><text:span text:style-name="T498"><text:s/></text:span><text:span text:style-name="T499">siguientes<text:s/></text:span><text:span text:style-name="T500"><text:s/></text:span><text:span text:style-name="T501">conceptos<text:s/></text:span><text:span text:style-name="T502"><text:s/></text:span><text:span text:style-name="T503">y</text:span><text:span text:style-name="T504"><text:s/></text:span><text:span text:style-name="T505">cantidades, quedando fijado en las siguientes cuantías para los 4 años:</text:span><text:span text:style-name="T506"><text:s/></text:span><text:span text:style-name="T507"><text:s text:c="2"/></text:span></text:p>
        <text:p text:style-name="P508"/>
        <text:p text:style-name="P509"><text:span text:style-name="T510">•</text:span><text:span text:style-name="T511"><text:s/></text:span><text:span text:style-name="T512">Coste</text:span><text:span text:style-name="T513"><text:s/></text:span><text:span text:style-name="T514">máximo</text:span><text:span text:style-name="T515"><text:s/></text:span><text:span text:style-name="T516">de</text:span><text:span text:style-name="T517"><text:s/></text:span><text:span text:style-name="T518">licitación</text:span><text:span text:style-name="T519"><text:s/></text:span><text:span text:style-name="T520">para</text:span><text:span text:style-name="T521"><text:s/></text:span><text:span text:style-name="T522">la<text:s/></text:span><text:span text:style-name="T523">f</text:span><text:span text:style-name="T524">ase</text:span><text:span text:style-name="T525"><text:s/></text:span><text:span text:style-name="T526">de</text:span><text:span text:style-name="T527"><text:s/></text:span><text:span text:style-name="T528">suministro</text:span><text:span text:style-name="T529"><text:s/></text:span><text:span text:style-name="T530">e</text:span><text:span text:style-name="T531"><text:s/></text:span><text:span text:style-name="T532">instalación</text:span><text:span text:style-name="T533"><text:s/></text:span><text:span text:style-name="T534">de todo</text:span><text:span text:style-name="T535"><text:s/></text:span><text:span text:style-name="T536">el</text:span><text:span text:style-name="T537"><text:s/></text:span><text:span text:style-name="T538">sistema</text:span><text:span text:style-name="T539"><text:s/></text:span><text:span text:style-name="T540">del CCTV, de 9.630,00€, con IGIC.</text:span><text:span text:style-name="T541"><text:s/></text:span><text:span text:style-name="T542"><text:s text:c="2"/></text:span></text:p>
        <text:p text:style-name="P543"><text:span text:style-name="T544">•</text:span><text:span text:style-name="T545"><text:s/></text:span><text:span text:style-name="T546">Coste</text:span><text:span text:style-name="T547"><text:s/></text:span><text:span text:style-name="T548">máximo</text:span><text:span text:style-name="T549"><text:s/></text:span><text:span text:style-name="T550">de</text:span><text:span text:style-name="T551"><text:s/></text:span><text:span text:style-name="T552">licitación</text:span><text:span text:style-name="T553"><text:s/></text:span><text:span text:style-name="T554">para</text:span><text:span text:style-name="T555"><text:s/></text:span><text:span text:style-name="T556">la</text:span><text:span text:style-name="T557"><text:s/></text:span><text:span text:style-name="T558">fase</text:span><text:span text:style-name="T559"><text:s/></text:span><text:span text:style-name="T560">de</text:span><text:span text:style-name="T561"><text:s/></text:span><text:span text:style-name="T562">mantenimiento</text:span><text:span text:style-name="T563"><text:s/></text:span><text:span text:style-name="T564">y</text:span><text:span text:style-name="T565"><text:s/></text:span><text:span text:style-name="T566">soporte</text:span><text:span text:style-name="T567"><text:s/></text:span><text:span text:style-name="T568">integral,</text:span><text:span text:style-name="T569"><text:s/></text:span><text:span text:style-name="T570">de</text:span><text:span text:style-name="T571"><text:s/></text:span><text:span text:style-name="T572">10.700,00 €, con IGIC.</text:span><text:span text:style-name="T573"><text:s/></text:span><text:span text:style-name="T574"><text:s text:c="2"/></text:span></text:p>
        <text:p text:style-name="P575"/>
        <text:p text:style-name="P576"><text:span text:style-name="T577">Se<text:s/></text:span><text:span text:style-name="T578"><text:s/></text:span><text:span text:style-name="T579">procede<text:s/></text:span><text:span text:style-name="T580"><text:s/></text:span><text:span text:style-name="T581">a<text:s/></text:span><text:span text:style-name="T582"><text:s/></text:span><text:span text:style-name="T583">la<text:s/></text:span><text:span text:style-name="T584"><text:s/></text:span><text:span text:style-name="T585">apertura<text:s/></text:span><text:span text:style-name="T586"><text:s/></text:span><text:span text:style-name="T587">de<text:s/></text:span><text:span text:style-name="T588"><text:s/></text:span><text:span text:style-name="T589">la<text:s/></text:span><text:span text:style-name="T590"><text:s/></text:span><text:span text:style-name="T591">oferta<text:s/></text:span><text:span text:style-name="T592"><text:s/></text:span><text:span text:style-name="T593">de<text:s/></text:span><text:span text:style-name="T594"><text:s/></text:span><text:span text:style-name="T595">la<text:s/></text:span><text:span text:style-name="T596"><text:s/></text:span><text:span text:style-name="T597">empresa<text:s/></text:span><text:span text:style-name="T598"><text:s/></text:span><text:span text:style-name="T599">Biservicus<text:s/></text:span><text:span text:style-name="T600"><text:s/></text:span><text:span text:style-name="T601">Sistemas<text:s/></text:span><text:span text:style-name="T602"><text:s/></text:span><text:span text:style-name="T603">de</text:span><text:span text:style-name="T604"><text:s/></text:span><text:span text:style-name="T605">Seguridad S.A.U.</text:span><text:span text:style-name="T606">,<text:s/></text:span><text:span text:style-name="T607">que for</text:span><text:span text:style-name="T608">m</text:span><text:span text:style-name="T609">ula la siguiente oferta económica: <text:s/></text:span></text:p>
        <text:p text:style-name="P610"><text:span text:style-name="T611">•</text:span><text:span text:style-name="T612"><text:s/></text:span><text:span text:style-name="T613">Coste</text:span><text:span text:style-name="T614"><text:s/></text:span><text:span text:style-name="T615">máximo</text:span><text:span text:style-name="T616"><text:s/></text:span><text:span text:style-name="T617">de</text:span><text:span text:style-name="T618"><text:s/></text:span><text:span text:style-name="T619">licitación</text:span><text:span text:style-name="T620"><text:s/></text:span><text:span text:style-name="T621">para</text:span><text:span text:style-name="T622"><text:s/></text:span><text:span text:style-name="T623">la<text:s/></text:span><text:span text:style-name="T624">f</text:span><text:span text:style-name="T625">ase</text:span><text:span text:style-name="T626"><text:s/></text:span><text:span text:style-name="T627">de</text:span><text:span text:style-name="T628"><text:s/></text:span><text:span text:style-name="T629">suministro</text:span><text:span text:style-name="T630"><text:s/></text:span><text:span text:style-name="T631">e</text:span><text:span text:style-name="T632"><text:s/></text:span><text:span text:style-name="T633">instalación</text:span><text:span text:style-name="T634"><text:s/></text:span><text:span text:style-name="T635">de todo</text:span><text:span text:style-name="T636"><text:s/></text:span><text:span text:style-name="T637">el</text:span><text:span text:style-name="T638"><text:s/></text:span><text:span text:style-name="T639">sistema</text:span><text:span text:style-name="T640"><text:s/></text:span><text:span text:style-name="T641">del CCTV, de</text:span><text:span text:style-name="T642"><text:s/></text:span><text:span text:style-name="T643">10.571,11€,</text:span><text:span text:style-name="T644"><text:s/></text:span><text:span text:style-name="T645">con IGIC.</text:span><text:span text:style-name="T646"><text:s/></text:span><text:span text:style-name="T647"><text:s text:c="2"/></text:span></text:p>
        <text:p text:style-name="P648"><text:span text:style-name="T649">•</text:span><text:span text:style-name="T650"><text:s/></text:span><text:span text:style-name="T651">Coste</text:span><text:span text:style-name="T652"><text:s/></text:span><text:span text:style-name="T653">máximo</text:span><text:span text:style-name="T654"><text:s/></text:span><text:span text:style-name="T655">de</text:span><text:span text:style-name="T656"><text:s/></text:span><text:span text:style-name="T657">licitación</text:span><text:span text:style-name="T658"><text:s/></text:span><text:span text:style-name="T659">para</text:span><text:span text:style-name="T660"><text:s/></text:span><text:span text:style-name="T661">la</text:span><text:span text:style-name="T662"><text:s/></text:span><text:span text:style-name="T663">fase</text:span><text:span text:style-name="T664"><text:s/></text:span><text:span text:style-name="T665">de</text:span><text:span text:style-name="T666"><text:s/></text:span><text:span text:style-name="T667">mantenimiento</text:span><text:span text:style-name="T668"><text:s/></text:span><text:span text:style-name="T669">y</text:span><text:span text:style-name="T670"><text:s/></text:span><text:span text:style-name="T671">soporte</text:span><text:span text:style-name="T672"><text:s/></text:span><text:span text:style-name="T673">integral,</text:span><text:span text:style-name="T674"><text:s/></text:span><text:span text:style-name="T675">de</text:span><text:span text:style-name="T676"><text:s/></text:span><text:span text:style-name="T677">9.517,01€, con IGIC.</text:span><text:span text:style-name="T678"><text:s/></text:span><text:span text:style-name="T679"><text:s text:c="2"/></text:span></text:p>
        <text:p text:style-name="P680"><text:span text:style-name="T681">Queda<text:s/></text:span><text:span text:style-name="T682"><text:s text:c="2"/></text:span><text:span text:style-name="T683">constatado<text:s/></text:span><text:span text:style-name="T684"><text:s text:c="2"/></text:span><text:span text:style-name="T685">objetivamente<text:s/></text:span><text:span text:style-name="T686"><text:s text:c="2"/></text:span><text:span text:style-name="T687">que,<text:s/></text:span><text:span text:style-name="T688"><text:s/></text:span><text:span text:style-name="T689"><text:s/></text:span><text:span text:style-name="T690">la<text:s/></text:span><text:span text:style-name="T691"><text:s text:c="2"/></text:span><text:span text:style-name="T692">empresa<text:s/></text:span><text:span text:style-name="T693"><text:s/></text:span><text:span text:style-name="T694"><text:s/></text:span><text:span text:style-name="T695">Biservicus<text:s/></text:span><text:span text:style-name="T696"><text:s/></text:span><text:span text:style-name="T697"><text:s/></text:span><text:span text:style-name="T698">Sistemas<text:s/></text:span><text:span text:style-name="T699"><text:s text:c="2"/></text:span><text:span text:style-name="T700">de</text:span><text:span text:style-name="T701"><text:s/></text:span><text:span text:style-name="T702">Seguridad<text:s/></text:span><text:span text:style-name="T703"><text:s/></text:span><text:span text:style-name="T704">S.A.U.</text:span><text:span text:style-name="T705">,<text:s/></text:span><text:span text:style-name="T706"><text:s/></text:span><text:span text:style-name="T707">supera<text:s/></text:span><text:span text:style-name="T708"><text:s/></text:span><text:span text:style-name="T709">el<text:s/></text:span><text:span text:style-name="T710"><text:s/></text:span><text:span text:style-name="T711">coste<text:s/></text:span><text:span text:style-name="T712"><text:s/></text:span><text:span text:style-name="T713">máximo<text:s/></text:span><text:span text:style-name="T714"><text:s/></text:span><text:span text:style-name="T715">fi</text:span><text:span text:style-name="T716">j</text:span><text:span text:style-name="T717">ado<text:s/></text:span><text:span text:style-name="T718"><text:s/></text:span><text:span text:style-name="T719">para<text:s/></text:span><text:span text:style-name="T720"><text:s/></text:span><text:span text:style-name="T721">la<text:s/></text:span><text:span text:style-name="T722"><text:s/></text:span><text:span text:style-name="T723">fase<text:s/></text:span><text:span text:style-name="T724"><text:s/></text:span><text:span text:style-name="T725">de<text:s/></text:span><text:span text:style-name="T726"><text:s/></text:span><text:span text:style-name="T727">suministro<text:s/></text:span><text:span text:style-name="T728"><text:s/></text:span><text:span text:style-name="T729">e</text:span><text:span text:style-name="T730"><text:s/></text:span><text:span text:style-name="T731">instalación,</text:span><text:span text:style-name="T732"><text:s/></text:span><text:span text:style-name="T733">por</text:span><text:span text:style-name="T734"><text:s/></text:span><text:span text:style-name="T735">lo</text:span><text:span text:style-name="T736"><text:s/></text:span><text:span text:style-name="T737">queda</text:span><text:span text:style-name="T738"><text:s/></text:span><text:span text:style-name="T739">excluida</text:span><text:span text:style-name="T740"><text:s/></text:span><text:span text:style-name="T741">de</text:span><text:span text:style-name="T742"><text:s/></text:span><text:span text:style-name="T743">la</text:span><text:span text:style-name="T744"><text:s/></text:span><text:span text:style-name="T745">lictació</text:span><text:span text:style-name="T746">n</text:span><text:span text:style-name="T747"><text:s/></text:span><text:span text:style-name="T748">por</text:span><text:span text:style-name="T749"><text:s/></text:span><text:span text:style-name="T750">no</text:span><text:span text:style-name="T751"><text:s/></text:span><text:span text:style-name="T752">ajustarse</text:span><text:span text:style-name="T753"><text:s/></text:span><text:span text:style-name="T754">a</text:span><text:span text:style-name="T755"><text:s/></text:span><text:span text:style-name="T756">las</text:span><text:span text:style-name="T757"><text:s/></text:span><text:span text:style-name="T758">condiciones</text:span><text:span text:style-name="T759"><text:s/></text:span><text:span text:style-name="T760">de</text:span><text:span text:style-name="T761"><text:s/></text:span><text:span text:style-name="T762">la licitación, conform</text:span><text:span text:style-name="T763">e<text:s/></text:span><text:span text:style-name="T764">establece el artículo 139.1 de la LCSP. <text:s/></text:span></text:p>
        <text:p text:style-name="P765"><text:span text:style-name="T766">Se</text:span><text:span text:style-name="T767"><text:s/></text:span><text:span text:style-name="T768">procede</text:span><text:span text:style-name="T769"><text:s/></text:span><text:span text:style-name="T770">a</text:span><text:span text:style-name="T771"><text:s/></text:span><text:span text:style-name="T772">la</text:span><text:span text:style-name="T773"><text:s/></text:span><text:span text:style-name="T774">apertura</text:span><text:span text:style-name="T775"><text:s/></text:span><text:span text:style-name="T776">de</text:span><text:span text:style-name="T777"><text:s/></text:span><text:span text:style-name="T778">la</text:span><text:span text:style-name="T779"><text:s/></text:span><text:span text:style-name="T780">oferta</text:span><text:span text:style-name="T781"><text:s/></text:span><text:span text:style-name="T782">de</text:span><text:span text:style-name="T783"><text:s/></text:span><text:span text:style-name="T784">la</text:span><text:span text:style-name="T785"><text:s/></text:span><text:span text:style-name="T786">empres</text:span><text:span text:style-name="T787">a</text:span><text:span text:style-name="T788"><text:s/></text:span><text:span text:style-name="T789">BM</text:span><text:span text:style-name="T790">A</text:span><text:span text:style-name="T791">SB</text:span><text:span text:style-name="T792"><text:s/></text:span><text:span text:style-name="T793">A</text:span><text:span text:style-name="T794">tlantik</text:span><text:span text:style-name="T795"><text:s/></text:span><text:span text:style-name="T796">S.L.U</text:span><text:span text:style-name="T797">.</text:span><text:span text:style-name="T798">,</text:span><text:span text:style-name="T799"><text:s/></text:span><text:span text:style-name="T800">que</text:span><text:span text:style-name="T801"><text:s/></text:span><text:span text:style-name="T802">formula la siguiente oferta económica: <text:s/></text:span></text:p>
        <text:p text:style-name="P803"><text:span text:style-name="T804">•</text:span><text:span text:style-name="T805"><text:s/></text:span><text:span text:style-name="T806">Coste</text:span><text:span text:style-name="T807"><text:s/></text:span><text:span text:style-name="T808">máximo</text:span><text:span text:style-name="T809"><text:s/></text:span><text:span text:style-name="T810">de</text:span><text:span text:style-name="T811"><text:s/></text:span><text:span text:style-name="T812">licitación</text:span><text:span text:style-name="T813"><text:s/></text:span><text:span text:style-name="T814">para</text:span><text:span text:style-name="T815"><text:s/></text:span><text:span text:style-name="T816">la<text:s/></text:span><text:span text:style-name="T817">f</text:span><text:span text:style-name="T818">ase</text:span><text:span text:style-name="T819"><text:s/></text:span><text:span text:style-name="T820">de</text:span><text:span text:style-name="T821"><text:s/></text:span><text:span text:style-name="T822">suministro</text:span><text:span text:style-name="T823"><text:s/></text:span><text:span text:style-name="T824">e</text:span><text:span text:style-name="T825"><text:s/></text:span><text:span text:style-name="T826">instalación</text:span><text:span text:style-name="T827"><text:s/></text:span><text:span text:style-name="T828">de todo</text:span><text:span text:style-name="T829"><text:s/></text:span><text:span text:style-name="T830">el</text:span><text:span text:style-name="T831"><text:s/></text:span><text:span text:style-name="T832">sistema</text:span><text:span text:style-name="T833"><text:s/></text:span><text:span text:style-name="T834">del CCTV, de</text:span><text:span text:style-name="T835"><text:s/></text:span><text:span text:style-name="T836">7</text:span><text:span text:style-name="T837">.</text:span><text:span text:style-name="T838">268</text:span><text:span text:style-name="T839">,</text:span><text:span text:style-name="T840">70€, con IGIC.</text:span><text:span text:style-name="T841"><text:s/></text:span><text:span text:style-name="T842"><text:s text:c="2"/></text:span></text:p>
        <text:p text:style-name="P843"><text:span text:style-name="T844">•</text:span><text:span text:style-name="T845"><text:s/></text:span><text:span text:style-name="T846">Coste</text:span><text:span text:style-name="T847"><text:s/></text:span><text:span text:style-name="T848">máximo</text:span><text:span text:style-name="T849"><text:s/></text:span><text:span text:style-name="T850">de</text:span><text:span text:style-name="T851"><text:s/></text:span><text:span text:style-name="T852">licitación</text:span><text:span text:style-name="T853"><text:s/></text:span><text:span text:style-name="T854">para</text:span><text:span text:style-name="T855"><text:s/></text:span><text:span text:style-name="T856">la</text:span><text:span text:style-name="T857"><text:s/></text:span><text:span text:style-name="T858">fase</text:span><text:span text:style-name="T859"><text:s/></text:span><text:span text:style-name="T860">de</text:span><text:span text:style-name="T861"><text:s/></text:span><text:span text:style-name="T862">mantenimiento</text:span><text:span text:style-name="T863"><text:s/></text:span><text:span text:style-name="T864">y</text:span><text:span text:style-name="T865"><text:s/></text:span><text:span text:style-name="T866">soporte</text:span><text:span text:style-name="T867"><text:s/></text:span><text:span text:style-name="T868">integral,</text:span><text:span text:style-name="T869"><text:s/></text:span><text:span text:style-name="T870">de</text:span><text:span text:style-name="T871"><text:s/></text:span><text:span text:style-name="T872">5</text:span><text:span text:style-name="T873">.</text:span><text:span text:style-name="T874">564,00€, con IGIC.</text:span><text:span text:style-name="T875"><text:s/></text:span><text:span text:style-name="T876"><text:s text:c="2"/></text:span></text:p>
        <text:p text:style-name="P877"><text:span text:style-name="T878"><text:s/></text:span><text:span text:style-name="T879"><text:s text:c="2"/></text:span></text:p>
        <text:p text:style-name="P880"><text:span text:style-name="T881">Se</text:span><text:span text:style-name="T882"><text:s/></text:span><text:span text:style-name="T883">constata</text:span><text:span text:style-name="T884"><text:s/></text:span><text:span text:style-name="T885">por</text:span><text:span text:style-name="T886"><text:s/></text:span><text:span text:style-name="T887">la</text:span><text:span text:style-name="T888"><text:s/></text:span><text:span text:style-name="T889">mesa</text:span><text:span text:style-name="T890"><text:s/></text:span><text:span text:style-name="T891">de</text:span><text:span text:style-name="T892"><text:s/></text:span><text:span text:style-name="T893">contratación,</text:span><text:span text:style-name="T894"><text:s/></text:span><text:span text:style-name="T895">que</text:span><text:span text:style-name="T896"><text:s/></text:span><text:span text:style-name="T897">la</text:span><text:span text:style-name="T898"><text:s/></text:span><text:span text:style-name="T899">oferta</text:span><text:span text:style-name="T900"><text:s/></text:span><text:span text:style-name="T901">presentada</text:span><text:span text:style-name="T902"><text:s/></text:span><text:span text:style-name="T903">por</text:span><text:span text:style-name="T904"><text:s/></text:span><text:span text:style-name="T905">la</text:span><text:span text:style-name="T906"><text:s/></text:span><text:span text:style-name="T907">empresa</text:span><text:span text:style-name="T908"><text:s/></text:span><text:span text:style-name="T909">BM</text:span><text:span text:style-name="T910">A</text:span><text:span text:style-name="T911">SB</text:span><text:span text:style-name="T912"><text:s/></text:span><text:span text:style-name="T913">A</text:span><text:span text:style-name="T914">tlantik</text:span><text:span text:style-name="T915"><text:s/></text:span><text:span text:style-name="T916">S.L.U.</text:span><text:span text:style-name="T917">,</text:span><text:span text:style-name="T918"><text:s/></text:span><text:span text:style-name="T919">excede</text:span><text:span text:style-name="T920"><text:s/></text:span><text:span text:style-name="T921">los</text:span><text:span text:style-name="T922"><text:s/></text:span><text:span text:style-name="T923">umbrales</text:span><text:span text:style-name="T924"><text:s/></text:span><text:span text:style-name="T925">fi</text:span><text:span text:style-name="T926">j</text:span><text:span text:style-name="T927">ados</text:span><text:span text:style-name="T928"><text:s/></text:span><text:span text:style-name="T929">en</text:span><text:span text:style-name="T930"><text:s/></text:span><text:span text:style-name="T931">la</text:span><text:span text:style-name="T932"><text:s/></text:span><text:span text:style-name="T933">cláusula</text:span><text:span text:style-name="T934"><text:s/></text:span><text:span text:style-name="T935">12.3</text:span><text:span text:style-name="T936"><text:s/></text:span><text:span text:style-name="T937">del</text:span><text:span text:style-name="T938"><text:s/></text:span><text:span text:style-name="T939">PCAP</text:span><text:span text:style-name="T940"><text:s/></text:span><text:span text:style-name="T941">que</text:span><text:span text:style-name="T942"><text:s/></text:span><text:span text:style-name="T943">rige</text:span><text:span text:style-name="T944"><text:s/></text:span><text:span text:style-name="T945">en</text:span><text:span text:style-name="T946"><text:s/></text:span><text:span text:style-name="T947">la</text:span><text:span text:style-name="T948"><text:s/></text:span><text:span text:style-name="T949">licitación,</text:span><text:span text:style-name="T950"><text:s/></text:span><text:span text:style-name="T951">por</text:span><text:span text:style-name="T952"><text:s/></text:span><text:span text:style-name="T953">lo</text:span><text:span text:style-name="T954"><text:s/></text:span><text:span text:style-name="T955">que</text:span><text:span text:style-name="T956"><text:s/></text:span><text:span text:style-name="T957">se</text:span><text:span text:style-name="T958"><text:s/></text:span><text:span text:style-name="T959">acuerda</text:span><text:span text:style-name="T960"><text:s/></text:span><text:span text:style-name="T961">formular</text:span><text:span text:style-name="T962"><text:s/></text:span><text:span text:style-name="T963">requerimiento</text:span><text:span text:style-name="T964"><text:s/></text:span><text:span text:style-name="T965">de</text:span><text:span text:style-name="T966"><text:s/></text:span><text:span text:style-name="T967">aclaración</text:span><text:span text:style-name="T968"><text:s/></text:span><text:span text:style-name="T969">por</text:span><text:span text:style-name="T970"><text:s/></text:span><text:span text:style-name="T971">plazo</text:span><text:span text:style-name="T972"><text:s/></text:span><text:span text:style-name="T973">de</text:span><text:span text:style-name="T974"><text:s/></text:span><text:span text:style-name="T975">3</text:span><text:span text:style-name="T976"><text:s/></text:span><text:span text:style-name="T977">días</text:span><text:span text:style-name="T978"><text:s/></text:span><text:span text:style-name="T979">hábiles,</text:span><text:span text:style-name="T980"><text:s/></text:span><text:span text:style-name="T981">a</text:span><text:span text:style-name="T982"><text:s/></text:span><text:span text:style-name="T983">los</text:span><text:span text:style-name="T984"><text:s/></text:span><text:span text:style-name="T985">efectos</text:span><text:span text:style-name="T986"><text:s/></text:span><text:span text:style-name="T987">de</text:span><text:span text:style-name="T988"><text:s/></text:span><text:span text:style-name="T989">que</text:span><text:span text:style-name="T990"><text:s/></text:span><text:span text:style-name="T991">j</text:span><text:span text:style-name="T992">ustifique</text:span><text:span text:style-name="T993"><text:s/></text:span><text:span text:style-name="T994">la</text:span><text:span text:style-name="T995"><text:s/></text:span><text:span text:style-name="T996">prestación</text:span><text:span text:style-name="T997"><text:s/></text:span><text:span text:style-name="T998">del</text:span><text:span text:style-name="T999"><text:s/></text:span><text:span text:style-name="T1000">servicio</text:span><text:span text:style-name="T1001"><text:s/></text:span><text:span text:style-name="T1002">en</text:span><text:span text:style-name="T1003"><text:s/></text:span><text:span text:style-name="T1004">los</text:span><text:span text:style-name="T1005"><text:s/></text:span><text:span text:style-name="T1006">términos</text:span><text:span text:style-name="T1007"><text:s/></text:span><text:span text:style-name="T1008">recogidos</text:span><text:span text:style-name="T1009"><text:s/></text:span><text:span text:style-name="T1010">en</text:span><text:span text:style-name="T1011"><text:s/></text:span><text:span text:style-name="T1012">el</text:span><text:span text:style-name="T1013"><text:s/></text:span><text:span text:style-name="T1014">PPT</text:span><text:span text:style-name="T1015"><text:s/></text:span><text:span text:style-name="T1016">que</text:span><text:span text:style-name="T1017"><text:s/></text:span><text:span text:style-name="T1018">rigen</text:span><text:span text:style-name="T1019"><text:s/></text:span><text:span text:style-name="T1020">la</text:span><text:span text:style-name="T1021"><text:s/></text:span><text:span text:style-name="T1022">licitación,</text:span><text:span text:style-name="T1023"><text:s/></text:span><text:span text:style-name="T1024">por</text:span><text:span text:style-name="T1025"><text:s/></text:span><text:span text:style-name="T1026">el</text:span><text:span text:style-name="T1027"><text:s/></text:span><text:span text:style-name="T1028">precio</text:span><text:span text:style-name="T1029"><text:s/></text:span><text:span text:style-name="T1030">ofertado</text:span><text:span text:style-name="T1031"><text:s/></text:span><text:span text:style-name="T1032">o,</text:span><text:span text:style-name="T1033"><text:s/></text:span><text:span text:style-name="T1034">en</text:span><text:span text:style-name="T1035"><text:s/></text:span><text:span text:style-name="T1036">su</text:span><text:span text:style-name="T1037"><text:s/></text:span><text:span text:style-name="T1038">caso, si no quedara acreditado,</text:span><text:span text:style-name="T1039"><text:s/></text:span><text:span text:style-name="T1040">proceder a su exclusión.</text:span><text:span text:style-name="T1041"><text:s/></text:span><text:span text:style-name="T1042"><text:s text:c="2"/></text:span></text:p>
        <text:p text:style-name="P1043"><text:span text:style-name="T1044">Es</text:span><text:span text:style-name="T1045"><text:s/></text:span><text:span text:style-name="T1046">por</text:span><text:span text:style-name="T1047"><text:s/></text:span><text:span text:style-name="T1048">ello</text:span><text:span text:style-name="T1049"><text:s/></text:span><text:span text:style-name="T1050">que,</text:span><text:span text:style-name="T1051"><text:s/></text:span><text:span text:style-name="T1052">la</text:span><text:span text:style-name="T1053"><text:s/></text:span><text:span text:style-name="T1054">mesa</text:span><text:span text:style-name="T1055"><text:s/></text:span><text:span text:style-name="T1056">acuerda</text:span><text:span text:style-name="T1057"><text:s/></text:span><text:span text:style-name="T1058">por</text:span><text:span text:style-name="T1059"><text:s/></text:span><text:span text:style-name="T1060">unanimidad,</text:span><text:span text:style-name="T1061"><text:s/></text:span><text:span text:style-name="T1062">suspender</text:span><text:span text:style-name="T1063"><text:s/></text:span><text:span text:style-name="T1064">la</text:span><text:span text:style-name="T1065"><text:s/></text:span><text:span text:style-name="T1066">sesión</text:span><text:span text:style-name="T1067"><text:s/></text:span><text:span text:style-name="T1068">y</text:span><text:span text:style-name="T1069"><text:s/></text:span><text:span text:style-name="T1070">requerir</text:span><text:span text:style-name="T1071"><text:s/></text:span><text:span text:style-name="T1072">al</text:span><text:span text:style-name="T1073"><text:s/></text:span><text:span text:style-name="T1074">licitador</text:span><text:span text:style-name="T1075"><text:s/></text:span><text:span text:style-name="T1076">en los términos señalados,</text:span><text:span text:style-name="T1077"><text:s/></text:span><text:span text:style-name="T1078">por plazo de 3 d</text:span><text:span text:style-name="T1079">í</text:span><text:span text:style-name="T1080">as hábiles.</text:span><text:span text:style-name="T1081"><text:s/></text:span><text:span text:style-name="T1082"><text:s text:c="2"/></text:span></text:p>
        <text:p text:style-name="P1083"/>
        <text:p text:style-name="P1084"/>
        <text:p text:style-name="P1085"><text:span text:style-name="T1086">Yo,</text:span><text:span text:style-name="T1087"><text:s/></text:span><text:span text:style-name="T1088">como Secretario, certifico con el visto bueno del Presidente</text:span><text:span text:style-name="T1089">/</text:span><text:span text:style-name="T1090">a:</text:span><text:span text:style-name="T1091"><text:s/></text:span></text:p>
      </text:section>
      <text:section text:name="Sect2" text:style-name="S2">
        <text:p text:style-name="P1092"/>
        <text:p text:style-name="P1093"/>
        <text:p text:style-name="P1094"/>
        <text:p text:style-name="P1095"><text:span text:style-name="T1096">D. José Manuel Dor</text:span><text:span text:style-name="T1097">t</text:span><text:span text:style-name="T1098">a Delgado</text:span><text:span text:style-name="T1099"><text:s/></text:span></text:p>
        <text:p text:style-name="P1100"><text:span text:style-name="T1101"><text:s/></text:span><text:span text:style-name="T1102"><text:tab/></text:span><text:span text:style-name="T1103">(firmado digi</text:span><text:span text:style-name="T1104">t</text:span><text:span text:style-name="T1105">alme</text:span><text:span text:style-name="T1106">n</text:span><text:span text:style-name="T1107">t</text:span><text:span text:style-name="T1108">e</text:span><text:span text:style-name="T1109">)</text:span><text:span text:style-name="T1110"><text:tab/><text:s text:c="2"/></text:span></text:p>
        <text:p text:style-name="P1111"><text:span text:style-name="T1112"><text:s/></text:span><text:span text:style-name="T1113"><text:tab/>SECRETARIO</text:span><text:span text:style-name="T1114"><text:tab/><text:s text:c="2"/></text:span></text:p>
        <text:p text:style-name="P1115"/>
        <text:p text:style-name="P1116"/>
        <text:p text:style-name="P1117"/>
        <text:p text:style-name="P1118"/>
        <text:p text:style-name="P1119"><text:span text:style-name="T1120">D</text:span><text:span text:style-name="T1121">.</text:span><text:span text:style-name="T1122"><text:s/>Guiller</text:span><text:span text:style-name="T1123">m</text:span><text:span text:style-name="T1124">o Díaz Guerra</text:span><text:span text:style-name="T1125"><text:s/></text:span></text:p>
        <text:p text:style-name="P1126"><text:span text:style-name="T1127"><text:s/></text:span><text:span text:style-name="T1128"><text:tab/></text:span><text:span text:style-name="T1129">(firmado</text:span><text:span text:style-name="T1130"><text:s/></text:span><text:span text:style-name="T1131">digit</text:span><text:span text:style-name="T1132">a</text:span><text:span text:style-name="T1133">l</text:span><text:span text:style-name="T1134">m</text:span><text:span text:style-name="T1135">en</text:span><text:span text:style-name="T1136">t</text:span><text:span text:style-name="T1137">e</text:span><text:span text:style-name="T1138">)</text:span><text:span text:style-name="T1139"><text:s text:c="2"/></text:span></text:p>
        <text:p text:style-name="P1140"><text:span text:style-name="T1141"><text:s/></text:span><text:span text:style-name="T1142"><text:tab/></text:span><text:span text:style-name="T1143">PRESIDENT</text:span><text:span text:style-name="T1144">E</text:span><text:span text:style-name="T1145"><text:s text:c="2"/></text:span></text:p>
      </text:section>
      <text:section text:name="Sect3" text:style-name="S3"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44in" style:print-orientation="portrait" fo:margin-top="0.2381in" fo:margin-left="0.3472in" fo:margin-bottom="0.1909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avid Heylen Campos</dc:creator>
    <meta:creation-date>2026-06-18T07:29:00Z</meta:creation-date>
    <dc:date>2026-06-18T07:29:00Z</dc:date>
    <meta:template xlink:href="Normal" xlink:type="simple"/>
    <meta:editing-cycles>2</meta:editing-cycles>
    <meta:editing-duration>PT0S</meta:editing-duration>
    <meta:document-statistic meta:page-count="2" meta:paragraph-count="7" meta:word-count="598" meta:character-count="3883" meta:row-count="27" meta:non-whitespace-character-count="3292"/>
  </office:meta>
</office:document-meta>
</file>