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paragraph-properties fo:margin-top="0.1694in" fo:margin-bottom="0.0048in" fo:line-height="0.1708in" fo:margin-left="0.8208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17" style:parent-style-name="Fuentedepárrafopredeter.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line-height="0.1708in" fo:margin-left="0.8208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1" style:parent-style-name="Normal" style:family="paragraph">
      <style:paragraph-properties fo:line-height="0.1708in" fo:margin-left="0.8208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6" style:parent-style-name="Normal" style:family="paragraph">
      <style:paragraph-properties fo:line-height="0.1708in" fo:margin-left="0.8208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4" style:parent-style-name="Normal" style:family="paragraph">
      <style:paragraph-properties fo:line-height="0.1708in" fo:margin-left="0.8208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7" style:parent-style-name="Normal" style:family="paragraph">
      <style:paragraph-properties fo:line-height="0.1763in" fo:margin-left="0.8208in" fo:margin-right="2.9743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3" style:parent-style-name="Normal" style:family="paragraph">
      <style:paragraph-properties fo:line-height="0.1708in" fo:margin-left="0.8208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6" style:parent-style-name="Normal" style:family="paragraph">
      <style:paragraph-properties fo:line-height="0.1708in" fo:margin-left="0.820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0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4" style:parent-style-name="Normal" style:family="paragraph">
      <style:paragraph-properties fo:line-height="0.1708in" fo:margin-left="0.8208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2" style:parent-style-name="Fuentedepárrafopredeter." style:family="text">
      <style:text-properties style:font-name="Times New Roman" style:font-name-asian="Times New Roman" style:font-name-complex="Times New Roman"/>
    </style:style>
    <style:style style:name="P63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7" style:parent-style-name="Normal" style:family="paragraph">
      <style:paragraph-properties fo:line-height="0.1708in" fo:margin-left="0.8208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6" style:parent-style-name="Fuentedepárrafopredeter." style:family="text">
      <style:text-properties style:font-name="Times New Roman" style:font-name-asian="Times New Roman" style:font-name-complex="Times New Roman"/>
    </style:style>
    <style:style style:name="P77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9" style:parent-style-name="Normal" style:family="paragraph">
      <style:paragraph-properties fo:line-height="0.1763in" fo:margin-left="0.8208in" fo:margin-right="0.7777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8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8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color="#000000" fo:letter-spacing="-0.0159in" fo:language="es" fo:country="ES" style:language-complex="es" style:country-complex="ES"/>
    </style:style>
    <style:style style:name="T104" style:parent-style-name="Fuentedepárrafopredeter." style:family="text">
      <style:text-properties style:font-name="Times New Roman" style:font-name-asian="Times New Roman" style:font-name-complex="Times New Roman"/>
    </style:style>
    <style:style style:name="T1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06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8" style:parent-style-name="Fuentedepárrafopredeter." style:family="text">
      <style:text-properties style:font-name="Times New Roman" style:font-name-asian="Times New Roman" style:font-name-complex="Times New Roman"/>
    </style:style>
    <style:style style:name="P109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1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5" style:parent-style-name="Fuentedepárrafopredeter." style:family="text">
      <style:text-properties style:font-name="Times New Roman" style:font-name-asian="Times New Roman" style:font-name-complex="Times New Roman"/>
    </style:style>
    <style:style style:name="P116" style:parent-style-name="Normal" style:family="paragraph">
      <style:paragraph-properties fo:line-height="0.1708in" fo:margin-left="0.8208in">
        <style:tab-stops/>
      </style:paragraph-properties>
    </style:style>
    <style:style style:name="T11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19" style:parent-style-name="Normal" style:family="paragraph">
      <style:paragraph-properties fo:line-height="0.1708in" fo:margin-left="0.8208in">
        <style:tab-stops/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22" style:parent-style-name="Normal" style:family="paragraph">
      <style:paragraph-properties fo:margin-top="0.1743in" fo:margin-bottom="0.0041in" fo:line-height="0.175in" fo:margin-left="0.8208in" fo:margin-right="0.7777in">
        <style:tab-stops/>
      </style:paragraph-properties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9in" fo:language="es" fo:country="ES" style:language-complex="es" style:country-complex="ES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9in" fo:language="es" fo:country="ES" style:language-complex="es" style:country-complex="ES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es" fo:country="ES" style:language-complex="es" style:country-complex="ES"/>
    </style:style>
    <style:style style:name="T157" style:parent-style-name="Fuentedepárrafopredeter." style:family="text">
      <style:text-properties style:font-name="Times New Roman" style:font-name-asian="Times New Roman" style:font-name-complex="Times New Roman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84in" fo:language="es" fo:country="ES" style:language-complex="es" style:country-complex="ES"/>
    </style:style>
    <style:style style:name="T1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66" style:parent-style-name="Normal" style:family="paragraph">
      <style:paragraph-properties fo:margin-top="0.1722in" fo:margin-bottom="0.0041in" fo:line-height="0.1763in" fo:margin-left="0.8208in" fo:margin-right="0.777in">
        <style:tab-stops/>
      </style:paragraph-properties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1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7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language="es" fo:country="ES" style:language-complex="es" style:country-complex="ES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55in" fo:language="es" fo:country="ES" style:language-complex="es" style:country-complex="ES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125in" fo:language="es" fo:country="ES" style:language-complex="es" style:country-complex="ES"/>
    </style:style>
    <style:style style:name="T199" style:parent-style-name="Fuentedepárrafopredeter." style:family="text">
      <style:text-properties style:font-name="Times New Roman" style:font-name-asian="Times New Roman" style:font-name-complex="Times New Roman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02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08" style:parent-style-name="Fuentedepárrafopredeter." style:family="text">
      <style:text-properties style:font-name="Arial" style:font-name-asian="Arial" style:font-name-complex="Arial" fo:color="#000000" fo:letter-spacing="-0.0159in" fo:language="es" fo:country="ES" style:language-complex="es" style:country-complex="ES"/>
    </style:style>
    <style:style style:name="T209" style:parent-style-name="Fuentedepárrafopredeter." style:family="text">
      <style:text-properties style:font-name="Times New Roman" style:font-name-asian="Times New Roman" style:font-name-complex="Times New Roman"/>
    </style:style>
    <style:style style:name="P210" style:parent-style-name="Normal" style:family="paragraph">
      <style:paragraph-properties fo:line-height="0.1708in" fo:margin-left="0.8208in">
        <style:tab-stops/>
      </style:paragraph-properties>
    </style:style>
    <style:style style:name="T21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2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13" style:parent-style-name="Normal" style:family="paragraph">
      <style:paragraph-properties fo:line-height="0.1708in" fo:margin-left="0.8208in">
        <style:tab-stops/>
      </style:paragraph-properties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16" style:parent-style-name="Normal" style:family="paragraph">
      <style:paragraph-properties fo:margin-top="0.1729in" fo:margin-bottom="0.0041in" fo:line-height="0.1763in" fo:margin-left="0.8208in" fo:margin-right="0.7791in">
        <style:tab-stops/>
      </style:paragraph-properties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83in" fo:language="es" fo:country="ES" style:language-complex="es" style:country-complex="ES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es" fo:country="ES" style:language-complex="es" style:country-complex="ES"/>
    </style:style>
    <style:style style:name="T253" style:parent-style-name="Fuentedepárrafopredeter." style:family="text">
      <style:text-properties style:font-name="Times New Roman" style:font-name-asian="Times New Roman" style:font-name-complex="Times New Roman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2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2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63" style:parent-style-name="Normal" style:family="paragraph">
      <style:paragraph-properties fo:text-align="justify" fo:margin-top="0.1715in" fo:margin-bottom="0.0041in" fo:line-height="0.1756in" fo:margin-left="0.8208in" fo:margin-right="0.775in">
        <style:tab-stops/>
      </style:paragraph-properties>
    </style:style>
    <style:style style:name="T2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5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7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402in" fo:language="es" fo:country="ES" style:language-complex="es" style:country-complex="ES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6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8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2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0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28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82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4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2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6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8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88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91" style:parent-style-name="Fuentedepárrafopredeter." style:family="text">
      <style:text-properties style:font-name="Arial" style:font-name-asian="Arial" style:font-name-complex="Arial" fo:color="#000000" fo:letter-spacing="-0.0173in" fo:language="es" fo:country="ES" style:language-complex="es" style:country-complex="ES"/>
    </style:style>
    <style:style style:name="T292" style:parent-style-name="Fuentedepárrafopredeter." style:family="text">
      <style:text-properties style:font-name="Times New Roman" style:font-name-asian="Times New Roman" style:font-name-complex="Times New Roman"/>
    </style:style>
    <style:style style:name="T2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4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2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6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2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8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2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2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3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4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3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6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3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8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3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0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3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2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3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4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3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6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3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0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321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322" style:parent-style-name="Fuentedepárrafopredeter." style:family="text">
      <style:text-properties style:font-name="Times New Roman" style:font-name-asian="Times New Roman" style:font-name-complex="Times New Roman"/>
    </style:style>
    <style:style style:name="T3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3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6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32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9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3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1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3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3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3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5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3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3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9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34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41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3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3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5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3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3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9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350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351" style:parent-style-name="Fuentedepárrafopredeter." style:family="text">
      <style:text-properties style:font-name="Times New Roman" style:font-name-asian="Times New Roman" style:font-name-complex="Times New Roman"/>
    </style:style>
    <style:style style:name="T35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6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6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3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79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80" style:parent-style-name="Fuentedepárrafopredeter." style:family="text">
      <style:text-properties style:font-name="Times New Roman" style:font-name-asian="Times New Roman" style:font-name-complex="Times New Roman"/>
    </style:style>
    <style:style style:name="T3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82" style:parent-style-name="Normal" style:family="paragraph">
      <style:paragraph-properties fo:text-align="justify" fo:margin-top="0.1743in" fo:margin-bottom="0.0062in" fo:line-height="0.1604in" fo:margin-left="0.8208in" fo:margin-right="0.7833in">
        <style:tab-stops/>
      </style:paragraph-properties>
    </style:style>
    <style:style style:name="T3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3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3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font-size="10pt" style:font-size-asian="10pt" style:font-size-complex="10pt" fo:language="es" fo:country="ES" style:language-complex="es" style:country-complex="ES"/>
    </style:style>
    <style:style style:name="T3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font-size="10pt" style:font-size-asian="10pt" style:font-size-complex="10pt" fo:language="es" fo:country="ES" style:language-complex="es" style:country-complex="ES"/>
    </style:style>
    <style:style style:name="T3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3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3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3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7in" fo:font-size="10pt" style:font-size-asian="10pt" style:font-size-complex="10pt" fo:language="es" fo:country="ES" style:language-complex="es" style:country-complex="ES"/>
    </style:style>
    <style:style style:name="T3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3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font-size="10pt" style:font-size-asian="10pt" style:font-size-complex="10pt" fo:language="es" fo:country="ES" style:language-complex="es" style:country-complex="ES"/>
    </style:style>
    <style:style style:name="T3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3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font-size="10pt" style:font-size-asian="10pt" style:font-size-complex="10pt" fo:language="es" fo:country="ES" style:language-complex="es" style:country-complex="ES"/>
    </style:style>
    <style:style style:name="T3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3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3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3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font-size="10pt" style:font-size-asian="10pt" style:font-size-complex="10pt" fo:language="es" fo:country="ES" style:language-complex="es" style:country-complex="ES"/>
    </style:style>
    <style:style style:name="T4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118in" fo:font-size="10pt" style:font-size-asian="10pt" style:font-size-complex="10pt" fo:language="es" fo:country="ES" style:language-complex="es" style:country-complex="ES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4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4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4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4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4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4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4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4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4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4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font-size="10pt" style:font-size-asian="10pt" style:font-size-complex="10pt" fo:language="es" fo:country="ES" style:language-complex="es" style:country-complex="ES"/>
    </style:style>
    <style:style style:name="T4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4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55in" fo:font-size="10pt" style:font-size-asian="10pt" style:font-size-complex="10pt" fo:language="es" fo:country="ES" style:language-complex="es" style:country-complex="ES"/>
    </style:style>
    <style:style style:name="T4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4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4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69in" fo:font-size="10pt" style:font-size-asian="10pt" style:font-size-complex="10pt" fo:language="es" fo:country="ES" style:language-complex="es" style:country-complex="ES"/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4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4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4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63in" fo:font-size="10pt" style:font-size-asian="10pt" style:font-size-complex="10pt" fo:language="es" fo:country="ES" style:language-complex="es" style:country-complex="ES"/>
    </style:style>
    <style:style style:name="T5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507" style:parent-style-name="Normal" style:family="paragraph">
      <style:paragraph-properties fo:text-align="justify" fo:margin-top="0.1569in" fo:margin-bottom="0.0034in" fo:line-height="0.1597in" fo:margin-left="0.8208in" fo:margin-right="0.7826in">
        <style:tab-stops/>
      </style:paragraph-properties>
    </style:style>
    <style:style style:name="T5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75in" fo:font-size="10pt" style:font-size-asian="10pt" style:font-size-complex="10pt" fo:language="es" fo:country="ES" style:language-complex="es" style:country-complex="ES"/>
    </style:style>
    <style:style style:name="T5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75in" fo:font-size="10pt" style:font-size-asian="10pt" style:font-size-complex="10pt" fo:language="es" fo:country="ES" style:language-complex="es" style:country-complex="ES"/>
    </style:style>
    <style:style style:name="T5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5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75in" fo:font-size="10pt" style:font-size-asian="10pt" style:font-size-complex="10pt" fo:language="es" fo:country="ES" style:language-complex="es" style:country-complex="ES"/>
    </style:style>
    <style:style style:name="T5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2in" fo:font-size="10pt" style:font-size-asian="10pt" style:font-size-complex="10pt" fo:language="es" fo:country="ES" style:language-complex="es" style:country-complex="ES"/>
    </style:style>
    <style:style style:name="T5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75in" fo:font-size="10pt" style:font-size-asian="10pt" style:font-size-complex="10pt" fo:language="es" fo:country="ES" style:language-complex="es" style:country-complex="ES"/>
    </style:style>
    <style:style style:name="T5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75in" fo:font-size="10pt" style:font-size-asian="10pt" style:font-size-complex="10pt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75in" fo:font-size="10pt" style:font-size-asian="10pt" style:font-size-complex="10pt" fo:language="es" fo:country="ES" style:language-complex="es" style:country-complex="ES"/>
    </style:style>
    <style:style style:name="T5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75in" fo:font-size="10pt" style:font-size-asian="10pt" style:font-size-complex="10pt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75in" fo:font-size="10pt" style:font-size-asian="10pt" style:font-size-complex="10pt" fo:language="es" fo:country="ES" style:language-complex="es" style:country-complex="ES"/>
    </style:style>
    <style:style style:name="T5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75in" fo:font-size="10pt" style:font-size-asian="10pt" style:font-size-complex="10pt" fo:language="es" fo:country="ES" style:language-complex="es" style:country-complex="ES"/>
    </style:style>
    <style:style style:name="T5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75in" fo:font-size="10pt" style:font-size-asian="10pt" style:font-size-complex="10pt" fo:language="es" fo:country="ES" style:language-complex="es" style:country-complex="ES"/>
    </style:style>
    <style:style style:name="T5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375in" fo:font-size="10pt" style:font-size-asian="10pt" style:font-size-complex="10pt" fo:language="es" fo:country="ES" style:language-complex="es" style:country-complex="ES"/>
    </style:style>
    <style:style style:name="T5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5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5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62in" fo:font-size="10pt" style:font-size-asian="10pt" style:font-size-complex="10pt" fo:language="es" fo:country="ES" style:language-complex="es" style:country-complex="ES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font-size="10pt" style:font-size-asian="10pt" style:font-size-complex="10pt" fo:language="es" fo:country="ES" style:language-complex="es" style:country-complex="ES"/>
    </style:style>
    <style:style style:name="T5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font-size="10pt" style:font-size-asian="10pt" style:font-size-complex="10pt" fo:language="es" fo:country="ES" style:language-complex="es" style:country-complex="ES"/>
    </style:style>
    <style:style style:name="T5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font-size="10pt" style:font-size-asian="10pt" style:font-size-complex="10pt" fo:language="es" fo:country="ES" style:language-complex="es" style:country-complex="ES"/>
    </style:style>
    <style:style style:name="T5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94in" fo:font-size="10pt" style:font-size-asian="10pt" style:font-size-complex="10pt" fo:language="es" fo:country="ES" style:language-complex="es" style:country-complex="ES"/>
    </style:style>
    <style:style style:name="T5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font-size="10pt" style:font-size-asian="10pt" style:font-size-complex="10pt" fo:language="es" fo:country="ES" style:language-complex="es" style:country-complex="ES"/>
    </style:style>
    <style:style style:name="T5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font-size="10pt" style:font-size-asian="10pt" style:font-size-complex="10pt" fo:language="es" fo:country="ES" style:language-complex="es" style:country-complex="ES"/>
    </style:style>
    <style:style style:name="T5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font-size="10pt" style:font-size-asian="10pt" style:font-size-complex="10pt" fo:language="es" fo:country="ES" style:language-complex="es" style:country-complex="ES"/>
    </style:style>
    <style:style style:name="T5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font-size="10pt" style:font-size-asian="10pt" style:font-size-complex="10pt" fo:language="es" fo:country="ES" style:language-complex="es" style:country-complex="ES"/>
    </style:style>
    <style:style style:name="T5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font-size="10pt" style:font-size-asian="10pt" style:font-size-complex="10pt" fo:language="es" fo:country="ES" style:language-complex="es" style:country-complex="ES"/>
    </style:style>
    <style:style style:name="T5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font-size="10pt" style:font-size-asian="10pt" style:font-size-complex="10pt" fo:language="es" fo:country="ES" style:language-complex="es" style:country-complex="ES"/>
    </style:style>
    <style:style style:name="T5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5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font-size="10pt" style:font-size-asian="10pt" style:font-size-complex="10pt" fo:language="es" fo:country="ES" style:language-complex="es" style:country-complex="ES"/>
    </style:style>
    <style:style style:name="T5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7in" fo:font-size="10pt" style:font-size-asian="10pt" style:font-size-complex="10pt" fo:language="es" fo:country="ES" style:language-complex="es" style:country-complex="ES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84in" fo:font-size="10pt" style:font-size-asian="10pt" style:font-size-complex="10pt" fo:language="es" fo:country="ES" style:language-complex="es" style:country-complex="ES"/>
    </style:style>
    <style:style style:name="T6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632" style:parent-style-name="Normal" style:family="paragraph">
      <style:paragraph-properties fo:line-height="0.1534in" fo:margin-left="0.8208in">
        <style:tab-stops/>
      </style:paragraph-properties>
    </style:style>
    <style:style style:name="T6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229in" fo:font-size="10pt" style:font-size-asian="10pt" style:font-size-complex="10pt" fo:language="es" fo:country="ES" style:language-complex="es" style:country-complex="ES"/>
    </style:style>
    <style:style style:name="T6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635" style:parent-style-name="Normal" style:family="paragraph">
      <style:paragraph-properties fo:line-height="0.1736in" fo:margin-left="0.8208in" fo:margin-right="0.7826in">
        <style:tab-stops/>
      </style:paragraph-properties>
    </style:style>
    <style:style style:name="T6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font-size="10pt" style:font-size-asian="10pt" style:font-size-complex="10pt" fo:language="es" fo:country="ES" style:language-complex="es" style:country-complex="ES"/>
    </style:style>
    <style:style style:name="T6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font-size="10pt" style:font-size-asian="10pt" style:font-size-complex="10pt" fo:language="es" fo:country="ES" style:language-complex="es" style:country-complex="ES"/>
    </style:style>
    <style:style style:name="T6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font-size="10pt" style:font-size-asian="10pt" style:font-size-complex="10pt" fo:language="es" fo:country="ES" style:language-complex="es" style:country-complex="ES"/>
    </style:style>
    <style:style style:name="T6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6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font-size="10pt" style:font-size-asian="10pt" style:font-size-complex="10pt" fo:language="es" fo:country="ES" style:language-complex="es" style:country-complex="ES"/>
    </style:style>
    <style:style style:name="T6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font-size="10pt" style:font-size-asian="10pt" style:font-size-complex="10pt" fo:language="es" fo:country="ES" style:language-complex="es" style:country-complex="ES"/>
    </style:style>
    <style:style style:name="T6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font-size="10pt" style:font-size-asian="10pt" style:font-size-complex="10pt" fo:language="es" fo:country="ES" style:language-complex="es" style:country-complex="ES"/>
    </style:style>
    <style:style style:name="T6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font-size="10pt" style:font-size-asian="10pt" style:font-size-complex="10pt" fo:language="es" fo:country="ES" style:language-complex="es" style:country-complex="ES"/>
    </style:style>
    <style:style style:name="T6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font-size="10pt" style:font-size-asian="10pt" style:font-size-complex="10pt" fo:language="es" fo:country="ES" style:language-complex="es" style:country-complex="ES"/>
    </style:style>
    <style:style style:name="T6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font-size="10pt" style:font-size-asian="10pt" style:font-size-complex="10pt" fo:language="es" fo:country="ES" style:language-complex="es" style:country-complex="ES"/>
    </style:style>
    <style:style style:name="T6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font-size="10pt" style:font-size-asian="10pt" style:font-size-complex="10pt" fo:language="es" fo:country="ES" style:language-complex="es" style:country-complex="ES"/>
    </style:style>
    <style:style style:name="T6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94in" fo:font-size="10pt" style:font-size-asian="10pt" style:font-size-complex="10pt" fo:language="es" fo:country="ES" style:language-complex="es" style:country-complex="ES"/>
    </style:style>
    <style:style style:name="T6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8in" fo:font-size="10pt" style:font-size-asian="10pt" style:font-size-complex="10pt" fo:language="es" fo:country="ES" style:language-complex="es" style:country-complex="ES"/>
    </style:style>
    <style:style style:name="T6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94in" fo:font-size="10pt" style:font-size-asian="10pt" style:font-size-complex="10pt" fo:language="es" fo:country="ES" style:language-complex="es" style:country-complex="ES"/>
    </style:style>
    <style:style style:name="T6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73in" fo:font-size="10pt" style:font-size-asian="10pt" style:font-size-complex="10pt" fo:language="es" fo:country="ES" style:language-complex="es" style:country-complex="ES"/>
    </style:style>
    <style:style style:name="T6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6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69in" fo:font-size="10pt" style:font-size-asian="10pt" style:font-size-complex="10pt" fo:language="es" fo:country="ES" style:language-complex="es" style:country-complex="ES"/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7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7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7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7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7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7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34in" fo:font-size="10pt" style:font-size-asian="10pt" style:font-size-complex="10pt" fo:language="es" fo:country="ES" style:language-complex="es" style:country-complex="ES"/>
    </style:style>
    <style:style style:name="T7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7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7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7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7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7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7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7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7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7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71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1" style:family="section">
      <style:section-properties fo:margin-left="0in" fo:margin-right="0in" style:writing-mode="lr-tb"/>
    </style:style>
    <style:style style:name="P7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21" style:parent-style-name="Normal" style:family="paragraph">
      <style:paragraph-properties fo:text-align="justify" fo:margin-top="0.1666in" fo:margin-bottom="0.0041in" fo:line-height="0.1756in" fo:margin-left="0.8208in" fo:margin-right="0.7763in">
        <style:tab-stops/>
      </style:paragraph-properties>
    </style:style>
    <style:style style:name="T7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3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3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4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4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50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751" style:parent-style-name="Fuentedepárrafopredeter." style:family="text">
      <style:text-properties style:font-name="Times New Roman" style:font-name-asian="Times New Roman" style:font-name-complex="Times New Roman"/>
    </style:style>
    <style:style style:name="T7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3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7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5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75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57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75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5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01in" fo:language="es" fo:country="ES" style:language-complex="es" style:country-complex="ES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01in" fo:language="es" fo:country="ES" style:language-complex="es" style:country-complex="ES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01in" fo:language="es" fo:country="ES" style:language-complex="es" style:country-complex="ES"/>
    </style:style>
    <style:style style:name="T77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71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7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3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77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75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77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77" style:parent-style-name="Fuentedepárrafopredeter." style:family="text">
      <style:text-properties style:font-name="Times New Roman" style:font-name-asian="Times New Roman" style:font-name-complex="Times New Roman"/>
    </style:style>
    <style:style style:name="T7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9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7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81" style:parent-style-name="Normal" style:family="paragraph">
      <style:paragraph-properties fo:margin-top="0.1736in" fo:margin-bottom="0.0041in" fo:line-height="0.175in" fo:margin-left="0.8208in" fo:margin-right="0.777in">
        <style:tab-stops/>
      </style:paragraph-properties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6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78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76in" fo:language="es" fo:country="ES" style:language-complex="es" style:country-complex="ES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55in" fo:language="es" fo:country="ES" style:language-complex="es" style:country-complex="ES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9in" fo:language="es" fo:country="ES" style:language-complex="es" style:country-complex="ES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125in" fo:language="es" fo:country="ES" style:language-complex="es" style:country-complex="ES"/>
    </style:style>
    <style:style style:name="T814" style:parent-style-name="Fuentedepárrafopredeter." style:family="text">
      <style:text-properties style:font-name="Times New Roman" style:font-name-asian="Times New Roman" style:font-name-complex="Times New Roman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8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17" style:parent-style-name="Normal" style:family="paragraph">
      <style:paragraph-properties fo:margin-top="0.1722in" fo:margin-bottom="0.0041in" fo:line-height="0.1763in" fo:margin-left="0.8208in" fo:margin-right="0.7798in">
        <style:tab-stops/>
      </style:paragraph-properties>
    </style:style>
    <style:style style:name="T8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9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8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1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8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3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82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25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8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7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8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9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8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1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8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3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8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5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8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7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8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9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8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1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8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3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844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845" style:parent-style-name="Fuentedepárrafopredeter." style:family="text">
      <style:text-properties style:font-name="Times New Roman" style:font-name-asian="Times New Roman" style:font-name-complex="Times New Roman"/>
    </style:style>
    <style:style style:name="T8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2" style:family="section">
      <style:section-properties fo:margin-left="0in" fo:margin-right="0in" style:writing-mode="lr-tb">
        <style:columns fo:column-count="2">
          <style:column style:rel-width="1859*" fo:start-indent="0in" fo:end-indent="0.043in"/>
          <style:column style:rel-width="7891*" fo:start-indent="0.043in" fo:end-indent="0in"/>
        </style:columns>
      </style:section-properties>
    </style:style>
    <style:style style:name="P8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48" style:parent-style-name="Normal" style:family="paragraph">
      <style:paragraph-properties fo:margin-top="0.0652in" fo:margin-bottom="0.0048in" fo:line-height="0.1708in" fo:margin-left="1.0701in">
        <style:tab-stops/>
      </style:paragraph-properties>
    </style:style>
    <style:style style:name="T849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850" style:parent-style-name="Fuentedepárrafopredeter." style:family="text">
      <style:text-properties style:font-name="Times New Roman" style:font-name-asian="Times New Roman" style:font-name-complex="Times New Roman"/>
    </style:style>
    <style:style style:name="P8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52" style:parent-style-name="Normal" style:family="paragraph">
      <style:paragraph-properties fo:margin-top="0.068in" fo:margin-bottom="0.0048in" fo:line-height="0.1708in" fo:margin-left="1.0701in">
        <style:tab-stops/>
      </style:paragraph-properties>
    </style:style>
    <style:style style:name="T853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854" style:parent-style-name="Fuentedepárrafopredeter." style:family="text">
      <style:text-properties style:font-name="Times New Roman" style:font-name-asian="Times New Roman" style:font-name-complex="Times New Roman"/>
    </style:style>
    <style:style style:name="P855" style:parent-style-name="Normal" style:family="paragraph">
      <style:paragraph-properties fo:break-before="column"/>
    </style:style>
    <style:style style:name="P8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57" style:parent-style-name="Normal" style:family="paragraph">
      <style:paragraph-properties fo:margin-top="0.0618in" fo:margin-bottom="0.0041in" fo:line-height="0.1763in" fo:margin-right="-0.0277in"/>
    </style:style>
    <style:style style:name="T8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9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8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1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8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3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8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7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8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9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8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1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87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73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8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5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8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7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8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9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880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881" style:parent-style-name="Fuentedepárrafopredeter." style:family="text">
      <style:text-properties style:font-name="Times New Roman" style:font-name-asian="Times New Roman" style:font-name-complex="Times New Roman"/>
    </style:style>
    <style:style style:name="T8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87" style:parent-style-name="Normal" style:family="paragraph">
      <style:paragraph-properties fo:margin-top="0.0791in" fo:margin-bottom="0.0041in" fo:line-height="0.177in" fo:margin-right="-0.0263in"/>
    </style:style>
    <style:style style:name="T8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9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93" style:parent-style-name="Fuentedepárrafopredeter." style:family="text">
      <style:text-properties style:font-name="Times New Roman" style:font-name-asian="Times New Roman" style:font-name-complex="Times New Roman"/>
    </style:style>
    <style:style style:name="T8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9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9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3" style:family="section">
      <style:section-properties fo:margin-left="0in" fo:margin-right="0in" style:writing-mode="lr-tb"/>
    </style:style>
    <style:style style:name="P901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07" style:parent-style-name="Fuentedepárrafopredeter." style:family="text">
      <style:text-properties style:font-name="Arial" style:font-name-asian="Arial" style:font-name-complex="Arial" fo:color="#000000" fo:letter-spacing="-0.0159in" fo:language="es" fo:country="ES" style:language-complex="es" style:country-complex="ES"/>
    </style:style>
    <style:style style:name="T908" style:parent-style-name="Fuentedepárrafopredeter." style:family="text">
      <style:text-properties style:font-name="Times New Roman" style:font-name-asian="Times New Roman" style:font-name-complex="Times New Roman"/>
    </style:style>
    <style:style style:name="P909" style:parent-style-name="Normal" style:family="paragraph">
      <style:paragraph-properties fo:margin-bottom="0.175in"/>
      <style:text-properties style:font-name="Times New Roman" fo:color="#000000" fo:font-size="0.5pt" style:font-size-asian="0.5pt" style:font-size-complex="0.5pt" fo:language="es" fo:country="ES"/>
    </style:style>
    <style:style style:name="TableColumn911" style:family="table-column">
      <style:table-column-properties style:column-width="0.0708in" style:use-optimal-column-width="false"/>
    </style:style>
    <style:style style:name="TableColumn912" style:family="table-column">
      <style:table-column-properties style:column-width="1.3465in" style:use-optimal-column-width="false"/>
    </style:style>
    <style:style style:name="TableColumn913" style:family="table-column">
      <style:table-column-properties style:column-width="0.0715in" style:use-optimal-column-width="false"/>
    </style:style>
    <style:style style:name="TableColumn914" style:family="table-column">
      <style:table-column-properties style:column-width="0.0777in" style:use-optimal-column-width="false"/>
    </style:style>
    <style:style style:name="TableColumn915" style:family="table-column">
      <style:table-column-properties style:column-width="1.3486in" style:use-optimal-column-width="false"/>
    </style:style>
    <style:style style:name="TableColumn916" style:family="table-column">
      <style:table-column-properties style:column-width="0.0722in" style:use-optimal-column-width="false"/>
    </style:style>
    <style:style style:name="TableColumn917" style:family="table-column">
      <style:table-column-properties style:column-width="0.0777in" style:use-optimal-column-width="false"/>
    </style:style>
    <style:style style:name="TableColumn918" style:family="table-column">
      <style:table-column-properties style:column-width="1.3472in" style:use-optimal-column-width="false"/>
    </style:style>
    <style:style style:name="TableColumn919" style:family="table-column">
      <style:table-column-properties style:column-width="0.0722in" style:use-optimal-column-width="false"/>
    </style:style>
    <style:style style:name="TableColumn920" style:family="table-column">
      <style:table-column-properties style:column-width="0.0777in" style:use-optimal-column-width="false"/>
    </style:style>
    <style:style style:name="TableColumn921" style:family="table-column">
      <style:table-column-properties style:column-width="1.3486in" style:use-optimal-column-width="false"/>
    </style:style>
    <style:style style:name="TableColumn922" style:family="table-column">
      <style:table-column-properties style:column-width="0.0722in" style:use-optimal-column-width="false"/>
    </style:style>
    <style:style style:name="Table910" style:family="table">
      <style:table-properties style:width="5.9833in" fo:margin-left="0in" table:align="left"/>
    </style:style>
    <style:style style:name="TableRow923" style:family="table-row">
      <style:table-row-properties style:row-height="0.1625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92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26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927" style:parent-style-name="Normal" style:family="paragraph">
      <style:paragraph-properties fo:margin-left="0.2437in" fo:margin-right="-0.0125in">
        <style:tab-stops/>
      </style:paragraph-properties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92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93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3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93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34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935" style:parent-style-name="Normal" style:family="paragraph">
      <style:paragraph-properties fo:margin-left="0.0243in" fo:margin-right="-0.0125in">
        <style:tab-stops/>
      </style:paragraph-properties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93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40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94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4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94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44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945" style:parent-style-name="Normal" style:family="paragraph">
      <style:paragraph-properties fo:margin-left="0.0625in" fo:margin-right="-0.0125in">
        <style:tab-stops/>
      </style:paragraph-properties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94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95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5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95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54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955" style:parent-style-name="Normal" style:family="paragraph">
      <style:paragraph-properties fo:margin-left="0.4798in" fo:margin-right="-0.0125in">
        <style:tab-stops/>
      </style:paragraph-properties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95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59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96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961" style:family="table-row">
      <style:table-row-properties style:row-height="0.1743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96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64" style:family="table-cell">
      <style:table-cell-properties fo:border-top="0.0069in solid #000000" fo:border-left="none" fo:border-bottom="none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965" style:parent-style-name="Normal" style:family="paragraph">
      <style:paragraph-properties fo:margin-left="0.2743in" fo:margin-right="-0.0125in">
        <style:tab-stops/>
      </style:paragraph-properties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96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96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7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7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7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973" style:parent-style-name="Normal" style:family="paragraph">
      <style:paragraph-properties fo:margin-left="0.5756in" fo:margin-right="0.4958in">
        <style:tab-stops/>
      </style:paragraph-properties>
    </style:style>
    <style:style style:name="T9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ableCell97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7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7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978" style:parent-style-name="Normal" style:family="paragraph">
      <style:paragraph-properties fo:margin-left="0.6173in">
        <style:tab-stops/>
      </style:paragraph-properties>
    </style:style>
    <style:style style:name="T9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ableCell98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8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8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983" style:parent-style-name="Normal" style:family="paragraph">
      <style:paragraph-properties fo:margin-left="0.5763in" fo:margin-right="0.043in">
        <style:tab-stops/>
      </style:paragraph-properties>
    </style:style>
    <style:style style:name="T9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ableRow985" style:family="table-row">
      <style:table-row-properties style:row-height="0.1694in" style:use-optimal-row-height="false"/>
    </style:style>
    <style:style style:name="P98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87" style:family="table-cell">
      <style:table-cell-properties fo:border-top="none" fo:border-left="none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988" style:parent-style-name="Normal" style:family="paragraph">
      <style:paragraph-properties fo:margin-left="0.3243in" fo:margin-right="-0.0125in">
        <style:tab-stops/>
      </style:paragraph-properties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90" style:parent-style-name="Fuentedepárrafopredeter." style:family="text">
      <style:text-properties style:font-name="Times New Roman" style:font-name-asian="Times New Roman" style:font-name-complex="Times New Roman"/>
    </style:style>
    <style:style style:name="P99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997" style:family="table-row">
      <style:table-row-properties style:row-height="0.1687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99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000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001" style:parent-style-name="Normal" style:family="paragraph">
      <style:paragraph-properties fo:margin-left="0.1041in" fo:margin-right="-0.0125in">
        <style:tab-stops/>
      </style:paragraph-properties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00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00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margin-left="0.618in" fo:margin-right="-0.0125in">
        <style:tab-stops/>
      </style:paragraph-properties>
    </style:style>
    <style:style style:name="T1012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01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17" style:parent-style-name="Normal" style:family="paragraph">
      <style:paragraph-properties fo:margin-left="0.5763in" fo:margin-right="-0.0125in">
        <style:tab-stops/>
      </style:paragraph-properties>
    </style:style>
    <style:style style:name="T101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1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margin-left="0.5763in" fo:margin-right="-0.0125in">
        <style:tab-stops/>
      </style:paragraph-properties>
    </style:style>
    <style:style style:name="T102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25" style:parent-style-name="Fuentedepárrafopredeter." style:family="text">
      <style:text-properties style:font-name="Times New Roman" style:font-name-asian="Times New Roman" style:font-name-complex="Times New Roman"/>
    </style:style>
    <style:style style:name="P10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27" style:parent-style-name="Normal" style:family="paragraph">
      <style:paragraph-properties fo:margin-bottom="0.1562in"/>
    </style:style>
    <style:style style:name="P1028" style:parent-style-name="Normal" style:family="paragraph">
      <style:paragraph-properties fo:text-align="justify" fo:margin-top="0.1722in" fo:margin-bottom="0.0041in" fo:line-height="0.1756in" fo:margin-left="0.8208in" fo:margin-right="0.775in">
        <style:tab-stops/>
      </style:paragraph-properties>
    </style:style>
    <style:style style:name="T10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0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2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03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34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0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36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03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38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0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0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04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42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04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44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0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4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48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0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0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05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52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053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1054" style:parent-style-name="Fuentedepárrafopredeter." style:family="text">
      <style:text-properties style:font-name="Times New Roman" style:font-name-asian="Times New Roman" style:font-name-complex="Times New Roman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22in" fo:language="es" fo:country="ES" style:language-complex="es" style:country-complex="ES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36in" fo:language="es" fo:country="ES" style:language-complex="es" style:country-complex="ES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0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6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06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68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0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0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2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07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7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0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6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0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8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07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8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08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82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083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1084" style:parent-style-name="Fuentedepárrafopredeter." style:family="text">
      <style:text-properties style:font-name="Times New Roman" style:font-name-asian="Times New Roman" style:font-name-complex="Times New Roman"/>
    </style:style>
    <style:style style:name="T10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8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8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88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8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9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9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9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9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8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0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10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0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0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0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8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1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1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1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1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16" style:parent-style-name="Fuentedepárrafopredeter." style:family="text">
      <style:text-properties style:font-name="Times New Roman" style:font-name-asian="Times New Roman" style:font-name-complex="Times New Roman"/>
    </style:style>
    <style:style style:name="T11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8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2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2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2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2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6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1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28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0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1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3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3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1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3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13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4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4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4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145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1146" style:parent-style-name="Fuentedepárrafopredeter." style:family="text">
      <style:text-properties style:font-name="Times New Roman" style:font-name-asian="Times New Roman" style:font-name-complex="Times New Roman"/>
    </style:style>
    <style:style style:name="T11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5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5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1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4" style:parent-style-name="Fuentedepárrafopredeter." style:family="text">
      <style:text-properties style:font-name="Arial" style:font-name-asian="Arial" style:font-name-complex="Arial" fo:color="#000000" fo:letter-spacing="0.0243in" fo:language="es" fo:country="ES" style:language-complex="es" style:country-complex="ES"/>
    </style:style>
    <style:style style:name="T11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156" style:parent-style-name="Normal" style:family="paragraph">
      <style:paragraph-properties fo:text-align="justify" fo:margin-top="0.1736in" fo:margin-bottom="0.0041in" fo:line-height="0.175in" fo:margin-left="0.8208in" fo:margin-right="0.775in">
        <style:tab-stops/>
      </style:paragraph-properties>
    </style:style>
    <style:style style:name="T11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58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1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1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2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1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16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6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1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17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72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1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4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117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17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1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78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1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1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2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1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4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1185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1186" style:parent-style-name="Fuentedepárrafopredeter." style:family="text">
      <style:text-properties style:font-name="Times New Roman" style:font-name-asian="Times New Roman" style:font-name-complex="Times New Roman"/>
    </style:style>
    <style:style style:name="T11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8" style:parent-style-name="Fuentedepárrafopredeter." style:family="text">
      <style:text-properties style:font-name="Arial" style:font-name-asian="Arial" style:font-name-complex="Arial" fo:color="#000000" fo:letter-spacing="0.0423in" fo:language="es" fo:country="ES" style:language-complex="es" style:country-complex="ES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41in" fo:language="es" fo:country="ES" style:language-complex="es" style:country-complex="ES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62in" fo:language="es" fo:country="ES" style:language-complex="es" style:country-complex="ES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1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0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2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2" style:parent-style-name="Fuentedepárrafopredeter." style:family="text">
      <style:text-properties style:font-name="Arial" style:font-name-asian="Arial" style:font-name-complex="Arial" fo:color="#000000" fo:letter-spacing="0.0423in" fo:language="es" fo:country="ES" style:language-complex="es" style:country-complex="ES"/>
    </style:style>
    <style:style style:name="T12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4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2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6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2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8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20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10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2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12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2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14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215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1216" style:parent-style-name="Fuentedepárrafopredeter." style:family="text">
      <style:text-properties style:font-name="Times New Roman" style:font-name-asian="Times New Roman" style:font-name-complex="Times New Roman"/>
    </style:style>
    <style:style style:name="T12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0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12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2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122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24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12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6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12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8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122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30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12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2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12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4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12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6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123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38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12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0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1241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1242" style:parent-style-name="Fuentedepárrafopredeter." style:family="text">
      <style:text-properties style:font-name="Times New Roman" style:font-name-asian="Times New Roman" style:font-name-complex="Times New Roman"/>
    </style:style>
    <style:style style:name="T12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4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8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4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5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2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4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12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6" style:parent-style-name="Fuentedepárrafopredeter." style:family="text">
      <style:text-properties style:font-name="Arial" style:font-name-asian="Arial" style:font-name-complex="Arial" fo:color="#000000" fo:letter-spacing="0.0291in" fo:language="es" fo:country="ES" style:language-complex="es" style:country-complex="ES"/>
    </style:style>
    <style:style style:name="T12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8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6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62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6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64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6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6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268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69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270" style:parent-style-name="Fuentedepárrafopredeter." style:family="text">
      <style:text-properties style:font-name="Times New Roman" style:font-name-asian="Times New Roman" style:font-name-complex="Times New Roman"/>
    </style:style>
    <style:style style:name="T12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72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74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7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78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8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82" style:parent-style-name="Fuentedepárrafopredeter." style:family="text">
      <style:text-properties style:font-name="Arial" style:font-name-asian="Arial" style:font-name-complex="Arial" fo:color="#000000" fo:letter-spacing="0.0305in" fo:language="es" fo:country="ES" style:language-complex="es" style:country-complex="ES"/>
    </style:style>
    <style:style style:name="T128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284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8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8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8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288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9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9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92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9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294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1295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296" style:parent-style-name="Fuentedepárrafopredeter." style:family="text">
      <style:text-properties style:font-name="Times New Roman" style:font-name-asian="Times New Roman" style:font-name-complex="Times New Roman"/>
    </style:style>
    <style:style style:name="T12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9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2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0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3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0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3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0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3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0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3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08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3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10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3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1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3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1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3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16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3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1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3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2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321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322" style:parent-style-name="Fuentedepárrafopredeter." style:family="text">
      <style:text-properties style:font-name="Times New Roman" style:font-name-asian="Times New Roman" style:font-name-complex="Times New Roman"/>
    </style:style>
    <style:style style:name="T13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324" style:parent-style-name="Normal" style:family="paragraph">
      <style:paragraph-properties fo:text-align="justify" fo:margin-top="0.1729in" fo:margin-bottom="0.0041in" fo:line-height="0.1756in" fo:margin-left="0.8208in" fo:margin-right="0.7763in">
        <style:tab-stops>
          <style:tab-stop style:type="left" style:position="2.6131in"/>
        </style:tab-stops>
      </style:paragraph-properties>
    </style:style>
    <style:style style:name="T13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2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3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2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3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3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3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3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3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3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4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34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5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5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52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35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35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5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57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358" style:parent-style-name="Fuentedepárrafopredeter." style:family="text">
      <style:text-properties style:font-name="Times New Roman" style:font-name-asian="Times New Roman" style:font-name-complex="Times New Roman"/>
    </style:style>
    <style:style style:name="T13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6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6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70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3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7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7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76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78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8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82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8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384" style:parent-style-name="Fuentedepárrafopredeter." style:family="text">
      <style:text-properties style:font-name="Times New Roman" style:font-name-asian="Times New Roman" style:font-name-complex="Times New Roman"/>
    </style:style>
    <style:style style:name="T138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8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3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8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3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9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3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9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3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9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39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9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3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9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4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4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4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4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408" style:parent-style-name="Fuentedepárrafopredeter." style:family="text">
      <style:text-properties style:font-name="Arial" style:font-name-asian="Arial" style:font-name-complex="Arial" fo:color="#000000" fo:letter-spacing="-0.0131in" fo:language="es" fo:country="ES" style:language-complex="es" style:country-complex="ES"/>
    </style:style>
    <style:style style:name="T1409" style:parent-style-name="Fuentedepárrafopredeter." style:family="text">
      <style:text-properties style:font-name="Times New Roman" style:font-name-asian="Times New Roman" style:font-name-complex="Times New Roman"/>
    </style:style>
    <style:style style:name="T14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11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41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413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41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415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41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417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14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19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42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421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42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23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4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5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42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27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4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9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43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31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4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33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4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35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436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437" style:parent-style-name="Fuentedepárrafopredeter." style:family="text">
      <style:text-properties style:font-name="Times New Roman" style:font-name-asian="Times New Roman" style:font-name-complex="Times New Roman"/>
    </style:style>
    <style:style style:name="T14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3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41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4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43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4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45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4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47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4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49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45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51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4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53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14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55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4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57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145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59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4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1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1462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463" style:parent-style-name="Fuentedepárrafopredeter." style:family="text">
      <style:text-properties style:font-name="Times New Roman" style:font-name-asian="Times New Roman" style:font-name-complex="Times New Roman"/>
    </style:style>
    <style:style style:name="T14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6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6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7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7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47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7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7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7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8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8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8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8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8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8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8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8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90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491" style:parent-style-name="Fuentedepárrafopredeter." style:family="text">
      <style:text-properties style:font-name="Times New Roman" style:font-name-asian="Times New Roman" style:font-name-complex="Times New Roman"/>
    </style:style>
    <style:style style:name="T14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9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4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9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4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97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4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9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5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0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5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0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50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505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5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0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508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1509" style:parent-style-name="Fuentedepárrafopredeter." style:family="text">
      <style:text-properties style:font-name="Times New Roman" style:font-name-asian="Times New Roman" style:font-name-complex="Times New Roman"/>
    </style:style>
    <style:style style:name="T15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5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5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19" style:parent-style-name="Normal" style:family="paragraph">
      <style:paragraph-properties fo:margin-top="0.1597in" fo:margin-bottom="0.0048in" fo:line-height="0.1708in" fo:margin-left="0.8208in">
        <style:tab-stops/>
      </style:paragraph-properties>
    </style:style>
    <style:style style:name="T15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2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2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523" style:parent-style-name="Fuentedepárrafopredeter." style:family="text">
      <style:text-properties style:font-name="Times New Roman" style:font-name-asian="Times New Roman" style:font-name-complex="Times New Roman"/>
    </style:style>
    <style:style style:name="S4" style:family="section">
      <style:section-properties fo:margin-left="0in" fo:margin-right="0in" style:writing-mode="lr-tb">
        <style:columns fo:column-count="2">
          <style:column style:rel-width="5684*" fo:start-indent="0in" fo:end-indent="0.9972in"/>
          <style:column style:rel-width="3960*" fo:start-indent="0.9979in" fo:end-indent="0in"/>
        </style:columns>
      </style:section-properties>
    </style:style>
    <style:style style:name="P15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27" style:parent-style-name="Normal" style:family="paragraph">
      <style:paragraph-properties fo:margin-top="0.127in" fo:margin-bottom="0.0048in" fo:line-height="0.1708in" fo:margin-left="0.8208in">
        <style:tab-stops/>
      </style:paragraph-properties>
    </style:style>
    <style:style style:name="T15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2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3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32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533" style:parent-style-name="Fuentedepárrafopredeter." style:family="text">
      <style:text-properties style:font-name="Times New Roman" style:font-name-asian="Times New Roman" style:font-name-complex="Times New Roman"/>
    </style:style>
    <style:style style:name="P1534" style:parent-style-name="Normal" style:family="paragraph">
      <style:paragraph-properties fo:text-align="end" fo:line-height="0.1708in" fo:margin-left="0.7652in" fo:margin-right="0.0277in">
        <style:tab-stops>
          <style:tab-stop style:type="left" style:position="0.4062in"/>
          <style:tab-stop style:type="left" style:position="2.0527in"/>
        </style:tab-stops>
      </style:paragraph-properties>
    </style:style>
    <style:style style:name="T15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15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5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5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5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5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5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5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1545" style:parent-style-name="Normal" style:family="paragraph">
      <style:paragraph-properties fo:line-height="0.1708in" fo:margin-left="0.8208in">
        <style:tab-stops>
          <style:tab-stop style:type="left" style:position="0.4729in"/>
          <style:tab-stop style:type="left" style:position="2.0048in"/>
        </style:tab-stops>
      </style:paragraph-properties>
    </style:style>
    <style:style style:name="T15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549" style:parent-style-name="Normal" style:family="paragraph">
      <style:paragraph-properties fo:break-before="column"/>
    </style:style>
    <style:style style:name="P15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53" style:parent-style-name="Normal" style:family="paragraph">
      <style:paragraph-properties fo:text-align="end" fo:margin-top="0.127in" fo:margin-bottom="0.0048in" fo:line-height="0.1708in" fo:margin-left="-0.0555in" fo:margin-right="0.0277in">
        <style:tab-stops/>
      </style:paragraph-properties>
    </style:style>
    <style:style style:name="T1554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555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5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5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5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559" style:parent-style-name="Fuentedepárrafopredeter." style:family="text">
      <style:text-properties style:font-name="Times New Roman" style:font-name-asian="Times New Roman" style:font-name-complex="Times New Roman"/>
    </style:style>
    <style:style style:name="P1560" style:parent-style-name="Normal" style:family="paragraph">
      <style:paragraph-properties fo:text-align="end" fo:line-height="0.1534in" fo:margin-left="-0.0326in" fo:margin-right="0.0965in">
        <style:tab-stops>
          <style:tab-stop style:type="left" style:position="0.2444in"/>
        </style:tab-stops>
      </style:paragraph-properties>
    </style:style>
    <style:style style:name="T15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5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5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15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5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15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5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5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5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5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5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5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83in" fo:font-size="10pt" style:font-size-asian="10pt" style:font-size-complex="10pt" fo:language="es" fo:country="ES" style:language-complex="es" style:country-complex="ES"/>
    </style:style>
    <style:style style:name="T15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1574" style:parent-style-name="Normal" style:family="paragraph">
      <style:paragraph-properties fo:text-align="end" fo:line-height="0.1708in" fo:margin-left="-0.0555in" fo:margin-right="0.2743in">
        <style:tab-stops>
          <style:tab-stop style:type="left" style:position="0.477in"/>
        </style:tab-stops>
      </style:paragraph-properties>
    </style:style>
    <style:style style:name="T15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7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57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5" style:family="section">
      <style:section-properties fo:margin-left="0in" fo:margin-right="0in" style:writing-mode="lr-tb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</text:span><text:span text:style-name="T6">C</text:span><text:span text:style-name="T7">T</text:span><text:span text:style-name="T8">A DE L</text:span><text:span text:style-name="T9">A</text:span><text:span text:style-name="T10"><text:s/>MES</text:span><text:span text:style-name="T11">A</text:span><text:span text:style-name="T12"><text:s/>DE CON</text:span><text:span text:style-name="T13">T</text:span><text:span text:style-name="T14">RATACIÓN</text:span><text:span text:style-name="T15"><text:s/></text:span><text:span text:style-name="T16">2024/4718</text:span><text:span text:style-name="T17"><text:s/></text:span></text:p>
      <text:p text:style-name="P18"><text:span text:style-name="T19"><text:s/></text:span><text:span text:style-name="T20"><text:s text:c="2"/></text:span></text:p>
      <text:p text:style-name="P21"><text:span text:style-name="T22">Fecha y</text:span><text:span text:style-name="T23"><text:s/></text:span><text:span text:style-name="T24">hora de celebración</text:span><text:span text:style-name="T25"><text:s text:c="2"/></text:span></text:p>
      <text:p text:style-name="P26"><text:span text:style-name="T27">2 de diciembre</text:span><text:span text:style-name="T28"><text:s/></text:span><text:span text:style-name="T29">de 2024 a las</text:span><text:span text:style-name="T30"><text:s/></text:span><text:span text:style-name="T31">12</text:span><text:span text:style-name="T32">:</text:span><text:span text:style-name="T33">40:00 <text:s/></text:span></text:p>
      <text:p text:style-name="P34"><text:span text:style-name="T35"><text:s/></text:span><text:span text:style-name="T36"><text:s text:c="2"/></text:span></text:p>
      <text:p text:style-name="P37"><text:span text:style-name="T38">Lugar</text:span><text:span text:style-name="T39"><text:s/></text:span><text:span text:style-name="T40">de celebración</text:span><text:span text:style-name="T41"><text:s text:c="2"/></text:span><text:line-break/><text:span text:style-name="T42">GMU TEAMS <text:s/></text:span></text:p>
      <text:p text:style-name="P43"><text:span text:style-name="T44"><text:s/></text:span><text:span text:style-name="T45"><text:s text:c="2"/></text:span></text:p>
      <text:p text:style-name="P46"><text:span text:style-name="T47">A</text:span><text:span text:style-name="T48">sistentes</text:span><text:span text:style-name="T49"><text:s text:c="2"/></text:span></text:p>
      <text:p text:style-name="P50"><text:span text:style-name="T51">PRESIDENT</text:span><text:span text:style-name="T52">E</text:span><text:span text:style-name="T53"><text:s text:c="2"/></text:span></text:p>
      <text:p text:style-name="P54"><text:span text:style-name="T55">D</text:span><text:span text:style-name="T56">.</text:span><text:span text:style-name="T57"><text:s/>Guiller</text:span><text:span text:style-name="T58">m</text:span><text:span text:style-name="T59">o Díaz Guerra</text:span><text:span text:style-name="T60">,</text:span><text:span text:style-name="T61"><text:s/>Gerente Municipal de Urbanismo</text:span><text:span text:style-name="T62"><text:s/></text:span></text:p>
      <text:p text:style-name="P63"><text:span text:style-name="T64">SECRETARI</text:span><text:span text:style-name="T65">O</text:span><text:span text:style-name="T66"><text:s text:c="2"/></text:span></text:p>
      <text:p text:style-name="P67"><text:span text:style-name="T68">D. José Manuel Dor</text:span><text:span text:style-name="T69">t</text:span><text:span text:style-name="T70">a Delgado</text:span><text:span text:style-name="T71">,</text:span><text:span text:style-name="T72"><text:s/>j</text:span><text:span text:style-name="T73">efe del servicio de</text:span><text:span text:style-name="T74"><text:s/></text:span><text:span text:style-name="T75">régimen general</text:span><text:span text:style-name="T76"><text:s/></text:span></text:p>
      <text:p text:style-name="P77"><text:span text:style-name="T78">VOCALES <text:s/></text:span></text:p>
      <text:p text:style-name="P79"><text:span text:style-name="T80">Dña.</text:span><text:span text:style-name="T81"><text:s/></text:span><text:span text:style-name="T82">Ascensión</text:span><text:span text:style-name="T83"><text:s/></text:span><text:span text:style-name="T84">Bacallado</text:span><text:span text:style-name="T85"><text:s/></text:span><text:span text:style-name="T86">Pérez,</text:span><text:span text:style-name="T87"><text:s/></text:span><text:span text:style-name="T88">j</text:span><text:span text:style-name="T89">efa</text:span><text:span text:style-name="T90"><text:s/></text:span><text:span text:style-name="T91">del</text:span><text:span text:style-name="T92"><text:s/></text:span><text:span text:style-name="T93">servicio</text:span><text:span text:style-name="T94"><text:s/></text:span><text:span text:style-name="T95">de</text:span><text:span text:style-name="T96"><text:s/></text:span><text:span text:style-name="T97">innovación,</text:span><text:span text:style-name="T98"><text:s/></text:span><text:span text:style-name="T99">atención</text:span><text:span text:style-name="T100"><text:s/></text:span><text:span text:style-name="T101">ciudadana</text:span><text:span text:style-name="T102"><text:s/></text:span><text:span text:style-name="T103">y</text:span><text:span text:style-name="T104"><text:s/></text:span><text:span text:style-name="T105">organización <text:s/></text:span></text:p>
      <text:p text:style-name="P106"><text:span text:style-name="T107">D. Alejandro Rodriguez Fernandez-Oliva, Interventor Ayuntamiento</text:span><text:span text:style-name="T108"><text:s/></text:span></text:p>
      <text:p text:style-name="P109"><text:span text:style-name="T110">D</text:span><text:span text:style-name="T111">.<text:s/></text:span><text:span text:style-name="T112">Pedro Sergio González Peña,</text:span><text:span text:style-name="T113"><text:s/>j</text:span><text:span text:style-name="T114">efe de sección de innovación</text:span><text:span text:style-name="T115"><text:s/></text:span></text:p>
      <text:p text:style-name="P116"><text:span text:style-name="T117"><text:s/></text:span><text:span text:style-name="T118"><text:s text:c="2"/></text:span></text:p>
      <text:p text:style-name="P119"><text:span text:style-name="T120">Orden del día</text:span><text:span text:style-name="T121"><text:s text:c="2"/></text:span></text:p>
      <text:p text:style-name="P122"><text:span text:style-name="T123">1</text:span><text:span text:style-name="T124">.</text:span><text:span text:style-name="T125">-</text:span><text:span text:style-name="T126"><text:s/></text:span><text:span text:style-name="T127">A</text:span><text:span text:style-name="T128">cto</text:span><text:span text:style-name="T129"><text:s/></text:span><text:span text:style-name="T130">de</text:span><text:span text:style-name="T131"><text:s/></text:span><text:span text:style-name="T132">consideración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justificación</text:span><text:span text:style-name="T139"><text:s/></text:span><text:span text:style-name="T140">de</text:span><text:span text:style-name="T141"><text:s/></text:span><text:span text:style-name="T142">la</text:span><text:span text:style-name="T143"><text:s/></text:span><text:span text:style-name="T144">baja</text:span><text:span text:style-name="T145"><text:s/></text:span><text:span text:style-name="T146">en</text:span><text:span text:style-name="T147"><text:s/></text:span><text:span text:style-name="T148">la</text:span><text:span text:style-name="T149"><text:s/></text:span><text:span text:style-name="T150">oferta,</text:span><text:span text:style-name="T151"><text:s/></text:span><text:span text:style-name="T152">apor</text:span><text:span text:style-name="T153">t</text:span><text:span text:style-name="T154">ada</text:span><text:span text:style-name="T155"><text:s/></text:span><text:span text:style-name="T156">por</text:span><text:span text:style-name="T157"><text:s/></text:span><text:span text:style-name="T158">la empresa BM</text:span><text:span text:style-name="T159">A</text:span><text:span text:style-name="T160">SB<text:s/></text:span><text:span text:style-name="T161">A</text:span><text:span text:style-name="T162">tlantik S.L.U</text:span><text:span text:style-name="T163">.</text:span><text:span text:style-name="T164"><text:s/></text:span><text:span text:style-name="T165"><text:s text:c="2"/></text:span></text:p>
      <text:p text:style-name="P166"><text:span text:style-name="T167">2</text:span><text:span text:style-name="T168">.</text:span><text:span text:style-name="T169">-</text:span><text:span text:style-name="T170"><text:s/></text:span><text:span text:style-name="T171"><text:s/></text:span><text:span text:style-name="T172"><text:s/></text:span><text:span text:style-name="T173">A</text:span><text:span text:style-name="T174">cto<text:s/></text:span><text:span text:style-name="T175"><text:s/></text:span><text:span text:style-name="T176"><text:s/></text:span><text:span text:style-name="T177">de<text:s/></text:span><text:span text:style-name="T178"><text:s/></text:span><text:span text:style-name="T179"><text:s/></text:span><text:span text:style-name="T180">valoración<text:s/></text:span><text:span text:style-name="T181"><text:s/></text:span><text:span text:style-name="T182"><text:s/></text:span><text:span text:style-name="T183">oferta<text:s/></text:span><text:span text:style-name="T184"><text:s/></text:span><text:span text:style-name="T185"><text:s/></text:span><text:span text:style-name="T186">sometida<text:s/></text:span><text:span text:style-name="T187"><text:s/></text:span><text:span text:style-name="T188"><text:s/></text:span><text:span text:style-name="T189">valoración<text:s/></text:span><text:span text:style-name="T190"><text:s/></text:span><text:span text:style-name="T191"><text:s/></text:span><text:span text:style-name="T192">mediante<text:s/></text:span><text:span text:style-name="T193"><text:s/></text:span><text:span text:style-name="T194"><text:s/></text:span><text:span text:style-name="T195">fórmula<text:s/></text:span><text:span text:style-name="T196"><text:s/></text:span><text:span text:style-name="T197"><text:s/></text:span><text:span text:style-name="T198">o</text:span><text:span text:style-name="T199"><text:s/></text:span><text:span text:style-name="T200">automática</text:span><text:span text:style-name="T201">. <text:s/></text:span></text:p>
      <text:p text:style-name="P202"><text:span text:style-name="T203">3.</text:span><text:span text:style-name="T204"><text:s/></text:span><text:span text:style-name="T205">–</text:span><text:span text:style-name="T206"><text:s/></text:span><text:span text:style-name="T207">Propuesta de adjudicación del contrato</text:span><text:span text:style-name="T208">.</text:span><text:span text:style-name="T209"><text:s/></text:span></text:p>
      <text:p text:style-name="P210"><text:span text:style-name="T211"><text:s/></text:span><text:span text:style-name="T212"><text:s text:c="2"/></text:span></text:p>
      <text:p text:style-name="P213"><text:span text:style-name="T214">Se Expone</text:span><text:span text:style-name="T215"><text:s text:c="2"/></text:span></text:p>
      <text:p text:style-name="P216"><text:span text:style-name="T217">1</text:span><text:span text:style-name="T218">.</text:span><text:span text:style-name="T219">-</text:span><text:span text:style-name="T220"><text:s/></text:span><text:span text:style-name="T221">A</text:span><text:span text:style-name="T222">cto</text:span><text:span text:style-name="T223"><text:s/></text:span><text:span text:style-name="T224">de</text:span><text:span text:style-name="T225"><text:s/></text:span><text:span text:style-name="T226">consideraci</text:span><text:span text:style-name="T227">ó</text:span><text:span text:style-name="T228">n</text:span><text:span text:style-name="T229"><text:s/></text:span><text:span text:style-name="T230">de</text:span><text:span text:style-name="T231"><text:s/></text:span><text:span text:style-name="T232">la</text:span><text:span text:style-name="T233"><text:s/></text:span><text:span text:style-name="T234">justificación</text:span><text:span text:style-name="T235"><text:s/></text:span><text:span text:style-name="T236">de</text:span><text:span text:style-name="T237"><text:s/></text:span><text:span text:style-name="T238">la</text:span><text:span text:style-name="T239"><text:s/></text:span><text:span text:style-name="T240">baja</text:span><text:span text:style-name="T241"><text:s/></text:span><text:span text:style-name="T242">en</text:span><text:span text:style-name="T243"><text:s/></text:span><text:span text:style-name="T244">la</text:span><text:span text:style-name="T245"><text:s/></text:span><text:span text:style-name="T246">oferta,</text:span><text:span text:style-name="T247"><text:s/></text:span><text:span text:style-name="T248">apor</text:span><text:span text:style-name="T249">t</text:span><text:span text:style-name="T250">ada</text:span><text:span text:style-name="T251"><text:s/></text:span><text:span text:style-name="T252">por</text:span><text:span text:style-name="T253"><text:s/></text:span><text:span text:style-name="T254">la empresa BM</text:span><text:span text:style-name="T255">A</text:span><text:span text:style-name="T256">SB<text:s/></text:span><text:span text:style-name="T257">A</text:span><text:span text:style-name="T258">tlantik S.L.U</text:span><text:span text:style-name="T259">.</text:span><text:span text:style-name="T260">:</text:span><text:span text:style-name="T261"><text:s/></text:span><text:span text:style-name="T262"><text:s text:c="2"/></text:span></text:p>
      <text:p text:style-name="P263"><text:span text:style-name="T264">La</text:span><text:span text:style-name="T265"><text:s/></text:span><text:span text:style-name="T266">empresa</text:span><text:span text:style-name="T267"><text:s/></text:span><text:span text:style-name="T268">BM</text:span><text:span text:style-name="T269">A</text:span><text:span text:style-name="T270">SB</text:span><text:span text:style-name="T271"><text:s/></text:span><text:span text:style-name="T272">Atlantik</text:span><text:span text:style-name="T273"><text:s/></text:span><text:span text:style-name="T274">S.L.U.</text:span><text:span text:style-name="T275">,</text:span><text:span text:style-name="T276"><text:s/></text:span><text:span text:style-name="T277">a</text:span><text:span text:style-name="T278"><text:s/></text:span><text:span text:style-name="T279">requerimiento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mesa</text:span><text:span text:style-name="T286"><text:s/></text:span><text:span text:style-name="T287">de</text:span><text:span text:style-name="T288"><text:s/></text:span><text:span text:style-name="T289">contrataci</text:span><text:span text:style-name="T290">ó</text:span><text:span text:style-name="T291">n</text:span><text:span text:style-name="T292"><text:s/></text:span><text:span text:style-name="T293">realizado</text:span><text:span text:style-name="T294"><text:s/></text:span><text:span text:style-name="T295">por</text:span><text:span text:style-name="T296"><text:s/></text:span><text:span text:style-name="T297">la</text:span><text:span text:style-name="T298"><text:s/></text:span><text:span text:style-name="T299">Plata</text:span><text:span text:style-name="T300">f</text:span><text:span text:style-name="T301">orma</text:span><text:span text:style-name="T302"><text:s/></text:span><text:span text:style-name="T303">de</text:span><text:span text:style-name="T304"><text:s/></text:span><text:span text:style-name="T305">Contratos</text:span><text:span text:style-name="T306"><text:s/></text:span><text:span text:style-name="T307">del</text:span><text:span text:style-name="T308"><text:s/></text:span><text:span text:style-name="T309">Sector</text:span><text:span text:style-name="T310"><text:s/></text:span><text:span text:style-name="T311">Público</text:span><text:span text:style-name="T312"><text:s/></text:span><text:span text:style-name="T313">el</text:span><text:span text:style-name="T314"><text:s/></text:span><text:span text:style-name="T315">19</text:span><text:span text:style-name="T316"><text:s/></text:span><text:span text:style-name="T317">de</text:span><text:span text:style-name="T318"><text:s/></text:span><text:span text:style-name="T319">noviembre</text:span><text:span text:style-name="T320"><text:s/></text:span><text:span text:style-name="T321">de</text:span><text:span text:style-name="T322"><text:s/></text:span><text:span text:style-name="T323">2024,</text:span><text:span text:style-name="T324"><text:s/></text:span><text:span text:style-name="T325">presenta</text:span><text:span text:style-name="T326"><text:s/></text:span><text:span text:style-name="T327">j</text:span><text:span text:style-name="T328">ustificación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misma</text:span><text:span text:style-name="T335"><text:s/></text:span><text:span text:style-name="T336">el</text:span><text:span text:style-name="T337"><text:s/></text:span><text:span text:style-name="T338">19</text:span><text:span text:style-name="T339"><text:s/></text:span><text:span text:style-name="T340">de</text:span><text:span text:style-name="T341"><text:s/></text:span><text:span text:style-name="T342">noviembre</text:span><text:span text:style-name="T343"><text:s/></text:span><text:span text:style-name="T344">de</text:span><text:span text:style-name="T345"><text:s/></text:span><text:span text:style-name="T346">2024.</text:span><text:span text:style-name="T347"><text:s/></text:span><text:span text:style-name="T348">Sometida</text:span><text:span text:style-name="T349"><text:s/></text:span><text:span text:style-name="T350">dicha</text:span><text:span text:style-name="T351"><text:s/></text:span><text:line-break/><text:span text:style-name="T352">j</text:span><text:span text:style-name="T353">ustificación</text:span><text:span text:style-name="T354"><text:s/></text:span><text:span text:style-name="T355">a</text:span><text:span text:style-name="T356"><text:s/></text:span><text:span text:style-name="T357">los</text:span><text:span text:style-name="T358"><text:s/></text:span><text:span text:style-name="T359">servicios</text:span><text:span text:style-name="T360"><text:s/></text:span><text:span text:style-name="T361">técnicos,</text:span><text:span text:style-name="T362"><text:s/></text:span><text:span text:style-name="T363">estos</text:span><text:span text:style-name="T364"><text:s/></text:span><text:span text:style-name="T365">emiten</text:span><text:span text:style-name="T366"><text:s/></text:span><text:span text:style-name="T367">informe</text:span><text:span text:style-name="T368"><text:s/></text:span><text:span text:style-name="T369">el</text:span><text:span text:style-name="T370"><text:s/></text:span><text:span text:style-name="T371">29</text:span><text:span text:style-name="T372"><text:s/></text:span><text:span text:style-name="T373">de</text:span><text:span text:style-name="T374"><text:s/></text:span><text:span text:style-name="T375">noviembre</text:span><text:span text:style-name="T376"><text:s/></text:span><text:span text:style-name="T377">de</text:span><text:span text:style-name="T378"><text:s/></text:span><text:span text:style-name="T379">2024,</text:span><text:span text:style-name="T380"><text:s/></text:span><text:span text:style-name="T381">exponiéndose el mismo en la sesión, con el siguiente contenido; <text:s/></text:span></text:p>
      <text:p text:style-name="P382"><text:span text:style-name="T383">“</text:span><text:span text:style-name="T384">En</text:span><text:span text:style-name="T385"><text:s/></text:span><text:span text:style-name="T386">el</text:span><text:span text:style-name="T387"><text:s/></text:span><text:span text:style-name="T388">escrito</text:span><text:span text:style-name="T389"><text:s/></text:span><text:span text:style-name="T390">de</text:span><text:span text:style-name="T391"><text:s/></text:span><text:span text:style-name="T392">la</text:span><text:span text:style-name="T393"><text:s/></text:span><text:span text:style-name="T394">empre</text:span><text:span text:style-name="T395">s</text:span><text:span text:style-name="T396">a</text:span><text:span text:style-name="T397"><text:s/></text:span><text:span text:style-name="T398">B</text:span><text:span text:style-name="T399">m</text:span><text:span text:style-name="T400">asB</text:span><text:span text:style-name="T401"><text:s/></text:span><text:span text:style-name="T402">se</text:span><text:span text:style-name="T403"><text:s/></text:span><text:span text:style-name="T404">va</text:span><text:span text:style-name="T405"><text:s/></text:span><text:span text:style-name="T406">r</text:span><text:span text:style-name="T407">e</text:span><text:span text:style-name="T408">lat</text:span><text:span text:style-name="T409">a</text:span><text:span text:style-name="T410">ndo</text:span><text:span text:style-name="T411"><text:s/></text:span><text:span text:style-name="T412">c</text:span><text:span text:style-name="T413">ada</text:span><text:span text:style-name="T414"><text:s/>u</text:span><text:span text:style-name="T415">no</text:span><text:span text:style-name="T416"><text:s/>d</text:span><text:span text:style-name="T417">e</text:span><text:span text:style-name="T418"><text:s/>l</text:span><text:span text:style-name="T419">os</text:span><text:span text:style-name="T420"><text:s/></text:span><text:span text:style-name="T421">aspectos</text:span><text:span text:style-name="T422"><text:s/>e</text:span><text:span text:style-name="T423">n</text:span><text:span text:style-name="T424"><text:s/></text:span><text:span text:style-name="T425">los</text:span><text:span text:style-name="T426"><text:s/>q</text:span><text:span text:style-name="T427">ue</text:span><text:span text:style-name="T428"><text:s/></text:span><text:span text:style-name="T429">se</text:span><text:span text:style-name="T430"><text:s/>h</text:span><text:span text:style-name="T431">a</text:span><text:span text:style-name="T432"><text:s/></text:span><text:span text:style-name="T433">fun</text:span><text:span text:style-name="T434">d</text:span><text:span text:style-name="T435">am</text:span><text:span text:style-name="T436">e</text:span><text:span text:style-name="T437">nt</text:span><text:span text:style-name="T438">a</text:span><text:span text:style-name="T439">do<text:s/></text:span><text:span text:style-name="T440"><text:s/></text:span><text:span text:style-name="T441">sus<text:s/></text:span><text:span text:style-name="T442"><text:s/></text:span><text:span text:style-name="T443">valor</text:span><text:span text:style-name="T444">a</text:span><text:span text:style-name="T445">ciones<text:s/></text:span><text:span text:style-name="T446"><text:s/></text:span><text:span text:style-name="T447">eco</text:span><text:span text:style-name="T448">n</text:span><text:span text:style-name="T449">ó</text:span><text:span text:style-name="T450">m</text:span><text:span text:style-name="T451">icas,<text:s/></text:span><text:span text:style-name="T452"><text:s/></text:span><text:span text:style-name="T453">tan</text:span><text:span text:style-name="T454">to</text:span><text:span text:style-name="T455"><text:s/></text:span><text:span text:style-name="T456"><text:s/></text:span><text:span text:style-name="T457">en<text:s/></text:span><text:span text:style-name="T458"><text:s/></text:span><text:span text:style-name="T459">el<text:s/></text:span><text:span text:style-name="T460"><text:s/></text:span><text:span text:style-name="T461">s</text:span><text:span text:style-name="T462">u</text:span><text:span text:style-name="T463">mi</text:span><text:span text:style-name="T464">n</text:span><text:span text:style-name="T465">istro<text:s/></text:span><text:span text:style-name="T466"><text:s/></text:span><text:span text:style-name="T467">de<text:s/></text:span><text:span text:style-name="T468"><text:s/></text:span><text:span text:style-name="T469">ma</text:span><text:span text:style-name="T470">t</text:span><text:span text:style-name="T471">erial<text:s/></text:span><text:span text:style-name="T472"><text:s/></text:span><text:span text:style-name="T473">c</text:span><text:span text:style-name="T474">o</text:span><text:span text:style-name="T475">mo<text:s/></text:span><text:span text:style-name="T476"><text:s/></text:span><text:span text:style-name="T477">d</text:span><text:span text:style-name="T478">e</text:span><text:span text:style-name="T479"><text:s/></text:span><text:span text:style-name="T480">man</text:span><text:span text:style-name="T481">t</text:span><text:span text:style-name="T482">en</text:span><text:span text:style-name="T483">i</text:span><text:span text:style-name="T484">mien</text:span><text:span text:style-name="T485">t</text:span><text:span text:style-name="T486">o du</text:span><text:span text:style-name="T487">r</text:span><text:span text:style-name="T488">ant</text:span><text:span text:style-name="T489">e</text:span><text:span text:style-name="T490"><text:s/>l</text:span><text:span text:style-name="T491">a</text:span><text:span text:style-name="T492"><text:s/>vig</text:span><text:span text:style-name="T493">e</text:span><text:span text:style-name="T494">ncia</text:span><text:span text:style-name="T495"><text:s/></text:span><text:span text:style-name="T496">de</text:span><text:span text:style-name="T497">l</text:span><text:span text:style-name="T498"><text:s/>contra</text:span><text:span text:style-name="T499">t</text:span><text:span text:style-name="T500">o<text:s/></text:span><text:span text:style-name="T501">p</text:span><text:span text:style-name="T502">or 4<text:s/></text:span><text:span text:style-name="T503">a</text:span><text:span text:style-name="T504">ños.</text:span><text:span text:style-name="T505"><text:s/></text:span><text:span text:style-name="T506"><text:s text:c="2"/></text:span></text:p>
      <text:p text:style-name="P507"><text:span text:style-name="T508">La</text:span><text:span text:style-name="T509"><text:s/></text:span><text:span text:style-name="T510">e</text:span><text:span text:style-name="T511">m</text:span><text:span text:style-name="T512">pre</text:span><text:span text:style-name="T513">s</text:span><text:span text:style-name="T514">a</text:span><text:span text:style-name="T515"><text:s/></text:span><text:span text:style-name="T516">ar</text:span><text:span text:style-name="T517">g</text:span><text:span text:style-name="T518">um</text:span><text:span text:style-name="T519">e</text:span><text:span text:style-name="T520">nta</text:span><text:span text:style-name="T521"><text:s/></text:span><text:span text:style-name="T522">s</text:span><text:span text:style-name="T523">u</text:span><text:span text:style-name="T524"><text:s/></text:span><text:span text:style-name="T525">am</text:span><text:span text:style-name="T526">p</text:span><text:span text:style-name="T527">l</text:span><text:span text:style-name="T528">i</text:span><text:span text:style-name="T529">a</text:span><text:span text:style-name="T530"><text:s/></text:span><text:span text:style-name="T531">pre</text:span><text:span text:style-name="T532">se</text:span><text:span text:style-name="T533">ncia</text:span><text:span text:style-name="T534"><text:s/></text:span><text:span text:style-name="T535">e</text:span><text:span text:style-name="T536">n</text:span><text:span text:style-name="T537"><text:s/></text:span><text:span text:style-name="T538">el</text:span><text:span text:style-name="T539"><text:s/></text:span><text:span text:style-name="T540">mercado,</text:span><text:span text:style-name="T541"><text:s/></text:span><text:span text:style-name="T542">sus</text:span><text:span text:style-name="T543"><text:s/></text:span><text:span text:style-name="T544">n</text:span><text:span text:style-name="T545">umero</text:span><text:span text:style-name="T546">sa</text:span><text:span text:style-name="T547">s</text:span><text:span text:style-name="T548"><text:s/></text:span><text:span text:style-name="T549">instala</text:span><text:span text:style-name="T550">c</text:span><text:span text:style-name="T551">io</text:span><text:span text:style-name="T552">n</text:span><text:span text:style-name="T553">es</text:span><text:span text:style-name="T554"><text:s/></text:span><text:span text:style-name="T555">anter</text:span><text:span text:style-name="T556">i</text:span><text:span text:style-name="T557">ore</text:span><text:span text:style-name="T558">s</text:span><text:span text:style-name="T559">,</text:span><text:span text:style-name="T560"><text:s/></text:span><text:span text:style-name="T561">y</text:span><text:span text:style-name="T562"><text:s/></text:span><text:span text:style-name="T563">sus</text:span><text:span text:style-name="T564"><text:s/></text:span><text:span text:style-name="T565">gra</text:span><text:span text:style-name="T566">n</text:span><text:span text:style-name="T567">des</text:span><text:span text:style-name="T568"><text:s/></text:span><text:span text:style-name="T569">acuerdos</text:span><text:span text:style-name="T570"><text:s/></text:span><text:span text:style-name="T571">co</text:span><text:span text:style-name="T572">m</text:span><text:span text:style-name="T573">er</text:span><text:span text:style-name="T574">c</text:span><text:span text:style-name="T575">i</text:span><text:span text:style-name="T576">a</text:span><text:span text:style-name="T577">les,</text:span><text:span text:style-name="T578"><text:s/></text:span><text:span text:style-name="T579">p</text:span><text:span text:style-name="T580">ara</text:span><text:span text:style-name="T581"><text:s/></text:span><text:span text:style-name="T582">esta</text:span><text:span text:style-name="T583">b</text:span><text:span text:style-name="T584">lecer</text:span><text:span text:style-name="T585"><text:s/></text:span><text:span text:style-name="T586">q</text:span><text:span text:style-name="T587">ue</text:span><text:span text:style-name="T588"><text:s/></text:span><text:span text:style-name="T589">sus</text:span><text:span text:style-name="T590"><text:s/></text:span><text:span text:style-name="T591">v</text:span><text:span text:style-name="T592">a</text:span><text:span text:style-name="T593">lo</text:span><text:span text:style-name="T594">r</text:span><text:span text:style-name="T595">acio</text:span><text:span text:style-name="T596">n</text:span><text:span text:style-name="T597">es</text:span><text:span text:style-name="T598"><text:s/></text:span><text:span text:style-name="T599">están</text:span><text:span text:style-name="T600"><text:s/></text:span><text:span text:style-name="T601">fun</text:span><text:span text:style-name="T602">d</text:span><text:span text:style-name="T603">am</text:span><text:span text:style-name="T604">e</text:span><text:span text:style-name="T605">nt</text:span><text:span text:style-name="T606">a</text:span><text:span text:style-name="T607">das y resp</text:span><text:span text:style-name="T608">a</text:span><text:span text:style-name="T609">ld</text:span><text:span text:style-name="T610">a</text:span><text:span text:style-name="T611">n e</text:span><text:span text:style-name="T612">l</text:span><text:span text:style-name="T613"><text:s/>de</text:span><text:span text:style-name="T614">t</text:span><text:span text:style-name="T615">alle</text:span><text:span text:style-name="T616"><text:s/></text:span><text:span text:style-name="T617">pre</text:span><text:span text:style-name="T618">s</text:span><text:span text:style-name="T619">en</text:span><text:span text:style-name="T620">t</text:span><text:span text:style-name="T621">ado</text:span><text:span text:style-name="T622"><text:s/></text:span><text:span text:style-name="T623">en</text:span><text:span text:style-name="T624"><text:s/></text:span><text:span text:style-name="T625">cada<text:s/></text:span><text:span text:style-name="T626">a</text:span><text:span text:style-name="T627">part</text:span><text:span text:style-name="T628">a</text:span><text:span text:style-name="T629">do.</text:span><text:span text:style-name="T630"><text:s/></text:span><text:span text:style-name="T631"><text:s text:c="2"/></text:span></text:p>
      <text:p text:style-name="P632"><text:span text:style-name="T633"><text:s/></text:span><text:span text:style-name="T634"><text:s text:c="2"/></text:span></text:p>
      <text:p text:style-name="P635"><text:span text:style-name="T636">Se</text:span><text:span text:style-name="T637"><text:s/></text:span><text:span text:style-name="T638">i</text:span><text:span text:style-name="T639">nfor</text:span><text:span text:style-name="T640">m</text:span><text:span text:style-name="T641">a</text:span><text:span text:style-name="T642"><text:s/></text:span><text:span text:style-name="T643">q</text:span><text:span text:style-name="T644">u</text:span><text:span text:style-name="T645">e,</text:span><text:span text:style-name="T646"><text:s/></text:span><text:span text:style-name="T647">confo</text:span><text:span text:style-name="T648">r</text:span><text:span text:style-name="T649">m</text:span><text:span text:style-name="T650">e</text:span><text:span text:style-name="T651"><text:s/></text:span><text:span text:style-name="T652">a</text:span><text:span text:style-name="T653"><text:s/></text:span><text:span text:style-name="T654">las</text:span><text:span text:style-name="T655"><text:s/></text:span><text:span text:style-name="T656">descripc</text:span><text:span text:style-name="T657">i</text:span><text:span text:style-name="T658">ones</text:span><text:span text:style-name="T659"><text:s/></text:span><text:span text:style-name="T660">pre</text:span><text:span text:style-name="T661">se</text:span><text:span text:style-name="T662">nta</text:span><text:span text:style-name="T663">d</text:span><text:span text:style-name="T664">as</text:span><text:span text:style-name="T665"><text:s/></text:span><text:span text:style-name="T666">por</text:span><text:span text:style-name="T667"><text:s/></text:span><text:span text:style-name="T668">el</text:span><text:span text:style-name="T669"><text:s/></text:span><text:span text:style-name="T670">lici</text:span><text:span text:style-name="T671">t</text:span><text:span text:style-name="T672">a</text:span><text:span text:style-name="T673">d</text:span><text:span text:style-name="T674">or,</text:span><text:span text:style-name="T675"><text:s/></text:span><text:span text:style-name="T676">no</text:span><text:span text:style-name="T677"><text:s/></text:span><text:span text:style-name="T678">se</text:span><text:span text:style-name="T679"><text:s/></text:span><text:span text:style-name="T680">encuent</text:span><text:span text:style-name="T681">r</text:span><text:span text:style-name="T682">an</text:span><text:span text:style-name="T683"><text:s/></text:span><text:span text:style-name="T684">argu</text:span><text:span text:style-name="T685">m</text:span><text:span text:style-name="T686">entos</text:span><text:span text:style-name="T687"><text:s/></text:span><text:span text:style-name="T688">ma</text:span><text:span text:style-name="T689">n</text:span><text:span text:style-name="T690">i</text:span><text:span text:style-name="T691">f</text:span><text:span text:style-name="T692">iestos<text:s/></text:span><text:span text:style-name="T693">en</text:span><text:span text:style-name="T694"><text:s/>contra,<text:s/></text:span><text:span text:style-name="T695">p</text:span><text:span text:style-name="T696">ara<text:s/></text:span><text:span text:style-name="T697">n</text:span><text:span text:style-name="T698">o<text:s/></text:span><text:span text:style-name="T699">d</text:span><text:span text:style-name="T700">ar por<text:s/></text:span><text:span text:style-name="T701">vá</text:span><text:span text:style-name="T702">l</text:span><text:span text:style-name="T703">i</text:span><text:span text:style-name="T704">das</text:span><text:span text:style-name="T705"><text:s/></text:span><text:span text:style-name="T706">las v</text:span><text:span text:style-name="T707">a</text:span><text:span text:style-name="T708">lora</text:span><text:span text:style-name="T709">ci</text:span><text:span text:style-name="T710">one</text:span><text:span text:style-name="T711">s</text:span><text:span text:style-name="T712"><text:s/></text:span><text:span text:style-name="T713">de su</text:span><text:span text:style-name="T714"><text:s/></text:span><text:span text:style-name="T715">oferta.</text:span><text:span text:style-name="T716">”</text:span><text:span text:style-name="T717"><text:s text:c="2"/></text:span></text:p>
      <text:section text:name="Sect1" text:style-name="S1">
        <text:p text:style-name="P718"/>
        <text:p text:style-name="P719"/>
        <text:p text:style-name="P720"/>
        <text:p text:style-name="P721"><text:span text:style-name="T722">A</text:span><text:span text:style-name="T723"><text:s/></text:span><text:span text:style-name="T724">la</text:span><text:span text:style-name="T725"><text:s/></text:span><text:span text:style-name="T726">vista</text:span><text:span text:style-name="T727"><text:s/></text:span><text:span text:style-name="T728">del</text:span><text:span text:style-name="T729"><text:s/></text:span><text:span text:style-name="T730">citado</text:span><text:span text:style-name="T731"><text:s/></text:span><text:span text:style-name="T732">informe,</text:span><text:span text:style-name="T733"><text:s/></text:span><text:span text:style-name="T734">la<text:s/></text:span><text:span text:style-name="T735">m</text:span><text:span text:style-name="T736">esa</text:span><text:span text:style-name="T737"><text:s/></text:span><text:span text:style-name="T738">acuerda</text:span><text:span text:style-name="T739"><text:s/></text:span><text:span text:style-name="T740">por</text:span><text:span text:style-name="T741"><text:s/></text:span><text:span text:style-name="T742">unanimidad</text:span><text:span text:style-name="T743"><text:s/></text:span><text:span text:style-name="T744">admitir</text:span><text:span text:style-name="T745"><text:s/></text:span><text:span text:style-name="T746">la<text:s/></text:span><text:span text:style-name="T747">j</text:span><text:span text:style-name="T748">ustificación</text:span><text:span text:style-name="T749"><text:s/></text:span><text:span text:style-name="T750">de</text:span><text:span text:style-name="T751"><text:s/></text:span><text:span text:style-name="T752">la</text:span><text:span text:style-name="T753"><text:s/></text:span><text:span text:style-name="T754">oferta</text:span><text:span text:style-name="T755"><text:s/></text:span><text:span text:style-name="T756">presentada</text:span><text:span text:style-name="T757"><text:s/></text:span><text:span text:style-name="T758">por</text:span><text:span text:style-name="T759"><text:s/></text:span><text:span text:style-name="T760">BM</text:span><text:span text:style-name="T761">A</text:span><text:span text:style-name="T762">SB</text:span><text:span text:style-name="T763"><text:s/></text:span><text:span text:style-name="T764">Atlantik</text:span><text:span text:style-name="T765"><text:s/></text:span><text:span text:style-name="T766">S.L.U</text:span><text:span text:style-name="T767">.</text:span><text:span text:style-name="T768">,</text:span><text:span text:style-name="T769"><text:s/></text:span><text:span text:style-name="T770">no</text:span><text:span text:style-name="T771"><text:s/></text:span><text:span text:style-name="T772">excluyéndola</text:span><text:span text:style-name="T773"><text:s/></text:span><text:span text:style-name="T774">del</text:span><text:span text:style-name="T775"><text:s/></text:span><text:span text:style-name="T776">procedimiento</text:span><text:span text:style-name="T777"><text:s/></text:span><text:span text:style-name="T778">de licitación.</text:span><text:span text:style-name="T779"><text:s/></text:span><text:span text:style-name="T780"><text:s text:c="2"/></text:span></text:p>
        <text:p text:style-name="P781"><text:span text:style-name="T782">2</text:span><text:span text:style-name="T783">.</text:span><text:span text:style-name="T784">-</text:span><text:span text:style-name="T785"><text:s/></text:span><text:span text:style-name="T786"><text:s/></text:span><text:span text:style-name="T787"><text:s/></text:span><text:span text:style-name="T788">A</text:span><text:span text:style-name="T789">cto<text:s/></text:span><text:span text:style-name="T790"><text:s/></text:span><text:span text:style-name="T791"><text:s/></text:span><text:span text:style-name="T792">de<text:s/></text:span><text:span text:style-name="T793"><text:s/></text:span><text:span text:style-name="T794"><text:s/></text:span><text:span text:style-name="T795">valoración<text:s/></text:span><text:span text:style-name="T796"><text:s/></text:span><text:span text:style-name="T797"><text:s/></text:span><text:span text:style-name="T798">oferta<text:s/></text:span><text:span text:style-name="T799"><text:s/></text:span><text:span text:style-name="T800"><text:s/></text:span><text:span text:style-name="T801">sometida<text:s/></text:span><text:span text:style-name="T802"><text:s/></text:span><text:span text:style-name="T803"><text:s/></text:span><text:span text:style-name="T804">valoración<text:s/></text:span><text:span text:style-name="T805"><text:s/></text:span><text:span text:style-name="T806"><text:s/></text:span><text:span text:style-name="T807">mediante<text:s/></text:span><text:span text:style-name="T808"><text:s/></text:span><text:span text:style-name="T809"><text:s/></text:span><text:span text:style-name="T810">fórmula<text:s/></text:span><text:span text:style-name="T811"><text:s/></text:span><text:span text:style-name="T812"><text:s/></text:span><text:span text:style-name="T813">o</text:span><text:span text:style-name="T814"><text:s/></text:span><text:span text:style-name="T815">automática</text:span><text:span text:style-name="T816">. <text:s/></text:span></text:p>
        <text:p text:style-name="P817"><text:span text:style-name="T818">Se</text:span><text:span text:style-name="T819"><text:s/></text:span><text:span text:style-name="T820">procede</text:span><text:span text:style-name="T821"><text:s/></text:span><text:span text:style-name="T822">a</text:span><text:span text:style-name="T823"><text:s/></text:span><text:span text:style-name="T824">realizar</text:span><text:span text:style-name="T825"><text:s/></text:span><text:span text:style-name="T826">la</text:span><text:span text:style-name="T827"><text:s/></text:span><text:span text:style-name="T828">valoración,</text:span><text:span text:style-name="T829"><text:s/></text:span><text:span text:style-name="T830">conforme</text:span><text:span text:style-name="T831"><text:s/></text:span><text:span text:style-name="T832">a</text:span><text:span text:style-name="T833"><text:s/></text:span><text:span text:style-name="T834">los</text:span><text:span text:style-name="T835"><text:s/></text:span><text:span text:style-name="T836">criterios</text:span><text:span text:style-name="T837"><text:s/></text:span><text:span text:style-name="T838">contenidos</text:span><text:span text:style-name="T839"><text:s/></text:span><text:span text:style-name="T840">en</text:span><text:span text:style-name="T841"><text:s/></text:span><text:span text:style-name="T842">la</text:span><text:span text:style-name="T843"><text:s/></text:span><text:span text:style-name="T844">cláusula</text:span><text:span text:style-name="T845"><text:s/></text:span><text:span text:style-name="T846">12.1.2 del PCAP, resultando los siguientes; <text:s/></text:span></text:p>
      </text:section>
      <text:section text:name="Sect2" text:style-name="S2">
        <text:p text:style-name="P847"/>
        <text:p text:style-name="P848"><text:span text:style-name="T849">a)</text:span><text:span text:style-name="T850"><text:s/></text:span></text:p>
        <text:p text:style-name="P851"/>
        <text:p text:style-name="P852"><text:span text:style-name="T853">b)</text:span><text:span text:style-name="T854"><text:s/></text:span></text:p>
        <text:p text:style-name="P855"/>
        <text:p text:style-name="P856"/>
        <text:p text:style-name="P857"><text:span text:style-name="T858">Precio</text:span><text:span text:style-name="T859"><text:s/></text:span><text:span text:style-name="T860">ofertado</text:span><text:span text:style-name="T861"><text:s/></text:span><text:span text:style-name="T862">para</text:span><text:span text:style-name="T863"><text:s/></text:span><text:span text:style-name="T864">Ofer</text:span><text:span text:style-name="T865">t</text:span><text:span text:style-name="T866">a</text:span><text:span text:style-name="T867"><text:s/></text:span><text:span text:style-name="T868">Económica</text:span><text:span text:style-name="T869"><text:s/></text:span><text:span text:style-name="T870">de</text:span><text:span text:style-name="T871"><text:s/></text:span><text:span text:style-name="T872">Suministro,</text:span><text:span text:style-name="T873"><text:s/></text:span><text:span text:style-name="T874">Instalación</text:span><text:span text:style-name="T875"><text:s/></text:span><text:span text:style-name="T876">y</text:span><text:span text:style-name="T877"><text:s/></text:span><text:span text:style-name="T878">puesta</text:span><text:span text:style-name="T879"><text:s/></text:span><text:span text:style-name="T880">en</text:span><text:span text:style-name="T881"><text:s/></text:span><text:span text:style-name="T882">servicio del equipamiento</text:span><text:span text:style-name="T883">:<text:s/></text:span><text:span text:style-name="T884">50 puntos</text:span><text:span text:style-name="T885"><text:s/></text:span><text:span text:style-name="T886"><text:s text:c="2"/></text:span></text:p>
        <text:p text:style-name="P887"><text:span text:style-name="T888">Precio o</text:span><text:span text:style-name="T889">f</text:span><text:span text:style-name="T890">ertado para Oferta Económica de Mantenimiento y</text:span><text:span text:style-name="T891"><text:s/></text:span><text:span text:style-name="T892">Soporte Integral del</text:span><text:span text:style-name="T893"><text:s/></text:span><text:span text:style-name="T894">CCTV para los 4 años del contrat</text:span><text:span text:style-name="T895">o</text:span><text:span text:style-name="T896">:</text:span><text:span text:style-name="T897"><text:s/></text:span><text:span text:style-name="T898">25 puntos</text:span><text:span text:style-name="T899"><text:s/></text:span><text:span text:style-name="T900"><text:s text:c="2"/></text:span></text:p>
      </text:section>
      <text:section text:name="Sect3" text:style-name="S3">
        <text:p text:style-name="P901"><text:span text:style-name="T902">3.</text:span><text:span text:style-name="T903"><text:s/></text:span><text:span text:style-name="T904">–</text:span><text:span text:style-name="T905"><text:s/></text:span><text:span text:style-name="T906">Propuesta de adjudicación del contrato</text:span><text:span text:style-name="T907">.</text:span><text:span text:style-name="T908"><text:s/></text:span></text:p>
        <text:p text:style-name="P909"/>
        <table:table table:style-name="Table910">
          <table:table-columns>
            <table:table-column table:style-name="TableColumn911"/>
            <table:table-column table:style-name="TableColumn912"/>
            <table:table-column table:style-name="TableColumn913"/>
            <table:table-column table:style-name="TableColumn914"/>
            <table:table-column table:style-name="TableColumn915"/>
            <table:table-column table:style-name="TableColumn916"/>
            <table:table-column table:style-name="TableColumn917"/>
            <table:table-column table:style-name="TableColumn918"/>
            <table:table-column table:style-name="TableColumn919"/>
            <table:table-column table:style-name="TableColumn920"/>
            <table:table-column table:style-name="TableColumn921"/>
            <table:table-column table:style-name="TableColumn922"/>
          </table:table-columns>
          <table:table-row table:style-name="TableRow923">
            <table:table-cell table:style-name="TableCell924">
              <text:p text:style-name="P925"/>
            </table:table-cell>
            <table:table-cell table:style-name="TableCell926">
              <text:p text:style-name="P927"><text:span text:style-name="T928">LICITADOR</text:span><text:span text:style-name="T929"><text:s/></text:span></text:p>
            </table:table-cell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><text:span text:style-name="T936">Cr</text:span><text:span text:style-name="T937">i</text:span><text:span text:style-name="T938">terio Subjetivo</text:span><text:span text:style-name="T939"><text:s/></text:span></text:p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><text:span text:style-name="T946">Cr</text:span><text:span text:style-name="T947">i</text:span><text:span text:style-name="T948">terio Objetivo</text:span><text:span text:style-name="T949"><text:s/></text:span></text:p>
            </table:table-cell>
            <table:table-cell table:style-name="TableCell950">
              <text:p text:style-name="P951"/>
            </table:table-cell>
            <table:table-cell table:style-name="TableCell952">
              <text:p text:style-name="P953"/>
            </table:table-cell>
            <table:table-cell table:style-name="TableCell954">
              <text:p text:style-name="P955"><text:span text:style-name="T956">T</text:span><text:span text:style-name="T957">otal</text:span><text:span text:style-name="T958"><text:s/></text:span></text:p>
            </table:table-cell>
            <table:table-cell table:style-name="TableCell959">
              <text:p text:style-name="P960"/>
            </table:table-cell>
          </table:table-row>
          <table:table-row table:style-name="TableRow961">
            <table:table-cell table:style-name="TableCell962" table:number-rows-spanned="2">
              <text:p text:style-name="P963"/>
            </table:table-cell>
            <table:table-cell table:style-name="TableCell964">
              <text:p text:style-name="P965"><text:span text:style-name="T966">Biservicus</text:span><text:span text:style-name="T967"><text:s/></text:span></text:p>
            </table:table-cell>
            <table:table-cell table:style-name="TableCell968" table:number-rows-spanned="2">
              <text:p text:style-name="P969"/>
            </table:table-cell>
            <table:table-cell table:style-name="TableCell970">
              <text:p text:style-name="P971"/>
            </table:table-cell>
            <table:table-cell table:style-name="TableCell972" table:number-columns-spanned="2">
              <text:p text:style-name="P973"><draw:custom-shape svg:x="1.42333in" svg:y="-0.19526in" svg:width="0.00625in" svg:height="0.00625in" draw:z-index="251658358" draw:id="id0" draw:style-name="a0" draw:name="Freeform 100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2333in" svg:y="-0.01193in" svg:width="0.00625in" svg:height="0.00625in" draw:z-index="251658399" draw:id="id1" draw:style-name="a1" draw:name="Freeform 10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74">21 <text:s/></text:span></text:p>
            </table:table-cell>
            <table:covered-table-cell/>
            <table:table-cell table:style-name="TableCell975">
              <text:p text:style-name="P976"/>
            </table:table-cell>
            <table:table-cell table:style-name="TableCell977" table:number-columns-spanned="2">
              <text:p text:style-name="P978"><draw:custom-shape svg:x="1.42194in" svg:y="-0.19457in" svg:width="0.00625in" svg:height="0.00625in" draw:z-index="251658360" draw:id="id2" draw:style-name="a2" draw:name="Freeform 10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2194in" svg:y="-0.01123in" svg:width="0.00625in" svg:height="0.00625in" draw:z-index="251658401" draw:id="id3" draw:style-name="a3" draw:name="Freeform 10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79">0 <text:s/></text:span></text:p>
            </table:table-cell>
            <table:covered-table-cell/>
            <table:table-cell table:style-name="TableCell980">
              <text:p text:style-name="P981"/>
            </table:table-cell>
            <table:table-cell table:style-name="TableCell982" table:number-columns-spanned="2">
              <text:p text:style-name="P983"><text:span text:style-name="T984">21 <text:s/></text:span></text:p>
            </table:table-cell>
            <table:covered-table-cell/>
          </table:table-row>
          <table:table-row table:style-name="TableRow985">
            <table:covered-table-cell>
              <text:p text:style-name="P986"/>
            </table:covered-table-cell>
            <table:table-cell table:style-name="TableCell987">
              <text:p text:style-name="P988"><text:span text:style-name="T989">Sistemas</text:span><text:span text:style-name="T990"><text:s/></text:span></text:p>
            </table:table-cell>
            <table:covered-table-cell>
              <text:p text:style-name="P991"/>
            </table:covered-table-cell>
            <table:table-cell table:style-name="TableCell992" table:number-columns-spanned="3">
              <text:p text:style-name="Normal"><draw:custom-shape svg:x="0.00008in" svg:y="-0.365in" svg:width="0.00625in" svg:height="0.00625in" draw:z-index="251658356" draw:id="id4" draw:style-name="a4" draw:name="Freeform 10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18167in" svg:width="0.00625in" svg:height="0.00625in" draw:z-index="251658397" draw:id="id5" draw:style-name="a5" draw:name="Freeform 10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covered-table-cell/>
            <table:covered-table-cell/>
            <table:table-cell table:style-name="TableCell993" table:number-columns-spanned="3">
              <text:p text:style-name="P994"/>
            </table:table-cell>
            <table:covered-table-cell/>
            <table:covered-table-cell/>
            <table:table-cell table:style-name="TableCell995" table:number-columns-spanned="3">
              <text:p text:style-name="P996"/>
            </table:table-cell>
            <table:covered-table-cell/>
            <table:covered-table-cell/>
          </table:table-row>
          <table:table-row table:style-name="TableRow997">
            <table:table-cell table:style-name="TableCell998">
              <text:p text:style-name="P999"/>
            </table:table-cell>
            <table:table-cell table:style-name="TableCell1000">
              <text:p text:style-name="P1001"><text:span text:style-name="T1002">Bmasb<text:s/></text:span><text:span text:style-name="T1003">A</text:span><text:span text:style-name="T1004">tlantik</text:span><text:span text:style-name="T1005"><text:s/></text:span></text:p>
            </table:table-cell>
            <table:table-cell table:style-name="TableCell1006">
              <text:p text:style-name="P1007"/>
            </table:table-cell>
            <table:table-cell table:style-name="TableCell1008">
              <text:p text:style-name="P1009"/>
            </table:table-cell>
            <table:table-cell table:style-name="TableCell1010" table:number-columns-spanned="2">
              <text:p text:style-name="P1011"><draw:custom-shape svg:x="1.42333in" svg:y="-0.01193in" svg:width="0.00625in" svg:height="0.00625in" draw:z-index="251658437" draw:id="id6" draw:style-name="a6" draw:name="Freeform 10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12">7</text:span><text:span text:style-name="T1013"><text:s/></text:span></text:p>
            </table:table-cell>
            <table:covered-table-cell/>
            <table:table-cell table:style-name="TableCell1014">
              <text:p text:style-name="P1015"/>
            </table:table-cell>
            <table:table-cell table:style-name="TableCell1016" table:number-columns-spanned="2">
              <text:p text:style-name="P1017"><draw:custom-shape svg:x="1.42194in" svg:y="-0.01193in" svg:width="0.00625in" svg:height="0.00625in" draw:z-index="251658439" draw:id="id7" draw:style-name="a7" draw:name="Freeform 107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18">75</text:span><text:span text:style-name="T1019"><text:s/></text:span></text:p>
            </table:table-cell>
            <table:covered-table-cell/>
            <table:table-cell table:style-name="TableCell1020">
              <text:p text:style-name="P1021"/>
            </table:table-cell>
            <table:table-cell table:style-name="TableCell1022" table:number-columns-spanned="2">
              <text:p text:style-name="P1023"><text:span text:style-name="T1024">82</text:span><text:span text:style-name="T1025"><text:s/></text:span></text:p>
            </table:table-cell>
            <table:covered-table-cell/>
          </table:table-row>
        </table:table>
        <text:p text:style-name="P1026"/>
        <text:p text:style-name="Normal"><draw:g draw:z-index="251658353" draw:name="Freeform 108" draw:id="id14" draw:style-name="a14" text:anchor-type="paragraph"><svg:title/><svg:desc/><draw:custom-shape svg:x="1.10367in" svg:y="-0.19236in" svg:width="0.00667in" svg:height="0.00667in" draw:id="id8" draw:style-name="a8" draw:name="Forma libre: forma 1356724498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367in" svg:y="-0.19236in" svg:width="0.00667in" svg:height="0.00667in" draw:id="id9" draw:style-name="a9" draw:name="Forma libre: forma 169105035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0805in" svg:y="-0.19236in" svg:width="0.00667in" svg:height="0.00667in" draw:id="id10" draw:style-name="a10" draw:name="Forma libre: forma 124231608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0805in" svg:y="-0.19236in" svg:width="0.00667in" svg:height="0.00667in" draw:id="id11" draw:style-name="a11" draw:name="Forma libre: forma 995438520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367in" svg:y="-0.00903in" svg:width="0.00667in" svg:height="0.00667in" draw:id="id12" draw:style-name="a12" draw:name="Forma libre: forma 468668539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0805in" svg:y="-0.00903in" svg:width="0.00667in" svg:height="0.00667in" draw:id="id13" draw:style-name="a13" draw:name="Forma libre: forma 250571580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1027"><draw:custom-shape svg:x="1.10367in" svg:y="0.15764in" svg:width="0.00625in" svg:height="0.00625in" draw:z-index="251658433" draw:id="id15" draw:style-name="a15" draw:name="Freeform 11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403in" svg:y="0.15764in" svg:width="0.00625in" svg:height="0.00625in" draw:z-index="251658435" draw:id="id16" draw:style-name="a16" draw:name="Freeform 11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0805in" svg:y="0.15764in" svg:width="0.00625in" svg:height="0.00625in" draw:z-index="251658441" draw:id="id17" draw:style-name="a17" draw:name="Freeform 11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028"><draw:g draw:z-index="251658443" draw:name="Freeform 117" draw:id="id25" draw:style-name="a25" text:anchor-type="paragraph"><svg:title/><svg:desc/><draw:custom-shape svg:x="1.10367in" svg:y="-0.00915in" svg:width="0.00667in" svg:height="0.00667in" draw:id="id18" draw:style-name="a18" draw:name="Forma libre: forma 747201601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367in" svg:y="-0.00915in" svg:width="0.00667in" svg:height="0.00667in" draw:id="id19" draw:style-name="a19" draw:name="Forma libre: forma 835986594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403in" svg:y="-0.00915in" svg:width="0.00667in" svg:height="0.00667in" draw:id="id20" draw:style-name="a20" draw:name="Forma libre: forma 40833896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0569in" svg:y="-0.00915in" svg:width="0.00667in" svg:height="0.00667in" draw:id="id21" draw:style-name="a21" draw:name="Forma libre: forma 1113022209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0597in" svg:y="-0.00915in" svg:width="0.00667in" svg:height="0.00667in" draw:id="id22" draw:style-name="a22" draw:name="Forma libre: forma 917109657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0805in" svg:y="-0.00915in" svg:width="0.00667in" svg:height="0.00667in" draw:id="id23" draw:style-name="a23" draw:name="Forma libre: forma 388196481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0805in" svg:y="-0.00915in" svg:width="0.00667in" svg:height="0.00667in" draw:id="id24" draw:style-name="a24" draw:name="Forma libre: forma 2073471727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029">La<text:s/></text:span><text:span text:style-name="T1030"><text:s/></text:span><text:span text:style-name="T1031">mesa<text:s/></text:span><text:span text:style-name="T1032"><text:s/></text:span><text:span text:style-name="T1033">de<text:s/></text:span><text:span text:style-name="T1034"><text:s/></text:span><text:span text:style-name="T1035">contratación<text:s/></text:span><text:span text:style-name="T1036"><text:s/></text:span><text:span text:style-name="T1037">acuerda<text:s/></text:span><text:span text:style-name="T1038"><text:s/></text:span><text:span text:style-name="T1039">formular<text:s/></text:span><text:span text:style-name="T1040"><text:s/></text:span><text:span text:style-name="T1041">propuesta<text:s/></text:span><text:span text:style-name="T1042"><text:s/></text:span><text:span text:style-name="T1043">de<text:s/></text:span><text:span text:style-name="T1044"><text:s/></text:span><text:span text:style-name="T1045">ad</text:span><text:span text:style-name="T1046">j</text:span><text:span text:style-name="T1047">udicación<text:s/></text:span><text:span text:style-name="T1048"><text:s/></text:span><text:span text:style-name="T1049">a<text:s/></text:span><text:span text:style-name="T1050"><text:s/></text:span><text:span text:style-name="T1051">favor<text:s/></text:span><text:span text:style-name="T1052"><text:s/></text:span><text:span text:style-name="T1053">de</text:span><text:span text:style-name="T1054"><text:s/></text:span><text:span text:style-name="T1055">BM</text:span><text:span text:style-name="T1056">A</text:span><text:span text:style-name="T1057">SB</text:span><text:span text:style-name="T1058"><text:s/></text:span><text:span text:style-name="T1059">Atlantik</text:span><text:span text:style-name="T1060"><text:s/></text:span><text:span text:style-name="T1061">S.L.U</text:span><text:span text:style-name="T1062">.</text:span><text:span text:style-name="T1063">,</text:span><text:span text:style-name="T1064"><text:s/></text:span><text:span text:style-name="T1065">con</text:span><text:span text:style-name="T1066"><text:s/></text:span><text:span text:style-name="T1067">NIF:</text:span><text:span text:style-name="T1068"><text:s/></text:span><text:span text:style-name="T1069">B76564202,</text:span><text:span text:style-name="T1070"><text:s/></text:span><text:span text:style-name="T1071">obtiene</text:span><text:span text:style-name="T1072"><text:s/></text:span><text:span text:style-name="T1073">un</text:span><text:span text:style-name="T1074"><text:s/></text:span><text:span text:style-name="T1075">total</text:span><text:span text:style-name="T1076"><text:s/></text:span><text:span text:style-name="T1077">de</text:span><text:span text:style-name="T1078"><text:s/></text:span><text:span text:style-name="T1079">puntuación</text:span><text:span text:style-name="T1080"><text:s/></text:span><text:span text:style-name="T1081">de</text:span><text:span text:style-name="T1082"><text:s/></text:span><text:span text:style-name="T1083">82</text:span><text:span text:style-name="T1084"><text:s/></text:span><text:span text:style-name="T1085">puntos</text:span><text:span text:style-name="T1086"><text:s/></text:span><text:span text:style-name="T1087">de</text:span><text:span text:style-name="T1088"><text:s/></text:span><text:span text:style-name="T1089">los</text:span><text:span text:style-name="T1090"><text:s/></text:span><text:span text:style-name="T1091">100</text:span><text:span text:style-name="T1092"><text:s/></text:span><text:span text:style-name="T1093">puntos</text:span><text:span text:style-name="T1094"><text:s/></text:span><text:span text:style-name="T1095">posibles,</text:span><text:span text:style-name="T1096"><text:s/></text:span><text:span text:style-name="T1097">por</text:span><text:span text:style-name="T1098"><text:s/></text:span><text:span text:style-name="T1099">lo</text:span><text:span text:style-name="T1100"><text:s/></text:span><text:span text:style-name="T1101">que</text:span><text:span text:style-name="T1102"><text:s/></text:span><text:span text:style-name="T1103">se</text:span><text:span text:style-name="T1104"><text:s/></text:span><text:span text:style-name="T1105">propone</text:span><text:span text:style-name="T1106"><text:s/></text:span><text:span text:style-name="T1107">por</text:span><text:span text:style-name="T1108"><text:s/></text:span><text:span text:style-name="T1109">la</text:span><text:span text:style-name="T1110"><text:s/></text:span><text:span text:style-name="T1111">mesa</text:span><text:span text:style-name="T1112"><text:s/></text:span><text:span text:style-name="T1113">de</text:span><text:span text:style-name="T1114"><text:s/></text:span><text:span text:style-name="T1115">contratación</text:span><text:span text:style-name="T1116"><text:s/></text:span><text:span text:style-name="T1117">como</text:span><text:span text:style-name="T1118"><text:s/></text:span><text:span text:style-name="T1119">ad</text:span><text:span text:style-name="T1120">j</text:span><text:span text:style-name="T1121">udicataria,</text:span><text:span text:style-name="T1122"><text:s/></text:span><text:span text:style-name="T1123">de</text:span><text:span text:style-name="T1124"><text:s/></text:span><text:span text:style-name="T1125">conformidad</text:span><text:span text:style-name="T1126"><text:s/></text:span><text:span text:style-name="T1127">con</text:span><text:span text:style-name="T1128"><text:s/></text:span><text:span text:style-name="T1129">lo</text:span><text:span text:style-name="T1130"><text:s/></text:span><text:span text:style-name="T1131">dispuesto</text:span><text:span text:style-name="T1132"><text:s/></text:span><text:span text:style-name="T1133">en</text:span><text:span text:style-name="T1134"><text:s/></text:span><text:span text:style-name="T1135">la</text:span><text:span text:style-name="T1136"><text:s/></text:span><text:span text:style-name="T1137">cláusula</text:span><text:span text:style-name="T1138"><text:s/></text:span><text:span text:style-name="T1139">17ª</text:span><text:span text:style-name="T1140"><text:s/></text:span><text:span text:style-name="T1141">del</text:span><text:span text:style-name="T1142"><text:s/></text:span><text:span text:style-name="T1143">PCAP,</text:span><text:span text:style-name="T1144"><text:s/></text:span><text:span text:style-name="T1145">por</text:span><text:span text:style-name="T1146"><text:s/></text:span><text:span text:style-name="T1147">un importe de</text:span><text:span text:style-name="T1148"><text:s/></text:span><text:span text:style-name="T1149">12.010,00€ a</text:span><text:span text:style-name="T1150"><text:s/></text:span><text:span text:style-name="T1151">los que se suman</text:span><text:span text:style-name="T1152"><text:s/></text:span><text:span text:style-name="T1153">840,70€ en concepto de IGIC.</text:span><text:span text:style-name="T1154"><text:s/></text:span><text:span text:style-name="T1155"><text:s text:c="2"/></text:span></text:p>
        <text:p text:style-name="P1156"><text:span text:style-name="T1157">Con</text:span><text:span text:style-name="T1158"><text:s/></text:span><text:span text:style-name="T1159">carácter</text:span><text:span text:style-name="T1160"><text:s/></text:span><text:span text:style-name="T1161">previo</text:span><text:span text:style-name="T1162"><text:s/></text:span><text:span text:style-name="T1163">a</text:span><text:span text:style-name="T1164"><text:s/></text:span><text:span text:style-name="T1165">la</text:span><text:span text:style-name="T1166"><text:s/></text:span><text:span text:style-name="T1167">ad</text:span><text:span text:style-name="T1168">j</text:span><text:span text:style-name="T1169">udicación</text:span><text:span text:style-name="T1170"><text:s/></text:span><text:span text:style-name="T1171">del</text:span><text:span text:style-name="T1172"><text:s/></text:span><text:span text:style-name="T1173">contrato,</text:span><text:span text:style-name="T1174"><text:s/></text:span><text:span text:style-name="T1175">se</text:span><text:span text:style-name="T1176"><text:s/></text:span><text:span text:style-name="T1177">acuerda</text:span><text:span text:style-name="T1178"><text:s/></text:span><text:span text:style-name="T1179">requerir</text:span><text:span text:style-name="T1180"><text:s/></text:span><text:span text:style-name="T1181">a</text:span><text:span text:style-name="T1182"><text:s/></text:span><text:span text:style-name="T1183">la</text:span><text:span text:style-name="T1184"><text:s/></text:span><text:span text:style-name="T1185">empresa</text:span><text:span text:style-name="T1186"><text:s/></text:span><text:span text:style-name="T1187">licitadora</text:span><text:span text:style-name="T1188"><text:s/></text:span><text:span text:style-name="T1189">BM</text:span><text:span text:style-name="T1190">A</text:span><text:span text:style-name="T1191">SB<text:s/></text:span><text:span text:style-name="T1192"><text:s/></text:span><text:span text:style-name="T1193">Atlant</text:span><text:span text:style-name="T1194">i</text:span><text:span text:style-name="T1195">k<text:s/></text:span><text:span text:style-name="T1196"><text:s/></text:span><text:span text:style-name="T1197">S.L.U</text:span><text:span text:style-name="T1198">.</text:span><text:span text:style-name="T1199">,</text:span><text:span text:style-name="T1200"><text:s/></text:span><text:span text:style-name="T1201">con</text:span><text:span text:style-name="T1202"><text:s/></text:span><text:span text:style-name="T1203">NIF:</text:span><text:span text:style-name="T1204"><text:s/></text:span><text:span text:style-name="T1205">B76564202,</text:span><text:span text:style-name="T1206"><text:s/></text:span><text:span text:style-name="T1207">la</text:span><text:span text:style-name="T1208"><text:s/></text:span><text:span text:style-name="T1209">necesidad</text:span><text:span text:style-name="T1210"><text:s/></text:span><text:span text:style-name="T1211">de</text:span><text:span text:style-name="T1212"><text:s/></text:span><text:span text:style-name="T1213">que</text:span><text:span text:style-name="T1214"><text:s/></text:span><text:span text:style-name="T1215">se</text:span><text:span text:style-name="T1216"><text:s/></text:span><text:span text:style-name="T1217">apor</text:span><text:span text:style-name="T1218">t</text:span><text:span text:style-name="T1219">e<text:s/></text:span><text:span text:style-name="T1220"><text:s/></text:span><text:span text:style-name="T1221">Certificados<text:s/></text:span><text:span text:style-name="T1222"><text:s/></text:span><text:span text:style-name="T1223">de<text:s/></text:span><text:span text:style-name="T1224"><text:s/></text:span><text:span text:style-name="T1225">estar<text:s/></text:span><text:span text:style-name="T1226"><text:s/></text:span><text:span text:style-name="T1227">al<text:s/></text:span><text:span text:style-name="T1228"><text:s/></text:span><text:span text:style-name="T1229">corriente<text:s/></text:span><text:span text:style-name="T1230"><text:s/></text:span><text:span text:style-name="T1231">con<text:s/></text:span><text:span text:style-name="T1232"><text:s/></text:span><text:span text:style-name="T1233">sus<text:s/></text:span><text:span text:style-name="T1234"><text:s/></text:span><text:span text:style-name="T1235">obligaciones<text:s/></text:span><text:span text:style-name="T1236"><text:s/></text:span><text:span text:style-name="T1237">Tributarias<text:s/></text:span><text:span text:style-name="T1238"><text:s/></text:span><text:span text:style-name="T1239">y<text:s/></text:span><text:span text:style-name="T1240"><text:s/></text:span><text:span text:style-name="T1241">de</text:span><text:span text:style-name="T1242"><text:s/></text:span><text:span text:style-name="T1243">Seguridad</text:span><text:span text:style-name="T1244"><text:s/></text:span><text:span text:style-name="T1245">Social,</text:span><text:span text:style-name="T1246"><text:s/></text:span><text:span text:style-name="T1247">los</text:span><text:span text:style-name="T1248"><text:s/></text:span><text:span text:style-name="T1249">cuales</text:span><text:span text:style-name="T1250"><text:s/></text:span><text:span text:style-name="T1251">habrán</text:span><text:span text:style-name="T1252"><text:s/></text:span><text:span text:style-name="T1253">de</text:span><text:span text:style-name="T1254"><text:s/></text:span><text:span text:style-name="T1255">ser</text:span><text:span text:style-name="T1256"><text:s/></text:span><text:span text:style-name="T1257">recabados</text:span><text:span text:style-name="T1258"><text:s/></text:span><text:span text:style-name="T1259">de</text:span><text:span text:style-name="T1260"><text:s/></text:span><text:span text:style-name="T1261">la</text:span><text:span text:style-name="T1262"><text:s/></text:span><text:span text:style-name="T1263">Agencia</text:span><text:span text:style-name="T1264"><text:s/></text:span><text:span text:style-name="T1265">Estatal</text:span><text:span text:style-name="T1266"><text:s/></text:span><text:span text:style-name="T1267">de</text:span><text:span text:style-name="T1268"><text:s/></text:span><text:span text:style-name="T1269">la</text:span><text:span text:style-name="T1270"><text:s/></text:span><text:span text:style-name="T1271">Administración</text:span><text:span text:style-name="T1272"><text:s/></text:span><text:span text:style-name="T1273">Tributaria</text:span><text:span text:style-name="T1274"><text:s/></text:span><text:span text:style-name="T1275">o</text:span><text:span text:style-name="T1276"><text:s/></text:span><text:span text:style-name="T1277">Ministerio</text:span><text:span text:style-name="T1278"><text:s/></text:span><text:span text:style-name="T1279">de</text:span><text:span text:style-name="T1280"><text:s/></text:span><text:span text:style-name="T1281">Hacienda,</text:span><text:span text:style-name="T1282"><text:s/></text:span><text:span text:style-name="T1283">así</text:span><text:span text:style-name="T1284"><text:s/></text:span><text:span text:style-name="T1285">como</text:span><text:span text:style-name="T1286"><text:s/></text:span><text:span text:style-name="T1287">de</text:span><text:span text:style-name="T1288"><text:s/></text:span><text:span text:style-name="T1289">la</text:span><text:span text:style-name="T1290"><text:s/></text:span><text:span text:style-name="T1291">Hacienda</text:span><text:span text:style-name="T1292"><text:s/></text:span><text:span text:style-name="T1293">de</text:span><text:span text:style-name="T1294"><text:s/></text:span><text:span text:style-name="T1295">la</text:span><text:span text:style-name="T1296"><text:s/></text:span><text:span text:style-name="T1297">Comunidad</text:span><text:span text:style-name="T1298"><text:s/></text:span><text:span text:style-name="T1299">Autónoma</text:span><text:span text:style-name="T1300"><text:s/></text:span><text:span text:style-name="T1301">de</text:span><text:span text:style-name="T1302"><text:s/></text:span><text:span text:style-name="T1303">Canarias,</text:span><text:span text:style-name="T1304"><text:s/></text:span><text:span text:style-name="T1305">y</text:span><text:span text:style-name="T1306"><text:s/></text:span><text:span text:style-name="T1307">de</text:span><text:span text:style-name="T1308"><text:s/></text:span><text:span text:style-name="T1309">la</text:span><text:span text:style-name="T1310"><text:s/></text:span><text:span text:style-name="T1311">Tesorería</text:span><text:span text:style-name="T1312"><text:s/></text:span><text:span text:style-name="T1313">General</text:span><text:span text:style-name="T1314"><text:s/></text:span><text:span text:style-name="T1315">de</text:span><text:span text:style-name="T1316"><text:s/></text:span><text:span text:style-name="T1317">la</text:span><text:span text:style-name="T1318"><text:s/></text:span><text:span text:style-name="T1319">Seguridad</text:span><text:span text:style-name="T1320"><text:s/></text:span><text:span text:style-name="T1321">Social,</text:span><text:span text:style-name="T1322"><text:s/></text:span><text:span text:style-name="T1323">respectivamente. <text:s/></text:span></text:p>
        <text:p text:style-name="P1324"><text:span text:style-name="T1325">Así</text:span><text:span text:style-name="T1326"><text:s/></text:span><text:span text:style-name="T1327">mismo</text:span><text:span text:style-name="T1328"><text:s/></text:span><text:span text:style-name="T1329">y,</text:span><text:span text:style-name="T1330"><text:s/></text:span><text:span text:style-name="T1331">de</text:span><text:span text:style-name="T1332"><text:s/></text:span><text:span text:style-name="T1333">conformidad</text:span><text:span text:style-name="T1334"><text:s/></text:span><text:span text:style-name="T1335">con</text:span><text:span text:style-name="T1336"><text:s/></text:span><text:span text:style-name="T1337">lo</text:span><text:span text:style-name="T1338"><text:s/></text:span><text:span text:style-name="T1339">dispuesto</text:span><text:span text:style-name="T1340"><text:s/></text:span><text:span text:style-name="T1341">artículo</text:span><text:span text:style-name="T1342"><text:s/></text:span><text:span text:style-name="T1343">107.1</text:span><text:span text:style-name="T1344"><text:s/></text:span><text:span text:style-name="T1345">de</text:span><text:span text:style-name="T1346"><text:s/></text:span><text:span text:style-name="T1347">la</text:span><text:span text:style-name="T1348"><text:s/></text:span><text:span text:style-name="T1349">Ley</text:span><text:span text:style-name="T1350"><text:s/></text:span><text:span text:style-name="T1351">9/2017,</text:span><text:span text:style-name="T1352"><text:s/></text:span><text:span text:style-name="T1353">de</text:span><text:span text:style-name="T1354"><text:s/></text:span><text:span text:style-name="T1355">8</text:span><text:span text:style-name="T1356"><text:s/></text:span><text:span text:style-name="T1357">de</text:span><text:span text:style-name="T1358"><text:s/></text:span><text:span text:style-name="T1359">noviembre,</text:span><text:span text:style-name="T1360"><text:s/></text:span><text:span text:style-name="T1361">de</text:span><text:span text:style-name="T1362"><text:s/></text:span><text:span text:style-name="T1363">Contratos</text:span><text:span text:style-name="T1364"><text:s/></text:span><text:span text:style-name="T1365">del</text:span><text:span text:style-name="T1366"><text:s/></text:span><text:span text:style-name="T1367">Sector</text:span><text:span text:style-name="T1368"><text:s/></text:span><text:span text:style-name="T1369">Público,</text:span><text:span text:style-name="T1370"><text:s/></text:span><text:span text:style-name="T1371">por</text:span><text:span text:style-name="T1372"><text:s/></text:span><text:span text:style-name="T1373">la</text:span><text:span text:style-name="T1374"><text:s/></text:span><text:span text:style-name="T1375">que</text:span><text:span text:style-name="T1376"><text:s/></text:span><text:span text:style-name="T1377">se</text:span><text:span text:style-name="T1378"><text:s/></text:span><text:span text:style-name="T1379">transponen</text:span><text:span text:style-name="T1380"><text:s/></text:span><text:span text:style-name="T1381">al</text:span><text:span text:style-name="T1382"><text:s/></text:span><text:span text:style-name="T1383">ordenamiento</text:span><text:span text:style-name="T1384"><text:s/></text:span><text:line-break/><text:span text:style-name="T1385">j</text:span><text:span text:style-name="T1386">urídico</text:span><text:span text:style-name="T1387"><text:s/></text:span><text:span text:style-name="T1388">español</text:span><text:span text:style-name="T1389"><text:s/></text:span><text:span text:style-name="T1390">las</text:span><text:span text:style-name="T1391"><text:s/></text:span><text:span text:style-name="T1392">Directivas</text:span><text:span text:style-name="T1393"><text:s/></text:span><text:span text:style-name="T1394">del</text:span><text:span text:style-name="T1395"><text:s/></text:span><text:span text:style-name="T1396">Parlamento</text:span><text:span text:style-name="T1397"><text:s/></text:span><text:span text:style-name="T1398">Europeo</text:span><text:span text:style-name="T1399"><text:s/></text:span><text:span text:style-name="T1400">y</text:span><text:span text:style-name="T1401"><text:s/></text:span><text:span text:style-name="T1402">del</text:span><text:span text:style-name="T1403"><text:s/></text:span><text:span text:style-name="T1404">Consejo</text:span><text:span text:style-name="T1405"><text:s/></text:span><text:span text:style-name="T1406">2014/23/UE</text:span><text:span text:style-name="T1407"><text:s/></text:span><text:span text:style-name="T1408">y</text:span><text:span text:style-name="T1409"><text:s/></text:span><text:span text:style-name="T1410">2014/24/UE,</text:span><text:span text:style-name="T1411"><text:s/></text:span><text:span text:style-name="T1412">de</text:span><text:span text:style-name="T1413"><text:s/></text:span><text:span text:style-name="T1414">26</text:span><text:span text:style-name="T1415"><text:s/></text:span><text:span text:style-name="T1416">de</text:span><text:span text:style-name="T1417"><text:s/></text:span><text:span text:style-name="T1418">febrero</text:span><text:span text:style-name="T1419"><text:s/></text:span><text:span text:style-name="T1420">de</text:span><text:span text:style-name="T1421"><text:s/></text:span><text:span text:style-name="T1422">2014,</text:span><text:span text:style-name="T1423"><text:s/></text:span><text:span text:style-name="T1424">el</text:span><text:span text:style-name="T1425"><text:s/></text:span><text:span text:style-name="T1426">adjudicatario,</text:span><text:span text:style-name="T1427"><text:s/></text:span><text:span text:style-name="T1428">con</text:span><text:span text:style-name="T1429"><text:s/></text:span><text:span text:style-name="T1430">carácter</text:span><text:span text:style-name="T1431"><text:s/></text:span><text:span text:style-name="T1432">previo</text:span><text:span text:style-name="T1433"><text:s/></text:span><text:span text:style-name="T1434">a</text:span><text:span text:style-name="T1435"><text:s/></text:span><text:span text:style-name="T1436">la</text:span><text:span text:style-name="T1437"><text:s/></text:span><text:span text:style-name="T1438">ad</text:span><text:span text:style-name="T1439">j</text:span><text:span text:style-name="T1440">udicación</text:span><text:span text:style-name="T1441"><text:s/></text:span><text:span text:style-name="T1442">del</text:span><text:span text:style-name="T1443"><text:s/></text:span><text:span text:style-name="T1444">contrato,</text:span><text:span text:style-name="T1445"><text:s/></text:span><text:span text:style-name="T1446">habrá</text:span><text:span text:style-name="T1447"><text:s/></text:span><text:span text:style-name="T1448">de</text:span><text:span text:style-name="T1449"><text:s/></text:span><text:span text:style-name="T1450">constituir</text:span><text:span text:style-name="T1451"><text:s/></text:span><text:span text:style-name="T1452">garantía</text:span><text:span text:style-name="T1453"><text:s/></text:span><text:span text:style-name="T1454">definitiva,</text:span><text:span text:style-name="T1455"><text:s/></text:span><text:span text:style-name="T1456">la</text:span><text:span text:style-name="T1457"><text:s/></text:span><text:span text:style-name="T1458">cual</text:span><text:span text:style-name="T1459"><text:s/></text:span><text:span text:style-name="T1460">se</text:span><text:span text:style-name="T1461"><text:s/></text:span><text:span text:style-name="T1462">calculará</text:span><text:span text:style-name="T1463"><text:s/></text:span><text:span text:style-name="T1464">como<text:s/></text:span><text:span text:style-name="T1465"><text:s/></text:span><text:span text:style-name="T1466">un<text:s/></text:span><text:span text:style-name="T1467"><text:s/></text:span><text:span text:style-name="T1468">5%<text:s/></text:span><text:span text:style-name="T1469"><text:s/></text:span><text:span text:style-name="T1470">del<text:s/></text:span><text:span text:style-name="T1471"><text:s/></text:span><text:span text:style-name="T1472">precio<text:s/></text:span><text:span text:style-name="T1473"><text:s/></text:span><text:span text:style-name="T1474">final<text:s/></text:span><text:span text:style-name="T1475"><text:s/></text:span><text:span text:style-name="T1476">ofertado,<text:s/></text:span><text:span text:style-name="T1477"><text:s/></text:span><text:span text:style-name="T1478">excluido<text:s/></text:span><text:span text:style-name="T1479"><text:s/></text:span><text:span text:style-name="T1480">IGIC.<text:s/></text:span><text:span text:style-name="T1481"><text:s/></text:span><text:span text:style-name="T1482">En<text:s/></text:span><text:span text:style-name="T1483"><text:s/></text:span><text:span text:style-name="T1484">el<text:s/></text:span><text:span text:style-name="T1485"><text:s/></text:span><text:span text:style-name="T1486">presente<text:s/></text:span><text:span text:style-name="T1487"><text:s/></text:span><text:span text:style-name="T1488">contrato,<text:s/></text:span><text:span text:style-name="T1489"><text:s/></text:span><text:span text:style-name="T1490">la</text:span><text:span text:style-name="T1491"><text:s/></text:span><text:span text:style-name="T1492">constitución</text:span><text:span text:style-name="T1493"><text:s/></text:span><text:span text:style-name="T1494">de</text:span><text:span text:style-name="T1495"><text:s/></text:span><text:span text:style-name="T1496">garantía definitiva</text:span><text:span text:style-name="T1497"><text:s/></text:span><text:span text:style-name="T1498">asciende</text:span><text:span text:style-name="T1499"><text:s/></text:span><text:span text:style-name="T1500">al</text:span><text:span text:style-name="T1501"><text:s/></text:span><text:span text:style-name="T1502">importe</text:span><text:span text:style-name="T1503"><text:s/></text:span><text:span text:style-name="T1504">de</text:span><text:span text:style-name="T1505"><text:s/></text:span><text:span text:style-name="T1506">SEISCIENTOS EUROS</text:span><text:span text:style-name="T1507"><text:s/></text:span><text:span text:style-name="T1508">CON</text:span><text:span text:style-name="T1509"><text:s/></text:span><text:span text:style-name="T1510">CINCUENTA</text:span><text:span text:style-name="T1511"><text:s/></text:span><text:span text:style-name="T1512">CÉNTI</text:span><text:span text:style-name="T1513">M</text:span><text:span text:style-name="T1514">OS<text:s/></text:span><text:span text:style-name="T1515">(</text:span><text:span text:style-name="T1516">600,50€).</text:span><text:span text:style-name="T1517"><text:tab/><text:s text:c="2"/></text:span></text:p>
        <text:p text:style-name="P1518"/>
        <text:p text:style-name="P1519"><text:span text:style-name="T1520">Yo,</text:span><text:span text:style-name="T1521"><text:s/></text:span><text:span text:style-name="T1522">como Secretario, certifico con el visto bueno del Presidente:</text:span><text:span text:style-name="T1523"><text:s/></text:span></text:p>
      </text:section>
      <text:section text:name="Sect4" text:style-name="S4">
        <text:p text:style-name="P1524"/>
        <text:p text:style-name="P1525"/>
        <text:p text:style-name="P1526"/>
        <text:p text:style-name="P1527"><text:span text:style-name="T1528">D. José</text:span><text:span text:style-name="T1529"><text:s/></text:span><text:span text:style-name="T1530">Manuel Dor</text:span><text:span text:style-name="T1531">t</text:span><text:span text:style-name="T1532">a Delgado</text:span><text:span text:style-name="T1533"><text:s/></text:span></text:p>
        <text:p text:style-name="P1534"><text:span text:style-name="T1535"><text:s/></text:span><text:span text:style-name="T1536"><text:tab/></text:span><text:span text:style-name="T1537">(firmado digi</text:span><text:span text:style-name="T1538">t</text:span><text:span text:style-name="T1539">alme</text:span><text:span text:style-name="T1540">n</text:span><text:span text:style-name="T1541">t</text:span><text:span text:style-name="T1542">e</text:span><text:span text:style-name="T1543">)</text:span><text:span text:style-name="T1544"><text:tab/><text:s text:c="2"/></text:span></text:p>
        <text:p text:style-name="P1545"><text:span text:style-name="T1546"><text:s/></text:span><text:span text:style-name="T1547"><text:tab/>SECRETARIO</text:span><text:span text:style-name="T1548"><text:tab/><text:s text:c="2"/></text:span></text:p>
        <text:p text:style-name="P1549"/>
        <text:p text:style-name="P1550"/>
        <text:p text:style-name="P1551"/>
        <text:p text:style-name="P1552"/>
        <text:p text:style-name="P1553"><text:span text:style-name="T1554">D</text:span><text:span text:style-name="T1555">.</text:span><text:span text:style-name="T1556"><text:s/>Guiller</text:span><text:span text:style-name="T1557">m</text:span><text:span text:style-name="T1558">o Díaz Guerra</text:span><text:span text:style-name="T1559"><text:s/></text:span></text:p>
        <text:p text:style-name="P1560"><text:span text:style-name="T1561"><text:s/></text:span><text:span text:style-name="T1562"><text:tab/></text:span><text:span text:style-name="T1563">(firmado</text:span><text:span text:style-name="T1564"><text:s/></text:span><text:span text:style-name="T1565">digit</text:span><text:span text:style-name="T1566">a</text:span><text:span text:style-name="T1567">l</text:span><text:span text:style-name="T1568">m</text:span><text:span text:style-name="T1569">en</text:span><text:span text:style-name="T1570">t</text:span><text:span text:style-name="T1571">e</text:span><text:span text:style-name="T1572">)</text:span><text:span text:style-name="T1573"><text:s text:c="2"/></text:span></text:p>
        <text:p text:style-name="P1574"><text:span text:style-name="T1575"><text:s/></text:span><text:span text:style-name="T1576"><text:tab/></text:span><text:span text:style-name="T1577">PRESIDENT</text:span><text:span text:style-name="T1578">E</text:span><text:span text:style-name="T1579"><text:s text:c="2"/></text:span></text:p>
      </text:section>
      <text:section text:name="Sect5" text:style-name="S5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6-18T07:30:00Z</meta:creation-date>
    <dc:date>2026-06-18T07:30:00Z</dc:date>
    <meta:template xlink:href="Normal" xlink:type="simple"/>
    <meta:editing-cycles>2</meta:editing-cycles>
    <meta:editing-duration>PT60S</meta:editing-duration>
    <meta:document-statistic meta:page-count="2" meta:paragraph-count="9" meta:word-count="731" meta:character-count="4744" meta:row-count="33" meta:non-whitespace-character-count="4022"/>
  </office:meta>
</office:document-meta>
</file>