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9" style:parent-style-name="Normal" style:family="paragraph">
      <style:paragraph-properties fo:line-height="0.1763in" fo:margin-left="0.8208in" fo:margin-right="3.3291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" style:parent-style-name="Normal" style:family="paragraph">
      <style:paragraph-properties fo:line-height="0.1708in" fo:margin-left="0.820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1" style:parent-style-name="Normal" style:family="paragraph">
      <style:paragraph-properties fo:line-height="0.1708in" fo:margin-left="0.8208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5" style:parent-style-name="Normal" style:family="paragraph">
      <style:paragraph-properties fo:line-height="0.1708in" fo:margin-left="0.8208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9" style:parent-style-name="Normal" style:family="paragraph">
      <style:paragraph-properties fo:line-height="0.1708in" fo:margin-left="0.8208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0" style:parent-style-name="Normal" style:family="paragraph">
      <style:paragraph-properties fo:line-height="0.1708in" fo:margin-left="0.8208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P68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0" style:parent-style-name="Normal" style:family="paragraph">
      <style:paragraph-properties fo:line-height="0.1708in" fo:margin-left="0.8208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margin-top="0.1743in" fo:margin-bottom="0.0041in" fo:line-height="0.1743in" fo:margin-left="0.8208in" fo:margin-right="0.775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/>
    </style:style>
    <style:style style:name="T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0" style:parent-style-name="Normal" style:family="paragraph">
      <style:paragraph-properties fo:margin-top="0.1736in" fo:margin-bottom="0.0041in" fo:line-height="0.175in" fo:margin-left="0.8208in" fo:margin-right="0.7763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8" style:parent-style-name="Normal" style:family="paragraph">
      <style:paragraph-properties fo:line-height="0.1708in" fo:margin-left="0.820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1" style:parent-style-name="Normal" style:family="paragraph">
      <style:paragraph-properties fo:line-height="0.1708in" fo:margin-left="0.8208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34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P140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/>
    </style:style>
    <style:style style:name="P150" style:parent-style-name="Normal" style:family="paragraph">
      <style:paragraph-properties fo:line-height="0.1708in" fo:margin-left="0.8208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3" style:parent-style-name="Normal" style:family="paragraph">
      <style:paragraph-properties fo:line-height="0.1708in" fo:margin-left="0.820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56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P162" style:parent-style-name="Normal" style:family="paragraph">
      <style:paragraph-properties fo:text-align="justify" fo:margin-top="0.1729in" fo:margin-bottom="0.0041in" fo:line-height="0.1756in" fo:margin-left="0.8208in" fo:margin-right="0.7763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/>
    </style:style>
    <style:style style:name="T1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/>
    </style:style>
    <style:style style:name="T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7*" fo:start-indent="0.0479in" fo:end-indent="0in"/>
        </style:columns>
      </style:section-properties>
    </style:style>
    <style:style style:name="P2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7" style:parent-style-name="Normal" style:family="paragraph">
      <style:paragraph-properties fo:margin-top="0.159in" fo:margin-bottom="0.0048in" fo:line-height="0.1708in" fo:margin-left="1.0701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P2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" style:parent-style-name="Normal" style:family="paragraph">
      <style:paragraph-properties fo:margin-top="0.1611in" fo:margin-bottom="0.0048in" fo:line-height="0.1708in" fo:margin-left="1.0701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/>
    </style:style>
    <style:style style:name="P234" style:parent-style-name="Normal" style:family="paragraph">
      <style:paragraph-properties fo:break-before="column"/>
    </style:style>
    <style:style style:name="P2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6" style:parent-style-name="Normal" style:family="paragraph">
      <style:paragraph-properties fo:margin-top="0.1555in" fo:margin-bottom="0.0041in" fo:line-height="0.177in" fo:margin-right="-0.027in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/>
    </style:style>
    <style:style style:name="T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4" style:parent-style-name="Normal" style:family="paragraph">
      <style:paragraph-properties fo:margin-top="0.1736in" fo:margin-bottom="0.0041in" fo:line-height="0.175in" fo:margin-right="-0.0277in"/>
    </style:style>
    <style:style style:name="T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/>
    </style:style>
    <style:style style:name="P291" style:parent-style-name="Normal" style:family="paragraph">
      <style:paragraph-properties fo:margin-top="0.1756in" fo:margin-bottom="0.0048in" fo:line-height="0.1708in" fo:margin-left="1.0701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/>
    </style:style>
    <style:style style:name="P319" style:parent-style-name="Normal" style:family="paragraph">
      <style:paragraph-properties fo:line-height="0.1708in" fo:margin-left="1.3201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21" style:parent-style-name="Normal" style:family="paragraph">
      <style:paragraph-properties fo:text-align="justify" fo:margin-top="0.1729in" fo:margin-bottom="0.0041in" fo:line-height="0.1756in" fo:margin-left="0.8208in" fo:margin-right="0.7763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/>
    </style:style>
    <style:style style:name="T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0" style:parent-style-name="Normal" style:family="paragraph">
      <style:paragraph-properties fo:text-align="end" fo:margin-top="0.1569in" fo:margin-bottom="0.0041in" fo:line-height="0.175in" fo:margin-left="1.2645in" fo:margin-right="0.8319in" fo:text-indent="-0.25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/>
    </style:style>
    <style:style style:name="T3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8*" fo:start-indent="0.0479in" fo:end-indent="0in"/>
        </style:columns>
      </style:section-properties>
    </style:style>
    <style:style style:name="P4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6" style:parent-style-name="Normal" style:family="paragraph">
      <style:paragraph-properties fo:margin-top="0.0743in" fo:margin-bottom="0.0048in" fo:line-height="0.1708in" fo:margin-left="1.0701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/>
    </style:style>
    <style:style style:name="P4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6" style:parent-style-name="Normal" style:family="paragraph">
      <style:paragraph-properties fo:margin-top="0.0645in" fo:margin-bottom="0.0048in" fo:line-height="0.1708in" fo:margin-left="1.0701in">
        <style:tab-stops/>
      </style:paragraph-properties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/>
    </style:style>
    <style:style style:name="P429" style:parent-style-name="Normal" style:family="paragraph">
      <style:paragraph-properties fo:break-before="column"/>
    </style:style>
    <style:style style:name="P4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3" style:parent-style-name="Normal" style:family="paragraph">
      <style:paragraph-properties fo:text-align="justify" fo:margin-top="0.1666in" fo:margin-bottom="0.0041in" fo:line-height="0.1756in" fo:margin-right="-0.0263in">
        <style:tab-stops>
          <style:tab-stop style:type="left" style:position="0.9236in"/>
        </style:tab-stops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/>
    </style:style>
    <style:style style:name="T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/>
    </style:style>
    <style:style style:name="T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/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46" style:parent-style-name="Normal" style:family="paragraph">
      <style:paragraph-properties fo:text-align="justify" fo:margin-top="0.1729in" fo:margin-bottom="0.0041in" fo:line-height="0.1756in" fo:margin-right="-0.0263in"/>
    </style:style>
    <style:style style:name="T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/>
    </style:style>
    <style:style style:name="T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/>
    </style:style>
    <style:style style:name="T6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/>
    </style:style>
    <style:style style:name="T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T6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02" style:parent-style-name="Normal" style:family="paragraph">
      <style:paragraph-properties fo:text-align="justify" fo:margin-top="0.1743in" fo:margin-bottom="0.0041in" fo:line-height="0.175in" fo:margin-right="-0.0277in"/>
    </style:style>
    <style:style style:name="T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/>
    </style:style>
    <style:style style:name="T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/>
    </style:style>
    <style:style style:name="T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/>
    </style:style>
    <style:style style:name="T7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/>
    </style:style>
    <style:style style:name="T8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/>
    </style:style>
    <style:style style:name="T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851" style:parent-style-name="Fuentedepárrafopredeter." style:family="text">
      <style:text-properties style:font-name="Times New Roman" style:font-name-asian="Times New Roman" style:font-name-complex="Times New Roman"/>
    </style:style>
    <style:style style:name="T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4" style:family="section">
      <style:section-properties fo:margin-left="0in" fo:margin-right="0in" style:writing-mode="lr-tb"/>
    </style:style>
    <style:style style:name="P861" style:parent-style-name="Normal" style:family="paragraph">
      <style:paragraph-properties fo:text-align="justify" fo:margin-top="0.1729in" fo:margin-bottom="0.0041in" fo:line-height="0.1756in" fo:margin-left="0.8208in" fo:margin-right="0.7756in">
        <style:tab-stops/>
      </style:paragraph-properties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/>
    </style:style>
    <style:style style:name="T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5576*" fo:start-indent="0.0479in" fo:end-indent="0in"/>
        </style:columns>
      </style:section-properties>
    </style:style>
    <style:style style:name="P9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2" style:parent-style-name="Normal" style:family="paragraph">
      <style:paragraph-properties fo:margin-top="0.159in" fo:margin-bottom="0.0048in" fo:line-height="0.1708in" fo:margin-left="1.0701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P925" style:parent-style-name="Normal" style:family="paragraph">
      <style:paragraph-properties fo:margin-top="0.1756in" fo:margin-bottom="0.0048in" fo:line-height="0.1708in" fo:margin-left="1.0701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/>
    </style:style>
    <style:style style:name="P928" style:parent-style-name="Normal" style:family="paragraph">
      <style:paragraph-properties fo:margin-top="0.1756in" fo:margin-bottom="0.0048in" fo:line-height="0.1708in" fo:margin-left="1.0701in">
        <style:tab-stops/>
      </style:paragraph-properties>
    </style:style>
    <style:style style:name="T929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P931" style:parent-style-name="Normal" style:family="paragraph">
      <style:paragraph-properties fo:break-before="column"/>
    </style:style>
    <style:style style:name="P9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3" style:parent-style-name="Normal" style:family="paragraph">
      <style:paragraph-properties fo:margin-top="0.159in" fo:margin-bottom="0.0048in" fo:line-height="0.1708in"/>
    </style:style>
    <style:style style:name="T9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/>
    </style:style>
    <style:style style:name="P940" style:parent-style-name="Normal" style:family="paragraph">
      <style:paragraph-properties fo:margin-top="0.1756in" fo:margin-bottom="0.0048in" fo:line-height="0.1708in"/>
    </style:style>
    <style:style style:name="T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/>
    </style:style>
    <style:style style:name="P947" style:parent-style-name="Normal" style:family="paragraph">
      <style:paragraph-properties fo:margin-top="0.1756in" fo:margin-bottom="0.0048in" fo:line-height="0.1708in"/>
    </style:style>
    <style:style style:name="T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/>
    </style:style>
    <style:style style:name="S6" style:family="section">
      <style:section-properties fo:margin-left="0in" fo:margin-right="0in" style:writing-mode="lr-tb"/>
    </style:style>
    <style:style style:name="P9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6" style:parent-style-name="Normal" style:family="paragraph">
      <style:paragraph-properties fo:margin-top="0.1437in" fo:margin-bottom="0.0048in" fo:line-height="0.1708in" fo:margin-left="0.8208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65" style:parent-style-name="Normal" style:family="paragraph">
      <style:paragraph-properties fo:line-height="0.1708in" fo:margin-left="0.8208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68" style:parent-style-name="Normal" style:family="paragraph">
      <style:paragraph-properties fo:text-align="justify" fo:line-height="0.1756in" fo:margin-left="0.8208in" fo:margin-right="0.775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/>
    </style:style>
    <style:style style:name="T10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/>
    </style:style>
    <style:style style:name="T10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/>
    </style:style>
    <style:style style:name="T10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/>
    </style:style>
    <style:style style:name="T1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/>
    </style:style>
    <style:style style:name="T1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T1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/>
    </style:style>
    <style:style style:name="T11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/>
    </style:style>
    <style:style style:name="T1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/>
    </style:style>
    <style:style style:name="T12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/>
    </style:style>
    <style:style style:name="T1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/>
    </style:style>
    <style:style style:name="T13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7" style:family="section">
      <style:section-properties fo:margin-left="0in" fo:margin-right="0in" style:writing-mode="lr-tb"/>
    </style:style>
    <style:style style:name="P13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4" style:parent-style-name="Normal" style:family="paragraph">
      <style:paragraph-properties fo:text-align="justify" fo:margin-top="0.1666in" fo:margin-bottom="0.0041in" fo:line-height="0.1756in" fo:margin-left="0.8208in" fo:margin-right="0.7798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/>
    </style:style>
    <style:style style:name="T13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/>
    </style:style>
    <style:style style:name="T1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30" style:parent-style-name="Normal" style:family="paragraph">
      <style:paragraph-properties fo:text-align="justify" fo:margin-top="0.1729in" fo:margin-bottom="0.0041in" fo:line-height="0.1756in" fo:margin-left="0.8208in" fo:margin-right="0.777in">
        <style:tab-stops/>
      </style:paragraph-properties>
    </style:style>
    <style:style style:name="T1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/>
    </style:style>
    <style:style style:name="T1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/>
    </style:style>
    <style:style style:name="T14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86" style:parent-style-name="Normal" style:family="paragraph">
      <style:paragraph-properties fo:line-height="0.1708in" fo:margin-left="0.8208in">
        <style:tab-stops/>
      </style:paragraph-properties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89" style:parent-style-name="Normal" style:family="paragraph">
      <style:paragraph-properties fo:line-height="0.1708in" fo:margin-left="0.8208in">
        <style:tab-stops/>
      </style:paragraph-properties>
    </style:style>
    <style:style style:name="T149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92" style:parent-style-name="Normal" style:family="paragraph">
      <style:paragraph-properties fo:line-height="0.1708in" fo:margin-left="0.8208in">
        <style:tab-stops/>
      </style:paragraph-properties>
    </style:style>
    <style:style style:name="T1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00" style:parent-style-name="Normal" style:family="paragraph">
      <style:paragraph-properties fo:margin-top="0.1444in" fo:margin-bottom="0.0048in" fo:line-height="0.1708in" fo:margin-left="0.8208in">
        <style:tab-stops>
          <style:tab-stop style:type="left" style:position="4.1111in"/>
        </style:tab-stops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/>
    </style:style>
    <style:style style:name="P1515" style:parent-style-name="Normal" style:family="paragraph">
      <style:paragraph-properties fo:line-height="0.1708in" fo:margin-left="0.8208in">
        <style:tab-stops>
          <style:tab-stop style:type="left" style:position="0.3381in"/>
          <style:tab-stop style:type="left" style:position="4.3625in"/>
        </style:tab-stops>
      </style:paragraph-properties>
    </style:style>
    <style:style style:name="T1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2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8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 text:c="2"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16 de enero de 2025 a las 13:00:00 <text:s/></text:span></text:p>
      <text:p text:style-name="P26"><text:span text:style-name="T27"><text:s/></text:span><text:span text:style-name="T28"><text:s text:c="2"/></text:span></text:p>
      <text:p text:style-name="P29"><text:span text:style-name="T30">Lugar</text:span><text:span text:style-name="T31"><text:s/></text:span><text:span text:style-name="T32">de celebración</text:span><text:span text:style-name="T33"><text:s text:c="2"/></text:span><text:line-break/><text:span text:style-name="T34">GM</text:span><text:span text:style-name="T35">U</text:span><text:span text:style-name="T36"><text:s/></text:span><text:span text:style-name="T37">por Teams <text:s/></text:span></text:p>
      <text:p text:style-name="P38"><text:span text:style-name="T39"><text:s/></text:span><text:span text:style-name="T40"><text:s text:c="2"/></text:span></text:p>
      <text:p text:style-name="P41"><text:span text:style-name="T42">A</text:span><text:span text:style-name="T43">sistentes</text:span><text:span text:style-name="T44"><text:s text:c="2"/></text:span></text:p>
      <text:p text:style-name="P45"><text:span text:style-name="T46">PRESIDENT</text:span><text:span text:style-name="T47">E</text:span><text:span text:style-name="T48"><text:s text:c="2"/></text:span></text:p>
      <text:p text:style-name="P49"><text:span text:style-name="T50">D. Guiller</text:span><text:span text:style-name="T51">m</text:span><text:span text:style-name="T52">o Díaz Guerra</text:span><text:span text:style-name="T53">,</text:span><text:span text:style-name="T54"><text:s/>Gerente de Urbanismo</text:span><text:span text:style-name="T55"><text:s/></text:span></text:p>
      <text:p text:style-name="P56"><text:span text:style-name="T57">SECRETARI</text:span><text:span text:style-name="T58">O</text:span><text:span text:style-name="T59"><text:s text:c="2"/></text:span></text:p>
      <text:p text:style-name="P60"><text:span text:style-name="T61">D. José Manuel Dor</text:span><text:span text:style-name="T62">t</text:span><text:span text:style-name="T63">a Delgado</text:span><text:span text:style-name="T64">,</text:span><text:span text:style-name="T65"><text:s/></text:span><text:span text:style-name="T66">Jefe del Servicio de Régimen General</text:span><text:span text:style-name="T67"><text:s/></text:span></text:p>
      <text:p text:style-name="P68"><text:span text:style-name="T69">VOCALES <text:s/></text:span></text:p>
      <text:p text:style-name="P70"><text:span text:style-name="T71">D. Alejandro Rodriguez Fernandez-Oliva, Interventor General del Ayuntamiento</text:span><text:span text:style-name="T72"><text:s/></text:span></text:p>
      <text:p text:style-name="P73"><text:span text:style-name="T74">Dña.</text:span><text:span text:style-name="T75"><text:s/></text:span><text:span text:style-name="T76">Ascensión</text:span><text:span text:style-name="T77"><text:s/></text:span><text:span text:style-name="T78">Bacallado</text:span><text:span text:style-name="T79"><text:s/></text:span><text:span text:style-name="T80">Pérez,</text:span><text:span text:style-name="T81"><text:s/></text:span><text:span text:style-name="T82">Jefa</text:span><text:span text:style-name="T83"><text:s/></text:span><text:span text:style-name="T84">del</text:span><text:span text:style-name="T85"><text:s/></text:span><text:span text:style-name="T86">Servicio</text:span><text:span text:style-name="T87"><text:s/></text:span><text:span text:style-name="T88">de</text:span><text:span text:style-name="T89"><text:s/></text:span><text:span text:style-name="T90">I</text:span><text:span text:style-name="T91">nnovación,</text:span><text:span text:style-name="T92"><text:s/></text:span><text:span text:style-name="T93">Atención</text:span><text:span text:style-name="T94"><text:s/></text:span><text:span text:style-name="T95">Ciudadana</text:span><text:span text:style-name="T96"><text:s/></text:span><text:span text:style-name="T97">y</text:span><text:span text:style-name="T98"><text:s/></text:span><text:span text:style-name="T99">Organización <text:s/></text:span></text:p>
      <text:p text:style-name="P100"><text:span text:style-name="T101">D</text:span><text:span text:style-name="T102">.</text:span><text:span text:style-name="T103"><text:s/></text:span><text:span text:style-name="T104"><text:s/></text:span><text:span text:style-name="T105">Pedro<text:s/></text:span><text:span text:style-name="T106"><text:s/></text:span><text:span text:style-name="T107">Concepción<text:s/></text:span><text:span text:style-name="T108"><text:s/></text:span><text:span text:style-name="T109">Rodríguez</text:span><text:span text:style-name="T110">,</text:span><text:span text:style-name="T111"><text:s/></text:span><text:span text:style-name="T112"><text:s/></text:span><text:span text:style-name="T113">Jefe<text:s/></text:span><text:span text:style-name="T114"><text:s/></text:span><text:span text:style-name="T115">de<text:s/></text:span><text:span text:style-name="T116"><text:s/></text:span><text:span text:style-name="T117">Sección<text:s/></text:span><text:span text:style-name="T118"><text:s/></text:span><text:span text:style-name="T119">de<text:s/></text:span><text:span text:style-name="T120"><text:s/></text:span><text:span text:style-name="T121">Gestión<text:s/></text:span><text:span text:style-name="T122"><text:s/></text:span><text:span text:style-name="T123">Económica<text:s/></text:span><text:span text:style-name="T124"><text:s/></text:span><text:span text:style-name="T125">y</text:span><text:span text:style-name="T126"><text:s/></text:span><text:span text:style-name="T127">Presupuestaria <text:s/></text:span></text:p>
      <text:p text:style-name="P128"><text:span text:style-name="T129"><text:s/></text:span><text:span text:style-name="T130"><text:s text:c="2"/></text:span></text:p>
      <text:p text:style-name="P131"><text:span text:style-name="T132">Orden del día</text:span><text:span text:style-name="T133"><text:s text:c="2"/></text:span></text:p>
      <text:p text:style-name="P134"><text:span text:style-name="T135">1</text:span><text:span text:style-name="T136">.</text:span><text:span text:style-name="T137">-<text:s/></text:span><text:span text:style-name="T138">Apertura y calificación administrativa.</text:span><text:span text:style-name="T139"><text:s/></text:span></text:p>
      <text:p text:style-name="P140"><text:span text:style-name="T141">2</text:span><text:span text:style-name="T142">.</text:span><text:span text:style-name="T143">-</text:span><text:span text:style-name="T144"><text:s/>Apertura criterios basados en<text:s/></text:span><text:span text:style-name="T145">j</text:span><text:span text:style-name="T146">uicios de valo</text:span><text:span text:style-name="T147">r</text:span><text:span text:style-name="T148">.</text:span><text:span text:style-name="T149"><text:s/></text:span></text:p>
      <text:p text:style-name="P150"><text:span text:style-name="T151"><text:s/></text:span><text:span text:style-name="T152"><text:s text:c="2"/></text:span></text:p>
      <text:p text:style-name="P153"><text:span text:style-name="T154">Se Expone</text:span><text:span text:style-name="T155"><text:s text:c="2"/></text:span></text:p>
      <text:p text:style-name="P156"><text:span text:style-name="T157">1</text:span><text:span text:style-name="T158">.</text:span><text:span text:style-name="T159">-</text:span><text:span text:style-name="T160"><text:s/>Apertura y calificación administrativa:</text:span><text:span text:style-name="T161"><text:s/></text:span></text:p>
      <text:p text:style-name="P162"><text:span text:style-name="T163">Se</text:span><text:span text:style-name="T164"><text:s/></text:span><text:span text:style-name="T165">constata</text:span><text:span text:style-name="T166"><text:s/></text:span><text:span text:style-name="T167">por</text:span><text:span text:style-name="T168"><text:s/></text:span><text:span text:style-name="T169">la</text:span><text:span text:style-name="T170"><text:s/></text:span><text:span text:style-name="T171">Mesa</text:span><text:span text:style-name="T172"><text:s/></text:span><text:span text:style-name="T173">de</text:span><text:span text:style-name="T174"><text:s/></text:span><text:span text:style-name="T175">Contratación</text:span><text:span text:style-name="T176"><text:s/></text:span><text:span text:style-name="T177">que,</text:span><text:span text:style-name="T178"><text:s/></text:span><text:span text:style-name="T179">conforme</text:span><text:span text:style-name="T180"><text:s/></text:span><text:span text:style-name="T181">a</text:span><text:span text:style-name="T182"><text:s/></text:span><text:span text:style-name="T183">la</text:span><text:span text:style-name="T184"><text:s/></text:span><text:span text:style-name="T185">informaci</text:span><text:span text:style-name="T186">ó</text:span><text:span text:style-name="T187">n</text:span><text:span text:style-name="T188"><text:s/></text:span><text:span text:style-name="T189">obrante</text:span><text:span text:style-name="T190"><text:s/></text:span><text:span text:style-name="T191">en</text:span><text:span text:style-name="T192"><text:s/></text:span><text:span text:style-name="T193">el</text:span><text:span text:style-name="T194"><text:s/></text:span><text:span text:style-name="T195">Per</text:span><text:span text:style-name="T196">f</text:span><text:span text:style-name="T197">il<text:s/></text:span><text:span text:style-name="T198"><text:s/></text:span><text:span text:style-name="T199">del<text:s/></text:span><text:span text:style-name="T200"><text:s/></text:span><text:span text:style-name="T201">Contratante<text:s/></text:span><text:span text:style-name="T202"><text:s/></text:span><text:span text:style-name="T203">de<text:s/></text:span><text:span text:style-name="T204"><text:s/></text:span><text:span text:style-name="T205">la<text:s/></text:span><text:span text:style-name="T206"><text:s/></text:span><text:span text:style-name="T207">Gerencia</text:span><text:span text:style-name="T208"><text:s/></text:span><text:span text:style-name="T209">Municipal<text:s/></text:span><text:span text:style-name="T210"><text:s/></text:span><text:span text:style-name="T211">de<text:s/></text:span><text:span text:style-name="T212"><text:s/></text:span><text:span text:style-name="T213">Urbanismo<text:s/></text:span><text:span text:style-name="T214"><text:s/></text:span><text:span text:style-name="T215">de<text:s/></text:span><text:span text:style-name="T216"><text:s/></text:span><text:span text:style-name="T217">Santa<text:s/></text:span><text:span text:style-name="T218"><text:s/></text:span><text:span text:style-name="T219">Cruz<text:s/></text:span><text:span text:style-name="T220"><text:s/></text:span><text:span text:style-name="T221">de</text:span><text:span text:style-name="T222"><text:s/></text:span><text:span text:style-name="T223">Tenerife, han concurrido a la licitación las</text:span><text:span text:style-name="T224"><text:s/></text:span><text:span text:style-name="T225">siguientes empresas: <text:s/></text:span></text:p>
      <text:section text:name="Sect1" text:style-name="S1">
        <text:p text:style-name="P226"/>
        <text:p text:style-name="P227"><text:span text:style-name="T228">1.</text:span><text:span text:style-name="T229"><text:s/></text:span></text:p>
        <text:p text:style-name="P230"/>
        <text:p text:style-name="P231"><text:span text:style-name="T232">2.</text:span><text:span text:style-name="T233"><text:s/></text:span></text:p>
        <text:p text:style-name="P234"/>
        <text:p text:style-name="P235"/>
        <text:p text:style-name="P236"><text:span text:style-name="T237">DASERLAB</text:span><text:span text:style-name="T238"><text:s/></text:span><text:span text:style-name="T239">S.L</text:span><text:span text:style-name="T240">.</text:span><text:span text:style-name="T241">,</text:span><text:span text:style-name="T242"><text:s/></text:span><text:span text:style-name="T243">con</text:span><text:span text:style-name="T244"><text:s/></text:span><text:span text:style-name="T245">NIF:</text:span><text:span text:style-name="T246"><text:s/></text:span><text:span text:style-name="T247">B76318179.</text:span><text:span text:style-name="T248"><text:s/></text:span><text:span text:style-name="T249">Fecha</text:span><text:span text:style-name="T250"><text:s/></text:span><text:span text:style-name="T251">de</text:span><text:span text:style-name="T252"><text:s/></text:span><text:span text:style-name="T253">presentación:</text:span><text:span text:style-name="T254"><text:s/></text:span><text:span text:style-name="T255">10</text:span><text:span text:style-name="T256"><text:s/></text:span><text:span text:style-name="T257">de</text:span><text:span text:style-name="T258"><text:s/></text:span><text:span text:style-name="T259">enero</text:span><text:span text:style-name="T260"><text:s/></text:span><text:span text:style-name="T261">de</text:span><text:span text:style-name="T262"><text:s/></text:span><text:span text:style-name="T263">2025 a las 16:31:22. <text:s/></text:span></text:p>
        <text:p text:style-name="P264"><text:span text:style-name="T265">ESTUDIO</text:span><text:span text:style-name="T266"><text:s/></text:span><text:span text:style-name="T267">JURIDICO</text:span><text:span text:style-name="T268"><text:s/></text:span><text:span text:style-name="T269">4,</text:span><text:span text:style-name="T270"><text:s/></text:span><text:span text:style-name="T271">S.L</text:span><text:span text:style-name="T272">.</text:span><text:span text:style-name="T273">,</text:span><text:span text:style-name="T274"><text:s/></text:span><text:span text:style-name="T275">con</text:span><text:span text:style-name="T276"><text:s/></text:span><text:span text:style-name="T277">NIF:</text:span><text:span text:style-name="T278"><text:s/></text:span><text:span text:style-name="T279">B46660486</text:span><text:span text:style-name="T280">.</text:span><text:span text:style-name="T281"><text:s/></text:span><text:span text:style-name="T282">Fecha</text:span><text:span text:style-name="T283"><text:s/></text:span><text:span text:style-name="T284">de</text:span><text:span text:style-name="T285"><text:s/></text:span><text:span text:style-name="T286">presentación:</text:span><text:span text:style-name="T287"><text:s/></text:span><text:span text:style-name="T288">10</text:span><text:span text:style-name="T289"><text:s/></text:span><text:span text:style-name="T290">de enero de 2025 a las 08:30:39. <text:s/></text:span></text:p>
      </text:section>
      <text:section text:name="Sect2" text:style-name="S2">
        <text:p text:style-name="P291"><text:span text:style-name="T292">3.<text:s/></text:span><text:span text:style-name="T293"><text:s/></text:span><text:span text:style-name="T294">María<text:s/></text:span><text:span text:style-name="T295"><text:s text:c="2"/></text:span><text:span text:style-name="T296">Mercedes<text:s/></text:span><text:span text:style-name="T297"><text:s/></text:span><text:span text:style-name="T298"><text:s/></text:span><text:span text:style-name="T299">Marrero<text:s/></text:span><text:span text:style-name="T300"><text:s/></text:span><text:span text:style-name="T301"><text:s/></text:span><text:span text:style-name="T302">Morales,<text:s/></text:span><text:span text:style-name="T303"><text:s/></text:span><text:span text:style-name="T304"><text:s/></text:span><text:span text:style-name="T305">con<text:s/></text:span><text:span text:style-name="T306"><text:s/></text:span><text:span text:style-name="T307"><text:s/></text:span><text:span text:style-name="T308">NIF:<text:s/></text:span><text:span text:style-name="T309"><text:s text:c="2"/></text:span><text:span text:style-name="T310">42070205P</text:span><text:span text:style-name="T311">.</text:span><text:span text:style-name="T312"><text:s/></text:span><text:span text:style-name="T313"><text:s text:c="2"/></text:span><text:span text:style-name="T314">Fecha<text:s/></text:span><text:span text:style-name="T315"><text:s/></text:span><text:span text:style-name="T316"><text:s/></text:span><text:span text:style-name="T317">de</text:span><text:span text:style-name="T318"><text:s/></text:span></text:p>
        <text:p text:style-name="P319"><text:span text:style-name="T320">presentación: 09 de enero de 2025 a las 21:27:06 <text:s/></text:span></text:p>
        <text:p text:style-name="P321"><text:span text:style-name="T322">Tras</text:span><text:span text:style-name="T323"><text:s/></text:span><text:span text:style-name="T324">comprobar</text:span><text:span text:style-name="T325"><text:s/></text:span><text:span text:style-name="T326">que</text:span><text:span text:style-name="T327"><text:s/></text:span><text:span text:style-name="T328">las</text:span><text:span text:style-name="T329"><text:s/></text:span><text:span text:style-name="T330">ofertas</text:span><text:span text:style-name="T331"><text:s/></text:span><text:span text:style-name="T332">han</text:span><text:span text:style-name="T333"><text:s/></text:span><text:span text:style-name="T334">sido</text:span><text:span text:style-name="T335"><text:s/></text:span><text:span text:style-name="T336">presentadas</text:span><text:span text:style-name="T337"><text:s/></text:span><text:span text:style-name="T338">dentro</text:span><text:span text:style-name="T339"><text:s/></text:span><text:span text:style-name="T340">del</text:span><text:span text:style-name="T341"><text:s/></text:span><text:span text:style-name="T342">plazo</text:span><text:span text:style-name="T343"><text:s/></text:span><text:span text:style-name="T344">conferido</text:span><text:span text:style-name="T345"><text:s/></text:span><text:span text:style-name="T346">a</text:span><text:span text:style-name="T347"><text:s/></text:span><text:span text:style-name="T348">tal</text:span><text:span text:style-name="T349"><text:s/></text:span><text:span text:style-name="T350">efec</text:span><text:span text:style-name="T351">t</text:span><text:span text:style-name="T352">o</text:span><text:span text:style-name="T353"><text:s/></text:span><text:span text:style-name="T354">se</text:span><text:span text:style-name="T355"><text:s/></text:span><text:span text:style-name="T356">procede</text:span><text:span text:style-name="T357"><text:s/></text:span><text:span text:style-name="T358">a</text:span><text:span text:style-name="T359"><text:s/></text:span><text:span text:style-name="T360">la</text:span><text:span text:style-name="T361"><text:s/></text:span><text:span text:style-name="T362">revis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documentación</text:span><text:span text:style-name="T369"><text:s/></text:span><text:span text:style-name="T370">administrativa</text:span><text:span text:style-name="T371"><text:s/></text:span><text:span text:style-name="T372">aportada</text:span><text:span text:style-name="T373"><text:s/></text:span><text:span text:style-name="T374">por</text:span><text:span text:style-name="T375"><text:s/></text:span><text:span text:style-name="T376">los</text:span><text:span text:style-name="T377"><text:s/></text:span><text:span text:style-name="T378">licitadores. <text:s/></text:span></text:p>
        <text:p text:style-name="P379"/>
        <text:p text:style-name="P380"><text:span text:style-name="T381">1.<text:s/></text:span><text:span text:style-name="T382"><text:s/></text:span><text:span text:style-name="T383">DASERLAB <text:s text:c="2"/>S.L</text:span><text:span text:style-name="T384">.</text:span><text:span text:style-name="T385">, <text:s text:c="2"/>con <text:s text:c="2"/>NIF: <text:s text:c="2"/>B76318179, <text:s text:c="2"/>presenta <text:s text:c="2"/>el <text:s text:c="2"/>documento <text:s text:c="2"/>DEUC</text:span><text:span text:style-name="T386"><text:s/></text:span><text:span text:style-name="T387">debidamente</text:span><text:span text:style-name="T388"><text:s/></text:span><text:span text:style-name="T389">cumplimentado</text:span><text:span text:style-name="T390"><text:s/></text:span><text:span text:style-name="T391">y</text:span><text:span text:style-name="T392"><text:s/></text:span><text:span text:style-name="T393">firmado</text:span><text:span text:style-name="T394"><text:s/></text:span><text:span text:style-name="T395">en</text:span><text:span text:style-name="T396"><text:s/></text:span><text:span text:style-name="T397">Platafor</text:span><text:span text:style-name="T398">m</text:span><text:span text:style-name="T399">a,</text:span><text:span text:style-name="T400"><text:s/></text:span><text:span text:style-name="T401">presentan</text:span><text:span text:style-name="T402"><text:s/></text:span><text:span text:style-name="T403">la</text:span><text:span text:style-name="T404"><text:s/></text:span><text:span text:style-name="T405">colegiación</text:span><text:span text:style-name="T406"><text:s/></text:span></text:p>
      </text:section>
      <text:section text:name="Sect3" text:style-name="S3"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><text:span text:style-name="T417">2.</text:span><text:span text:style-name="T418"><text:s/></text:span></text:p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3.</text:span><text:span text:style-name="T428"><text:s/></text:span></text:p>
        <text:p text:style-name="P429"/>
        <text:p text:style-name="P430"/>
        <text:p text:style-name="P431"/>
        <text:p text:style-name="P432"/>
        <text:p text:style-name="P433"><text:span text:style-name="T434">en</text:span><text:span text:style-name="T435"><text:s/></text:span><text:span text:style-name="T436">el</text:span><text:span text:style-name="T437"><text:s/></text:span><text:span text:style-name="T438">Colegio</text:span><text:span text:style-name="T439"><text:s/></text:span><text:span text:style-name="T440">de</text:span><text:span text:style-name="T441"><text:s/></text:span><text:span text:style-name="T442">Abogados</text:span><text:span text:style-name="T443"><text:s/></text:span><text:span text:style-name="T444">de</text:span><text:span text:style-name="T445"><text:s/></text:span><text:span text:style-name="T446">Las</text:span><text:span text:style-name="T447"><text:s/></text:span><text:span text:style-name="T448">Palmas</text:span><text:span text:style-name="T449"><text:s/></text:span><text:span text:style-name="T450">tanto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administradora</text:span><text:span text:style-name="T457"><text:s/></text:span><text:span text:style-name="T458">única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sociedad</text:span><text:span text:style-name="T465"><text:s/></text:span><text:span text:style-name="T466">limitada</text:span><text:span text:style-name="T467"><text:s/></text:span><text:span text:style-name="T468">como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asociada,</text:span><text:span text:style-name="T475"><text:s/></text:span><text:span text:style-name="T476">así</text:span><text:span text:style-name="T477"><text:s/></text:span><text:span text:style-name="T478">como</text:span><text:span text:style-name="T479"><text:s/></text:span><text:span text:style-name="T480">el</text:span><text:span text:style-name="T481"><text:s/></text:span><text:span text:style-name="T482">depósito</text:span><text:span text:style-name="T483"><text:s/></text:span><text:span text:style-name="T484">de</text:span><text:span text:style-name="T485"><text:s/></text:span><text:span text:style-name="T486">las</text:span><text:span text:style-name="T487"><text:s/></text:span><text:span text:style-name="T488">cuentas</text:span><text:span text:style-name="T489"><text:s/></text:span><text:span text:style-name="T490">anuales</text:span><text:span text:style-name="T491"><text:s/></text:span><text:span text:style-name="T492">cor</text:span><text:span text:style-name="T493">r</text:span><text:span text:style-name="T494">espondientes</text:span><text:span text:style-name="T495"><text:s/></text:span><text:span text:style-name="T496">a</text:span><text:span text:style-name="T497"><text:s/></text:span><text:span text:style-name="T498">los</text:span><text:span text:style-name="T499"><text:s/></text:span><text:span text:style-name="T500">e</text:span><text:span text:style-name="T501">j</text:span><text:span text:style-name="T502">ercicios</text:span><text:span text:style-name="T503"><text:s/></text:span><text:span text:style-name="T504">2022</text:span><text:span text:style-name="T505"><text:s/></text:span><text:span text:style-name="T506">y</text:span><text:span text:style-name="T507"><text:s/></text:span><text:span text:style-name="T508">2023</text:span>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Registro</text:span><text:span text:style-name="T515"><text:s/></text:span><text:span text:style-name="T516">Mercantil,</text:span><text:span text:style-name="T517"><text:s/></text:span><text:span text:style-name="T518">así</text:span><text:span text:style-name="T519"><text:s/></text:span><text:span text:style-name="T520">como</text:span><text:span text:style-name="T521"><text:s/></text:span><text:span text:style-name="T522">certificado</text:span><text:span text:style-name="T523"><text:s/></text:span><text:span text:style-name="T524">y</text:span><text:span text:style-name="T525"><text:s/></text:span><text:span text:style-name="T526">memoria</text:span><text:span text:style-name="T527"><text:s/></text:span><text:span text:style-name="T528">descriptiva</text:span><text:span text:style-name="T529"><text:s/></text:span><text:span text:style-name="T530">de</text:span><text:span text:style-name="T531"><text:s/></text:span><text:span text:style-name="T532">las</text:span><text:span text:style-name="T533"><text:s/></text:span><text:span text:style-name="T534">cuentas</text:span><text:span text:style-name="T535"><text:s/></text:span><text:span text:style-name="T536">y</text:span><text:span text:style-name="T537"><text:s/></text:span><text:span text:style-name="T538">actividad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sociedad.</text:span><text:span text:style-name="T545"><text:tab/><text:s text:c="2"/></text:span></text:p>
        <text:p text:style-name="P546"><text:span text:style-name="T547">ESTUDIO</text:span><text:span text:style-name="T548"><text:s/></text:span><text:span text:style-name="T549">JURIDICO</text:span><text:span text:style-name="T550"><text:s/></text:span><text:span text:style-name="T551">4,</text:span><text:span text:style-name="T552"><text:s/></text:span><text:span text:style-name="T553">S.L</text:span><text:span text:style-name="T554">.</text:span><text:span text:style-name="T555">,</text:span><text:span text:style-name="T556"><text:s/></text:span><text:span text:style-name="T557">con</text:span><text:span text:style-name="T558"><text:s/></text:span><text:span text:style-name="T559">NIF:</text:span><text:span text:style-name="T560"><text:s/></text:span><text:span text:style-name="T561">B46660486,</text:span><text:span text:style-name="T562"><text:s/></text:span><text:span text:style-name="T563">presenta</text:span><text:span text:style-name="T564"><text:s/></text:span><text:span text:style-name="T565">el</text:span><text:span text:style-name="T566"><text:s/></text:span><text:span text:style-name="T567">documento</text:span><text:span text:style-name="T568"><text:s/></text:span><text:span text:style-name="T569">DEUC</text:span><text:span text:style-name="T570"><text:s/></text:span><text:span text:style-name="T571">debidamente</text:span><text:span text:style-name="T572"><text:s/></text:span><text:span text:style-name="T573">cumplimentado</text:span><text:span text:style-name="T574"><text:s/></text:span><text:span text:style-name="T575">y</text:span><text:span text:style-name="T576"><text:s/></text:span><text:span text:style-name="T577">firmado</text:span><text:span text:style-name="T578"><text:s/></text:span><text:span text:style-name="T579">por</text:span><text:span text:style-name="T580"><text:s/></text:span><text:span text:style-name="T581">el</text:span><text:span text:style-name="T582"><text:s/></text:span><text:span text:style-name="T583">representante,</text:span><text:span text:style-name="T584"><text:s/></text:span><text:span text:style-name="T585">presentan</text:span><text:span text:style-name="T586"><text:s/></text:span><text:span text:style-name="T587">cuentas<text:s/></text:span><text:span text:style-name="T588"><text:s/></text:span><text:span text:style-name="T589">anuales<text:s/></text:span><text:span text:style-name="T590"><text:s/></text:span><text:span text:style-name="T591">depositadas<text:s/></text:span><text:span text:style-name="T592"><text:s/></text:span><text:span text:style-name="T593">en<text:s/></text:span><text:span text:style-name="T594"><text:s/></text:span><text:span text:style-name="T595">Registro<text:s/></text:span><text:span text:style-name="T596"><text:s/></text:span><text:span text:style-name="T597">Mercantil<text:s/></text:span><text:span text:style-name="T598"><text:s/></text:span><text:span text:style-name="T599">correspondientes<text:s/></text:span><text:span text:style-name="T600"><text:s/></text:span><text:span text:style-name="T601">a<text:s/></text:span><text:span text:style-name="T602"><text:s/></text:span><text:span text:style-name="T603">los</text:span><text:span text:style-name="T604"><text:s/></text:span><text:span text:style-name="T605">ejercicios</text:span><text:span text:style-name="T606"><text:s/></text:span><text:span text:style-name="T607">2021,</text:span><text:span text:style-name="T608"><text:s/></text:span><text:span text:style-name="T609">2022</text:span><text:span text:style-name="T610"><text:s/></text:span><text:span text:style-name="T611">y</text:span><text:span text:style-name="T612"><text:s/></text:span><text:span text:style-name="T613">2023,</text:span><text:span text:style-name="T614"><text:s/></text:span><text:span text:style-name="T615">declaración</text:span><text:span text:style-name="T616"><text:s/></text:span><text:span text:style-name="T617">responsable</text:span><text:span text:style-name="T618"><text:s/></text:span><text:span text:style-name="T619">de</text:span><text:span text:style-name="T620"><text:s/></text:span><text:span text:style-name="T621">no</text:span><text:span text:style-name="T622"><text:s/></text:span><text:span text:style-name="T623">estar</text:span><text:span text:style-name="T624"><text:s/></text:span><text:span text:style-name="T625">incurso</text:span><text:span text:style-name="T626"><text:s/></text:span><text:span text:style-name="T627">en</text:span><text:span text:style-name="T628"><text:s/></text:span><text:span text:style-name="T629">prohibición<text:s/></text:span><text:span text:style-name="T630"><text:s/></text:span><text:span text:style-name="T631">para<text:s/></text:span><text:span text:style-name="T632"><text:s/></text:span><text:span text:style-name="T633">contratar,<text:s/></text:span><text:span text:style-name="T634"><text:s/></text:span><text:span text:style-name="T635">descripción<text:s/></text:span><text:span text:style-name="T636"><text:s/></text:span><text:span text:style-name="T637">de<text:s/></text:span><text:span text:style-name="T638"><text:s/></text:span><text:span text:style-name="T639">los<text:s/></text:span><text:span text:style-name="T640"><text:s/></text:span><text:span text:style-name="T641">medios<text:s/></text:span><text:span text:style-name="T642"><text:s/></text:span><text:span text:style-name="T643">personales<text:s/></text:span><text:span text:style-name="T644"><text:s/></text:span><text:span text:style-name="T645">que<text:s/></text:span><text:span text:style-name="T646"><text:s/></text:span><text:span text:style-name="T647">se</text:span><text:span text:style-name="T648"><text:s/></text:span><text:span text:style-name="T649">adscriben</text:span><text:span text:style-name="T650"><text:s/></text:span><text:span text:style-name="T651">al</text:span><text:span text:style-name="T652"><text:s/></text:span><text:span text:style-name="T653">contrato</text:span><text:span text:style-name="T654"><text:s/></text:span><text:span text:style-name="T655">y</text:span><text:span text:style-name="T656"><text:s/></text:span><text:span text:style-name="T657">titulación</text:span><text:span text:style-name="T658"><text:s/></text:span><text:span text:style-name="T659">de</text:span><text:span text:style-name="T660"><text:s/></text:span><text:span text:style-name="T661">cada</text:span><text:span text:style-name="T662"><text:s/></text:span><text:span text:style-name="T663">uno,</text:span><text:span text:style-name="T664"><text:s/></text:span><text:span text:style-name="T665">integrado</text:span><text:span text:style-name="T666"><text:s/></text:span><text:span text:style-name="T667">por</text:span><text:span text:style-name="T668"><text:s/></text:span><text:span text:style-name="T669">tres</text:span><text:span text:style-name="T670"><text:s/></text:span><text:span text:style-name="T671">personas,</text:span><text:span text:style-name="T672"><text:s/></text:span><text:span text:style-name="T673">una</text:span><text:span text:style-name="T674"><text:s/></text:span><text:span text:style-name="T675">diplomada<text:s/></text:span><text:span text:style-name="T676"><text:s/></text:span><text:span text:style-name="T677">en<text:s/></text:span><text:span text:style-name="T678"><text:s/></text:span><text:span text:style-name="T679">relaciones<text:s/></text:span><text:span text:style-name="T680"><text:s/></text:span><text:span text:style-name="T681">laborales<text:s/></text:span><text:span text:style-name="T682"><text:s/></text:span><text:span text:style-name="T683">y<text:s/></text:span><text:span text:style-name="T684"><text:s/></text:span><text:span text:style-name="T685">grado<text:s/></text:span><text:span text:style-name="T686"><text:s/></text:span><text:span text:style-name="T687">en<text:s/></text:span><text:span text:style-name="T688"><text:s/></text:span><text:span text:style-name="T689">derecho,<text:s/></text:span><text:span text:style-name="T690"><text:s/></text:span><text:span text:style-name="T691">una<text:s/></text:span><text:span text:style-name="T692"><text:s/></text:span><text:span text:style-name="T693">diplomada<text:s/></text:span><text:span text:style-name="T694"><text:s/></text:span><text:span text:style-name="T695">en</text:span><text:span text:style-name="T696"><text:s/></text:span><text:span text:style-name="T697">relaciones laborales, y una licenciada en derecho, abogada en e</text:span><text:span text:style-name="T698">j</text:span><text:span text:style-name="T699">ercicio.</text:span><text:span text:style-name="T700"><text:s/></text:span><text:span text:style-name="T701"><text:s text:c="2"/></text:span></text:p>
        <text:p text:style-name="P702"><text:span text:style-name="T703">María</text:span><text:span text:style-name="T704"><text:s/></text:span><text:span text:style-name="T705">Mercedes</text:span><text:span text:style-name="T706"><text:s/></text:span><text:span text:style-name="T707">Marrero</text:span><text:span text:style-name="T708"><text:s/></text:span><text:span text:style-name="T709">Morales,</text:span><text:span text:style-name="T710"><text:s/></text:span><text:span text:style-name="T711">con</text:span><text:span text:style-name="T712"><text:s/></text:span><text:span text:style-name="T713">NIF:</text:span><text:span text:style-name="T714"><text:s/></text:span><text:span text:style-name="T715">42070205P,</text:span><text:span text:style-name="T716"><text:s/></text:span><text:span text:style-name="T717">presenta</text:span><text:span text:style-name="T718"><text:s/></text:span><text:span text:style-name="T719">el</text:span><text:span text:style-name="T720"><text:s/></text:span><text:span text:style-name="T721">DEUC</text:span><text:span text:style-name="T722"><text:s/></text:span><text:span text:style-name="T723">debidamente</text:span><text:span text:style-name="T724"><text:s/></text:span><text:span text:style-name="T725">cumplimentado</text:span><text:span text:style-name="T726"><text:s/></text:span><text:span text:style-name="T727">y</text:span><text:span text:style-name="T728"><text:s/></text:span><text:span text:style-name="T729">firmado,</text:span><text:span text:style-name="T730"><text:s/></text:span><text:span text:style-name="T731">título</text:span><text:span text:style-name="T732"><text:s/></text:span><text:span text:style-name="T733">Universitario</text:span><text:span text:style-name="T734"><text:s/></text:span><text:span text:style-name="T735">de</text:span><text:span text:style-name="T736"><text:s/></text:span><text:span text:style-name="T737">Diplomada</text:span><text:span text:style-name="T738"><text:s/></text:span><text:span text:style-name="T739">en</text:span><text:span text:style-name="T740"><text:s/></text:span><text:span text:style-name="T741">Relaciones<text:s/></text:span><text:span text:style-name="T742"><text:s/></text:span><text:span text:style-name="T743">Laborales,<text:s/></text:span><text:span text:style-name="T744"><text:s/></text:span><text:span text:style-name="T745">declaración<text:s/></text:span><text:span text:style-name="T746"><text:s/></text:span><text:span text:style-name="T747">responsable<text:s/></text:span><text:span text:style-name="T748"><text:s/></text:span><text:span text:style-name="T749">de<text:s/></text:span><text:span text:style-name="T750"><text:s/></text:span><text:span text:style-name="T751">no<text:s/></text:span><text:span text:style-name="T752"><text:s/></text:span><text:span text:style-name="T753">estar<text:s/></text:span><text:span text:style-name="T754"><text:s/></text:span><text:span text:style-name="T755">incursa<text:s/></text:span><text:span text:style-name="T756"><text:s/></text:span><text:span text:style-name="T757">en</text:span><text:span text:style-name="T758"><text:s/></text:span><text:span text:style-name="T759">prohibición<text:s/></text:span><text:span text:style-name="T760"><text:s/></text:span><text:span text:style-name="T761">de<text:s/></text:span><text:span text:style-name="T762"><text:s/></text:span><text:span text:style-name="T763">contratar,<text:s/></text:span><text:span text:style-name="T764"><text:s/></text:span><text:span text:style-name="T765">y<text:s/></text:span><text:span text:style-name="T766"><text:s/></text:span><text:span text:style-name="T767">declaración<text:s/></text:span><text:span text:style-name="T768"><text:s/></text:span><text:span text:style-name="T769">responsable<text:s/></text:span><text:span text:style-name="T770"><text:s/></text:span><text:span text:style-name="T771">de<text:s/></text:span><text:span text:style-name="T772"><text:s/></text:span><text:span text:style-name="T773">que<text:s/></text:span><text:span text:style-name="T774"><text:s/></text:span><text:span text:style-name="T775">cumple<text:s/></text:span><text:span text:style-name="T776"><text:s/></text:span><text:span text:style-name="T777">los</text:span><text:span text:style-name="T778"><text:s/></text:span><text:span text:style-name="T779">requisitos<text:s/></text:span><text:span text:style-name="T780"><text:s/></text:span><text:span text:style-name="T781">de<text:s/></text:span><text:span text:style-name="T782"><text:s/></text:span><text:span text:style-name="T783">solvencia<text:s/></text:span><text:span text:style-name="T784"><text:s/></text:span><text:span text:style-name="T785">económica</text:span><text:span text:style-name="T786"><text:s/></text:span><text:span text:style-name="T787">financiera</text:span><text:span text:style-name="T788"><text:s/></text:span><text:span text:style-name="T789">exigidos<text:s/></text:span><text:span text:style-name="T790"><text:s/></text:span><text:span text:style-name="T791">por<text:s/></text:span><text:span text:style-name="T792"><text:s/></text:span><text:span text:style-name="T793">el<text:s/></text:span><text:span text:style-name="T794"><text:s/></text:span><text:span text:style-name="T795">PCAP,</text:span><text:span text:style-name="T796"><text:s/></text:span><text:span text:style-name="T797">al<text:s/></text:span><text:span text:style-name="T798"><text:s/></text:span><text:span text:style-name="T799">ser</text:span><text:span text:style-name="T800"><text:s/></text:span><text:span text:style-name="T801">persona</text:span><text:span text:style-name="T802"><text:s/></text:span><text:span text:style-name="T803">natural</text:span><text:span text:style-name="T804"><text:s/></text:span><text:span text:style-name="T805">en</text:span><text:span text:style-name="T806"><text:s/></text:span><text:span text:style-name="T807">el</text:span><text:span text:style-name="T808"><text:s/></text:span><text:span text:style-name="T809">régimen</text:span><text:span text:style-name="T810"><text:s/></text:span><text:span text:style-name="T811">especial</text:span><text:span text:style-name="T812"><text:s/></text:span><text:span text:style-name="T813">de</text:span><text:span text:style-name="T814"><text:s/></text:span><text:span text:style-name="T815">trabajadores</text:span><text:span text:style-name="T816"><text:s/></text:span><text:span text:style-name="T817">autónomo</text:span><text:span text:style-name="T818">s</text:span><text:span text:style-name="T819"><text:s/></text:span><text:span text:style-name="T820">por</text:span><text:span text:style-name="T821"><text:s/></text:span><text:span text:style-name="T822">lo</text:span><text:span text:style-name="T823"><text:s/></text:span><text:span text:style-name="T824">que</text:span><text:span text:style-name="T825"><text:s/></text:span><text:span text:style-name="T826">no</text:span><text:span text:style-name="T827"><text:s/></text:span><text:span text:style-name="T828">tiene</text:span><text:span text:style-name="T829"><text:s/></text:span><text:span text:style-name="T830">obligación</text:span><text:span text:style-name="T831"><text:s/></text:span><text:span text:style-name="T832">de</text:span><text:span text:style-name="T833"><text:s/></text:span><text:span text:style-name="T834">depósito</text:span><text:span text:style-name="T835"><text:s/></text:span><text:span text:style-name="T836">de</text:span><text:span text:style-name="T837"><text:s/></text:span><text:span text:style-name="T838">cuentas</text:span><text:span text:style-name="T839"><text:s/></text:span><text:span text:style-name="T840">anuales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registro</text:span><text:span text:style-name="T847"><text:s/></text:span><text:span text:style-name="T848">mercantil,</text:span><text:span text:style-name="T849"><text:s/></text:span><text:span text:style-name="T850">al</text:span><text:span text:style-name="T851"><text:s/></text:span><text:span text:style-name="T852">contrario de quienes concur</text:span><text:span text:style-name="T853">r</text:span><text:span text:style-name="T854">en como persona<text:s/></text:span><text:span text:style-name="T855">j</text:span><text:span text:style-name="T856">urídic</text:span><text:span text:style-name="T857">a</text:span><text:span text:style-name="T858">.</text:span><text:span text:style-name="T859"><text:s/></text:span><text:span text:style-name="T860"><text:s text:c="2"/></text:span></text:p>
      </text:section>
      <text:section text:name="Sect4" text:style-name="S4">
        <text:p text:style-name="P861"><text:span text:style-name="T862"><text:s/></text:span><text:span text:style-name="T863">Tras</text:span><text:span text:style-name="T864"><text:s/></text:span><text:span text:style-name="T865">considerar</text:span><text:span text:style-name="T866"><text:s/></text:span><text:span text:style-name="T867">que</text:span><text:span text:style-name="T868"><text:s/></text:span><text:span text:style-name="T869">con</text:span><text:span text:style-name="T870"><text:s/></text:span><text:span text:style-name="T871">la</text:span><text:span text:style-name="T872"><text:s/></text:span><text:span text:style-name="T873">documentación</text:span><text:span text:style-name="T874"><text:s/></text:span><text:span text:style-name="T875">aportada</text:span><text:span text:style-name="T876"><text:s/></text:span><text:span text:style-name="T877">se</text:span><text:span text:style-name="T878"><text:s/></text:span><text:span text:style-name="T879">cumplen</text:span><text:span text:style-name="T880"><text:s/></text:span><text:span text:style-name="T881">los</text:span><text:span text:style-name="T882"><text:s/></text:span><text:span text:style-name="T883">requisitos</text:span><text:span text:style-name="T884"><text:s/></text:span><text:span text:style-name="T885">de</text:span><text:span text:style-name="T886"><text:s/></text:span><text:span text:style-name="T887">capacidad</text:span><text:span text:style-name="T888"><text:s/></text:span><text:span text:style-name="T889">de</text:span><text:span text:style-name="T890"><text:s/></text:span><text:span text:style-name="T891">las</text:span><text:span text:style-name="T892"><text:s/></text:span><text:span text:style-name="T893">cláusulas</text:span><text:span text:style-name="T894"><text:s/></text:span><text:span text:style-name="T895">4.3</text:span><text:span text:style-name="T896">.</text:span><text:span text:style-name="T897">1.</text:span><text:span text:style-name="T898"><text:s/></text:span><text:span text:style-name="T899">y</text:span><text:span text:style-name="T900"><text:s/></text:span><text:span text:style-name="T901">4.3.2.</text:span><text:span text:style-name="T902"><text:s/></text:span><text:span text:style-name="T903">del</text:span><text:span text:style-name="T904"><text:s/></text:span><text:span text:style-name="T905">PCAP</text:span><text:span text:style-name="T906">,</text:span><text:span text:style-name="T907"><text:s/></text:span><text:span text:style-name="T908">la</text:span><text:span text:style-name="T909"><text:s/></text:span><text:span text:style-name="T910">mesa</text:span><text:span text:style-name="T911"><text:s/></text:span><text:span text:style-name="T912">acuerda</text:span><text:span text:style-name="T913"><text:s/></text:span><text:span text:style-name="T914">admitir</text:span><text:span text:style-name="T915"><text:s/></text:span><text:span text:style-name="T916">a</text:span><text:span text:style-name="T917"><text:s/></text:span><text:span text:style-name="T918">los</text:span><text:span text:style-name="T919"><text:s/></text:span><text:span text:style-name="T920">siguientes licitadores: <text:s/></text:span></text:p>
      </text:section>
      <text:section text:name="Sect5" text:style-name="S5">
        <text:p text:style-name="P921"/>
        <text:p text:style-name="P922"><text:span text:style-name="T923">1.</text:span><text:span text:style-name="T924"><text:s/></text:span></text:p>
        <text:p text:style-name="P925"><text:span text:style-name="T926">2.</text:span><text:span text:style-name="T927"><text:s/></text:span></text:p>
        <text:p text:style-name="P928"><text:span text:style-name="T929">3.</text:span><text:span text:style-name="T930"><text:s/></text:span></text:p>
        <text:p text:style-name="P931"/>
        <text:p text:style-name="P932"/>
        <text:p text:style-name="P933"><text:span text:style-name="T934">DASERLAB S.L.</text:span><text:span text:style-name="T935">,</text:span><text:span text:style-name="T936"><text:s/>con NIF:</text:span><text:span text:style-name="T937"><text:s/></text:span><text:span text:style-name="T938">B76318179.</text:span><text:span text:style-name="T939"><text:s/></text:span></text:p>
        <text:p text:style-name="P940"><text:span text:style-name="T941">ESTUDIO JURIDICO 4, S.L</text:span><text:span text:style-name="T942">.</text:span><text:span text:style-name="T943">, con</text:span><text:span text:style-name="T944"><text:s/></text:span><text:span text:style-name="T945">NIF: B46660486.</text:span><text:span text:style-name="T946"><text:s/></text:span></text:p>
        <text:p text:style-name="P947"><text:span text:style-name="T948">María Mercedes Marrero Morale</text:span><text:span text:style-name="T949">s</text:span><text:span text:style-name="T950">, con</text:span><text:span text:style-name="T951"><text:s/></text:span><text:span text:style-name="T952">NIF: 42070205P.</text:span><text:span text:style-name="T953"><text:s/></text:span></text:p>
      </text:section>
      <text:section text:name="Sect6" text:style-name="S6">
        <text:p text:style-name="P954"/>
        <text:p text:style-name="P955"/>
        <text:p text:style-name="P956"><text:span text:style-name="T957">2</text:span><text:span text:style-name="T958">.</text:span><text:span text:style-name="T959">-</text:span><text:span text:style-name="T960"><text:s/>Apertura criterios basados en<text:s/></text:span><text:span text:style-name="T961">j</text:span><text:span text:style-name="T962">uicios de valor:</text:span><text:span text:style-name="T963"><text:s/></text:span><text:span text:style-name="T964"><text:s text:c="2"/></text:span></text:p>
        <text:p text:style-name="P965"><text:span text:style-name="T966"><text:s/></text:span><text:span text:style-name="T967"><text:s text:c="2"/></text:span></text:p>
        <text:p text:style-name="P968"><text:span text:style-name="T969">Acto</text:span><text:span text:style-name="T970"><text:s/></text:span><text:span text:style-name="T971">seguido</text:span><text:span text:style-name="T972"><text:s/></text:span><text:span text:style-name="T973">se</text:span><text:span text:style-name="T974"><text:s/></text:span><text:span text:style-name="T975">procede</text:span><text:span text:style-name="T976"><text:s/></text:span><text:span text:style-name="T977">a</text:span><text:span text:style-name="T978"><text:s/></text:span><text:span text:style-name="T979">la</text:span><text:span text:style-name="T980"><text:s/></text:span><text:span text:style-name="T981">apertura</text:span><text:span text:style-name="T982"><text:s/></text:span><text:span text:style-name="T983">del</text:span><text:span text:style-name="T984"><text:s/></text:span><text:span text:style-name="T985">sobre</text:span><text:span text:style-name="T986"><text:s/></text:span><text:span text:style-name="T987">que</text:span><text:span text:style-name="T988"><text:s/></text:span><text:span text:style-name="T989">contiene</text:span><text:span text:style-name="T990"><text:s/></text:span><text:span text:style-name="T991">los</text:span><text:span text:style-name="T992"><text:s/></text:span><text:span text:style-name="T993">criterios</text:span><text:span text:style-name="T994"><text:s/></text:span><text:span text:style-name="T995">basados</text:span><text:span text:style-name="T996"><text:s/></text:span><text:span text:style-name="T997">en</text:span><text:span text:style-name="T998"><text:s/></text:span><text:line-break/><text:span text:style-name="T999">j</text:span><text:span text:style-name="T1000">uicios</text:span><text:span text:style-name="T1001"><text:s/></text:span><text:span text:style-name="T1002">de</text:span><text:span text:style-name="T1003"><text:s/></text:span><text:span text:style-name="T1004">valo</text:span><text:span text:style-name="T1005">r</text:span><text:span text:style-name="T1006">,</text:span><text:span text:style-name="T1007"><text:s/></text:span><text:span text:style-name="T1008">comprobando</text:span><text:span text:style-name="T1009"><text:s/></text:span><text:span text:style-name="T1010">que</text:span><text:span text:style-name="T1011"><text:s/></text:span><text:span text:style-name="T1012">cada</text:span><text:span text:style-name="T1013"><text:s/></text:span><text:span text:style-name="T1014">licitador</text:span><text:span text:style-name="T1015"><text:s/></text:span><text:span text:style-name="T1016">ha</text:span><text:span text:style-name="T1017"><text:s/></text:span><text:span text:style-name="T1018">presentado</text:span><text:span text:style-name="T1019"><text:s/></text:span><text:span text:style-name="T1020">la</text:span><text:span text:style-name="T1021"><text:s/></text:span><text:span text:style-name="T1022">documentación</text:span><text:span text:style-name="T1023"><text:s/></text:span><text:span text:style-name="T1024">que,</text:span><text:span text:style-name="T1025"><text:s/></text:span><text:span text:style-name="T1026">a</text:span><text:span text:style-name="T1027"><text:s/></text:span><text:span text:style-name="T1028">tal</text:span><text:span text:style-name="T1029"><text:s/></text:span><text:span text:style-name="T1030">efecto,</text:span><text:span text:style-name="T1031"><text:s/></text:span><text:span text:style-name="T1032">requería</text:span><text:span text:style-name="T1033"><text:s/></text:span><text:span text:style-name="T1034">tanto</text:span><text:span text:style-name="T1035"><text:s/></text:span><text:span text:style-name="T1036">la</text:span><text:span text:style-name="T1037"><text:s/></text:span><text:span text:style-name="T1038">cláusula</text:span><text:span text:style-name="T1039"><text:s/></text:span><text:span text:style-name="T1040">9ª.</text:span><text:span text:style-name="T1041"><text:s/></text:span><text:span text:style-name="T1042">1º</text:span><text:span text:style-name="T1043"><text:s/></text:span><text:span text:style-name="T1044">del</text:span><text:span text:style-name="T1045"><text:s/></text:span><text:span text:style-name="T1046">PPT,</text:span><text:span text:style-name="T1047"><text:s/></text:span><text:span text:style-name="T1048">como</text:span><text:span text:style-name="T1049"><text:s/></text:span><text:span text:style-name="T1050">la</text:span><text:span text:style-name="T1051"><text:s/></text:span><text:span text:style-name="T1052">cláusula</text:span><text:span text:style-name="T1053"><text:s/></text:span><text:span text:style-name="T1054">12ª.1.</text:span><text:span text:style-name="T1055"><text:s/></text:span><text:span text:style-name="T1056">1º</text:span><text:span text:style-name="T1057"><text:s/></text:span><text:span text:style-name="T1058">del</text:span><text:span text:style-name="T1059"><text:s/></text:span><text:span text:style-name="T1060">PCAP,<text:s/></text:span><text:span text:style-name="T1061"><text:s/></text:span><text:span text:style-name="T1062"><text:s/></text:span><text:span text:style-name="T1063">el<text:s/></text:span><text:span text:style-name="T1064"><text:s/></text:span><text:span text:style-name="T1065"><text:s/></text:span><text:span text:style-name="T1066">documento<text:s/></text:span><text:span text:style-name="T1067"><text:s/></text:span><text:span text:style-name="T1068"><text:s/></text:span><text:span text:style-name="T1069">técnico<text:s/></text:span><text:span text:style-name="T1070"><text:s text:c="2"/></text:span><text:span text:style-name="T1071">“Plan<text:s/></text:span><text:span text:style-name="T1072"><text:s/></text:span><text:span text:style-name="T1073"><text:s/></text:span><text:span text:style-name="T1074">de<text:s/></text:span><text:span text:style-name="T1075"><text:s text:c="2"/></text:span><text:span text:style-name="T1076">Trabajo</text:span><text:span text:style-name="T1077">”.<text:s/></text:span><text:span text:style-name="T1078"><text:s/></text:span><text:span text:style-name="T1079"><text:s/></text:span><text:span text:style-name="T1080">Sin<text:s/></text:span><text:span text:style-name="T1081"><text:s/></text:span><text:span text:style-name="T1082"><text:s/></text:span><text:span text:style-name="T1083">embargo,<text:s/></text:span><text:span text:style-name="T1084"><text:s/></text:span><text:span text:style-name="T1085"><text:s/></text:span><text:span text:style-name="T1086">al<text:s/></text:span><text:span text:style-name="T1087"><text:s/></text:span><text:span text:style-name="T1088"><text:s/></text:span><text:span text:style-name="T1089">abrir<text:s/></text:span><text:span text:style-name="T1090"><text:s/></text:span><text:span text:style-name="T1091"><text:s/></text:span><text:span text:style-name="T1092">la</text:span><text:span text:style-name="T1093"><text:s/></text:span><text:span text:style-name="T1094">documentación</text:span><text:span text:style-name="T1095"><text:s/></text:span><text:span text:style-name="T1096">correspondiente</text:span><text:span text:style-name="T1097"><text:s/></text:span><text:span text:style-name="T1098">a</text:span><text:span text:style-name="T1099"><text:s/></text:span><text:span text:style-name="T1100">la</text:span><text:span text:style-name="T1101"><text:s/></text:span><text:span text:style-name="T1102">empresa</text:span><text:span text:style-name="T1103"><text:s/></text:span><text:span text:style-name="T1104">DASERLAB</text:span><text:span text:style-name="T1105"><text:s/></text:span><text:span text:style-name="T1106">S.L.</text:span><text:span text:style-name="T1107">,</text:span><text:span text:style-name="T1108"><text:s/></text:span><text:span text:style-name="T1109">con</text:span><text:span text:style-name="T1110"><text:s/></text:span><text:span text:style-name="T1111">NIF:</text:span><text:span text:style-name="T1112"><text:s/></text:span><text:span text:style-name="T1113">B76318179,</text:span><text:span text:style-name="T1114"><text:s/></text:span><text:span text:style-name="T1115">se</text:span><text:span text:style-name="T1116"><text:s/></text:span><text:span text:style-name="T1117">observa</text:span><text:span text:style-name="T1118"><text:s/></text:span><text:span text:style-name="T1119">que</text:span><text:span text:style-name="T1120"><text:s/></text:span><text:span text:style-name="T1121">ha</text:span><text:span text:style-name="T1122"><text:s/></text:span><text:span text:style-name="T1123">incluido</text:span><text:span text:style-name="T1124"><text:s/></text:span><text:span text:style-name="T1125">la</text:span><text:span text:style-name="T1126"><text:s/></text:span><text:span text:style-name="T1127">oferta</text:span><text:span text:style-name="T1128"><text:s/></text:span><text:span text:style-name="T1129">económica</text:span><text:span text:style-name="T1130"><text:s/></text:span><text:span text:style-name="T1131">conforme</text:span><text:span text:style-name="T1132"><text:s/></text:span><text:span text:style-name="T1133">al</text:span><text:span text:style-name="T1134"><text:s/></text:span><text:span text:style-name="T1135">modelo</text:span><text:span text:style-name="T1136"><text:s/></text:span><text:span text:style-name="T1137">del</text:span><text:span text:style-name="T1138"><text:s/></text:span><text:span text:style-name="T1139">Anexo</text:span><text:span text:style-name="T1140"><text:s/></text:span><text:span text:style-name="T1141">I</text:span><text:span text:style-name="T1142"><text:s/></text:span><text:span text:style-name="T1143">del</text:span><text:span text:style-name="T1144"><text:s/></text:span><text:span text:style-name="T1145">PCAP.</text:span><text:span text:style-name="T1146"><text:s/></text:span><text:span text:style-name="T1147">Dicho</text:span><text:span text:style-name="T1148"><text:s/></text:span><text:span text:style-name="T1149">er</text:span><text:span text:style-name="T1150">r</text:span><text:span text:style-name="T1151">or</text:span><text:span text:style-name="T1152"><text:s/></text:span><text:span text:style-name="T1153">al</text:span><text:span text:style-name="T1154"><text:s/></text:span><text:span text:style-name="T1155">incluir</text:span><text:span text:style-name="T1156"><text:s/></text:span><text:span text:style-name="T1157">la</text:span><text:span text:style-name="T1158"><text:s/></text:span><text:span text:style-name="T1159">oferta</text:span><text:span text:style-name="T1160"><text:s/></text:span><text:span text:style-name="T1161">económica</text:span><text:span text:style-name="T1162"><text:s/></text:span><text:span text:style-name="T1163">en</text:span><text:span text:style-name="T1164"><text:s/></text:span><text:span text:style-name="T1165">el</text:span><text:span text:style-name="T1166"><text:s/></text:span><text:span text:style-name="T1167">sobre</text:span><text:span text:style-name="T1168"><text:s/></text:span><text:span text:style-name="T1169">en</text:span><text:span text:style-name="T1170"><text:s/></text:span><text:span text:style-name="T1171">el</text:span><text:span text:style-name="T1172"><text:s/></text:span><text:span text:style-name="T1173">que</text:span><text:span text:style-name="T1174"><text:s/></text:span><text:span text:style-name="T1175">debe</text:span><text:span text:style-name="T1176"><text:s/></text:span><text:span text:style-name="T1177">incluirse</text:span><text:span text:style-name="T1178"><text:s/></text:span><text:span text:style-name="T1179">la</text:span><text:span text:style-name="T1180"><text:s/></text:span><text:span text:style-name="T1181">documentación</text:span><text:span text:style-name="T1182"><text:s/></text:span><text:span text:style-name="T1183">administrativa</text:span><text:span text:style-name="T1184"><text:s/></text:span><text:span text:style-name="T1185">y</text:span><text:span text:style-name="T1186"><text:s/></text:span><text:span text:style-name="T1187">la</text:span><text:span text:style-name="T1188"><text:s/></text:span><text:span text:style-name="T1189">documentación</text:span><text:span text:style-name="T1190"><text:s/></text:span><text:span text:style-name="T1191">sometida</text:span><text:span text:style-name="T1192"><text:s/></text:span><text:span text:style-name="T1193">a</text:span><text:span text:style-name="T1194"><text:s/></text:span><text:span text:style-name="T1195">valoración</text:span><text:span text:style-name="T1196"><text:s/></text:span><text:span text:style-name="T1197">mediante</text:span><text:span text:style-name="T1198"><text:s/></text:span><text:line-break/><text:span text:style-name="T1199">j</text:span><text:span text:style-name="T1200">uicio</text:span><text:span text:style-name="T1201"><text:s/></text:span><text:span text:style-name="T1202">de</text:span><text:span text:style-name="T1203"><text:s/></text:span><text:span text:style-name="T1204">valor,</text:span><text:span text:style-name="T1205"><text:s/></text:span><text:span text:style-name="T1206">determina</text:span><text:span text:style-name="T1207"><text:s/></text:span><text:span text:style-name="T1208">la</text:span><text:span text:style-name="T1209"><text:s/></text:span><text:span text:style-name="T1210">comisión</text:span><text:span text:style-name="T1211"><text:s/></text:span><text:span text:style-name="T1212">de</text:span><text:span text:style-name="T1213"><text:s/></text:span><text:span text:style-name="T1214">un</text:span><text:span text:style-name="T1215"><text:s/></text:span><text:span text:style-name="T1216">error</text:span><text:span text:style-name="T1217"><text:s/></text:span><text:span text:style-name="T1218">no</text:span><text:span text:style-name="T1219"><text:s/></text:span><text:span text:style-name="T1220">subsanable</text:span><text:span text:style-name="T1221"><text:s/></text:span><text:span text:style-name="T1222">que</text:span><text:span text:style-name="T1223"><text:s/></text:span><text:span text:style-name="T1224">supone</text:span><text:span text:style-name="T1225"><text:s/></text:span><text:span text:style-name="T1226">una</text:span><text:span text:style-name="T1227"><text:s/></text:span><text:span text:style-name="T1228">vulneración</text:span><text:span text:style-name="T1229"><text:s/></text:span><text:span text:style-name="T1230">del</text:span><text:span text:style-name="T1231"><text:s/></text:span><text:span text:style-name="T1232">secreto</text:span><text:span text:style-name="T1233"><text:s/></text:span><text:span text:style-name="T1234">de</text:span><text:span text:style-name="T1235"><text:s/></text:span><text:span text:style-name="T1236">las</text:span><text:span text:style-name="T1237"><text:s/></text:span><text:span text:style-name="T1238">ofertas</text:span><text:span text:style-name="T1239"><text:s/></text:span><text:span text:style-name="T1240">(artículo</text:span><text:span text:style-name="T1241"><text:s/></text:span><text:span text:style-name="T1242">139.2</text:span><text:span text:style-name="T1243"><text:s/></text:span><text:span text:style-name="T1244">LCSP),</text:span><text:span text:style-name="T1245"><text:s/></text:span><text:span text:style-name="T1246">aunque</text:span><text:span text:style-name="T1247"><text:s/></text:span><text:span text:style-name="T1248">sea</text:span><text:span text:style-name="T1249"><text:s/></text:span><text:span text:style-name="T1250">por</text:span><text:span text:style-name="T1251"><text:s/></text:span><text:span text:style-name="T1252">un</text:span><text:span text:style-name="T1253"><text:s/></text:span><text:span text:style-name="T1254">error</text:span><text:span text:style-name="T1255"><text:s/></text:span><text:span text:style-name="T1256">material,</text:span><text:span text:style-name="T1257"><text:s/></text:span><text:span text:style-name="T1258">ya</text:span><text:span text:style-name="T1259"><text:s/></text:span><text:span text:style-name="T1260">no</text:span><text:span text:style-name="T1261"><text:s/></text:span><text:span text:style-name="T1262">puede</text:span><text:span text:style-name="T1263"><text:s/></text:span><text:span text:style-name="T1264">subsanarse,</text:span><text:span text:style-name="T1265"><text:s/></text:span><text:span text:style-name="T1266">porque</text:span><text:span text:style-name="T1267"><text:s/></text:span><text:span text:style-name="T1268">la</text:span><text:span text:style-name="T1269"><text:s/></text:span><text:span text:style-name="T1270">quiebra</text:span><text:span text:style-name="T1271"><text:s/></text:span><text:span text:style-name="T1272">de</text:span><text:span text:style-name="T1273"><text:s/></text:span><text:span text:style-name="T1274">este</text:span><text:span text:style-name="T1275"><text:s/></text:span><text:span text:style-name="T1276">secreto</text:span><text:span text:style-name="T1277"><text:s/></text:span><text:span text:style-name="T1278">podr</text:span><text:span text:style-name="T1279">í</text:span><text:span text:style-name="T1280">a</text:span><text:span text:style-name="T1281"><text:s/></text:span><text:span text:style-name="T1282">influir</text:span><text:span text:style-name="T1283"><text:s/></text:span><text:span text:style-name="T1284">en</text:span><text:span text:style-name="T1285"><text:s/></text:span><text:span text:style-name="T1286">la</text:span><text:span text:style-name="T1287"><text:s/></text:span><text:span text:style-name="T1288">valoración</text:span><text:span text:style-name="T1289"><text:s/></text:span><text:span text:style-name="T1290">de</text:span><text:span text:style-name="T1291"><text:s/></text:span><text:span text:style-name="T1292">los</text:span><text:span text:style-name="T1293"><text:s/></text:span><text:span text:style-name="T1294">criterios</text:span><text:span text:style-name="T1295"><text:s/></text:span><text:span text:style-name="T1296">sometidos</text:span><text:span text:style-name="T1297"><text:s/></text:span><text:span text:style-name="T1298">a</text:span><text:span text:style-name="T1299"><text:s/></text:span><text:span text:style-name="T1300">j</text:span><text:span text:style-name="T1301">uicio</text:span><text:span text:style-name="T1302"><text:s/></text:span><text:span text:style-name="T1303">de</text:span><text:span text:style-name="T1304"><text:s/></text:span><text:span text:style-name="T1305">valor,</text:span><text:span text:style-name="T1306"><text:s/></text:span><text:span text:style-name="T1307">por</text:span><text:span text:style-name="T1308"><text:s/></text:span><text:span text:style-name="T1309">el</text:span><text:span text:style-name="T1310"><text:s/></text:span><text:span text:style-name="T1311">conocimiento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puntuación<text:s/></text:span><text:span text:style-name="T1318"><text:s/></text:span><text:span text:style-name="T1319">que<text:s/></text:span><text:span text:style-name="T1320"><text:s/></text:span><text:span text:style-name="T1321">corresponder</text:span><text:span text:style-name="T1322">í</text:span><text:span text:style-name="T1323">a<text:s/></text:span><text:span text:style-name="T1324"><text:s/></text:span><text:span text:style-name="T1325">a<text:s/></text:span><text:span text:style-name="T1326"><text:s/></text:span><text:span text:style-name="T1327">los<text:s/></text:span><text:span text:style-name="T1328"><text:s/></text:span><text:span text:style-name="T1329">criterios<text:s/></text:span><text:span text:style-name="T1330"><text:s/></text:span><text:span text:style-name="T1331">automático</text:span><text:span text:style-name="T1332">s</text:span><text:span text:style-name="T1333">,<text:s/></text:span><text:span text:style-name="T1334"><text:s/></text:span><text:span text:style-name="T1335">lo<text:s/></text:span><text:span text:style-name="T1336"><text:s/></text:span><text:span text:style-name="T1337">que<text:s/></text:span><text:span text:style-name="T1338"><text:s/></text:span><text:span text:style-name="T1339">determina<text:s/></text:span><text:span text:style-name="T1340"><text:s/></text:span><text:span text:style-name="T1341">la</text:span><text:span text:style-name="T1342"><text:s/></text:span><text:span text:style-name="T1343">exclusión<text:s/></text:span><text:span text:style-name="T1344"><text:s/></text:span><text:span text:style-name="T1345">de<text:s/></text:span><text:span text:style-name="T1346"><text:s/></text:span><text:span text:style-name="T1347">la<text:s/></text:span><text:span text:style-name="T1348"><text:s/></text:span><text:span text:style-name="T1349">presente<text:s/></text:span><text:span text:style-name="T1350"><text:s/></text:span><text:span text:style-name="T1351">licitación<text:s/></text:span><text:span text:style-name="T1352"><text:s/></text:span><text:span text:style-name="T1353">del<text:s/></text:span><text:span text:style-name="T1354"><text:s/></text:span><text:span text:style-name="T1355">licitado</text:span><text:span text:style-name="T1356">r</text:span><text:span text:style-name="T1357">,<text:s/></text:span><text:span text:style-name="T1358"><text:s/></text:span><text:span text:style-name="T1359">acordándose<text:s/></text:span><text:span text:style-name="T1360"><text:s/></text:span><text:span text:style-name="T1361">dicha<text:s/></text:span><text:span text:style-name="T1362"><text:s/></text:span><text:span text:style-name="T1363">propuesta<text:s/></text:span><text:span text:style-name="T1364"><text:s/></text:span><text:span text:style-name="T1365">de</text:span><text:span text:style-name="T1366"><text:s/></text:span><text:span text:style-name="T1367">exclusión por la mesa de contratación</text:span><text:span text:style-name="T1368">.</text:span><text:span text:style-name="T1369"><text:s/></text:span><text:span text:style-name="T1370"><text:s text:c="2"/></text:span></text:p>
      </text:section>
      <text:section text:name="Sect7" text:style-name="S7">
        <text:p text:style-name="P1371"/>
        <text:p text:style-name="P1372"/>
        <text:p text:style-name="P1373"/>
        <text:p text:style-name="P1374"><text:span text:style-name="T1375">acordando</text:span><text:span text:style-name="T1376"><text:s/></text:span><text:span text:style-name="T1377">la</text:span><text:span text:style-name="T1378"><text:s/></text:span><text:span text:style-name="T1379">remisión</text:span><text:span text:style-name="T1380"><text:s/></text:span><text:span text:style-name="T1381">del</text:span><text:span text:style-name="T1382"><text:s/></text:span><text:span text:style-name="T1383">mismo</text:span><text:span text:style-name="T1384"><text:s/></text:span><text:span text:style-name="T1385">al</text:span><text:span text:style-name="T1386"><text:s/></text:span><text:span text:style-name="T1387">Servicio</text:span><text:span text:style-name="T1388"><text:s/></text:span><text:span text:style-name="T1389">de</text:span><text:span text:style-name="T1390"><text:s/></text:span><text:span text:style-name="T1391">Innovación,</text:span><text:span text:style-name="T1392"><text:s/></text:span><text:span text:style-name="T1393">Atención</text:span><text:span text:style-name="T1394"><text:s/></text:span><text:span text:style-name="T1395">Ciudadana</text:span><text:span text:style-name="T1396"><text:s/></text:span><text:span text:style-name="T1397">y</text:span><text:span text:style-name="T1398"><text:s/></text:span><text:span text:style-name="T1399">Organización,</text:span><text:span text:style-name="T1400"><text:s/></text:span><text:span text:style-name="T1401">a</text:span><text:span text:style-name="T1402"><text:s/></text:span><text:span text:style-name="T1403">los</text:span><text:span text:style-name="T1404"><text:s/></text:span><text:span text:style-name="T1405">efectos</text:span><text:span text:style-name="T1406"><text:s/></text:span><text:span text:style-name="T1407">de</text:span><text:span text:style-name="T1408"><text:s/></text:span><text:span text:style-name="T1409">que</text:span><text:span text:style-name="T1410"><text:s/></text:span><text:span text:style-name="T1411">realice</text:span><text:span text:style-name="T1412"><text:s/></text:span><text:span text:style-name="T1413">informe</text:span><text:span text:style-name="T1414"><text:s/></text:span><text:span text:style-name="T1415">de</text:span><text:span text:style-name="T1416"><text:s/></text:span><text:span text:style-name="T1417">valoración</text:span><text:span text:style-name="T1418"><text:s/></text:span><text:span text:style-name="T1419">sobre</text:span><text:span text:style-name="T1420"><text:s/></text:span><text:span text:style-name="T1421">la</text:span><text:span text:style-name="T1422"><text:s/></text:span><text:span text:style-name="T1423">misma,</text:span><text:span text:style-name="T1424"><text:s/></text:span><text:span text:style-name="T1425">que</text:span><text:span text:style-name="T1426"><text:s/></text:span><text:span text:style-name="T1427">será sometido a esta mesa de contratación en sesión posterior.</text:span><text:span text:style-name="T1428"><text:s/></text:span><text:span text:style-name="T1429"><text:s text:c="2"/></text:span></text:p>
        <text:p text:style-name="P1430"><text:span text:style-name="T1431">Acto</text:span><text:span text:style-name="T1432"><text:s/></text:span><text:span text:style-name="T1433">seguido</text:span><text:span text:style-name="T1434"><text:s/></text:span><text:span text:style-name="T1435">se</text:span><text:span text:style-name="T1436"><text:s/></text:span><text:span text:style-name="T1437">acuerda</text:span><text:span text:style-name="T1438"><text:s/></text:span><text:span text:style-name="T1439">la</text:span><text:span text:style-name="T1440"><text:s/></text:span><text:span text:style-name="T1441">remisión</text:span><text:span text:style-name="T1442"><text:s/></text:span><text:span text:style-name="T1443">de</text:span><text:span text:style-name="T1444"><text:s/></text:span><text:span text:style-name="T1445">la</text:span><text:span text:style-name="T1446"><text:s/></text:span><text:span text:style-name="T1447">documentación</text:span><text:span text:style-name="T1448"><text:s/></text:span><text:span text:style-name="T1449">aportada</text:span><text:span text:style-name="T1450"><text:s/></text:span><text:span text:style-name="T1451">por</text:span><text:span text:style-name="T1452"><text:s/></text:span><text:span text:style-name="T1453">los</text:span><text:span text:style-name="T1454"><text:s/></text:span><text:span text:style-name="T1455">licitadores</text:span><text:span text:style-name="T1456"><text:s/></text:span><text:span text:style-name="T1457">a</text:span><text:span text:style-name="T1458"><text:s/></text:span><text:span text:style-name="T1459">la</text:span><text:span text:style-name="T1460"><text:s/></text:span><text:span text:style-name="T1461">Unidad</text:span><text:span text:style-name="T1462"><text:s/></text:span><text:span text:style-name="T1463">de</text:span><text:span text:style-name="T1464"><text:s/></text:span><text:span text:style-name="T1465">Recursos</text:span><text:span text:style-name="T1466"><text:s/></text:span><text:span text:style-name="T1467">Humanos</text:span><text:span text:style-name="T1468"><text:s/></text:span><text:span text:style-name="T1469">del</text:span><text:span text:style-name="T1470"><text:s/></text:span><text:span text:style-name="T1471">Servicio</text:span><text:span text:style-name="T1472"><text:s/></text:span><text:span text:style-name="T1473">de</text:span><text:span text:style-name="T1474"><text:s/></text:span><text:span text:style-name="T1475">Régimen</text:span><text:span text:style-name="T1476"><text:s/></text:span><text:span text:style-name="T1477">General,</text:span><text:span text:style-name="T1478"><text:s/></text:span><text:span text:style-name="T1479">para</text:span><text:span text:style-name="T1480"><text:s/></text:span><text:span text:style-name="T1481">la</text:span><text:span text:style-name="T1482"><text:s/></text:span><text:span text:style-name="T1483">emisión</text:span><text:span text:style-name="T1484"><text:s/></text:span><text:span text:style-name="T1485">de informe de valoración sobre la misma. <text:s/></text:span></text:p>
        <text:p text:style-name="P1486"><text:span text:style-name="T1487"><text:s/></text:span><text:span text:style-name="T1488"><text:s text:c="2"/></text:span></text:p>
        <text:p text:style-name="P1489"><text:span text:style-name="T1490"><text:s/></text:span><text:span text:style-name="T1491"><text:s text:c="2"/></text:span></text:p>
        <text:p text:style-name="P1492"><text:span text:style-name="T1493">Yo,</text:span><text:span text:style-name="T1494"><text:s/></text:span><text:span text:style-name="T1495">como Secretario, certifico con el visto bueno del Presiden</text:span><text:span text:style-name="T1496">t</text:span><text:span text:style-name="T1497">e: <text:s/></text:span></text:p>
        <text:p text:style-name="P1498"/>
        <text:p text:style-name="P1499"/>
        <text:p text:style-name="P1500"><text:span text:style-name="T1501">D</text:span><text:span text:style-name="T1502">.<text:s/></text:span><text:span text:style-name="T1503">José</text:span><text:span text:style-name="T1504"><text:s/></text:span><text:span text:style-name="T1505">Manuel Dor</text:span><text:span text:style-name="T1506">t</text:span><text:span text:style-name="T1507">a Delgado</text:span><text:span text:style-name="T1508"><text:tab/></text:span><text:span text:style-name="T1509">D</text:span><text:span text:style-name="T1510">.</text:span><text:span text:style-name="T1511"><text:s/>Guiller</text:span><text:span text:style-name="T1512">m</text:span><text:span text:style-name="T1513">o Díaz Guerra</text:span><text:span text:style-name="T1514"><text:s/></text:span></text:p>
        <text:p text:style-name="P1515"><text:span text:style-name="T1516"><text:s/></text:span><text:span text:style-name="T1517"><text:tab/>SECRETARIO</text:span><text:span text:style-name="T1518"><text:tab/></text:span><text:span text:style-name="T1519">PRESIDENT</text:span><text:span text:style-name="T1520">E</text:span><text:span text:style-name="T1521"><text:s text:c="2"/></text:span></text:p>
      </text:section>
      <text:section text:name="Sect8" text:style-name="S8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5:00Z</meta:creation-date>
    <dc:date>2026-06-18T07:35:00Z</dc:date>
    <meta:template xlink:href="Normal" xlink:type="simple"/>
    <meta:editing-cycles>2</meta:editing-cycles>
    <meta:editing-duration>PT0S</meta:editing-duration>
    <meta:document-statistic meta:page-count="3" meta:paragraph-count="11" meta:word-count="849" meta:character-count="5512" meta:row-count="38" meta:non-whitespace-character-count="4674"/>
  </office:meta>
</office:document-meta>
</file>