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·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Symbol"/>
      </text:list-level-style-bullet>
      <text:list-level-style-bullet text:level="4" text:style-name="WW_CharLFO1LVL4" text:bullet-char="·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Symbol"/>
      </text:list-level-style-bullet>
      <text:list-level-style-bullet text:level="6" text:style-name="WW_CharLFO1LVL6" text:bullet-char="·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Symbol"/>
      </text:list-level-style-bullet>
      <text:list-level-style-bullet text:level="8" text:style-name="WW_CharLFO1LVL8" text:bullet-char="·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6" style:parent-style-name="Normal" style:family="paragraph">
      <style:paragraph-properties fo:line-height="0.1708in" fo:margin-left="0.820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820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82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9" style:parent-style-name="Normal" style:family="paragraph">
      <style:paragraph-properties fo:line-height="0.1708in" fo:margin-left="0.8208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4" style:parent-style-name="Normal" style:family="paragraph">
      <style:paragraph-properties fo:line-height="0.1743in" fo:margin-left="0.8208in" fo:margin-right="0.9222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T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0" style:parent-style-name="Normal" style:family="paragraph">
      <style:paragraph-properties fo:line-height="0.1708in" fo:margin-left="0.8208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3" style:parent-style-name="Normal" style:family="paragraph">
      <style:paragraph-properties fo:line-height="0.1708in" fo:margin-left="0.8208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7" style:parent-style-name="Normal" style:family="paragraph">
      <style:paragraph-properties fo:line-height="0.1708in" fo:margin-left="0.8208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1" style:parent-style-name="Normal" style:family="paragraph">
      <style:paragraph-properties fo:line-height="0.1708in" fo:margin-left="0.8208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7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1" style:parent-style-name="Normal" style:family="paragraph">
      <style:paragraph-properties fo:line-height="0.1708in" fo:margin-left="0.8208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1" style:parent-style-name="Normal" style:family="paragraph">
      <style:paragraph-properties fo:line-height="0.1708in" fo:margin-left="0.8208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margin-top="0.1722in" fo:margin-bottom="0.0041in" fo:line-height="0.1763in" fo:margin-left="0.8208in" fo:margin-right="0.775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1" style:parent-style-name="Normal" style:family="paragraph">
      <style:paragraph-properties fo:margin-top="0.1708in" fo:margin-bottom="0.0041in" fo:line-height="0.1763in" fo:margin-left="0.8208in" fo:margin-right="0.777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T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9" style:parent-style-name="Normal" style:family="paragraph">
      <style:paragraph-properties fo:line-height="0.1708in" fo:margin-left="0.8208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2" style:parent-style-name="Normal" style:family="paragraph">
      <style:paragraph-properties fo:line-height="0.1708in" fo:margin-left="0.8208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5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/>
    </style:style>
    <style:style style:name="P145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/>
    </style:style>
    <style:style style:name="P151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/>
    </style:style>
    <style:style style:name="P159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/>
    </style:style>
    <style:style style:name="P167" style:parent-style-name="Normal" style:family="paragraph">
      <style:paragraph-properties fo:line-height="0.1708in" fo:margin-left="0.8208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0" style:parent-style-name="Normal" style:family="paragraph">
      <style:paragraph-properties fo:line-height="0.1708in" fo:margin-left="0.820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3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9" style:parent-style-name="Normal" style:family="paragraph">
      <style:paragraph-properties fo:line-height="0.1708in" fo:margin-left="0.8208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82" style:parent-style-name="Normal" style:family="paragraph">
      <style:paragraph-properties fo:text-align="justify" fo:line-height="0.1756in" fo:margin-left="0.8208in" fo:margin-right="0.7756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/>
    </style:style>
    <style:style style:name="T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/>
    </style:style>
    <style:style style:name="T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/>
    </style:style>
    <style:style style:name="T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/>
    </style:style>
    <style:style style:name="T2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-0.0145in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/>
    </style:style>
    <style:style style:name="T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47" style:parent-style-name="Normal" style:family="paragraph">
      <style:paragraph-properties fo:margin-bottom="0.1597in"/>
      <style:text-properties style:font-name="Times New Roman" fo:color="#000000" fo:font-size="12pt" style:font-size-asian="12pt" style:font-size-complex="12pt" fo:language="es" fo:country="ES"/>
    </style:style>
    <style:style style:name="TableColumn349" style:family="table-column">
      <style:table-column-properties style:column-width="1.2444in" style:use-optimal-column-width="false"/>
    </style:style>
    <style:style style:name="TableColumn350" style:family="table-column">
      <style:table-column-properties style:column-width="1.6881in" style:use-optimal-column-width="false"/>
    </style:style>
    <style:style style:name="TableColumn351" style:family="table-column">
      <style:table-column-properties style:column-width="0.7756in" style:use-optimal-column-width="false"/>
    </style:style>
    <style:style style:name="TableColumn352" style:family="table-column">
      <style:table-column-properties style:column-width="1.5847in" style:use-optimal-column-width="false"/>
    </style:style>
    <style:style style:name="TableColumn353" style:family="table-column">
      <style:table-column-properties style:column-width="0.7736in" style:use-optimal-column-width="false"/>
    </style:style>
    <style:style style:name="Table348" style:family="table">
      <style:table-properties style:width="6.0666in" fo:margin-left="0in" table:align="left"/>
    </style:style>
    <style:style style:name="TableRow354" style:family="table-row">
      <style:table-row-properties style:row-height="0.274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top="0.0006in" fo:margin-bottom="0.0027in" fo:line-height="0.143in" fo:margin-left="0.3215in" fo:margin-right="0.2687in" fo:text-indent="0.0215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top="0.0006in" fo:margin-bottom="0.0027in" fo:line-height="0.143in" fo:margin-left="0.1923in" fo:margin-right="0.1326in" fo:text-indent="0.0715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756in" fo:margin-bottom="0.0743in" fo:margin-left="0.0645in" fo:margin-right="-0.0125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756in" fo:margin-bottom="0.0743in" fo:margin-left="0.1395in" fo:margin-right="-0.0125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top="0.0756in" fo:margin-bottom="0.0743in" fo:margin-left="0.0631in" fo:margin-right="-0.0125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9" style:family="table-row">
      <style:table-row-properties style:row-height="0.8895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944in" fo:line-height="0.1437in" fo:margin-left="0.0583in" fo:margin-right="0.1298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397" style:parent-style-name="Normal" style:family="paragraph">
      <style:paragraph-properties fo:margin-top="0.1479in" fo:margin-bottom="0.0909in" fo:line-height="0.1388in" fo:margin-left="0.0583in" fo:margin-right="-0.0125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309in" fo:margin-bottom="0.3062in" fo:line-height="0.1444in" fo:margin-left="0.0645in" fo:margin-right="0.3923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3868in" fo:margin-bottom="0.3777in" fo:margin-left="0.3083in" fo:margin-right="-0.0125in">
        <style:tab-stops/>
      </style:paragraph-properties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margin-top="0.0097in" fo:line-height="0.1388in" fo:margin-left="0.0631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187in" fo:font-size="9pt" style:font-size-asian="9pt" style:font-size-complex="9pt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424" style:parent-style-name="Párrafodelista" style:list-style-name="LFO1" style:family="paragraph">
      <style:paragraph-properties fo:text-align="end" fo:line-height="0.152in" fo:margin-left="0.4951in" fo:margin-right="0.0798in" fo:text-indent="-0.25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29" style:parent-style-name="Normal" style:family="paragraph">
      <style:paragraph-properties fo:line-height="0.1527in" fo:margin-left="0.5631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431" style:parent-style-name="Párrafodelista" style:list-style-name="LFO1" style:family="paragraph">
      <style:paragraph-properties fo:line-height="0.152in" fo:margin-left="0.5631in" fo:text-indent="-0.25in">
        <style:tab-stops>
          <style:tab-stop style:type="left" style:position="0.25in"/>
        </style:tab-stops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433" style:parent-style-name="Párrafodelista" style:list-style-name="LFO1" style:family="paragraph">
      <style:paragraph-properties fo:line-height="0.1513in" fo:margin-left="0.5631in" fo:text-indent="-0.25in">
        <style:tab-stops/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435" style:parent-style-name="Párrafodelista" style:list-style-name="LFO1" style:family="paragraph">
      <style:paragraph-properties fo:margin-bottom="0.0013in" fo:line-height="0.1513in" fo:margin-left="0.5631in" fo:text-indent="-0.25in">
        <style:tab-stops/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3131in" fo:margin-bottom="0.4506in" fo:margin-left="0.3062in" fo:margin-right="-0.0125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5" style:parent-style-name="Normal" style:family="paragraph">
      <style:paragraph-properties fo:margin-bottom="0.0548in"/>
    </style:style>
    <style:style style:name="S1" style:family="section">
      <style:section-properties fo:margin-left="0in" fo:margin-right="0in" style:writing-mode="lr-tb"/>
    </style:style>
    <style:style style:name="P4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8" style:parent-style-name="Normal" style:family="paragraph">
      <style:paragraph-properties fo:margin-bottom="0.1694in"/>
      <style:text-properties style:font-name="Times New Roman" fo:color="#000000" fo:font-size="12pt" style:font-size-asian="12pt" style:font-size-complex="12pt" fo:language="es" fo:country="ES"/>
    </style:style>
    <style:style style:name="TableColumn450" style:family="table-column">
      <style:table-column-properties style:column-width="1.2513in" style:use-optimal-column-width="false"/>
    </style:style>
    <style:style style:name="TableColumn451" style:family="table-column">
      <style:table-column-properties style:column-width="1.6881in" style:use-optimal-column-width="false"/>
    </style:style>
    <style:style style:name="TableColumn452" style:family="table-column">
      <style:table-column-properties style:column-width="0.7756in" style:use-optimal-column-width="false"/>
    </style:style>
    <style:style style:name="TableColumn453" style:family="table-column">
      <style:table-column-properties style:column-width="1.5847in" style:use-optimal-column-width="false"/>
    </style:style>
    <style:style style:name="TableColumn454" style:family="table-column">
      <style:table-column-properties style:column-width="0.7736in" style:use-optimal-column-width="false"/>
    </style:style>
    <style:style style:name="Table449" style:family="table">
      <style:table-properties style:width="6.0736in" fo:margin-left="0in" table:align="left"/>
    </style:style>
    <style:style style:name="TableRow455" style:family="table-row">
      <style:table-row-properties style:row-height="2.032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6652in" fo:line-height="0.1437in" fo:margin-left="0.0645in" fo:margin-right="0.0055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462" style:parent-style-name="Normal" style:family="paragraph">
      <style:paragraph-properties fo:margin-bottom="0.6638in" fo:line-height="0.1388in" fo:margin-left="0.0645in">
        <style:tab-stops/>
      </style:paragraph-properties>
    </style:style>
    <style:style style:name="T46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225in" fo:line-height="0.143in" fo:margin-left="0.2347in" fo:margin-right="0.0194in" fo:text-indent="-0.0965in">
        <style:tab-stops/>
      </style:paragraph-properties>
    </style:style>
    <style:style style:name="T466" style:parent-style-name="Fuentedepárrafopredeter." style:family="text">
      <style:text-properties style:font-name="Symbol" style:font-name-asian="Symbol" style:font-name-complex="Symbol" fo:color="#000000" fo:font-size="9pt" style:font-size-asian="9pt" style:font-size-complex="9pt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48in" fo:font-size="9pt" style:font-size-asian="9pt" style:font-size-complex="9pt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80" style:parent-style-name="Normal" style:family="paragraph">
      <style:paragraph-properties fo:line-height="0.143in" fo:margin-left="0.2472in" fo:margin-right="0.0819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-0.0034in" fo:font-size="9pt" style:font-size-asian="9pt" style:font-size-complex="9pt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-0.002in" fo:font-size="9pt" style:font-size-asian="9pt" style:font-size-complex="9pt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013in" fo:font-size="9pt" style:font-size-asian="9pt" style:font-size-complex="9pt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00" style:parent-style-name="Normal" style:family="paragraph">
      <style:paragraph-properties fo:line-height="0.143in" fo:margin-left="0.2347in" fo:margin-right="0.0194in" fo:text-indent="-0.0965in">
        <style:tab-stops/>
      </style:paragraph-properties>
    </style:style>
    <style:style style:name="T501" style:parent-style-name="Fuentedepárrafopredeter." style:family="text">
      <style:text-properties style:font-name="Symbol" style:font-name-asian="Symbol" style:font-name-complex="Symbol" fo:color="#000000" fo:font-size="9pt" style:font-size-asian="9pt" style:font-size-complex="9pt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0.0048in" fo:font-size="9pt" style:font-size-asian="9pt" style:font-size-complex="9pt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13" style:parent-style-name="Normal" style:family="paragraph">
      <style:paragraph-properties fo:margin-bottom="0.2236in" fo:line-height="0.1388in" fo:margin-left="0.2472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top="0.9055in" fo:margin-bottom="1.002in" fo:margin-left="0.3416in" fo:margin-right="-0.0125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Párrafodelista" style:list-style-name="LFO1" style:family="paragraph">
      <style:paragraph-properties fo:margin-top="0.0013in" fo:line-height="0.152in" fo:margin-left="0.5506in" fo:text-indent="-0.25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33" style:parent-style-name="Normal" style:family="paragraph">
      <style:paragraph-properties fo:line-height="0.143in" fo:margin-left="0.5569in" fo:margin-right="0.0395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187in" fo:font-size="9pt" style:font-size-asian="9pt" style:font-size-complex="9pt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43" style:parent-style-name="Párrafodelista" style:list-style-name="LFO1" style:family="paragraph">
      <style:paragraph-properties fo:line-height="0.152in" fo:margin-left="0.5631in" fo:text-indent="-0.25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49" style:parent-style-name="Normal" style:family="paragraph">
      <style:paragraph-properties fo:line-height="0.1388in" fo:margin-left="0.5631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51" style:parent-style-name="Párrafodelista" style:list-style-name="LFO1" style:family="paragraph">
      <style:paragraph-properties fo:line-height="0.152in" fo:margin-left="0.5631in" fo:text-indent="-0.25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55" style:parent-style-name="Normal" style:family="paragraph">
      <style:paragraph-properties fo:line-height="0.1444in" fo:margin-left="0.5631in" fo:margin-right="0.1645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187in" fo:font-size="9pt" style:font-size-asian="9pt" style:font-size-complex="9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61" style:parent-style-name="Párrafodelista" style:list-style-name="LFO1" style:family="paragraph">
      <style:paragraph-properties fo:line-height="0.143in" fo:margin-left="0.5631in" fo:margin-right="0.1576in" fo:text-indent="-0.25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67" style:parent-style-name="Normal" style:family="paragraph">
      <style:paragraph-properties fo:margin-bottom="0.0006in" fo:line-height="0.1437in" fo:margin-left="0.5631in" fo:margin-right="0.2062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margin-top="0.9555in" fo:margin-bottom="0.952in" fo:margin-left="0.3131in" fo:margin-right="-0.0125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79" style:family="table-row">
      <style:table-row-properties style:row-height="2.4631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margin-top="1.0277in" fo:margin-bottom="1.1638in" fo:line-height="0.143in" fo:margin-left="0.0645in" fo:margin-right="0.059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Párrafodelista" style:list-style-name="LFO1" style:family="paragraph">
      <style:paragraph-properties fo:margin-top="0.4381in" fo:line-height="0.152in" fo:margin-left="0.5645in" fo:text-indent="-0.25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91" style:parent-style-name="Normal" style:family="paragraph">
      <style:paragraph-properties fo:text-align="end" fo:line-height="0.1388in" fo:margin-left="0.509in" fo:margin-right="0.4118in">
        <style:tab-stops/>
      </style:paragraph-properties>
    </style:style>
    <style:style style:name="T59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593" style:parent-style-name="Párrafodelista" style:list-style-name="LFO1" style:family="paragraph">
      <style:paragraph-properties fo:line-height="0.152in" fo:margin-left="0.552in" fo:text-indent="-0.25in">
        <style:tab-stops/>
      </style:paragraph-properties>
    </style:style>
    <style:style style:name="T59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0" style:parent-style-name="Normal" style:family="paragraph">
      <style:paragraph-properties fo:line-height="0.1388in" fo:margin-left="0.5645in">
        <style:tab-stops/>
      </style:paragraph-properties>
    </style:style>
    <style:style style:name="T60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02" style:parent-style-name="Párrafodelista" style:list-style-name="LFO1" style:family="paragraph">
      <style:paragraph-properties fo:line-height="0.152in" fo:margin-left="0.5645in" fo:text-indent="-0.25in">
        <style:tab-stops/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04" style:parent-style-name="Normal" style:family="paragraph">
      <style:paragraph-properties fo:line-height="0.1388in" fo:margin-left="0.5645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06" style:parent-style-name="Normal" style:family="paragraph">
      <style:paragraph-properties fo:margin-top="0.2895in" fo:margin-bottom="0.577in" fo:line-height="0.143in" fo:margin-left="0.3916in" fo:margin-right="0.075in" fo:text-indent="-0.0326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margin-top="1.1736in" fo:margin-bottom="1.1638in" fo:margin-left="0.3083in" fo:margin-right="-0.0125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Párrafodelista" style:list-style-name="LFO1" style:family="paragraph">
      <style:paragraph-properties fo:margin-top="0.0062in" fo:line-height="0.1444in" fo:margin-left="0.5631in" fo:margin-right="0.0944in" fo:text-indent="-0.25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34" style:parent-style-name="Normal" style:family="paragraph">
      <style:paragraph-properties fo:line-height="0.1388in" fo:margin-left="0.5631in">
        <style:tab-stops/>
      </style:paragraph-properties>
    </style:style>
    <style:style style:name="T63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36" style:parent-style-name="Párrafodelista" style:list-style-name="LFO1" style:family="paragraph">
      <style:paragraph-properties fo:line-height="0.152in" fo:margin-left="0.5506in" fo:text-indent="-0.25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3" style:parent-style-name="Normal" style:family="paragraph">
      <style:paragraph-properties fo:line-height="0.1437in" fo:margin-left="0.5631in" fo:margin-right="0.1645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53" style:parent-style-name="Párrafodelista" style:list-style-name="LFO1" style:family="paragraph">
      <style:paragraph-properties fo:line-height="0.152in" fo:margin-left="0.5631in" fo:text-indent="-0.25in">
        <style:tab-stops/>
      </style:paragraph-properties>
    </style:style>
    <style:style style:name="T65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55" style:parent-style-name="Normal" style:family="paragraph">
      <style:paragraph-properties fo:line-height="0.1423in" fo:margin-left="0.5631in" fo:margin-right="0.1645in">
        <style:tab-stops/>
      </style:paragraph-properties>
    </style:style>
    <style:style style:name="T65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62" style:parent-style-name="Normal" style:family="paragraph">
      <style:paragraph-properties fo:margin-top="0.143in" fo:line-height="0.143in" fo:margin-left="0.3652in" fo:margin-right="0.0562in" fo:text-indent="0.0833in">
        <style:tab-stops/>
      </style:paragraph-properties>
    </style:style>
    <style:style style:name="T66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P672" style:parent-style-name="Normal" style:family="paragraph">
      <style:paragraph-properties fo:margin-bottom="0.1458in" fo:line-height="0.1388in" fo:margin-left="0.3513in" fo:margin-right="-0.0125in">
        <style:tab-stops/>
      </style:paragraph-properties>
    </style:style>
    <style:style style:name="T67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0.0006in" fo:font-size="9pt" style:font-size-asian="9pt" style:font-size-complex="9pt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margin-top="1.1736in" fo:margin-bottom="1.1638in" fo:margin-left="0.3062in" fo:margin-right="-0.0125in">
        <style:tab-stops/>
      </style:paragraph-properties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83" style:family="table-row">
      <style:table-row-properties style:row-height="0.1354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margin-left="0.1541in" fo:margin-right="-0.0125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left="0.3083in" fo:margin-right="-0.0125in">
        <style:tab-stops/>
      </style:paragraph-properties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margin-left="0.3062in" fo:margin-right="-0.0125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1" style:parent-style-name="Normal" style:family="paragraph">
      <style:paragraph-properties fo:margin-bottom="0.0868in"/>
    </style:style>
    <style:style style:name="P722" style:parent-style-name="Normal" style:family="paragraph">
      <style:paragraph-properties fo:margin-top="0.175in" fo:margin-bottom="0.0041in" fo:line-height="0.175in" fo:margin-left="0.8208in" fo:margin-right="0.7791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/>
    </style:style>
    <style:style style:name="T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50" style:parent-style-name="Normal" style:family="paragraph">
      <style:paragraph-properties fo:margin-bottom="0.1763in"/>
      <style:text-properties style:font-name="Times New Roman" fo:color="#000000" fo:font-size="0.5pt" style:font-size-asian="0.5pt" style:font-size-complex="0.5pt" fo:language="es" fo:country="ES"/>
    </style:style>
    <style:style style:name="TableColumn752" style:family="table-column">
      <style:table-column-properties style:column-width="3.0263in" style:use-optimal-column-width="false"/>
    </style:style>
    <style:style style:name="TableColumn753" style:family="table-column">
      <style:table-column-properties style:column-width="3.0104in" style:use-optimal-column-width="false"/>
    </style:style>
    <style:style style:name="Table751" style:family="table">
      <style:table-properties style:width="6.0368in" fo:margin-left="0in" table:align="left"/>
    </style:style>
    <style:style style:name="TableRow754" style:family="table-row">
      <style:table-row-properties style:row-height="0.5125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margin-top="0.1798in" fo:margin-bottom="0.1763in" fo:margin-left="0.6715in" fo:margin-right="-0.0125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top="0.1798in" fo:margin-bottom="0.1763in" fo:margin-left="1.1777in" fo:margin-right="-0.0125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/>
    </style:style>
    <style:style style:name="TableRow769" style:family="table-row">
      <style:table-row-properties style:row-height="0.1694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left="0.0583in" fo:margin-right="-0.0125in">
        <style:tab-stops/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margin-left="1.4111in" fo:margin-right="-0.0125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/>
    </style:style>
    <style:style style:name="TableRow778" style:family="table-row">
      <style:table-row-properties style:row-height="0.3437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margin-top="0.0083in" fo:margin-bottom="0.0013in" fo:line-height="0.175in" fo:margin-left="0.0583in" fo:margin-right="0.0055in">
        <style:tab-stops>
          <style:tab-stop style:type="left" style:position="0.8763in"/>
          <style:tab-stop style:type="left" style:position="2.134in"/>
        </style:tab-stops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T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top="0.0111in" fo:margin-bottom="0.1763in" fo:margin-left="1.4111in" fo:margin-right="-0.0125in">
        <style:tab-stops/>
      </style:paragraph-properties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/>
    </style:style>
    <style:style style:name="P7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7" style:parent-style-name="Normal" style:family="paragraph">
      <style:paragraph-properties fo:margin-bottom="0.1229in"/>
      <style:text-properties style:font-name="Times New Roman" fo:color="#000000" fo:font-size="12pt" style:font-size-asian="12pt" style:font-size-complex="12pt" fo:language="es" fo:country="ES"/>
    </style:style>
    <style:style style:name="P798" style:parent-style-name="Normal" style:family="paragraph">
      <style:paragraph-properties fo:margin-top="0.1597in" fo:margin-bottom="0.0048in" fo:line-height="0.1708in" fo:margin-left="0.8208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12" style:parent-style-name="Normal" style:family="paragraph">
      <style:paragraph-properties fo:line-height="0.1708in" fo:margin-left="0.8208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15" style:parent-style-name="Normal" style:family="paragraph">
      <style:paragraph-properties fo:line-height="0.175in" fo:margin-left="0.8208in" fo:margin-right="0.7784in">
        <style:tab-stops/>
      </style:paragraph-properties>
    </style:style>
    <style:style style:name="T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/>
    </style:style>
    <style:style style:name="T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45" style:parent-style-name="Normal" style:family="paragraph">
      <style:paragraph-properties fo:margin-top="0.1763in" fo:margin-bottom="0.0048in" fo:line-height="0.1708in" fo:margin-left="1.0701in">
        <style:tab-stops/>
      </style:paragraph-properties>
    </style:style>
    <style:style style:name="T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/>
    </style:style>
    <style:style style:name="P854" style:parent-style-name="Normal" style:family="paragraph">
      <style:paragraph-properties fo:margin-top="0.1743in" fo:margin-bottom="0.0041in" fo:line-height="0.1743in" fo:margin-left="0.8208in" fo:margin-right="0.7791in">
        <style:tab-stops>
          <style:tab-stop style:type="left" style:position="3.9916in"/>
        </style:tab-stops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7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/>
    </style:style>
    <style:style style:name="T8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84" style:parent-style-name="Normal" style:family="paragraph">
      <style:paragraph-properties fo:text-align="justify" fo:margin-top="0.1729in" fo:margin-bottom="0.0041in" fo:line-height="0.1756in" fo:margin-left="0.8208in" fo:margin-right="0.7763in">
        <style:tab-stops/>
      </style:paragraph-properties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/>
    </style:style>
    <style:style style:name="T9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34" style:parent-style-name="Fuentedepárrafopredeter." style:family="text">
      <style:text-properties style:font-name="Times New Roman" style:font-name-asian="Times New Roman" style:font-name-complex="Times New Roman"/>
    </style:style>
    <style:style style:name="T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/>
    </style:style>
    <style:style style:name="T9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8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/>
    </style:style>
    <style:style style:name="T9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/>
    </style:style>
    <style:style style:name="T10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10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6" style:parent-style-name="Normal" style:family="paragraph">
      <style:paragraph-properties fo:margin-top="0.1666in" fo:margin-bottom="0.0041in" fo:line-height="0.1756in" fo:margin-left="0.8208in" fo:margin-right="0.7784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/>
    </style:style>
    <style:style style:name="T1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70" style:parent-style-name="Normal" style:family="paragraph">
      <style:paragraph-properties fo:text-align="justify" fo:margin-top="0.1729in" fo:margin-bottom="0.0027in" fo:line-height="0.1847in" fo:margin-left="0.8208in" fo:margin-right="0.7312in">
        <style:tab-stops/>
      </style:paragraph-properties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1in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/>
    </style:style>
    <style:style style:name="T10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/>
    </style:style>
    <style:style style:name="T11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/>
    </style:style>
    <style:style style:name="T1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/>
    </style:style>
    <style:style style:name="T1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1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12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-0.0111in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/>
    </style:style>
    <style:style style:name="T1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/>
    </style:style>
    <style:style style:name="T12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/>
    </style:style>
    <style:style style:name="T1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P1272" style:parent-style-name="Normal" style:family="paragraph">
      <style:paragraph-properties fo:text-align="justify" fo:margin-top="0.177in" fo:margin-bottom="0.0041in" fo:line-height="0.1756in" fo:margin-left="0.8208in" fo:margin-right="0.777in">
        <style:tab-stops>
          <style:tab-stop style:type="left" style:position="1.0097in"/>
        </style:tab-stops>
      </style:paragraph-properties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/>
    </style:style>
    <style:style style:name="T1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1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/>
    </style:style>
    <style:style style:name="T1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/>
    </style:style>
    <style:style style:name="T1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80" style:parent-style-name="Normal" style:family="paragraph">
      <style:paragraph-properties fo:text-align="justify" fo:margin-top="0.1729in" fo:margin-bottom="0.0041in" fo:line-height="0.1756in" fo:margin-left="0.8208in" fo:margin-right="0.775in">
        <style:tab-stops/>
      </style:paragraph-properties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/>
    </style:style>
    <style:style style:name="T14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/>
    </style:style>
    <style:style style:name="T14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000000" fo:letter-spacing="0.0423in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/>
    </style:style>
    <style:style style:name="T1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/>
    </style:style>
    <style:style style:name="T1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01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/>
    </style:style>
    <style:style style:name="T1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15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15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1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5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2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2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3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1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538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/>
    </style:style>
    <style:style style:name="T1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5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6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/>
    </style:style>
    <style:style style:name="T15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73" style:parent-style-name="Normal" style:family="paragraph">
      <style:paragraph-properties fo:text-align="justify" fo:margin-top="0.1736in" fo:margin-bottom="0.0041in" fo:line-height="0.175in" fo:margin-left="0.8208in" fo:margin-right="0.775in">
        <style:tab-stops/>
      </style:paragraph-properties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8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8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9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5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9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97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15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6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23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/>
    </style:style>
    <style:style style:name="T1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2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3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3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3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4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4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4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5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653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/>
    </style:style>
    <style:style style:name="T16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5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6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7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7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7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/>
    </style:style>
    <style:style style:name="T16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690" style:parent-style-name="Normal" style:family="paragraph">
      <style:paragraph-properties fo:text-align="justify" fo:line-height="0.1743in" fo:margin-left="0.8208in" fo:margin-right="0.777in">
        <style:tab-stops/>
      </style:paragraph-properties>
    </style:style>
    <style:style style:name="T16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0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0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15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/>
    </style:style>
    <style:style style:name="T1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2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2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3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3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39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/>
    </style:style>
    <style:style style:name="T1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4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7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4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7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49" style:parent-style-name="Normal" style:family="paragraph">
      <style:paragraph-properties fo:margin-top="0.1611in" fo:margin-bottom="0.0048in" fo:line-height="0.1708in" fo:margin-left="1.0701in">
        <style:tab-stops/>
      </style:paragraph-properties>
    </style:style>
    <style:style style:name="T17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1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17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54" style:parent-style-name="Fuentedepárrafopredeter." style:family="text">
      <style:text-properties style:font-name="Arial" style:font-name-asian="Arial" style:font-name-complex="Arial" fo:color="#000000" fo:letter-spacing="-0.0131in" fo:language="es" fo:country="ES" style:language-complex="es" style:country-complex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/>
    </style:style>
    <style:style style:name="P1756" style:parent-style-name="Normal" style:family="paragraph">
      <style:paragraph-properties fo:margin-top="0.1708in" fo:margin-bottom="0.0041in" fo:line-height="0.1763in" fo:margin-left="0.8208in" fo:margin-right="0.7791in">
        <style:tab-stops>
          <style:tab-stop style:type="left" style:position="4.1187in"/>
        </style:tab-stops>
      </style:paragraph-properties>
    </style:style>
    <style:style style:name="T1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7in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65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7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7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/>
    </style:style>
    <style:style style:name="T1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86" style:parent-style-name="Normal" style:family="paragraph">
      <style:paragraph-properties fo:text-align="justify" fo:margin-top="0.1736in" fo:margin-bottom="0.0041in" fo:line-height="0.175in" fo:margin-left="0.8208in" fo:margin-right="0.7763in">
        <style:tab-stops/>
      </style:paragraph-properties>
    </style:style>
    <style:style style:name="T1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1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in" fo:language="es" fo:country="ES" style:language-complex="es" style:country-complex="ES"/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94in" fo:language="es" fo:country="ES" style:language-complex="es" style:country-complex="ES"/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6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80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/>
    </style:style>
    <style:style style:name="T1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0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2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14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8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2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22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4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26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0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31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/>
    </style:style>
    <style:style style:name="T18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4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36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8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0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4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8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0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52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4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5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/>
    </style:style>
    <style:style style:name="T18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6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62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4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2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74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7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79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/>
    </style:style>
    <style:style style:name="T1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8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8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90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9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9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0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9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0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9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905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/>
    </style:style>
    <style:style style:name="T19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8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1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1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19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6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8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2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9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6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28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192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32" style:parent-style-name="Normal" style:family="paragraph">
      <style:paragraph-properties fo:text-align="justify" fo:margin-top="0.1729in" fo:margin-bottom="0.0027in" fo:line-height="0.1847in" fo:margin-left="0.8208in" fo:margin-right="0.7312in">
        <style:tab-stops/>
      </style:paragraph-properties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1in" fo:language="es" fo:country="ES" style:language-complex="es" style:country-complex="ES"/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1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7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9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95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/>
    </style:style>
    <style:style style:name="T19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3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9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9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1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9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78" style:parent-style-name="Fuentedepárrafopredeter." style:family="text">
      <style:text-properties style:font-name="Arial" style:font-name-asian="Arial" style:font-name-complex="Arial" fo:color="#000000" fo:letter-spacing="-0.0166in" fo:language="es" fo:country="ES" style:language-complex="es" style:country-complex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/>
    </style:style>
    <style:style style:name="P1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83" style:parent-style-name="Normal" style:family="paragraph">
      <style:paragraph-properties fo:margin-top="0.1652in" fo:margin-bottom="0.0027in" fo:line-height="0.1861in" fo:margin-left="0.8208in" fo:margin-right="0.7347in">
        <style:tab-stops/>
      </style:paragraph-properties>
    </style:style>
    <style:style style:name="T1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5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9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7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9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9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9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3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9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19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7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19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2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200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0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20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20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7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200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0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2010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/>
    </style:style>
    <style:style style:name="T20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013" style:parent-style-name="Normal" style:family="paragraph">
      <style:paragraph-properties fo:text-align="justify" fo:margin-top="0.1763in" fo:margin-bottom="0.0041in" fo:line-height="0.1756in" fo:margin-left="0.8208in" fo:margin-right="0.7763in">
        <style:tab-stops>
          <style:tab-stop style:type="left" style:position="3.9652in"/>
        </style:tab-stops>
      </style:paragraph-properties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38in" fo:language="es" fo:country="ES" style:language-complex="es" style:country-complex="ES"/>
    </style:style>
    <style:style style:name="T2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38in" fo:language="es" fo:country="ES" style:language-complex="es" style:country-complex="ES"/>
    </style:style>
    <style:style style:name="T2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2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0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0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2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03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/>
    </style:style>
    <style:style style:name="T2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0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3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4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04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5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0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5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5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0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063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/>
    </style:style>
    <style:style style:name="T2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073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2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/>
    </style:style>
    <style:style style:name="P2078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2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8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/>
    </style:style>
    <style:style style:name="P2083" style:parent-style-name="Normal" style:family="paragraph">
      <style:paragraph-properties fo:margin-top="0.1736in" fo:margin-bottom="0.0048in" fo:line-height="0.1708in" fo:margin-left="0.8208in">
        <style:tab-stops/>
      </style:paragraph-properties>
    </style:style>
    <style:style style:name="T2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/>
    </style:style>
    <style:style style:name="P2088" style:parent-style-name="Normal" style:family="paragraph">
      <style:paragraph-properties fo:text-align="justify" fo:margin-top="0.1729in" fo:margin-bottom="0.0041in" fo:line-height="0.1756in" fo:margin-left="0.8208in" fo:margin-right="0.7763in">
        <style:tab-stops/>
      </style:paragraph-properties>
    </style:style>
    <style:style style:name="T2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0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0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1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0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/>
    </style:style>
    <style:style style:name="T2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2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2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2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3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3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3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3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4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142" style:parent-style-name="Fuentedepárrafopredeter." style:family="text">
      <style:text-properties style:font-name="Times New Roman" style:font-name-asian="Times New Roman" style:font-name-complex="Times New Roman"/>
    </style:style>
    <style:style style:name="T21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44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2149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2150" style:parent-style-name="Fuentedepárrafopredeter." style:family="text">
      <style:text-properties style:font-name="Times New Roman" style:font-name-asian="Times New Roman" style:font-name-complex="Times New Roman"/>
    </style:style>
    <style:style style:name="P2151" style:parent-style-name="Normal" style:family="paragraph">
      <style:paragraph-properties fo:margin-top="0.1763in" fo:margin-bottom="0.0048in" fo:line-height="0.1708in" fo:margin-left="1.4423in">
        <style:tab-stops/>
      </style:paragraph-properties>
    </style:style>
    <style:style style:name="T21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58" style:parent-style-name="Normal" style:family="paragraph">
      <style:paragraph-properties fo:line-height="0.175in" fo:margin-left="1.4423in" fo:margin-right="0.8187in">
        <style:tab-stops/>
      </style:paragraph-properties>
    </style:style>
    <style:style style:name="T21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21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/>
    </style:style>
    <style:style style:name="T21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76" style:parent-style-name="Normal" style:family="paragraph">
      <style:paragraph-properties fo:text-align="end" fo:line-height="0.1708in" fo:margin-left="1.3868in" fo:margin-right="1.1708in">
        <style:tab-stops/>
      </style:paragraph-properties>
    </style:style>
    <style:style style:name="T2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84" style:parent-style-name="Normal" style:family="paragraph">
      <style:paragraph-properties fo:line-height="0.1708in" fo:margin-left="1.4423in">
        <style:tab-stops/>
      </style:paragraph-properties>
    </style:style>
    <style:style style:name="T2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1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90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2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2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196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/>
    </style:style>
    <style:style style:name="P2198" style:parent-style-name="Normal" style:family="paragraph">
      <style:paragraph-properties fo:margin-top="0.1756in" fo:margin-bottom="0.0048in" fo:line-height="0.1708in" fo:margin-left="1.4423in">
        <style:tab-stops/>
      </style:paragraph-properties>
    </style:style>
    <style:style style:name="T21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07" style:parent-style-name="Normal" style:family="paragraph">
      <style:paragraph-properties fo:line-height="0.1763in" fo:margin-left="1.4423in" fo:margin-right="0.902in">
        <style:tab-stops/>
      </style:paragraph-properties>
    </style:style>
    <style:style style:name="T2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221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/>
    </style:style>
    <style:style style:name="T22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25" style:parent-style-name="Normal" style:family="paragraph">
      <style:paragraph-properties fo:text-align="end" fo:line-height="0.1708in" fo:margin-left="1.3868in" fo:margin-right="1.1708in">
        <style:tab-stops/>
      </style:paragraph-properties>
    </style:style>
    <style:style style:name="T2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33" style:parent-style-name="Normal" style:family="paragraph">
      <style:paragraph-properties fo:line-height="0.1708in" fo:margin-left="1.4423in">
        <style:tab-stops/>
      </style:paragraph-properties>
    </style:style>
    <style:style style:name="T2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41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22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43" style:parent-style-name="Fuentedepárrafopredeter." style:family="text">
      <style:text-properties style:font-name="Times New Roman" style:font-name-asian="Times New Roman" style:font-name-complex="Times New Roman"/>
    </style:style>
    <style:style style:name="P2244" style:parent-style-name="Normal" style:family="paragraph">
      <style:paragraph-properties fo:margin-bottom="0.1763in"/>
      <style:text-properties style:font-name="Times New Roman" fo:color="#000000" fo:font-size="0.5pt" style:font-size-asian="0.5pt" style:font-size-complex="0.5pt" fo:language="es" fo:country="ES"/>
    </style:style>
    <style:style style:name="TableColumn2246" style:family="table-column">
      <style:table-column-properties style:column-width="3.0333in" style:use-optimal-column-width="false"/>
    </style:style>
    <style:style style:name="TableColumn2247" style:family="table-column">
      <style:table-column-properties style:column-width="3.0104in" style:use-optimal-column-width="false"/>
    </style:style>
    <style:style style:name="Table2245" style:family="table">
      <style:table-properties style:width="6.0437in" fo:margin-left="0in" table:align="left"/>
    </style:style>
    <style:style style:name="TableRow2248" style:family="table-row">
      <style:table-row-properties style:row-height="0.5138in" style:use-optimal-row-height="false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margin-top="0.1812in" fo:margin-bottom="0.1756in" fo:margin-left="0.6777in" fo:margin-right="-0.0125in">
        <style:tab-stops/>
      </style:paragraph-properties>
    </style:style>
    <style:style style:name="T2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5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margin-top="0.1812in" fo:margin-bottom="0.1756in" fo:margin-left="1.1777in" fo:margin-right="-0.0125in">
        <style:tab-stops/>
      </style:paragraph-properties>
    </style:style>
    <style:style style:name="T2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262" style:parent-style-name="Fuentedepárrafopredeter." style:family="text">
      <style:text-properties style:font-name="Times New Roman" style:font-name-asian="Times New Roman" style:font-name-complex="Times New Roman"/>
    </style:style>
    <style:style style:name="TableRow2263" style:family="table-row">
      <style:table-row-properties style:row-height="0.1673in" style:use-optimal-row-height="false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Normal" style:family="paragraph">
      <style:paragraph-properties fo:margin-left="0.0645in" fo:margin-right="-0.0125in">
        <style:tab-stops/>
      </style:paragraph-properties>
    </style:style>
    <style:style style:name="T2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left="1.3048in" fo:margin-right="-0.0125in">
        <style:tab-stops/>
      </style:paragraph-properties>
    </style:style>
    <style:style style:name="T22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/>
    </style:style>
    <style:style style:name="TableRow2272" style:family="table-row">
      <style:table-row-properties style:row-height="0.3444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margin-top="0.0062in" fo:line-height="0.177in" fo:margin-left="0.0645in" fo:margin-right="0.0062in">
        <style:tab-stops>
          <style:tab-stop style:type="left" style:position="0.8756in"/>
          <style:tab-stop style:type="left" style:position="2.1333in"/>
        </style:tab-stops>
      </style:paragraph-properties>
    </style:style>
    <style:style style:name="T2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/>
    </style:style>
    <style:style style:name="T22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Normal" style:family="paragraph">
      <style:paragraph-properties fo:margin-top="0.0111in" fo:margin-bottom="0.1763in" fo:margin-left="1.3048in" fo:margin-right="-0.0125in">
        <style:tab-stops/>
      </style:paragraph-properties>
    </style:style>
    <style:style style:name="T22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84" style:parent-style-name="Fuentedepárrafopredeter." style:family="text">
      <style:text-properties style:font-name="Times New Roman" style:font-name-asian="Times New Roman" style:font-name-complex="Times New Roman"/>
    </style:style>
    <style:style style:name="P22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89" style:parent-style-name="Normal" style:family="paragraph">
      <style:paragraph-properties fo:margin-bottom="0.1236in"/>
      <style:text-properties style:font-name="Times New Roman" fo:color="#000000" fo:font-size="12pt" style:font-size-asian="12pt" style:font-size-complex="12pt" fo:language="es" fo:country="ES"/>
    </style:style>
    <style:style style:name="P2290" style:parent-style-name="Normal" style:family="paragraph">
      <style:paragraph-properties fo:margin-top="0.1597in" fo:margin-bottom="0.0048in" fo:line-height="0.1708in" fo:margin-left="0.8208in">
        <style:tab-stops/>
      </style:paragraph-properties>
    </style:style>
    <style:style style:name="T2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9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2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96" style:parent-style-name="Normal" style:family="paragraph">
      <style:paragraph-properties fo:line-height="0.1708in" fo:margin-left="0.8208in">
        <style:tab-stops/>
      </style:paragraph-properties>
    </style:style>
    <style:style style:name="T229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99" style:parent-style-name="Normal" style:family="paragraph">
      <style:paragraph-properties fo:text-align="justify" fo:line-height="0.1756in" fo:margin-left="0.8208in" fo:margin-right="0.7756in">
        <style:tab-stops>
          <style:tab-stop style:type="left" style:position="1.2958in"/>
          <style:tab-stop style:type="left" style:position="2.1909in"/>
          <style:tab-stop style:type="left" style:position="2.918in"/>
          <style:tab-stop style:type="left" style:position="3.9701in"/>
          <style:tab-stop style:type="left" style:position="4.2381in"/>
          <style:tab-stop style:type="left" style:position="4.6159in"/>
          <style:tab-stop style:type="left" style:position="5.0527in"/>
          <style:tab-stop style:type="left" style:position="5.3979in"/>
        </style:tab-stops>
      </style:paragraph-properties>
    </style:style>
    <style:style style:name="T2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7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9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23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1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7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9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2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26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/>
    </style:style>
    <style:style style:name="T2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9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2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1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2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3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2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5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233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37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2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23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23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2in" fo:language="es" fo:country="ES" style:language-complex="es" style:country-complex="ES"/>
    </style:style>
    <style:style style:name="T2346" style:parent-style-name="Fuentedepárrafopredeter." style:family="text">
      <style:text-properties style:font-name="Times New Roman" style:font-name-asian="Times New Roman" style:font-name-complex="Times New Roman"/>
    </style:style>
    <style:style style:name="T23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23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23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23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23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23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2370" style:parent-style-name="Fuentedepárrafopredeter." style:family="text">
      <style:text-properties style:font-name="Times New Roman" style:font-name-asian="Times New Roman" style:font-name-complex="Times New Roman"/>
    </style:style>
    <style:style style:name="T23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3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3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23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/>
    </style:style>
    <style:style style:name="T23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23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3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3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4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4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4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4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4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4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4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24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24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4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2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1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4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4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21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2422" style:parent-style-name="Fuentedepárrafopredeter." style:family="text">
      <style:text-properties style:font-name="Times New Roman" style:font-name-asian="Times New Roman" style:font-name-complex="Times New Roman"/>
    </style:style>
    <style:style style:name="T2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61in" fo:language="es" fo:country="ES" style:language-complex="es" style:country-complex="ES"/>
    </style:style>
    <style:style style:name="T2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61in" fo:language="es" fo:country="ES" style:language-complex="es" style:country-complex="ES"/>
    </style:style>
    <style:style style:name="T2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47in" fo:language="es" fo:country="ES" style:language-complex="es" style:country-complex="ES"/>
    </style:style>
    <style:style style:name="T2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61in" fo:language="es" fo:country="ES" style:language-complex="es" style:country-complex="ES"/>
    </style:style>
    <style:style style:name="T2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54in" fo:language="es" fo:country="ES" style:language-complex="es" style:country-complex="ES"/>
    </style:style>
    <style:style style:name="T2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61in" fo:language="es" fo:country="ES" style:language-complex="es" style:country-complex="ES"/>
    </style:style>
    <style:style style:name="T2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24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0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2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2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24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44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2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6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24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48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2449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/>
    </style:style>
    <style:style style:name="T24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0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/>
    </style:style>
    <style:style style:name="T2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6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4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7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8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484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2485" style:parent-style-name="Fuentedepárrafopredeter." style:family="text">
      <style:text-properties style:font-name="Times New Roman" style:font-name-asian="Times New Roman" style:font-name-complex="Times New Roman"/>
    </style:style>
    <style:style style:name="T2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7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1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2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4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97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1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5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2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50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507" style:parent-style-name="Fuentedepárrafopredeter." style:family="text">
      <style:text-properties style:font-name="Times New Roman" style:font-name-asian="Times New Roman" style:font-name-complex="Times New Roman"/>
    </style:style>
    <style:style style:name="T2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4" style:family="section">
      <style:section-properties fo:margin-left="0in" fo:margin-right="0in" style:writing-mode="lr-tb"/>
    </style:style>
    <style:style style:name="P25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18" style:parent-style-name="Normal" style:family="paragraph">
      <style:paragraph-properties fo:margin-top="0.1375in" fo:margin-bottom="0.0048in" fo:line-height="0.1708in" fo:margin-left="0.8208in">
        <style:tab-stops/>
      </style:paragraph-properties>
    </style:style>
    <style:style style:name="T25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2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52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524" style:parent-style-name="Fuentedepárrafopredeter." style:family="text">
      <style:text-properties style:font-name="Times New Roman" style:font-name-asian="Times New Roman" style:font-name-complex="Times New Roman"/>
    </style:style>
    <style:style style:name="P25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27" style:parent-style-name="Normal" style:family="paragraph">
      <style:paragraph-properties fo:margin-top="0.1444in" fo:margin-bottom="0.0048in" fo:line-height="0.1708in" fo:margin-left="0.8208in">
        <style:tab-stops>
          <style:tab-stop style:type="left" style:position="4.1111in"/>
        </style:tab-stops>
      </style:paragraph-properties>
    </style:style>
    <style:style style:name="T2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539" style:parent-style-name="Fuentedepárrafopredeter." style:family="text">
      <style:text-properties style:font-name="Times New Roman" style:font-name-asian="Times New Roman" style:font-name-complex="Times New Roman"/>
    </style:style>
    <style:style style:name="P2540" style:parent-style-name="Normal" style:family="paragraph">
      <style:paragraph-properties fo:line-height="0.1708in" fo:margin-left="0.8208in">
        <style:tab-stops>
          <style:tab-stop style:type="left" style:position="0.3381in"/>
          <style:tab-stop style:type="left" style:position="4.3625in"/>
        </style:tab-stops>
      </style:paragraph-properties>
    </style:style>
    <style:style style:name="T25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4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 text:c="2"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12 de febrero de 2025 a las 09:30:00 <text:s/></text:span></text:p>
      <text:p text:style-name="P26"><text:span text:style-name="T27"><text:s/></text:span><text:span text:style-name="T28"><text:s text:c="2"/></text:span></text:p>
      <text:p text:style-name="P29"><text:span text:style-name="T30">Lugar</text:span><text:span text:style-name="T31"><text:s/></text:span><text:span text:style-name="T32">de celebración</text:span><text:span text:style-name="T33"><text:s text:c="2"/></text:span></text:p>
      <text:p text:style-name="P34"><text:span text:style-name="T35">GERENCIA MUNICIPAL DE URBANISMO DEL AYUNTAMIENTO</text:span><text:span text:style-name="T36"><text:s/></text:span><text:span text:style-name="T37">DE SANTA CRUZ</text:span><text:span text:style-name="T38"><text:s/></text:span><text:span text:style-name="T39">TEAMS <text:s/></text:span></text:p>
      <text:p text:style-name="P40"><text:span text:style-name="T41"><text:s/></text:span><text:span text:style-name="T42"><text:s text:c="2"/></text:span></text:p>
      <text:p text:style-name="P43"><text:span text:style-name="T44">A</text:span><text:span text:style-name="T45">sistentes</text:span><text:span text:style-name="T46"><text:s text:c="2"/></text:span></text:p>
      <text:p text:style-name="P47"><text:span text:style-name="T48">PRESIDENT</text:span><text:span text:style-name="T49">E</text:span><text:span text:style-name="T50"><text:s text:c="2"/></text:span></text:p>
      <text:p text:style-name="P51"><text:span text:style-name="T52">D. Guiller</text:span><text:span text:style-name="T53">m</text:span><text:span text:style-name="T54">o Díaz Guerra</text:span><text:span text:style-name="T55">,</text:span><text:span text:style-name="T56"><text:s/>Gerente de Urbanismo <text:s/></text:span></text:p>
      <text:p text:style-name="P57"><text:span text:style-name="T58">SECRETARI</text:span><text:span text:style-name="T59">O</text:span><text:span text:style-name="T60"><text:s text:c="2"/></text:span></text:p>
      <text:p text:style-name="P61"><text:span text:style-name="T62">D. José Manuel Dor</text:span><text:span text:style-name="T63">t</text:span><text:span text:style-name="T64">a Delgado</text:span><text:span text:style-name="T65">,</text:span><text:span text:style-name="T66"><text:s/></text:span><text:span text:style-name="T67">Jefe del Servicio de Régimen General</text:span><text:span text:style-name="T68"><text:s/></text:span></text:p>
      <text:p text:style-name="P69"><text:span text:style-name="T70">VOCALES <text:s/></text:span></text:p>
      <text:p text:style-name="P71"><text:span text:style-name="T72">D. Alejandro Rodriguez Fernandez-Oliva, Interventor General del Ayuntamiento</text:span><text:span text:style-name="T73"><text:s/></text:span></text:p>
      <text:p text:style-name="P74"><text:span text:style-name="T75">Dña.</text:span><text:span text:style-name="T76"><text:s/></text:span><text:span text:style-name="T77">Ascensión</text:span><text:span text:style-name="T78"><text:s/></text:span><text:span text:style-name="T79">Bacallado</text:span><text:span text:style-name="T80"><text:s/></text:span><text:span text:style-name="T81">Pérez,</text:span><text:span text:style-name="T82"><text:s/></text:span><text:span text:style-name="T83">Jefa</text:span><text:span text:style-name="T84"><text:s/></text:span><text:span text:style-name="T85">del</text:span><text:span text:style-name="T86"><text:s/></text:span><text:span text:style-name="T87">Servicio</text:span><text:span text:style-name="T88"><text:s/></text:span><text:span text:style-name="T89">de</text:span><text:span text:style-name="T90"><text:s/></text:span><text:span text:style-name="T91">I</text:span><text:span text:style-name="T92">nnovación,</text:span><text:span text:style-name="T93"><text:s/></text:span><text:span text:style-name="T94">Atención</text:span><text:span text:style-name="T95"><text:s/></text:span><text:span text:style-name="T96">Ciudadana</text:span><text:span text:style-name="T97"><text:s/></text:span><text:span text:style-name="T98">y</text:span><text:span text:style-name="T99"><text:s/></text:span><text:span text:style-name="T100">Organización <text:s/></text:span></text:p>
      <text:p text:style-name="P101"><text:span text:style-name="T102">D</text:span><text:span text:style-name="T103">.</text:span><text:span text:style-name="T104"><text:s/></text:span><text:span text:style-name="T105"><text:s/></text:span><text:span text:style-name="T106">Pedro<text:s/></text:span><text:span text:style-name="T107"><text:s/></text:span><text:span text:style-name="T108">Concepción<text:s/></text:span><text:span text:style-name="T109"><text:s/></text:span><text:span text:style-name="T110">Rodríguez</text:span><text:span text:style-name="T111">,</text:span><text:span text:style-name="T112"><text:s/></text:span><text:span text:style-name="T113"><text:s/></text:span><text:span text:style-name="T114">Jefe<text:s/></text:span><text:span text:style-name="T115"><text:s/></text:span><text:span text:style-name="T116">de<text:s/></text:span><text:span text:style-name="T117"><text:s/></text:span><text:span text:style-name="T118">Sección<text:s/></text:span><text:span text:style-name="T119"><text:s/></text:span><text:span text:style-name="T120">de<text:s/></text:span><text:span text:style-name="T121"><text:s/></text:span><text:span text:style-name="T122">Gestión<text:s/></text:span><text:span text:style-name="T123"><text:s/></text:span><text:span text:style-name="T124">Económica<text:s/></text:span><text:span text:style-name="T125"><text:s/></text:span><text:span text:style-name="T126">y</text:span><text:span text:style-name="T127"><text:s/></text:span><text:span text:style-name="T128">Presupuestaria <text:s/></text:span></text:p>
      <text:p text:style-name="P129"><text:span text:style-name="T130"><text:s/></text:span><text:span text:style-name="T131"><text:s text:c="2"/></text:span></text:p>
      <text:p text:style-name="P132"><text:span text:style-name="T133">Orden del día</text:span><text:span text:style-name="T134"><text:s text:c="2"/></text:span></text:p>
      <text:p text:style-name="P135"><text:span text:style-name="T136">1</text:span><text:span text:style-name="T137">.</text:span><text:span text:style-name="T138">-</text:span><text:span text:style-name="T139"><text:s/>Valoración criterios basados en<text:s/></text:span><text:span text:style-name="T140">j</text:span><text:span text:style-name="T141">uicios de valo</text:span><text:span text:style-name="T142">r</text:span><text:span text:style-name="T143">.</text:span><text:span text:style-name="T144"><text:s/></text:span></text:p>
      <text:p text:style-name="P145"><text:span text:style-name="T146">2</text:span><text:span text:style-name="T147">.</text:span><text:span text:style-name="T148">-</text:span><text:span text:style-name="T149"><text:s/>Apertura criterios evaluables automáticamente.</text:span><text:span text:style-name="T150"><text:s/></text:span></text:p>
      <text:p text:style-name="P151"><text:span text:style-name="T152">3</text:span><text:span text:style-name="T153">.</text:span><text:span text:style-name="T154">-</text:span><text:span text:style-name="T155"><text:s/>Valoración criterios evaluables automáticament</text:span><text:span text:style-name="T156">e</text:span><text:span text:style-name="T157">.</text:span><text:span text:style-name="T158"><text:s/></text:span></text:p>
      <text:p text:style-name="P159"><text:span text:style-name="T160">4</text:span><text:span text:style-name="T161">.</text:span><text:span text:style-name="T162">-</text:span><text:span text:style-name="T163"><text:s/>Propuesta ad</text:span><text:span text:style-name="T164">j</text:span><text:span text:style-name="T165">udicación.</text:span><text:span text:style-name="T166"><text:s/></text:span></text:p>
      <text:p text:style-name="P167"><text:span text:style-name="T168"><text:s/></text:span><text:span text:style-name="T169"><text:s text:c="2"/></text:span></text:p>
      <text:p text:style-name="P170"><text:span text:style-name="T171">Se Expone</text:span><text:span text:style-name="T172"><text:s text:c="2"/></text:span></text:p>
      <text:p text:style-name="P173"><text:span text:style-name="T174">1</text:span><text:span text:style-name="T175">.</text:span><text:span text:style-name="T176">- Valoración criterios basados en juicios de valo</text:span><text:span text:style-name="T177">r</text:span><text:span text:style-name="T178">. <text:s/></text:span></text:p>
      <text:p text:style-name="P179"><text:span text:style-name="T180"><text:s/></text:span><text:span text:style-name="T181"><text:s text:c="2"/></text:span></text:p>
      <text:p text:style-name="P182"><text:span text:style-name="T183">La mesa</text:span><text:span text:style-name="T184"><text:s/></text:span><text:span text:style-name="T185">procede</text:span><text:span text:style-name="T186"><text:s/></text:span><text:span text:style-name="T187">a</text:span><text:span text:style-name="T188"><text:s/></text:span><text:span text:style-name="T189">la</text:span><text:span text:style-name="T190"><text:s/></text:span><text:span text:style-name="T191">lectura</text:span><text:span text:style-name="T192"><text:s/></text:span><text:span text:style-name="T193">del</text:span><text:span text:style-name="T194"><text:s/></text:span><text:span text:style-name="T195">informe</text:span><text:span text:style-name="T196"><text:s/></text:span><text:span text:style-name="T197">de</text:span><text:span text:style-name="T198"><text:s/></text:span><text:span text:style-name="T199">valoración</text:span><text:span text:style-name="T200"><text:s/></text:span><text:span text:style-name="T201">del</text:span><text:span text:style-name="T202"><text:s/></text:span><text:span text:style-name="T203">Plan</text:span><text:span text:style-name="T204"><text:s/></text:span><text:span text:style-name="T205">de</text:span><text:span text:style-name="T206"><text:s/></text:span><text:span text:style-name="T207">Trabajo</text:span><text:span text:style-name="T208"><text:s/></text:span><text:span text:style-name="T209">presentado</text:span><text:span text:style-name="T210"><text:s/></text:span><text:span text:style-name="T211">por</text:span><text:span text:style-name="T212"><text:s/></text:span><text:span text:style-name="T213">los</text:span><text:span text:style-name="T214"><text:s/></text:span><text:span text:style-name="T215">licitadores,</text:span><text:span text:style-name="T216"><text:s/></text:span><text:span text:style-name="T217">elaborado</text:span><text:span text:style-name="T218"><text:s/></text:span><text:span text:style-name="T219">por</text:span><text:span text:style-name="T220"><text:s/></text:span><text:span text:style-name="T221">la</text:span><text:span text:style-name="T222"><text:s/></text:span><text:span text:style-name="T223">Técnico</text:span><text:span text:style-name="T224"><text:s/></text:span><text:span text:style-name="T225">de</text:span><text:span text:style-name="T226"><text:s/></text:span><text:span text:style-name="T227">Recursos</text:span><text:span text:style-name="T228"><text:s/></text:span><text:span text:style-name="T229">Humanos</text:span><text:span text:style-name="T230"><text:s/></text:span><text:span text:style-name="T231">del</text:span><text:span text:style-name="T232"><text:s/></text:span><text:span text:style-name="T233">Servicio</text:span><text:span text:style-name="T234"><text:s/></text:span><text:span text:style-name="T235">de</text:span><text:span text:style-name="T236"><text:s/></text:span><text:span text:style-name="T237">Régimen<text:s/></text:span><text:span text:style-name="T238"><text:s/></text:span><text:span text:style-name="T239">General.<text:s/></text:span><text:span text:style-name="T240"><text:s/></text:span><text:span text:style-name="T241">Dicho<text:s/></text:span><text:span text:style-name="T242"><text:s/></text:span><text:span text:style-name="T243">informe<text:s/></text:span><text:span text:style-name="T244"><text:s/></text:span><text:span text:style-name="T245">se<text:s/></text:span><text:span text:style-name="T246"><text:s/></text:span><text:span text:style-name="T247">elabora<text:s/></text:span><text:span text:style-name="T248"><text:s/></text:span><text:span text:style-name="T249">tras<text:s/></text:span><text:span text:style-name="T250"><text:s/></text:span><text:span text:style-name="T251">la<text:s/></text:span><text:span text:style-name="T252"><text:s/></text:span><text:span text:style-name="T253">lectu</text:span><text:span text:style-name="T254">r</text:span><text:span text:style-name="T255">a<text:s/></text:span><text:span text:style-name="T256"><text:s/></text:span><text:span text:style-name="T257">y<text:s/></text:span><text:span text:style-name="T258"><text:s/></text:span><text:span text:style-name="T259">análisis<text:s/></text:span><text:span text:style-name="T260"><text:s/></text:span><text:span text:style-name="T261">de<text:s/></text:span><text:span text:style-name="T262"><text:s/></text:span><text:span text:style-name="T263">la</text:span><text:span text:style-name="T264"><text:s/></text:span><text:span text:style-name="T265">documentación</text:span><text:span text:style-name="T266"><text:s/></text:span><text:span text:style-name="T267">técnica</text:span><text:span text:style-name="T268"><text:s/></text:span><text:span text:style-name="T269">presentada</text:span><text:span text:style-name="T270"><text:s/></text:span><text:span text:style-name="T271">por</text:span><text:span text:style-name="T272"><text:s/></text:span><text:span text:style-name="T273">los</text:span><text:span text:style-name="T274"><text:s/></text:span><text:span text:style-name="T275">licitadores,</text:span><text:span text:style-name="T276"><text:s/></text:span><text:span text:style-name="T277">procediéndose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mismo</text:span><text:span text:style-name="T284"><text:s/></text:span><text:span text:style-name="T285">a</text:span><text:span text:style-name="T286"><text:s/></text:span><text:span text:style-name="T287">la</text:span><text:span text:style-name="T288"><text:s/></text:span><text:span text:style-name="T289">valoración</text:span><text:span text:style-name="T290"><text:s/></text:span><text:span text:style-name="T291">de</text:span><text:span text:style-name="T292"><text:s/></text:span><text:span text:style-name="T293">dichos</text:span><text:span text:style-name="T294"><text:s/></text:span><text:span text:style-name="T295">documentos</text:span><text:span text:style-name="T296"><text:s/></text:span><text:span text:style-name="T297">conforme</text:span><text:span text:style-name="T298"><text:s/></text:span><text:span text:style-name="T299">a</text:span><text:span text:style-name="T300"><text:s/></text:span><text:span text:style-name="T301">los</text:span><text:span text:style-name="T302"><text:s/></text:span><text:span text:style-name="T303">criterios</text:span><text:span text:style-name="T304"><text:s/></text:span><text:span text:style-name="T305">de</text:span><text:span text:style-name="T306"><text:s/></text:span><text:span text:style-name="T307">valoración</text:span><text:span text:style-name="T308"><text:s/></text:span><text:span text:style-name="T309">sometidos</text:span><text:span text:style-name="T310"><text:s/></text:span><text:span text:style-name="T311">a</text:span><text:span text:style-name="T312"><text:s/></text:span><text:line-break/><text:span text:style-name="T313">j</text:span><text:span text:style-name="T314">uicio<text:s/></text:span><text:span text:style-name="T315"><text:s/></text:span><text:span text:style-name="T316">de<text:s/></text:span><text:span text:style-name="T317"><text:s/></text:span><text:span text:style-name="T318">valor<text:s/></text:span><text:span text:style-name="T319"><text:s/></text:span><text:span text:style-name="T320">fi</text:span><text:span text:style-name="T321">j</text:span><text:span text:style-name="T322">ados<text:s/></text:span><text:span text:style-name="T323"><text:s/></text:span><text:span text:style-name="T324">en<text:s/></text:span><text:span text:style-name="T325"><text:s/></text:span><text:span text:style-name="T326">la<text:s/></text:span><text:span text:style-name="T327"><text:s/></text:span><text:span text:style-name="T328">cláusula<text:s/></text:span><text:span text:style-name="T329"><text:s/></text:span><text:span text:style-name="T330">12.1.1.<text:s/></text:span><text:span text:style-name="T331"><text:s/></text:span><text:span text:style-name="T332">del<text:s/></text:span><text:span text:style-name="T333"><text:s/></text:span><text:span text:style-name="T334">PCAP<text:s/></text:span><text:span text:style-name="T335"><text:s/></text:span><text:span text:style-name="T336">que<text:s/></text:span><text:span text:style-name="T337"><text:s/></text:span><text:span text:style-name="T338">rige<text:s/></text:span><text:span text:style-name="T339"><text:s/></text:span><text:span text:style-name="T340">en<text:s/></text:span><text:span text:style-name="T341"><text:s/></text:span><text:span text:style-name="T342">la<text:s/></text:span><text:span text:style-name="T343"><text:s/></text:span><text:span text:style-name="T344">licitación,</text:span><text:span text:style-name="T345"><text:s/></text:span><text:span text:style-name="T346">resultando las siguientes puntuaciones; <text:s/>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draw:custom-shape svg:x="-0.00667in" svg:y="-0.00674in" svg:width="0.00625in" svg:height="0.00625in" draw:z-index="251639808" draw:id="id0" draw:style-name="a0" draw:name="Freeform 100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667in" svg:y="-0.00674in" svg:width="0.00625in" svg:height="0.00625in" draw:z-index="251640832" draw:id="id1" draw:style-name="a1" draw:name="Freeform 101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828in" svg:y="-0.00674in" svg:width="0.00625in" svg:height="0.00625in" draw:z-index="251642880" draw:id="id2" draw:style-name="a2" draw:name="Freeform 102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7">PLAN DE <text:s/></text:span><text:span text:style-name="T358">TRABAJO</text:span><text:span text:style-name="T359"><text:s/></text:span></text:p>
          </table:table-cell>
          <table:table-cell table:style-name="TableCell360">
            <text:p text:style-name="P361"><text:span text:style-name="T362">M</text:span><text:span text:style-name="T363">ARÍA<text:s/></text:span><text:span text:style-name="T364">M</text:span><text:span text:style-name="T365">ERCEDES <text:s/></text:span><text:span text:style-name="T366">M</text:span><text:span text:style-name="T367">ARRERO<text:s/></text:span><text:span text:style-name="T368">M</text:span><text:span text:style-name="T369">ORALES</text:span><text:span text:style-name="T370"><text:s/></text:span></text:p>
          </table:table-cell>
          <table:table-cell table:style-name="TableCell371">
            <text:p text:style-name="P372"><draw:custom-shape svg:x="0.00014in" svg:y="-0.00687in" svg:width="0.00625in" svg:height="0.00625in" draw:z-index="251644928" draw:id="id3" draw:style-name="a3" draw:name="Freeform 103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08in" svg:y="-0.00687in" svg:width="0.00625in" svg:height="0.00625in" draw:z-index="251646976" draw:id="id4" draw:style-name="a4" draw:name="Freeform 104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3">Puntua</text:span><text:span text:style-name="T374">c</text:span><text:span text:style-name="T375">ión</text:span><text:span text:style-name="T376"><text:s/></text:span></text:p>
          </table:table-cell>
          <table:table-cell table:style-name="TableCell377">
            <text:p text:style-name="P378"><text:span text:style-name="T379">ESTUDIO<text:s/></text:span><text:span text:style-name="T380">J</text:span><text:span text:style-name="T381">URÍDICO 4</text:span><text:span text:style-name="T382"><text:s/></text:span></text:p>
          </table:table-cell>
          <table:table-cell table:style-name="TableCell383">
            <text:p text:style-name="P384"><draw:custom-shape svg:x="0.00014in" svg:y="-0.00687in" svg:width="0.00625in" svg:height="0.00625in" draw:z-index="251650048" draw:id="id5" draw:style-name="a5" draw:name="Freeform 105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5">Puntua</text:span><text:span text:style-name="T386">c</text:span><text:span text:style-name="T387">ión</text:span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<draw:custom-shape svg:x="-0.00667in" svg:y="-0.00062in" svg:width="0.00625in" svg:height="0.00625in" draw:z-index="251669504" draw:id="id6" draw:style-name="a6" draw:name="Freeform 106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828in" svg:y="-0.00062in" svg:width="0.00625in" svg:height="0.00625in" draw:z-index="251670528" draw:id="id7" draw:style-name="a7" draw:name="Freeform 107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2">PRESTACIONES</text:span><text:span text:style-name="T393"><text:s/></text:span><text:span text:style-name="T394">GLOBALES DEL <text:s/>CONTRAT</text:span><text:span text:style-name="T395">O</text:span><text:span text:style-name="T396"><text:s text:c="2"/></text:span></text:p>
            <text:p text:style-name="P397"><text:span text:style-name="T398">15</text:span><text:span text:style-name="T399"><text:s/></text:span></text:p>
          </table:table-cell>
          <table:table-cell table:style-name="TableCell400">
            <text:p text:style-name="P401"><text:span text:style-name="T402">La</text:span><text:span text:style-name="T403">s</text:span><text:span text:style-name="T404"><text:s/></text:span><text:span text:style-name="T405">c</text:span><text:span text:style-name="T406">ontempla todas</text:span><text:span text:style-name="T407"><text:s/></text:span><text:span text:style-name="T408">pre</text:span><text:span text:style-name="T409">s</text:span><text:span text:style-name="T410">ta</text:span><text:span text:style-name="T411">c</text:span><text:span text:style-name="T412">iones <text:s/></text:span></text:p>
          </table:table-cell>
          <table:table-cell table:style-name="TableCell413">
            <text:p text:style-name="P414"><draw:custom-shape svg:x="0.00014in" svg:y="-0.00076in" svg:width="0.00625in" svg:height="0.00625in" draw:z-index="251671552" draw:id="id8" draw:style-name="a8" draw:name="Freeform 108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08in" svg:y="-0.00076in" svg:width="0.00625in" svg:height="0.00625in" draw:z-index="251672576" draw:id="id9" draw:style-name="a9" draw:name="Freeform 109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5">15</text:span><text:span text:style-name="T416"><text:s/></text:span></text:p>
          </table:table-cell>
          <table:table-cell table:style-name="TableCell417">
            <text:p text:style-name="P418"><text:span text:style-name="T419">No<text:s/></text:span><text:span text:style-name="T420">c</text:span><text:span text:style-name="T421">ontempla</text:span><text:span text:style-name="T422"><text:s/></text:span><text:span text:style-name="T423"><text:s text:c="2"/></text:span></text:p>
            <text:list text:style-name="LFO1" text:continue-numbering="true">
              <text:list-item>
                <text:p text:style-name="P424"><text:span text:style-name="T425">9) no pone pla</text:span><text:span text:style-name="T426">z</text:span><text:span text:style-name="T427">o</text:span><text:span text:style-name="T428"><text:s/></text:span></text:p>
              </text:list-item>
            </text:list>
            <text:p text:style-name="P429"><text:span text:style-name="T430">de realización <text:s/></text:span></text:p>
            <text:list text:style-name="LFO1" text:continue-numbering="true">
              <text:list-item>
                <text:p text:style-name="P431"><text:span text:style-name="T432">11) <text:s/></text:span></text:p>
              </text:list-item>
              <text:list-item>
                <text:p text:style-name="P433"><text:span text:style-name="T434">14) <text:s/></text:span></text:p>
              </text:list-item>
              <text:list-item>
                <text:p text:style-name="P435"><text:span text:style-name="T436">28) <text:s/></text:span></text:p>
              </text:list-item>
            </text:list>
          </table:table-cell>
          <table:table-cell table:style-name="TableCell437">
            <text:p text:style-name="P438"><draw:custom-shape svg:x="0.00014in" svg:y="-0.00104in" svg:width="0.00625in" svg:height="0.00625in" draw:z-index="251673600" draw:id="id10" draw:style-name="a10" draw:name="Freeform 110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39">13</text:span><text:span text:style-name="T440"><text:s/></text:span></text:p>
          </table:table-cell>
        </table:table-row>
      </table:table>
      <text:p text:style-name="P441"/>
      <text:p text:style-name="Normal"><draw:custom-shape svg:x="7.19139in" svg:y="-0.19222in" svg:width="0.00625in" svg:height="0.00625in" draw:z-index="251653120" draw:id="id11" draw:style-name="a11" draw:name="Freeform 111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139in" svg:y="-0.19222in" svg:width="0.00625in" svg:height="0.00625in" draw:z-index="251655168" draw:id="id12" draw:style-name="a12" draw:name="Freeform 112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139in" svg:y="0.10278in" svg:width="0.00625in" svg:height="0.00625in" draw:z-index="251676672" draw:id="id13" draw:style-name="a13" draw:name="Freeform 113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42"/>
      <text:p text:style-name="P443"/>
      <text:p text:style-name="P444"/>
      <text:p text:style-name="P445"><draw:g draw:z-index="251678720" draw:name="Freeform 114" draw:id="id22" draw:style-name="a22" text:anchor-type="paragraph"><svg:title/><svg:desc/><draw:custom-shape svg:x="1.10367in" svg:y="10.61611in" svg:width="0.00667in" svg:height="0.00667in" draw:id="id14" draw:style-name="a14" draw:name="Forma libre: forma 92748932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10.61611in" svg:width="0.00667in" svg:height="0.00667in" draw:id="id15" draw:style-name="a15" draw:name="Forma libre: forma 617737005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5861in" svg:y="10.61611in" svg:width="0.00667in" svg:height="0.00667in" draw:id="id16" draw:style-name="a16" draw:name="Forma libre: forma 79599724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069in" svg:y="10.61611in" svg:width="0.00667in" svg:height="0.00667in" draw:id="id17" draw:style-name="a17" draw:name="Forma libre: forma 213609181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2764in" svg:y="10.61611in" svg:width="0.00667in" svg:height="0.00667in" draw:id="id18" draw:style-name="a18" draw:name="Forma libre: forma 1467898978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639in" svg:y="10.61611in" svg:width="0.00667in" svg:height="0.00667in" draw:id="id19" draw:style-name="a19" draw:name="Forma libre: forma 1077487934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139in" svg:y="10.61611in" svg:width="0.00667in" svg:height="0.00667in" draw:id="id20" draw:style-name="a20" draw:name="Forma libre: forma 711485695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139in" svg:y="10.61611in" svg:width="0.00667in" svg:height="0.00667in" draw:id="id21" draw:style-name="a21" draw:name="Forma libre: forma 9121207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section text:name="Sect1" text:style-name="S1">
        <text:p text:style-name="P446"/>
        <text:p text:style-name="P447"/>
        <text:p text:style-name="P448"/>
        <table:table table:style-name="Table449">
          <table:table-columns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</table:table-columns>
          <table:table-row table:style-name="TableRow455">
            <table:table-cell table:style-name="TableCell456">
              <text:p text:style-name="P457"><draw:custom-shape svg:x="0in" svg:y="-0.00674in" svg:width="0.00625in" svg:height="0.00625in" draw:z-index="251623424" draw:id="id23" draw:style-name="a23" draw:name="Freeform 12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0674in" svg:width="0.00625in" svg:height="0.00625in" draw:z-index="251624448" draw:id="id24" draw:style-name="a24" draw:name="Freeform 12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495in" svg:y="-0.00674in" svg:width="0.00625in" svg:height="0.00625in" draw:z-index="251625472" draw:id="id25" draw:style-name="a25" draw:name="Freeform 12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8">OBLIGACIONES <text:s/></text:span><text:span text:style-name="T459">CONTRACTUALES</text:span><text:span text:style-name="T460"><text:s/></text:span><text:span text:style-name="T461">DE CARÁCTER <text:s/>ESENCIAL <text:s/></text:span></text:p>
              <text:p text:style-name="P462"><text:span text:style-name="T463">10 <text:s/></text:span></text:p>
            </table:table-cell>
            <table:table-cell table:style-name="TableCell464">
              <text:p text:style-name="P465"><text:span text:style-name="T466">·</text:span><text:span text:style-name="T467"><text:s/></text:span><text:span text:style-name="T468">Cronogra</text:span><text:span text:style-name="T469">m</text:span><text:span text:style-name="T470">a <text:s/></text:span><text:line-break/><text:span text:style-name="T471">c</text:span><text:span text:style-name="T472">on</text:span><text:span text:style-name="T473">s</text:span><text:span text:style-name="T474">en</text:span><text:span text:style-name="T475">s</text:span><text:span text:style-name="T476">uado en fun</text:span><text:span text:style-name="T477">c</text:span><text:span text:style-name="T478">ión</text:span><text:span text:style-name="T479"><text:s/></text:span></text:p>
              <text:p text:style-name="P480"><text:span text:style-name="T481">de<text:s/></text:span><text:span text:style-name="T482">l</text:span><text:span text:style-name="T483">a</text:span><text:span text:style-name="T484">s</text:span><text:span text:style-name="T485"><text:s/>ne</text:span><text:span text:style-name="T486">c</text:span><text:span text:style-name="T487">e</text:span><text:span text:style-name="T488">s</text:span><text:span text:style-name="T489">idade</text:span><text:span text:style-name="T490">s</text:span><text:span text:style-name="T491"><text:s/>de <text:s/>la GERENCIA <text:s/></text:span><text:line-break/><text:span text:style-name="T492">M</text:span><text:span text:style-name="T493">UNICIPAL DE <text:s/>URBANISMO DEL <text:s/></text:span><text:span text:style-name="T494">AYUNTA</text:span><text:span text:style-name="T495">M</text:span><text:span text:style-name="T496">IENTO DE <text:s/></text:span><text:span text:style-name="T497">SANTA CRU</text:span><text:span text:style-name="T498">Z</text:span><text:span text:style-name="T499"><text:s text:c="2"/></text:span></text:p>
              <text:p text:style-name="P500"><text:span text:style-name="T501">·</text:span><text:span text:style-name="T502"><text:s/></text:span><text:span text:style-name="T503">No<text:s/></text:span><text:span text:style-name="T504">c</text:span><text:span text:style-name="T505">ontempla la <text:s/></text:span><text:line-break/><text:span text:style-name="T506">c</text:span><text:span text:style-name="T507">orre</text:span><text:span text:style-name="T508">cc</text:span><text:span text:style-name="T509">ión de errore</text:span><text:span text:style-name="T510">s</text:span><text:span text:style-name="T511"><text:s/>en</text:span><text:span text:style-name="T512"><text:s/></text:span></text:p>
              <text:p text:style-name="P513"><text:span text:style-name="T514">el me</text:span><text:span text:style-name="T515">s</text:span><text:span text:style-name="T516"><text:s/>de referen</text:span><text:span text:style-name="T517">c</text:span><text:span text:style-name="T518">ia. <text:s/></text:span></text:p>
            </table:table-cell>
            <table:table-cell table:style-name="TableCell519">
              <text:p text:style-name="P520"><draw:custom-shape svg:x="0.00014in" svg:y="-0.00729in" svg:width="0.00625in" svg:height="0.00625in" draw:z-index="251626496" draw:id="id26" draw:style-name="a26" draw:name="Freeform 12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08in" svg:y="-0.00729in" svg:width="0.00625in" svg:height="0.00625in" draw:z-index="251627520" draw:id="id27" draw:style-name="a27" draw:name="Freeform 12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1">6</text:span><text:span text:style-name="T522"><text:s/></text:span></text:p>
            </table:table-cell>
            <table:table-cell table:style-name="TableCell523">
              <text:list text:style-name="LFO1" text:continue-numbering="true">
                <text:list-item>
                  <text:p text:style-name="P524"><text:span text:style-name="T525">Si<text:s/></text:span><text:span text:style-name="T526">c</text:span><text:span text:style-name="T527">onte</text:span><text:span text:style-name="T528">m</text:span><text:span text:style-name="T529">pla<text:s/></text:span><text:span text:style-name="T530">l</text:span><text:span text:style-name="T531">os</text:span><text:span text:style-name="T532"><text:s/></text:span></text:p>
                </text:list-item>
              </text:list>
              <text:p text:style-name="P533"><text:span text:style-name="T534">15 día</text:span><text:span text:style-name="T535">s</text:span><text:span text:style-name="T536"><text:s/>de <text:s/>antela</text:span><text:span text:style-name="T537">c</text:span><text:span text:style-name="T538">ión de la <text:s/>nó</text:span><text:span text:style-name="T539">m</text:span><text:span text:style-name="T540">ina</text:span><text:span text:style-name="T541"><text:s/></text:span><text:span text:style-name="T542"><text:s text:c="2"/></text:span></text:p>
              <text:list text:style-name="LFO1" text:continue-numbering="true">
                <text:list-item>
                  <text:p text:style-name="P543"><text:span text:style-name="T544">Si<text:s/></text:span><text:span text:style-name="T545">c</text:span><text:span text:style-name="T546">onte</text:span><text:span text:style-name="T547">m</text:span><text:span text:style-name="T548">pla <text:s/></text:span></text:p>
                </text:list-item>
              </text:list>
              <text:p text:style-name="P549"><text:span text:style-name="T550">plazo 111. <text:s/></text:span></text:p>
              <text:list text:style-name="LFO1" text:continue-numbering="true">
                <text:list-item>
                  <text:p text:style-name="P551"><text:span text:style-name="T552">Sí<text:s/></text:span><text:span text:style-name="T553">c</text:span><text:span text:style-name="T554">ontemplan <text:s/></text:span></text:p>
                </text:list-item>
              </text:list>
              <text:p text:style-name="P555"><text:span text:style-name="T556">plazo 15 día</text:span><text:span text:style-name="T557">s</text:span><text:span text:style-name="T558"><text:s text:c="2"/>190.</text:span><text:span text:style-name="T559"><text:s/></text:span><text:span text:style-name="T560"><text:s text:c="2"/></text:span></text:p>
              <text:list text:style-name="LFO1" text:continue-numbering="true">
                <text:list-item>
                  <text:p text:style-name="P561"><text:span text:style-name="T562">Contempla <text:s/></text:span><text:line-break/><text:span text:style-name="T563">c</text:span><text:span text:style-name="T564">orre</text:span><text:span text:style-name="T565">cc</text:span><text:span text:style-name="T566">ión de <text:s/></text:span></text:p>
                </text:list-item>
              </text:list>
              <text:p text:style-name="P567"><text:span text:style-name="T568">errores en el <text:s/></text:span><text:span text:style-name="T569">m</text:span><text:span text:style-name="T570">e</text:span><text:span text:style-name="T571">s</text:span><text:span text:style-name="T572"><text:s/>de <text:s/>referen</text:span><text:span text:style-name="T573">c</text:span><text:span text:style-name="T574">ia <text:s/></text:span></text:p>
            </table:table-cell>
            <table:table-cell table:style-name="TableCell575">
              <text:p text:style-name="P576"><draw:custom-shape svg:x="0.00014in" svg:y="-0.00729in" svg:width="0.00625in" svg:height="0.00625in" draw:z-index="251628544" draw:id="id28" draw:style-name="a28" draw:name="Freeform 127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7">10</text:span><text:span text:style-name="T578"><text:s/></text:span></text:p>
            </table:table-cell>
          </table:table-row>
          <table:table-row table:style-name="TableRow579">
            <table:table-cell table:style-name="TableCell580">
              <text:p text:style-name="P581"><draw:custom-shape svg:x="0in" svg:y="-0.00007in" svg:width="0.00625in" svg:height="0.00625in" draw:z-index="251641856" draw:id="id29" draw:style-name="a29" draw:name="Freeform 12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495in" svg:y="-0.00007in" svg:width="0.00625in" svg:height="0.00625in" draw:z-index="251643904" draw:id="id30" draw:style-name="a30" draw:name="Freeform 12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2">M</text:span><text:span text:style-name="T583">edio</text:span><text:span text:style-name="T584">s</text:span><text:span text:style-name="T585"><text:s/>personales</text:span><text:span text:style-name="T586"><text:s/></text:span><text:span text:style-name="T587">15 <text:s/></text:span></text:p>
            </table:table-cell>
            <table:table-cell table:style-name="TableCell588">
              <text:list text:style-name="LFO1" text:continue-numbering="true">
                <text:list-item>
                  <text:p text:style-name="P589"><text:span text:style-name="T590">Coordinadora: <text:s/></text:span></text:p>
                </text:list-item>
              </text:list>
              <text:p text:style-name="P591"><text:span text:style-name="T592">Experiencia <text:s/></text:span></text:p>
              <text:list text:style-name="LFO1" text:continue-numbering="true">
                <text:list-item>
                  <text:p text:style-name="P593"><text:span text:style-name="T594">Té</text:span><text:span text:style-name="T595">c</text:span><text:span text:style-name="T596">ni</text:span><text:span text:style-name="T597">c</text:span><text:span text:style-name="T598">a experta</text:span><text:span text:style-name="T599"><text:s/></text:span></text:p>
                </text:list-item>
              </text:list>
              <text:p text:style-name="P600"><text:span text:style-name="T601">en cálculo <text:s/></text:span></text:p>
              <text:list text:style-name="LFO1" text:continue-numbering="true">
                <text:list-item>
                  <text:p text:style-name="P602"><text:span text:style-name="T603">Graduado en <text:s/></text:span></text:p>
                </text:list-item>
              </text:list>
              <text:p text:style-name="P604"><text:span text:style-name="T605">derecho <text:s/></text:span></text:p>
              <text:p text:style-name="P606"><text:span text:style-name="T607">Re</text:span><text:span text:style-name="T608">s</text:span><text:span text:style-name="T609">e</text:span><text:span text:style-name="T610">ñ</text:span><text:span text:style-name="T611">an e</text:span><text:span text:style-name="T612">x</text:span><text:span text:style-name="T613">perien</text:span><text:span text:style-name="T614">c</text:span><text:span text:style-name="T615">ia</text:span><text:span text:style-name="T616"><text:s/></text:span><text:span text:style-name="T617">en el<text:s/></text:span><text:span text:style-name="T618">s</text:span><text:span text:style-name="T619">e</text:span><text:span text:style-name="T620">c</text:span><text:span text:style-name="T621">tor público. <text:s/></text:span></text:p>
            </table:table-cell>
            <table:table-cell table:style-name="TableCell622">
              <text:p text:style-name="P623"><draw:custom-shape svg:x="0.00014in" svg:y="-0.00104in" svg:width="0.00625in" svg:height="0.00625in" draw:z-index="251645952" draw:id="id31" draw:style-name="a31" draw:name="Freeform 13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08in" svg:y="-0.00104in" svg:width="0.00625in" svg:height="0.00625in" draw:z-index="251648000" draw:id="id32" draw:style-name="a32" draw:name="Freeform 13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4">12</text:span><text:span text:style-name="T625"><text:s/></text:span></text:p>
            </table:table-cell>
            <table:table-cell table:style-name="TableCell626">
              <text:list text:style-name="LFO1" text:continue-numbering="true">
                <text:list-item>
                  <text:p text:style-name="P627"><text:span text:style-name="T628">Coordinador <text:s/></text:span><text:line-break/><text:span text:style-name="T629">e</text:span><text:span text:style-name="T630">x</text:span><text:span text:style-name="T631">perien</text:span><text:span text:style-name="T632">c</text:span><text:span text:style-name="T633">ia 10 <text:s/></text:span></text:p>
                </text:list-item>
              </text:list>
              <text:p text:style-name="P634"><text:span text:style-name="T635">años <text:s/></text:span></text:p>
              <text:list text:style-name="LFO1" text:continue-numbering="true">
                <text:list-item>
                  <text:p text:style-name="P636"><text:span text:style-name="T637">Té</text:span><text:span text:style-name="T638">c</text:span><text:span text:style-name="T639">ni</text:span><text:span text:style-name="T640">c</text:span><text:span text:style-name="T641">o experto</text:span><text:span text:style-name="T642"><text:s/></text:span></text:p>
                </text:list-item>
              </text:list>
              <text:p text:style-name="P643"><text:span text:style-name="T644">elaboración <text:s/></text:span><text:line-break/><text:span text:style-name="T645">nó</text:span><text:span text:style-name="T646">m</text:span><text:span text:style-name="T647">inas <text:s/></text:span><text:line-break/><text:span text:style-name="T648">e</text:span><text:span text:style-name="T649">x</text:span><text:span text:style-name="T650">perien</text:span><text:span text:style-name="T651">c</text:span><text:span text:style-name="T652">ia 5 <text:s/>años <text:s/></text:span></text:p>
              <text:list text:style-name="LFO1" text:continue-numbering="true">
                <text:list-item>
                  <text:p text:style-name="P653"><text:span text:style-name="T654">Graduado en <text:s/></text:span></text:p>
                </text:list-item>
              </text:list>
              <text:p text:style-name="P655"><text:span text:style-name="T656">derecho <text:s/></text:span><text:line-break/><text:span text:style-name="T657">e</text:span><text:span text:style-name="T658">x</text:span><text:span text:style-name="T659">perien</text:span><text:span text:style-name="T660">c</text:span><text:span text:style-name="T661">ia 5 <text:s/>años. <text:s/></text:span></text:p>
              <text:p text:style-name="P662"><text:span text:style-name="T663">No re</text:span><text:span text:style-name="T664">s</text:span><text:span text:style-name="T665">e</text:span><text:span text:style-name="T666">ñ</text:span><text:span text:style-name="T667">an que <text:s/>tengan e</text:span><text:span text:style-name="T668">x</text:span><text:span text:style-name="T669">perien</text:span><text:span text:style-name="T670">c</text:span><text:span text:style-name="T671">ia <text:s/></text:span></text:p>
              <text:p text:style-name="P672"><text:span text:style-name="T673">en el<text:s/></text:span><text:span text:style-name="T674">s</text:span><text:span text:style-name="T675">e</text:span><text:span text:style-name="T676">c</text:span><text:span text:style-name="T677">tor público.</text:span><text:span text:style-name="T678"><text:s/></text:span></text:p>
            </table:table-cell>
            <table:table-cell table:style-name="TableCell679">
              <text:p text:style-name="P680"><draw:custom-shape svg:x="0.00014in" svg:y="-0.00104in" svg:width="0.00625in" svg:height="0.00625in" draw:z-index="251651072" draw:id="id33" draw:style-name="a33" draw:name="Freeform 132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81">10</text:span><text:span text:style-name="T682"><text:s/></text:span></text:p>
            </table:table-cell>
          </table:table-row>
          <table:table-row table:style-name="TableRow683">
            <table:table-cell table:style-name="TableCell684">
              <text:p text:style-name="P685"><draw:custom-shape svg:x="0in" svg:y="-0.0109in" svg:width="0.00625in" svg:height="0.00625in" draw:z-index="251662336" draw:id="id34" draw:style-name="a34" draw:name="Freeform 13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495in" svg:y="-0.0109in" svg:width="0.00625in" svg:height="0.00625in" draw:z-index="251663360" draw:id="id35" draw:style-name="a35" draw:name="Freeform 13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86">Total puntuación</text:span><text:span text:style-name="T687"><text:s/></text:span>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<draw:custom-shape svg:x="0.00014in" svg:y="-0.0109in" svg:width="0.00625in" svg:height="0.00625in" draw:z-index="251664384" draw:id="id36" draw:style-name="a36" draw:name="Freeform 13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08in" svg:y="-0.0109in" svg:width="0.00625in" svg:height="0.00625in" draw:z-index="251665408" draw:id="id37" draw:style-name="a37" draw:name="Freeform 13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92">33</text:span><text:span text:style-name="T693"><text:s/></text:span>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<draw:custom-shape svg:x="0.00014in" svg:y="-0.0109in" svg:width="0.00625in" svg:height="0.00625in" draw:z-index="251666432" draw:id="id38" draw:style-name="a38" draw:name="Freeform 137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98">33</text:span><text:span text:style-name="T699"><text:s/></text:span></text:p>
            </table:table-cell>
          </table:table-row>
        </table:table>
        <text:p text:style-name="P700"/>
        <text:p text:style-name="Normal"><draw:custom-shape svg:x="7.19139in" svg:y="-0.19222in" svg:width="0.00625in" svg:height="0.00625in" draw:z-index="251629568" draw:id="id39" draw:style-name="a39" draw:name="Freeform 13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139in" svg:y="-0.19222in" svg:width="0.00625in" svg:height="0.00625in" draw:z-index="251630592" draw:id="id40" draw:style-name="a40" draw:name="Freeform 13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Normal"><draw:custom-shape svg:x="7.19139in" svg:y="0.13639in" svg:width="0.00625in" svg:height="0.00625in" draw:z-index="251654144" draw:id="id41" draw:style-name="a41" draw:name="Freeform 14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><draw:custom-shape svg:x="7.19139in" svg:y="0.12181in" svg:width="0.00625in" svg:height="0.00625in" draw:z-index="251667456" draw:id="id42" draw:style-name="a42" draw:name="Freeform 14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22"><draw:g draw:z-index="251668480" draw:name="Freeform 142" draw:id="id51" draw:style-name="a51" text:anchor-type="paragraph"><svg:title/><svg:desc/><draw:custom-shape svg:x="1.10367in" svg:y="-0.00901in" svg:width="0.00667in" svg:height="0.00667in" draw:id="id43" draw:style-name="a43" draw:name="Forma libre: forma 122119431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00901in" svg:width="0.00667in" svg:height="0.00667in" draw:id="id44" draw:style-name="a44" draw:name="Forma libre: forma 1979299939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5861in" svg:y="-0.00901in" svg:width="0.00667in" svg:height="0.00667in" draw:id="id45" draw:style-name="a45" draw:name="Forma libre: forma 1343233892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069in" svg:y="-0.00901in" svg:width="0.00667in" svg:height="0.00667in" draw:id="id46" draw:style-name="a46" draw:name="Forma libre: forma 2097026748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2764in" svg:y="-0.00901in" svg:width="0.00667in" svg:height="0.00667in" draw:id="id47" draw:style-name="a47" draw:name="Forma libre: forma 98774371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639in" svg:y="-0.00901in" svg:width="0.00667in" svg:height="0.00667in" draw:id="id48" draw:style-name="a48" draw:name="Forma libre: forma 637130417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139in" svg:y="-0.00901in" svg:width="0.00667in" svg:height="0.00667in" draw:id="id49" draw:style-name="a49" draw:name="Forma libre: forma 957516625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139in" svg:y="-0.00901in" svg:width="0.00667in" svg:height="0.00667in" draw:id="id50" draw:style-name="a50" draw:name="Forma libre: forma 393595731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23">La<text:s/></text:span><text:span text:style-name="T724"><text:s/></text:span><text:span text:style-name="T725">mesa<text:s/></text:span><text:span text:style-name="T726"><text:s/></text:span><text:span text:style-name="T727">acuerda<text:s/></text:span><text:span text:style-name="T728"><text:s/></text:span><text:span text:style-name="T729">otorgar<text:s/></text:span><text:span text:style-name="T730"><text:s/></text:span><text:span text:style-name="T731">las<text:s/></text:span><text:span text:style-name="T732"><text:s/></text:span><text:span text:style-name="T733">siguientes<text:s/></text:span><text:span text:style-name="T734"><text:s/></text:span><text:span text:style-name="T735">puntuaciones,<text:s/></text:span><text:span text:style-name="T736"><text:s/></text:span><text:span text:style-name="T737">a<text:s/></text:span><text:span text:style-name="T738"><text:s/></text:span><text:span text:style-name="T739">la<text:s/></text:span><text:span text:style-name="T740"><text:s/></text:span><text:span text:style-name="T741">vista<text:s/></text:span><text:span text:style-name="T742"><text:s/></text:span><text:span text:style-name="T743">del<text:s/></text:span><text:span text:style-name="T744"><text:s/></text:span><text:span text:style-name="T745">informe<text:s/></text:span><text:span text:style-name="T746"><text:s/></text:span><text:span text:style-name="T747">de</text:span><text:span text:style-name="T748"><text:s/></text:span><text:span text:style-name="T749">valoración; <text:s/></text:span></text:p>
        <text:p text:style-name="P750"/>
        <table:table table:style-name="Table751">
          <table:table-columns>
            <table:table-column table:style-name="TableColumn752"/>
            <table:table-column table:style-name="TableColumn753"/>
          </table:table-columns>
          <table:table-row table:style-name="TableRow754">
            <table:table-cell table:style-name="TableCell755">
              <text:p text:style-name="P756"><draw:custom-shape svg:x="-0.00667in" svg:y="-0.00707in" svg:width="0.00625in" svg:height="0.00625in" draw:z-index="251674624" draw:id="id52" draw:style-name="a52" draw:name="Freeform 15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667in" svg:y="-0.00707in" svg:width="0.00625in" svg:height="0.00625in" draw:z-index="251675648" draw:id="id53" draw:style-name="a53" draw:name="Freeform 15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7">EN</text:span><text:span text:style-name="T758">T</text:span><text:span text:style-name="T759">ID</text:span><text:span text:style-name="T760">A</text:span><text:span text:style-name="T761">D LICITADORA</text:span><text:span text:style-name="T762"><text:s/></text:span></text:p>
            </table:table-cell>
            <table:table-cell table:style-name="TableCell763">
              <text:p text:style-name="P764"><draw:custom-shape svg:x="0.00008in" svg:y="-0.00707in" svg:width="0.00625in" svg:height="0.00625in" draw:z-index="251677696" draw:id="id54" draw:style-name="a54" draw:name="Freeform 15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0707in" svg:width="0.00625in" svg:height="0.00625in" draw:z-index="251679744" draw:id="id55" draw:style-name="a55" draw:name="Freeform 15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0707in" svg:width="0.00625in" svg:height="0.00625in" draw:z-index="251680768" draw:id="id56" draw:style-name="a56" draw:name="Freeform 15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65">PUN</text:span><text:span text:style-name="T766">T</text:span><text:span text:style-name="T767">OS</text:span><text:span text:style-name="T768"><text:s/></text:span></text:p>
            </table:table-cell>
          </table:table-row>
          <table:table-row table:style-name="TableRow769">
            <table:table-cell table:style-name="TableCell770">
              <text:p text:style-name="P771"><draw:custom-shape svg:x="-0.00667in" svg:y="-0.01193in" svg:width="0.00625in" svg:height="0.00625in" draw:z-index="251681792" draw:id="id57" draw:style-name="a57" draw:name="Freeform 155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72">ESTUDIO JURÍDICO 4 S.L.</text:span><text:span text:style-name="T773"><text:s/></text:span></text:p>
            </table:table-cell>
            <table:table-cell table:style-name="TableCell774">
              <text:p text:style-name="P775"><draw:custom-shape svg:x="0.00008in" svg:y="-0.01193in" svg:width="0.00625in" svg:height="0.00625in" draw:z-index="251682816" draw:id="id58" draw:style-name="a58" draw:name="Freeform 156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1193in" svg:width="0.00625in" svg:height="0.00625in" draw:z-index="251683840" draw:id="id59" draw:style-name="a59" draw:name="Freeform 157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76">33</text:span><text:span text:style-name="T777"><text:s/></text:span></text:p>
            </table:table-cell>
          </table:table-row>
          <table:table-row table:style-name="TableRow778">
            <table:table-cell table:style-name="TableCell779">
              <text:p text:style-name="P780"><draw:custom-shape svg:x="-0.00667in" svg:y="0.00127in" svg:width="0.00625in" svg:height="0.00625in" draw:z-index="251684864" draw:id="id60" draw:style-name="a60" draw:name="Freeform 15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81">MAR</text:span><text:span text:style-name="T782">Í</text:span><text:span text:style-name="T783">A<text:s/></text:span><text:span text:style-name="T784"><text:tab/>MERCEDES<text:s/></text:span><text:span text:style-name="T785"><text:tab/></text:span><text:span text:style-name="T786">BARRERO</text:span><text:span text:style-name="T787"><text:s/></text:span><text:span text:style-name="T788">MORALES <text:s/></text:span></text:p>
            </table:table-cell>
            <table:table-cell table:style-name="TableCell789">
              <text:p text:style-name="P790"><draw:custom-shape svg:x="0.00008in" svg:y="-0.00082in" svg:width="0.00625in" svg:height="0.00625in" draw:z-index="251685888" draw:id="id61" draw:style-name="a61" draw:name="Freeform 15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0082in" svg:width="0.00625in" svg:height="0.00625in" draw:z-index="251686912" draw:id="id62" draw:style-name="a62" draw:name="Freeform 16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91">33</text:span><text:span text:style-name="T792"><text:s/></text:span></text:p>
            </table:table-cell>
          </table:table-row>
        </table:table>
        <text:p text:style-name="P793"/>
        <text:p text:style-name="P794"/>
        <text:p text:style-name="P795"/>
        <text:p text:style-name="P796"/>
        <text:p text:style-name="P797"/>
        <text:p text:style-name="Normal"><draw:custom-shape svg:x="1.10367in" svg:y="-0.00681in" svg:width="0.00625in" svg:height="0.00625in" draw:z-index="251687936" draw:id="id63" draw:style-name="a63" draw:name="Freeform 161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00681in" svg:width="0.00625in" svg:height="0.00625in" draw:z-index="251688960" draw:id="id64" draw:style-name="a64" draw:name="Freeform 162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4403in" svg:y="-0.00681in" svg:width="0.00625in" svg:height="0.00625in" draw:z-index="251689984" draw:id="id65" draw:style-name="a65" draw:name="Freeform 163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00681in" svg:width="0.00625in" svg:height="0.00625in" draw:z-index="251691008" draw:id="id66" draw:style-name="a66" draw:name="Freeform 164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00681in" svg:width="0.00625in" svg:height="0.00625in" draw:z-index="251692032" draw:id="id67" draw:style-name="a67" draw:name="Freeform 165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98"><text:span text:style-name="T799">2</text:span><text:span text:style-name="T800">.</text:span><text:span text:style-name="T801">-<text:s/></text:span><text:span text:style-name="T802">A</text:span><text:span text:style-name="T803">per</text:span><text:span text:style-name="T804">t</text:span><text:span text:style-name="T805">ura criter</text:span><text:span text:style-name="T806">i</text:span><text:span text:style-name="T807">os evaluables automáticament</text:span><text:span text:style-name="T808">e</text:span><text:span text:style-name="T809">.</text:span><text:span text:style-name="T810"><text:s/></text:span><text:span text:style-name="T811"><text:s text:c="2"/></text:span></text:p>
        <text:p text:style-name="P812"><text:span text:style-name="T813"><text:s/></text:span><text:span text:style-name="T814"><text:s text:c="2"/></text:span></text:p>
        <text:p text:style-name="P815"><text:span text:style-name="T816">Se<text:s/></text:span><text:span text:style-name="T817"><text:s/></text:span><text:span text:style-name="T818">procede<text:s/></text:span><text:span text:style-name="T819"><text:s/></text:span><text:span text:style-name="T820">a<text:s/></text:span><text:span text:style-name="T821"><text:s/></text:span><text:span text:style-name="T822">la<text:s/></text:span><text:span text:style-name="T823"><text:s/></text:span><text:span text:style-name="T824">apertura<text:s/></text:span><text:span text:style-name="T825"><text:s/></text:span><text:span text:style-name="T826">de<text:s/></text:span><text:span text:style-name="T827"><text:s/></text:span><text:span text:style-name="T828">los<text:s/></text:span><text:span text:style-name="T829"><text:s/></text:span><text:span text:style-name="T830">sobres<text:s/></text:span><text:span text:style-name="T831"><text:s/></text:span><text:span text:style-name="T832">de<text:s/></text:span><text:span text:style-name="T833"><text:s/></text:span><text:span text:style-name="T834">aquellas<text:s/></text:span><text:span text:style-name="T835"><text:s/></text:span><text:span text:style-name="T836">empresas<text:s/></text:span><text:span text:style-name="T837"><text:s/></text:span><text:span text:style-name="T838">que<text:s/></text:span><text:span text:style-name="T839"><text:s/></text:span><text:span text:style-name="T840">hayan<text:s/></text:span><text:span text:style-name="T841"><text:s/></text:span><text:span text:style-name="T842">sido</text:span><text:span text:style-name="T843"><text:s/></text:span><text:span text:style-name="T844">admitidas: <text:s/></text:span></text:p>
        <text:p text:style-name="P845"><text:span text:style-name="T846">1.<text:s/></text:span><text:span text:style-name="T847"><text:s/></text:span><text:span text:style-name="T848">Estudio Jurídico</text:span><text:span text:style-name="T849"><text:s/></text:span><text:span text:style-name="T850">4, S.L., con</text:span><text:span text:style-name="T851"><text:s/></text:span><text:span text:style-name="T852">NIF: B46660486.</text:span><text:span text:style-name="T853"><text:s/></text:span></text:p>
        <text:p text:style-name="P854"><text:span text:style-name="T855">Ofer</text:span><text:span text:style-name="T856">t</text:span><text:span text:style-name="T857">a</text:span><text:span text:style-name="T858"><text:s/></text:span><text:span text:style-name="T859">Económica</text:span><text:span text:style-name="T860">.</text:span><text:span text:style-name="T861"><text:s/></text:span><text:span text:style-name="T862">Presenta</text:span><text:span text:style-name="T863"><text:s/></text:span><text:span text:style-name="T864">Oferta</text:span><text:span text:style-name="T865"><text:s/></text:span><text:span text:style-name="T866">Económica</text:span><text:span text:style-name="T867"><text:s/></text:span><text:span text:style-name="T868">por</text:span><text:span text:style-name="T869"><text:s/></text:span><text:span text:style-name="T870">importe</text:span><text:span text:style-name="T871"><text:s/></text:span><text:span text:style-name="T872">de</text:span><text:span text:style-name="T873"><text:s/></text:span><text:span text:style-name="T874">12.960,00€</text:span><text:span text:style-name="T875"><text:s/></text:span><text:span text:style-name="T876">a</text:span><text:span text:style-name="T877"><text:s/></text:span><text:span text:style-name="T878">los</text:span><text:span text:style-name="T879"><text:s/></text:span><text:span text:style-name="T880">que</text:span><text:span text:style-name="T881"><text:s/></text:span><text:span text:style-name="T882">se añaden 907,20€, lo que hace un total de 13.867,20€.</text:span><text:span text:style-name="T883"><text:tab/><text:s text:c="2"/></text:span></text:p>
        <text:p text:style-name="P884"><text:span text:style-name="T885">Disponer<text:s/></text:span><text:span text:style-name="T886"><text:s/></text:span><text:span text:style-name="T887">de<text:s/></text:span><text:span text:style-name="T888"><text:s/></text:span><text:span text:style-name="T889">enlace<text:s/></text:span><text:span text:style-name="T890"><text:s/></text:span><text:span text:style-name="T891">contable<text:s/></text:span><text:span text:style-name="T892"><text:s/></text:span><text:span text:style-name="T893">con<text:s/></text:span><text:span text:style-name="T894"><text:s/></text:span><text:span text:style-name="T895">la<text:s/></text:span><text:span text:style-name="T896"><text:s/></text:span><text:span text:style-name="T897">aplicación<text:s/></text:span><text:span text:style-name="T898"><text:s/></text:span><text:span text:style-name="T899">SIC</text:span><text:span text:style-name="T900">AL</text:span><text:span text:style-name="T901">.<text:s/></text:span><text:span text:style-name="T902"><text:s/></text:span><text:span text:style-name="T903">Presenta<text:s/></text:span><text:span text:style-name="T904"><text:s/></text:span><text:span text:style-name="T905">declaración</text:span><text:span text:style-name="T906"><text:s/></text:span><text:span text:style-name="T907">responsable,</text:span><text:span text:style-name="T908"><text:s/></text:span><text:span text:style-name="T909">por</text:span><text:span text:style-name="T910"><text:s/></text:span><text:span text:style-name="T911">la</text:span><text:span text:style-name="T912"><text:s/></text:span><text:span text:style-name="T913">que</text:span><text:span text:style-name="T914"><text:s/></text:span><text:span text:style-name="T915">declara</text:span><text:span text:style-name="T916"><text:s/></text:span><text:span text:style-name="T917">que</text:span><text:span text:style-name="T918"><text:s/></text:span><text:span text:style-name="T919">dispone</text:span><text:span text:style-name="T920"><text:s/></text:span><text:span text:style-name="T921">de</text:span><text:span text:style-name="T922"><text:s/></text:span><text:span text:style-name="T923">un</text:span><text:span text:style-name="T924"><text:s/></text:span><text:span text:style-name="T925">enlace</text:span><text:span text:style-name="T926"><text:s/></text:span><text:span text:style-name="T927">contable</text:span><text:span text:style-name="T928"><text:s/></text:span><text:span text:style-name="T929">con</text:span><text:span text:style-name="T930"><text:s/></text:span><text:span text:style-name="T931">la</text:span><text:span text:style-name="T932"><text:s/></text:span><text:span text:style-name="T933">aplicación</text:span><text:span text:style-name="T934"><text:s/></text:span><text:span text:style-name="T935">SICAL,</text:span><text:span text:style-name="T936"><text:s/></text:span><text:span text:style-name="T937">software</text:span><text:span text:style-name="T938"><text:s/></text:span><text:span text:style-name="T939">de</text:span><text:span text:style-name="T940"><text:s/></text:span><text:span text:style-name="T941">Berger</text:span><text:span text:style-name="T942"><text:s/></text:span><text:span text:style-name="T943">Leviault,</text:span><text:span text:style-name="T944"><text:s/></text:span><text:span text:style-name="T945">para</text:span><text:span text:style-name="T946"><text:s/></text:span><text:span text:style-name="T947">facilitar</text:span><text:span text:style-name="T948"><text:s/></text:span><text:span text:style-name="T949">el</text:span><text:span text:style-name="T950"><text:s/></text:span><text:span text:style-name="T951">registro</text:span><text:span text:style-name="T952"><text:s/></text:span><text:span text:style-name="T953">directo</text:span><text:span text:style-name="T954"><text:s/></text:span><text:span text:style-name="T955">de</text:span><text:span text:style-name="T956"><text:s/></text:span><text:span text:style-name="T957">los</text:span><text:span text:style-name="T958"><text:s/></text:span><text:span text:style-name="T959">apuntes</text:span><text:span text:style-name="T960"><text:s/></text:span><text:span text:style-name="T961">contables<text:s/></text:span><text:span text:style-name="T962"><text:s/></text:span><text:span text:style-name="T963">y<text:s/></text:span><text:span text:style-name="T964"><text:s/></text:span><text:span text:style-name="T965">obtención<text:s/></text:span><text:span text:style-name="T966"><text:s/></text:span><text:span text:style-name="T967">de<text:s/></text:span><text:span text:style-name="T968"><text:s/></text:span><text:span text:style-name="T969">documentos<text:s/></text:span><text:span text:style-name="T970"><text:s/></text:span><text:span text:style-name="T971">y<text:s/></text:span><text:span text:style-name="T972"><text:s/></text:span><text:span text:style-name="T973">listados<text:s/></text:span><text:span text:style-name="T974"><text:s/></text:span><text:span text:style-name="T975">necesarios<text:s/></text:span><text:span text:style-name="T976"><text:s/></text:span><text:span text:style-name="T977">para<text:s/></text:span><text:span text:style-name="T978"><text:s/></text:span><text:span text:style-name="T979">la<text:s/></text:span><text:span text:style-name="T980"><text:s/></text:span><text:span text:style-name="T981">gestión</text:span><text:span text:style-name="T982"><text:s/></text:span><text:span text:style-name="T983">presupuestaria</text:span><text:span text:style-name="T984"><text:s/></text:span><text:span text:style-name="T985">solicitada</text:span><text:span text:style-name="T986"><text:s/></text:span><text:span text:style-name="T987">desde</text:span><text:span text:style-name="T988"><text:s/></text:span><text:span text:style-name="T989">el</text:span><text:span text:style-name="T990"><text:s/></text:span><text:span text:style-name="T991">Organismo,</text:span><text:span text:style-name="T992"><text:s/></text:span><text:span text:style-name="T993">tal</text:span><text:span text:style-name="T994"><text:s/></text:span><text:span text:style-name="T995">y</text:span><text:span text:style-name="T996"><text:s/></text:span><text:span text:style-name="T997">como</text:span><text:span text:style-name="T998"><text:s/></text:span><text:span text:style-name="T999">se</text:span><text:span text:style-name="T1000"><text:s/></text:span><text:span text:style-name="T1001">solicita</text:span><text:span text:style-name="T1002"><text:s/></text:span><text:span text:style-name="T1003">en</text:span><text:span text:style-name="T1004"><text:s/></text:span><text:span text:style-name="T1005">los</text:span><text:span text:style-name="T1006"><text:s/></text:span><text:span text:style-name="T1007">pliegos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licitación</text:span><text:span text:style-name="T1014"><text:s/></text:span><text:span text:style-name="T1015">con</text:span><text:span text:style-name="T1016"><text:s/></text:span><text:span text:style-name="T1017">número</text:span><text:span text:style-name="T1018"><text:s/></text:span><text:span text:style-name="T1019">de</text:span><text:span text:style-name="T1020"><text:s/></text:span><text:span text:style-name="T1021">expediente</text:span><text:span text:style-name="T1022"><text:s/></text:span><text:span text:style-name="T1023">2024/7401</text:span><text:span text:style-name="T1024"><text:s/></text:span><text:span text:style-name="T1025">cuyo</text:span><text:span text:style-name="T1026"><text:s/></text:span><text:span text:style-name="T1027">ob</text:span><text:span text:style-name="T1028">j</text:span><text:span text:style-name="T1029">eto</text:span><text:span text:style-name="T1030"><text:s/></text:span><text:span text:style-name="T1031">del</text:span><text:span text:style-name="T1032"><text:s/></text:span><text:span text:style-name="T1033">contrato</text:span><text:span text:style-name="T1034"><text:s/></text:span><text:span text:style-name="T1035">es</text:span><text:span text:style-name="T1036"><text:s/></text:span><text:span text:style-name="T1037">el</text:span><text:span text:style-name="T1038"><text:s/></text:span><text:span text:style-name="T1039">de</text:span><text:span text:style-name="T1040"><text:s/></text:span><text:span text:style-name="T1041">la</text:span><text:span text:style-name="T1042"><text:s/></text:span></text:p>
      </text:section>
      <text:section text:name="Sect2" text:style-name="S2">
        <text:p text:style-name="P1043"/>
        <text:p text:style-name="P1044"/>
        <text:p text:style-name="P1045"/>
        <text:p text:style-name="P1046"><text:span text:style-name="T1047">contratación de servicios profesionales de confección de nóminas y seguros sociales,</text:span><text:span text:style-name="T1048"><text:s/></text:span><text:span text:style-name="T1049"><text:s text:c="2"/>asesoramiento<text:s/></text:span><text:span text:style-name="T1050"><text:s/></text:span><text:span text:style-name="T1051">y<text:s/></text:span><text:span text:style-name="T1052"><text:s/></text:span><text:span text:style-name="T1053">cumplimiento<text:s/></text:span><text:span text:style-name="T1054"><text:s/></text:span><text:span text:style-name="T1055">del<text:s/></text:span><text:span text:style-name="T1056"><text:s/></text:span><text:span text:style-name="T1057">resto<text:s/></text:span><text:span text:style-name="T1058"><text:s/></text:span><text:span text:style-name="T1059">de<text:s/></text:span><text:span text:style-name="T1060"><text:s/></text:span><text:span text:style-name="T1061">obligaciones<text:s/></text:span><text:span text:style-name="T1062"><text:s/></text:span><text:span text:style-name="T1063">legales<text:s/></text:span><text:span text:style-name="T1064"><text:s/></text:span><text:span text:style-name="T1065">establecidas<text:s/></text:span><text:span text:style-name="T1066"><text:s/></text:span><text:span text:style-name="T1067">en</text:span><text:span text:style-name="T1068"><text:s/></text:span><text:span text:style-name="T1069">materia laboral y de la seguridad social. <text:s/></text:span></text:p>
        <text:p text:style-name="P1070"><text:span text:style-name="T1071">Disponer<text:s/></text:span><text:span text:style-name="T1072"><text:s/></text:span><text:span text:style-name="T1073">de<text:s/></text:span><text:span text:style-name="T1074"><text:s/></text:span><text:span text:style-name="T1075">reuniones<text:s/></text:span><text:span text:style-name="T1076"><text:s/></text:span><text:span text:style-name="T1077">presenciales<text:s/></text:span><text:span text:style-name="T1078"><text:s/></text:span><text:span text:style-name="T1079">o<text:s/></text:span><text:span text:style-name="T1080"><text:s/></text:span><text:span text:style-name="T1081">vía<text:s/></text:span><text:span text:style-name="T1082"><text:s/></text:span><text:span text:style-name="T1083">telemática</text:span><text:span text:style-name="T1084">.<text:s/></text:span><text:span text:style-name="T1085"><text:s/></text:span><text:span text:style-name="T1086">Presenta<text:s/></text:span><text:span text:style-name="T1087"><text:s/></text:span><text:span text:style-name="T1088">declaración</text:span><text:span text:style-name="T1089"><text:s/></text:span><text:span text:style-name="T1090">responsable,</text:span><text:span text:style-name="T1091"><text:s/></text:span><text:span text:style-name="T1092">por</text:span><text:span text:style-name="T1093"><text:s/></text:span><text:span text:style-name="T1094">la que declara</text:span><text:span text:style-name="T1095"><text:s/></text:span><text:span text:style-name="T1096">que</text:span><text:span text:style-name="T1097"><text:s/></text:span><text:span text:style-name="T1098">mantendrá reuniones</text:span><text:span text:style-name="T1099"><text:s/></text:span><text:span text:style-name="T1100">con</text:span><text:span text:style-name="T1101"><text:s/></text:span><text:span text:style-name="T1102">la<text:s/></text:span><text:span text:style-name="T1103">G</text:span><text:span text:style-name="T1104">erencia</text:span><text:span text:style-name="T1105"><text:s/></text:span><text:span text:style-name="T1106">Municipal</text:span><text:span text:style-name="T1107"><text:s/></text:span><text:span text:style-name="T1108">de</text:span><text:span text:style-name="T1109"><text:s/></text:span><text:span text:style-name="T1110">Urbanismo</text:span><text:span text:style-name="T1111"><text:s/></text:span><text:span text:style-name="T1112">del</text:span><text:span text:style-name="T1113"><text:s/></text:span><text:span text:style-name="T1114">Ayuntamiento</text:span><text:span text:style-name="T1115"><text:s/></text:span><text:span text:style-name="T1116">de</text:span><text:span text:style-name="T1117"><text:s/></text:span><text:span text:style-name="T1118">Santa</text:span><text:span text:style-name="T1119"><text:s/></text:span><text:span text:style-name="T1120">Cruz</text:span><text:span text:style-name="T1121"><text:s/></text:span><text:span text:style-name="T1122">de</text:span><text:span text:style-name="T1123"><text:s/></text:span><text:span text:style-name="T1124">Tenerife</text:span><text:span text:style-name="T1125"><text:s/></text:span><text:span text:style-name="T1126">con</text:span><text:span text:style-name="T1127"><text:s/></text:span><text:span text:style-name="T1128">un</text:span><text:span text:style-name="T1129"><text:s/></text:span><text:span text:style-name="T1130">tiempo</text:span><text:span text:style-name="T1131"><text:s/></text:span><text:span text:style-name="T1132">máximo</text:span><text:span text:style-name="T1133"><text:s/></text:span><text:span text:style-name="T1134">de</text:span><text:span text:style-name="T1135"><text:s/></text:span><text:span text:style-name="T1136">96</text:span><text:span text:style-name="T1137"><text:s/></text:span><text:span text:style-name="T1138">horas</text:span><text:span text:style-name="T1139"><text:s/></text:span><text:span text:style-name="T1140">desde</text:span><text:span text:style-name="T1141"><text:s/></text:span><text:span text:style-name="T1142">el</text:span><text:span text:style-name="T1143"><text:s/></text:span><text:span text:style-name="T1144">aviso,</text:span><text:span text:style-name="T1145"><text:s/></text:span><text:span text:style-name="T1146">tal</text:span><text:span text:style-name="T1147"><text:s/></text:span><text:span text:style-name="T1148">y</text:span><text:span text:style-name="T1149"><text:s/></text:span><text:span text:style-name="T1150">como</text:span><text:span text:style-name="T1151"><text:s/></text:span><text:span text:style-name="T1152">recogen</text:span><text:span text:style-name="T1153"><text:s/></text:span><text:span text:style-name="T1154">los</text:span><text:span text:style-name="T1155"><text:s/></text:span><text:span text:style-name="T1156">pliegos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licitación</text:span><text:span text:style-name="T1163"><text:s/></text:span><text:span text:style-name="T1164">con</text:span><text:span text:style-name="T1165"><text:s/></text:span><text:span text:style-name="T1166">número</text:span><text:span text:style-name="T1167"><text:s/></text:span><text:span text:style-name="T1168">de</text:span><text:span text:style-name="T1169"><text:s/></text:span><text:span text:style-name="T1170">expediente</text:span><text:span text:style-name="T1171"><text:s/></text:span><text:span text:style-name="T1172">es</text:span><text:span text:style-name="T1173"><text:s/></text:span><text:span text:style-name="T1174">2024/7401</text:span><text:span text:style-name="T1175"><text:s/></text:span><text:span text:style-name="T1176">y</text:span><text:span text:style-name="T1177"><text:s/></text:span><text:span text:style-name="T1178">cuyo</text:span><text:span text:style-name="T1179"><text:s/></text:span><text:span text:style-name="T1180">ob</text:span><text:span text:style-name="T1181">j</text:span><text:span text:style-name="T1182">eto</text:span><text:span text:style-name="T1183"><text:s/></text:span><text:span text:style-name="T1184">de contrato</text:span><text:span text:style-name="T1185"><text:s/></text:span><text:span text:style-name="T1186">es</text:span><text:span text:style-name="T1187"><text:s/></text:span><text:span text:style-name="T1188">el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contratación</text:span><text:span text:style-name="T1195"><text:s/></text:span><text:span text:style-name="T1196">de</text:span><text:span text:style-name="T1197"><text:s/></text:span><text:span text:style-name="T1198">servicios</text:span><text:span text:style-name="T1199"><text:s/></text:span><text:span text:style-name="T1200">profesionales<text:s/></text:span><text:span text:style-name="T1201"><text:s/></text:span><text:span text:style-name="T1202">de<text:s/></text:span><text:span text:style-name="T1203"><text:s/></text:span><text:span text:style-name="T1204">confección<text:s/></text:span><text:span text:style-name="T1205"><text:s/></text:span><text:span text:style-name="T1206">de<text:s/></text:span><text:span text:style-name="T1207"><text:s/></text:span><text:span text:style-name="T1208">nóminas<text:s/></text:span><text:span text:style-name="T1209"><text:s/></text:span><text:span text:style-name="T1210">y<text:s/></text:span><text:span text:style-name="T1211"><text:s/></text:span><text:span text:style-name="T1212">seguros<text:s/></text:span><text:span text:style-name="T1213"><text:s/></text:span><text:span text:style-name="T1214">sociales,<text:s/></text:span><text:span text:style-name="T1215"><text:s/></text:span><text:span text:style-name="T1216">asesoramiento<text:s/></text:span><text:span text:style-name="T1217"><text:s/></text:span><text:span text:style-name="T1218">y</text:span><text:span text:style-name="T1219"><text:s/></text:span><text:span text:style-name="T1220">cumplimiento</text:span><text:span text:style-name="T1221"><text:s/></text:span><text:span text:style-name="T1222">del</text:span><text:span text:style-name="T1223"><text:s/></text:span><text:span text:style-name="T1224">resto</text:span><text:span text:style-name="T1225"><text:s/></text:span><text:span text:style-name="T1226">de</text:span><text:span text:style-name="T1227"><text:s/></text:span><text:span text:style-name="T1228">obligaciones</text:span><text:span text:style-name="T1229"><text:s/></text:span><text:span text:style-name="T1230">legales</text:span><text:span text:style-name="T1231"><text:s/></text:span><text:span text:style-name="T1232">establecidas</text:span><text:span text:style-name="T1233"><text:s/></text:span><text:span text:style-name="T1234">en</text:span><text:span text:style-name="T1235"><text:s/></text:span><text:span text:style-name="T1236">materia</text:span><text:span text:style-name="T1237"><text:s/></text:span><text:span text:style-name="T1238">laboral</text:span><text:span text:style-name="T1239"><text:s/></text:span><text:span text:style-name="T1240">y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seguridad</text:span><text:span text:style-name="T1247"><text:s/></text:span><text:span text:style-name="T1248">social</text:span><text:span text:style-name="T1249"><text:s/></text:span><text:span text:style-name="T1250">para</text:span><text:span text:style-name="T1251"><text:s/></text:span><text:span text:style-name="T1252">la</text:span><text:span text:style-name="T1253"><text:s/></text:span><text:span text:style-name="T1254">Gerencia</text:span><text:span text:style-name="T1255"><text:s/></text:span><text:span text:style-name="T1256">Municipal</text:span><text:span text:style-name="T1257"><text:s/></text:span><text:span text:style-name="T1258">de</text:span><text:span text:style-name="T1259"><text:s/></text:span><text:span text:style-name="T1260">Urbanismo</text:span><text:span text:style-name="T1261"><text:s/></text:span><text:span text:style-name="T1262">del</text:span><text:span text:style-name="T1263"><text:s/></text:span><text:span text:style-name="T1264">Ayuntamiento</text:span><text:span text:style-name="T1265"><text:s/></text:span><text:span text:style-name="T1266">de</text:span><text:span text:style-name="T1267"><text:s/></text:span><text:span text:style-name="T1268">Santa</text:span><text:span text:style-name="T1269"><text:s/></text:span><text:span text:style-name="T1270">Cruz de Tenerife.</text:span><text:span text:style-name="T1271"><text:s text:c="2"/></text:span></text:p>
        <text:p text:style-name="P1272"><text:span text:style-name="T1273">Certificados<text:s/></text:span><text:span text:style-name="T1274"><text:s/></text:span><text:span text:style-name="T1275">de<text:s/></text:span><text:span text:style-name="T1276"><text:s/></text:span><text:span text:style-name="T1277">buena<text:s/></text:span><text:span text:style-name="T1278"><text:s/></text:span><text:span text:style-name="T1279">ejecución</text:span><text:span text:style-name="T1280">.<text:s/></text:span><text:span text:style-name="T1281"><text:s/></text:span><text:span text:style-name="T1282">Presenta<text:s/></text:span><text:span text:style-name="T1283"><text:s/></text:span><text:span text:style-name="T1284">Cer</text:span><text:span text:style-name="T1285">t</text:span><text:span text:style-name="T1286">ificado<text:s/></text:span><text:span text:style-name="T1287"><text:s/></text:span><text:span text:style-name="T1288">de<text:s/></text:span><text:span text:style-name="T1289"><text:s/></text:span><text:span text:style-name="T1290">buena<text:s/></text:span><text:span text:style-name="T1291"><text:s/></text:span><text:span text:style-name="T1292">ejecución<text:s/></text:span><text:span text:style-name="T1293"><text:s/></text:span><text:span text:style-name="T1294">del</text:span><text:span text:style-name="T1295"><text:s/></text:span><text:span text:style-name="T1296">Ayuntamiento<text:s/></text:span><text:span text:style-name="T1297"><text:s/></text:span><text:span text:style-name="T1298">de<text:s/></text:span><text:span text:style-name="T1299"><text:s/></text:span><text:span text:style-name="T1300">Geldo<text:s/></text:span><text:span text:style-name="T1301"><text:s/></text:span><text:span text:style-name="T1302">(Castellón),<text:s/></text:span><text:span text:style-name="T1303"><text:s/></text:span><text:span text:style-name="T1304">de<text:s/></text:span><text:span text:style-name="T1305"><text:s/></text:span><text:span text:style-name="T1306">la<text:s/></text:span><text:span text:style-name="T1307"><text:s/></text:span><text:span text:style-name="T1308">Fundació<text:s/></text:span><text:span text:style-name="T1309"><text:s/></text:span><text:span text:style-name="T1310">General<text:s/></text:span><text:span text:style-name="T1311"><text:s/></text:span><text:span text:style-name="T1312">de<text:s/></text:span><text:span text:style-name="T1313"><text:s/></text:span><text:span text:style-name="T1314">la<text:s/></text:span><text:span text:style-name="T1315"><text:s/></text:span><text:span text:style-name="T1316">Universitat<text:s/></text:span><text:span text:style-name="T1317"><text:s/></text:span><text:span text:style-name="T1318">de</text:span><text:span text:style-name="T1319"><text:s/></text:span><text:span text:style-name="T1320">València,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Comunitat</text:span><text:span text:style-name="T1327"><text:s/></text:span><text:span text:style-name="T1328">Valenciana</text:span><text:span text:style-name="T1329"><text:s/></text:span><text:span text:style-name="T1330">(FGUV</text:span><text:span text:style-name="T1331">)</text:span><text:span text:style-name="T1332">,</text:span><text:span text:style-name="T1333"><text:s/></text:span><text:span text:style-name="T1334">y</text:span><text:span text:style-name="T1335"><text:s/></text:span><text:span text:style-name="T1336">del</text:span><text:span text:style-name="T1337"><text:s/></text:span><text:span text:style-name="T1338">Aeropuerto</text:span><text:span text:style-name="T1339"><text:s/></text:span><text:span text:style-name="T1340">de</text:span><text:span text:style-name="T1341"><text:s/></text:span><text:span text:style-name="T1342">Castellón,</text:span><text:span text:style-name="T1343"><text:s/></text:span><text:span text:style-name="T1344">estando</text:span><text:span text:style-name="T1345"><text:s/></text:span><text:span text:style-name="T1346">los</text:span><text:span text:style-name="T1347"><text:s/></text:span><text:span text:style-name="T1348">tres</text:span><text:span text:style-name="T1349"><text:s/></text:span><text:span text:style-name="T1350">certificados</text:span><text:span text:style-name="T1351"><text:s/></text:span><text:span text:style-name="T1352">referidos</text:span><text:span text:style-name="T1353"><text:s/></text:span><text:span text:style-name="T1354">a</text:span><text:span text:style-name="T1355"><text:s/></text:span><text:span text:style-name="T1356">servicios</text:span><text:span text:style-name="T1357"><text:s/></text:span><text:span text:style-name="T1358">iguales</text:span><text:span text:style-name="T1359"><text:s/></text:span><text:span text:style-name="T1360">o</text:span><text:span text:style-name="T1361"><text:s/></text:span><text:span text:style-name="T1362">similares</text:span><text:span text:style-name="T1363"><text:s/></text:span><text:span text:style-name="T1364">a</text:span><text:span text:style-name="T1365"><text:s/></text:span><text:span text:style-name="T1366">los</text:span><text:span text:style-name="T1367"><text:s/></text:span><text:span text:style-name="T1368">que</text:span><text:span text:style-name="T1369"><text:s/></text:span><text:span text:style-name="T1370">son</text:span><text:span text:style-name="T1371"><text:s/></text:span><text:span text:style-name="T1372">ob</text:span><text:span text:style-name="T1373">j</text:span><text:span text:style-name="T1374">eto</text:span><text:span text:style-name="T1375"><text:s/></text:span><text:span text:style-name="T1376">de</text:span><text:span text:style-name="T1377"><text:s/></text:span><text:span text:style-name="T1378">contratación.</text:span><text:span text:style-name="T1379"><text:tab/><text:s text:c="2"/></text:span></text:p>
        <text:p text:style-name="P1380"><text:span text:style-name="T1381">Disposición</text:span><text:span text:style-name="T1382"><text:s/></text:span><text:span text:style-name="T1383">de</text:span><text:span text:style-name="T1384"><text:s/></text:span><text:span text:style-name="T1385">un</text:span><text:span text:style-name="T1386"><text:s/></text:span><text:span text:style-name="T1387">soporte</text:span><text:span text:style-name="T1388"><text:s/></text:span><text:span text:style-name="T1389">estructurado</text:span><text:span text:style-name="T1390">.</text:span><text:span text:style-name="T1391"><text:s/></text:span><text:span text:style-name="T1392">Presenta</text:span><text:span text:style-name="T1393"><text:s/></text:span><text:span text:style-name="T1394">declaración</text:span><text:span text:style-name="T1395"><text:s/></text:span><text:span text:style-name="T1396">responsable,</text:span><text:span text:style-name="T1397"><text:s/></text:span><text:span text:style-name="T1398">por</text:span><text:span text:style-name="T1399"><text:s/></text:span><text:span text:style-name="T1400">la</text:span><text:span text:style-name="T1401"><text:s/></text:span><text:span text:style-name="T1402">que</text:span><text:span text:style-name="T1403"><text:s/></text:span><text:span text:style-name="T1404">declara</text:span><text:span text:style-name="T1405"><text:s/></text:span><text:span text:style-name="T1406">que</text:span><text:span text:style-name="T1407"><text:s/></text:span><text:span text:style-name="T1408">dispone</text:span><text:span text:style-name="T1409"><text:s/></text:span><text:span text:style-name="T1410">y</text:span><text:span text:style-name="T1411"><text:s/></text:span><text:span text:style-name="T1412">pone</text:span><text:span text:style-name="T1413"><text:s/></text:span><text:span text:style-name="T1414">a</text:span><text:span text:style-name="T1415"><text:s/></text:span><text:span text:style-name="T1416">disposición</text:span><text:span text:style-name="T1417"><text:s/></text:span><text:span text:style-name="T1418">de</text:span><text:span text:style-name="T1419"><text:s/></text:span><text:span text:style-name="T1420">la</text:span><text:span text:style-name="T1421"><text:s/></text:span><text:span text:style-name="T1422">Gerencia</text:span><text:span text:style-name="T1423"><text:s/></text:span><text:span text:style-name="T1424">Municipal</text:span><text:span text:style-name="T1425"><text:s/></text:span><text:span text:style-name="T1426">de</text:span><text:span text:style-name="T1427"><text:s/></text:span><text:span text:style-name="T1428">Urbanismo</text:span><text:span text:style-name="T1429"><text:s/></text:span><text:span text:style-name="T1430">del<text:s/></text:span><text:span text:style-name="T1431"><text:s/></text:span><text:span text:style-name="T1432">Ayuntamiento<text:s/></text:span><text:span text:style-name="T1433"><text:s/></text:span><text:span text:style-name="T1434">de<text:s/></text:span><text:span text:style-name="T1435"><text:s/></text:span><text:span text:style-name="T1436">Santa<text:s/></text:span><text:span text:style-name="T1437"><text:s/></text:span><text:span text:style-name="T1438">Cruz<text:s/></text:span><text:span text:style-name="T1439"><text:s/></text:span><text:span text:style-name="T1440">de<text:s/></text:span><text:span text:style-name="T1441"><text:s/></text:span><text:span text:style-name="T1442">Tenerife</text:span><text:span text:style-name="T1443"><text:s/></text:span><text:span text:style-name="T1444">en<text:s/></text:span><text:span text:style-name="T1445"><text:s/></text:span><text:span text:style-name="T1446">caso<text:s/></text:span><text:span text:style-name="T1447"><text:s/></text:span><text:span text:style-name="T1448">de<text:s/></text:span><text:span text:style-name="T1449"><text:s/></text:span><text:span text:style-name="T1450">ser<text:s/></text:span><text:span text:style-name="T1451"><text:s/></text:span><text:span text:style-name="T1452">ad</text:span><text:span text:style-name="T1453">j</text:span><text:span text:style-name="T1454">udicataria<text:s/></text:span><text:span text:style-name="T1455"><text:s/></text:span><text:span text:style-name="T1456">de<text:s/></text:span><text:span text:style-name="T1457"><text:s/></text:span><text:span text:style-name="T1458">la</text:span><text:span text:style-name="T1459"><text:s/></text:span><text:span text:style-name="T1460">licitación</text:span><text:span text:style-name="T1461"><text:s/></text:span><text:span text:style-name="T1462">con</text:span><text:span text:style-name="T1463"><text:s/></text:span><text:span text:style-name="T1464">número</text:span><text:span text:style-name="T1465"><text:s/></text:span><text:span text:style-name="T1466">de expediente</text:span><text:span text:style-name="T1467"><text:s/></text:span><text:span text:style-name="T1468">número</text:span><text:span text:style-name="T1469"><text:s/></text:span><text:span text:style-name="T1470">2024/7401</text:span><text:span text:style-name="T1471"><text:s/></text:span><text:span text:style-name="T1472">y</text:span><text:span text:style-name="T1473"><text:s/></text:span><text:span text:style-name="T1474">cuyo</text:span><text:span text:style-name="T1475"><text:s/></text:span><text:span text:style-name="T1476">ob</text:span><text:span text:style-name="T1477">j</text:span><text:span text:style-name="T1478">eto</text:span><text:span text:style-name="T1479"><text:s/></text:span><text:span text:style-name="T1480">de contrato</text:span><text:span text:style-name="T1481"><text:s/></text:span><text:span text:style-name="T1482">es</text:span><text:span text:style-name="T1483"><text:s/></text:span><text:span text:style-name="T1484">el</text:span><text:span text:style-name="T1485"><text:s/></text:span><text:span text:style-name="T1486">de</text:span><text:span text:style-name="T1487"><text:s/></text:span><text:span text:style-name="T1488">la</text:span><text:span text:style-name="T1489"><text:s/></text:span><text:span text:style-name="T1490">contratación</text:span><text:span text:style-name="T1491"><text:s/></text:span><text:span text:style-name="T1492">de</text:span><text:span text:style-name="T1493"><text:s/></text:span><text:span text:style-name="T1494">servicios</text:span><text:span text:style-name="T1495"><text:s/></text:span><text:span text:style-name="T1496">profesionales</text:span><text:span text:style-name="T1497"><text:s/></text:span><text:span text:style-name="T1498">de</text:span><text:span text:style-name="T1499"><text:s/></text:span><text:span text:style-name="T1500">confección</text:span><text:span text:style-name="T1501"><text:s/></text:span><text:span text:style-name="T1502">de</text:span><text:span text:style-name="T1503"><text:s/></text:span><text:span text:style-name="T1504">nóminas</text:span><text:span text:style-name="T1505"><text:s/></text:span><text:span text:style-name="T1506">y</text:span><text:span text:style-name="T1507"><text:s/></text:span><text:span text:style-name="T1508">seguros</text:span><text:span text:style-name="T1509"><text:s/></text:span><text:span text:style-name="T1510">sociales,</text:span><text:span text:style-name="T1511"><text:s/></text:span><text:span text:style-name="T1512">un</text:span><text:span text:style-name="T1513"><text:s/></text:span><text:span text:style-name="T1514">soporte</text:span><text:span text:style-name="T1515"><text:s/></text:span><text:span text:style-name="T1516">a</text:span><text:span text:style-name="T1517"><text:s/></text:span><text:span text:style-name="T1518">usuarios</text:span><text:span text:style-name="T1519"><text:s/></text:span><text:span text:style-name="T1520">a</text:span><text:span text:style-name="T1521"><text:s/></text:span><text:span text:style-name="T1522">través</text:span><text:span text:style-name="T1523"><text:s/></text:span><text:span text:style-name="T1524">de</text:span><text:span text:style-name="T1525"><text:s/></text:span><text:span text:style-name="T1526">un</text:span><text:span text:style-name="T1527"><text:s/></text:span><text:span text:style-name="T1528">gestor</text:span><text:span text:style-name="T1529"><text:s/></text:span><text:span text:style-name="T1530">de</text:span><text:span text:style-name="T1531"><text:s/></text:span><text:span text:style-name="T1532">incidencias</text:span><text:span text:style-name="T1533"><text:s/></text:span><text:span text:style-name="T1534">que</text:span><text:span text:style-name="T1535"><text:s/></text:span><text:span text:style-name="T1536">facilite</text:span><text:span text:style-name="T1537"><text:s/></text:span><text:span text:style-name="T1538">la</text:span><text:span text:style-name="T1539"><text:s/></text:span><text:span text:style-name="T1540">comunicación</text:span><text:span text:style-name="T1541"><text:s/></text:span><text:span text:style-name="T1542">y</text:span><text:span text:style-name="T1543"><text:s/></text:span><text:span text:style-name="T1544">resolución</text:span><text:span text:style-name="T1545"><text:s/></text:span><text:span text:style-name="T1546">de</text:span><text:span text:style-name="T1547"><text:s/></text:span><text:span text:style-name="T1548">las</text:span><text:span text:style-name="T1549"><text:s/></text:span><text:span text:style-name="T1550">mismas</text:span><text:span text:style-name="T1551"><text:s/></text:span><text:span text:style-name="T1552">entre</text:span><text:span text:style-name="T1553"><text:s/></text:span><text:span text:style-name="T1554">la</text:span><text:span text:style-name="T1555"><text:s/></text:span><text:span text:style-name="T1556">empresa</text:span><text:span text:style-name="T1557"><text:s/></text:span><text:span text:style-name="T1558">ad</text:span><text:span text:style-name="T1559">j</text:span><text:span text:style-name="T1560">udicataria</text:span><text:span text:style-name="T1561"><text:s/></text:span><text:span text:style-name="T1562">y</text:span><text:span text:style-name="T1563"><text:s/></text:span><text:span text:style-name="T1564">la</text:span><text:span text:style-name="T1565"><text:s/></text:span><text:span text:style-name="T1566">Gerencia</text:span><text:span text:style-name="T1567"><text:s/></text:span><text:span text:style-name="T1568">Municipal de Urbanismo del Ayuntamiento de Santa</text:span><text:span text:style-name="T1569"><text:s/></text:span><text:span text:style-name="T1570">Cruz de Tenerif</text:span><text:span text:style-name="T1571">e</text:span><text:span text:style-name="T1572">. <text:s/></text:span></text:p>
        <text:p text:style-name="P1573"><text:span text:style-name="T1574">Portal</text:span><text:span text:style-name="T1575"><text:s/></text:span><text:span text:style-name="T1576">Web</text:span><text:span text:style-name="T1577">.</text:span><text:span text:style-name="T1578"><text:s/></text:span><text:span text:style-name="T1579">Presenta</text:span><text:span text:style-name="T1580"><text:s/></text:span><text:span text:style-name="T1581">declaración</text:span><text:span text:style-name="T1582"><text:s/></text:span><text:span text:style-name="T1583">responsable,</text:span><text:span text:style-name="T1584"><text:s/></text:span><text:span text:style-name="T1585">por</text:span><text:span text:style-name="T1586"><text:s/></text:span><text:span text:style-name="T1587">la</text:span><text:span text:style-name="T1588"><text:s/></text:span><text:span text:style-name="T1589">que</text:span><text:span text:style-name="T1590"><text:s/></text:span><text:span text:style-name="T1591">declara</text:span><text:span text:style-name="T1592"><text:s/></text:span><text:span text:style-name="T1593">que,</text:span><text:span text:style-name="T1594"><text:s/></text:span><text:span text:style-name="T1595">dispone</text:span><text:span text:style-name="T1596"><text:s/></text:span><text:span text:style-name="T1597">y</text:span><text:span text:style-name="T1598"><text:s/></text:span><text:span text:style-name="T1599">pone</text:span><text:span text:style-name="T1600"><text:s/></text:span><text:span text:style-name="T1601">a</text:span><text:span text:style-name="T1602"><text:s/></text:span><text:span text:style-name="T1603">disposición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Gerencia</text:span><text:span text:style-name="T1610"><text:s/></text:span><text:span text:style-name="T1611">Municipal</text:span><text:span text:style-name="T1612"><text:s/></text:span><text:span text:style-name="T1613">de</text:span><text:span text:style-name="T1614"><text:s/></text:span><text:span text:style-name="T1615">Urbanismo</text:span><text:span text:style-name="T1616"><text:s/></text:span><text:span text:style-name="T1617">del</text:span><text:span text:style-name="T1618"><text:s/></text:span><text:span text:style-name="T1619">Ayuntamiento</text:span><text:span text:style-name="T1620"><text:s/></text:span><text:span text:style-name="T1621">de</text:span><text:span text:style-name="T1622"><text:s/></text:span><text:span text:style-name="T1623">Santa</text:span><text:span text:style-name="T1624"><text:s/></text:span><text:span text:style-name="T1625">Cruz<text:s/></text:span><text:span text:style-name="T1626"><text:s/></text:span><text:span text:style-name="T1627">de<text:s/></text:span><text:span text:style-name="T1628"><text:s/></text:span><text:span text:style-name="T1629">Tenerife<text:s/></text:span><text:span text:style-name="T1630"><text:s/></text:span><text:span text:style-name="T1631">en<text:s/></text:span><text:span text:style-name="T1632"><text:s/></text:span><text:span text:style-name="T1633">caso<text:s/></text:span><text:span text:style-name="T1634"><text:s/></text:span><text:span text:style-name="T1635">de<text:s/></text:span><text:span text:style-name="T1636"><text:s/></text:span><text:span text:style-name="T1637">ser<text:s/></text:span><text:span text:style-name="T1638"><text:s/></text:span><text:span text:style-name="T1639">ad</text:span><text:span text:style-name="T1640">j</text:span><text:span text:style-name="T1641">udicataria<text:s/></text:span><text:span text:style-name="T1642"><text:s/></text:span><text:span text:style-name="T1643">de<text:s/></text:span><text:span text:style-name="T1644"><text:s/></text:span><text:span text:style-name="T1645">la<text:s/></text:span><text:span text:style-name="T1646"><text:s/></text:span><text:span text:style-name="T1647">licitación<text:s/></text:span><text:span text:style-name="T1648"><text:s/></text:span><text:span text:style-name="T1649">con<text:s/></text:span><text:span text:style-name="T1650"><text:s/></text:span><text:span text:style-name="T1651">número<text:s/></text:span><text:span text:style-name="T1652"><text:s/></text:span><text:span text:style-name="T1653">de</text:span><text:span text:style-name="T1654"><text:s/></text:span><text:span text:style-name="T1655">expediente</text:span><text:span text:style-name="T1656"><text:s/></text:span><text:span text:style-name="T1657">número</text:span><text:span text:style-name="T1658"><text:s/></text:span><text:span text:style-name="T1659">2024/7401</text:span><text:span text:style-name="T1660"><text:s/></text:span><text:span text:style-name="T1661">y</text:span><text:span text:style-name="T1662"><text:s/></text:span><text:span text:style-name="T1663">cuyo</text:span><text:span text:style-name="T1664"><text:s/></text:span><text:span text:style-name="T1665">ob</text:span><text:span text:style-name="T1666">j</text:span><text:span text:style-name="T1667">eto</text:span><text:span text:style-name="T1668"><text:s/></text:span><text:span text:style-name="T1669">de</text:span><text:span text:style-name="T1670"><text:s/></text:span><text:span text:style-name="T1671">contrato</text:span><text:span text:style-name="T1672"><text:s/></text:span><text:span text:style-name="T1673">es</text:span><text:span text:style-name="T1674"><text:s/></text:span><text:span text:style-name="T1675">el</text:span><text:span text:style-name="T1676"><text:s/></text:span><text:span text:style-name="T1677">de</text:span><text:span text:style-name="T1678"><text:s/></text:span><text:span text:style-name="T1679">la</text:span><text:span text:style-name="T1680"><text:s/></text:span><text:span text:style-name="T1681">cont</text:span><text:span text:style-name="T1682">r</text:span><text:span text:style-name="T1683">atación</text:span><text:span text:style-name="T1684"><text:s/></text:span><text:span text:style-name="T1685">de</text:span><text:span text:style-name="T1686"><text:s/></text:span><text:span text:style-name="T1687">servicios profesionales de confección de nóminas y seguros sociales,</text:span><text:span text:style-name="T1688"><text:s/></text:span><text:span text:style-name="T1689">asesoramiento y <text:s/></text:span></text:p>
        <text:p text:style-name="P1690"><text:span text:style-name="T1691">cumplimiento</text:span><text:span text:style-name="T1692"><text:s/></text:span><text:span text:style-name="T1693">del</text:span><text:span text:style-name="T1694"><text:s/></text:span><text:span text:style-name="T1695">resto</text:span><text:span text:style-name="T1696"><text:s/></text:span><text:span text:style-name="T1697">de</text:span><text:span text:style-name="T1698"><text:s/></text:span><text:span text:style-name="T1699">obligaciones</text:span><text:span text:style-name="T1700"><text:s/></text:span><text:span text:style-name="T1701">legales</text:span><text:span text:style-name="T1702"><text:s/></text:span><text:span text:style-name="T1703">establecidas</text:span><text:span text:style-name="T1704"><text:s/></text:span><text:span text:style-name="T1705">en</text:span><text:span text:style-name="T1706"><text:s/></text:span><text:span text:style-name="T1707">materia</text:span><text:span text:style-name="T1708"><text:s/></text:span><text:span text:style-name="T1709">laboral</text:span><text:span text:style-name="T1710"><text:s/></text:span><text:span text:style-name="T1711">y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seguridad</text:span><text:span text:style-name="T1718"><text:s/></text:span><text:span text:style-name="T1719">social</text:span><text:span text:style-name="T1720"><text:s/></text:span><text:span text:style-name="T1721">para</text:span><text:span text:style-name="T1722"><text:s/></text:span><text:span text:style-name="T1723">la</text:span><text:span text:style-name="T1724"><text:s/></text:span><text:span text:style-name="T1725">Gerencia</text:span><text:span text:style-name="T1726"><text:s/></text:span><text:span text:style-name="T1727">Municipal</text:span><text:span text:style-name="T1728"><text:s/></text:span><text:span text:style-name="T1729">de</text:span><text:span text:style-name="T1730"><text:s/></text:span><text:span text:style-name="T1731">Urbanismo</text:span><text:span text:style-name="T1732"><text:s/></text:span><text:span text:style-name="T1733">del</text:span><text:span text:style-name="T1734"><text:s/></text:span><text:span text:style-name="T1735">Ayuntamiento</text:span><text:span text:style-name="T1736"><text:s/></text:span><text:span text:style-name="T1737">de</text:span><text:span text:style-name="T1738"><text:s/></text:span><text:span text:style-name="T1739">Santa</text:span><text:span text:style-name="T1740"><text:s/></text:span><text:span text:style-name="T1741">Cruz de Tenerife de un por</text:span><text:span text:style-name="T1742">t</text:span><text:span text:style-name="T1743">al web para los empleado</text:span><text:span text:style-name="T1744">s</text:span><text:span text:style-name="T1745">.</text:span><text:span text:style-name="T1746"><text:s/></text:span><text:span text:style-name="T1747"><text:s text:c="2"/></text:span></text:p>
        <text:p text:style-name="P1748"/>
        <text:p text:style-name="P1749"><text:span text:style-name="T1750">2.<text:s/></text:span><text:span text:style-name="T1751"><text:s/></text:span><text:span text:style-name="T1752">María Mercedes Marrero Morales, con NIF: 42070205</text:span><text:span text:style-name="T1753">P</text:span><text:span text:style-name="T1754">.</text:span><text:span text:style-name="T1755"><text:s/></text:span></text:p>
        <text:p text:style-name="P1756"><text:span text:style-name="T1757">Ofer</text:span><text:span text:style-name="T1758">t</text:span><text:span text:style-name="T1759">a</text:span><text:span text:style-name="T1760"><text:s/></text:span><text:span text:style-name="T1761">Económica</text:span><text:span text:style-name="T1762">.</text:span><text:span text:style-name="T1763"><text:s/></text:span><text:span text:style-name="T1764">Presenta</text:span><text:span text:style-name="T1765"><text:s/></text:span><text:span text:style-name="T1766">Oferta</text:span><text:span text:style-name="T1767"><text:s/></text:span><text:span text:style-name="T1768">Económica</text:span><text:span text:style-name="T1769"><text:s/></text:span><text:span text:style-name="T1770">por</text:span><text:span text:style-name="T1771"><text:s/></text:span><text:span text:style-name="T1772">importe</text:span><text:span text:style-name="T1773"><text:s/></text:span><text:span text:style-name="T1774">de</text:span><text:span text:style-name="T1775"><text:s/></text:span><text:span text:style-name="T1776">19.200,00€</text:span><text:span text:style-name="T1777"><text:s/></text:span><text:span text:style-name="T1778">a</text:span><text:span text:style-name="T1779"><text:s/></text:span><text:span text:style-name="T1780">los</text:span><text:span text:style-name="T1781"><text:s/></text:span><text:span text:style-name="T1782">que</text:span><text:span text:style-name="T1783"><text:s/></text:span><text:span text:style-name="T1784">se añaden 1.344,00€, lo que hace un total de 20.544,00€.</text:span><text:span text:style-name="T1785"><text:tab/><text:s text:c="2"/></text:span></text:p>
        <text:p text:style-name="P1786"><text:span text:style-name="T1787">Disponer<text:s/></text:span><text:span text:style-name="T1788"><text:s/></text:span><text:span text:style-name="T1789">de<text:s/></text:span><text:span text:style-name="T1790"><text:s/></text:span><text:span text:style-name="T1791">enlace<text:s/></text:span><text:span text:style-name="T1792"><text:s/></text:span><text:span text:style-name="T1793">contable<text:s/></text:span><text:span text:style-name="T1794"><text:s/></text:span><text:span text:style-name="T1795">con<text:s/></text:span><text:span text:style-name="T1796"><text:s/></text:span><text:span text:style-name="T1797">la<text:s/></text:span><text:span text:style-name="T1798"><text:s/></text:span><text:span text:style-name="T1799">aplicación<text:s/></text:span><text:span text:style-name="T1800"><text:s/></text:span><text:span text:style-name="T1801">SIC</text:span><text:span text:style-name="T1802">AL</text:span><text:span text:style-name="T1803">.<text:s/></text:span><text:span text:style-name="T1804"><text:s/></text:span><text:span text:style-name="T1805">Presenta<text:s/></text:span><text:span text:style-name="T1806"><text:s/></text:span><text:span text:style-name="T1807">declaración</text:span><text:span text:style-name="T1808"><text:s/></text:span><text:span text:style-name="T1809">responsable,<text:s/></text:span><text:span text:style-name="T1810"><text:s/></text:span><text:span text:style-name="T1811">por<text:s/></text:span><text:span text:style-name="T1812"><text:s/></text:span><text:span text:style-name="T1813">la<text:s/></text:span><text:span text:style-name="T1814"><text:s/></text:span><text:span text:style-name="T1815">que<text:s/></text:span><text:span text:style-name="T1816"><text:s/></text:span><text:span text:style-name="T1817">declara<text:s/></text:span><text:span text:style-name="T1818"><text:s/></text:span><text:span text:style-name="T1819">que<text:s/></text:span><text:span text:style-name="T1820"><text:s/></text:span><text:span text:style-name="T1821">el<text:s/></text:span><text:span text:style-name="T1822"><text:s/></text:span><text:span text:style-name="T1823">programa<text:s/></text:span><text:span text:style-name="T1824"><text:s/></text:span><text:span text:style-name="T1825">informático<text:s/></text:span><text:span text:style-name="T1826"><text:s/></text:span><text:span text:style-name="T1827">utilizado<text:s/></text:span><text:span text:style-name="T1828"><text:s/></text:span><text:span text:style-name="T1829">para<text:s/></text:span><text:span text:style-name="T1830"><text:s/></text:span><text:span text:style-name="T1831">la</text:span><text:span text:style-name="T1832"><text:s/></text:span><text:span text:style-name="T1833">confección<text:s/></text:span><text:span text:style-name="T1834"><text:s/></text:span><text:span text:style-name="T1835">de<text:s/></text:span><text:span text:style-name="T1836"><text:s/></text:span><text:span text:style-name="T1837">nóminas<text:s/></text:span><text:span text:style-name="T1838"><text:s/></text:span><text:span text:style-name="T1839">y<text:s/></text:span><text:span text:style-name="T1840"><text:s/></text:span><text:span text:style-name="T1841">seguros<text:s/></text:span><text:span text:style-name="T1842"><text:s/></text:span><text:span text:style-name="T1843">sociales<text:s/></text:span><text:span text:style-name="T1844"><text:s/></text:span><text:span text:style-name="T1845">no<text:s/></text:span><text:span text:style-name="T1846"><text:s/></text:span><text:span text:style-name="T1847">dispone<text:s/></text:span><text:span text:style-name="T1848"><text:s/></text:span><text:span text:style-name="T1849">de<text:s/></text:span><text:span text:style-name="T1850"><text:s/></text:span><text:span text:style-name="T1851">un<text:s/></text:span><text:span text:style-name="T1852"><text:s/></text:span><text:span text:style-name="T1853">enlace<text:s/></text:span><text:span text:style-name="T1854"><text:s/></text:span><text:span text:style-name="T1855">contable</text:span><text:span text:style-name="T1856"><text:s/></text:span><text:span text:style-name="T1857">automático</text:span><text:span text:style-name="T1858"><text:s/></text:span><text:span text:style-name="T1859">con</text:span><text:span text:style-name="T1860"><text:s/></text:span><text:span text:style-name="T1861">la</text:span><text:span text:style-name="T1862"><text:s/></text:span><text:span text:style-name="T1863">aplicación</text:span><text:span text:style-name="T1864"><text:s/></text:span><text:span text:style-name="T1865">SICAL,</text:span><text:span text:style-name="T1866"><text:s/></text:span><text:span text:style-name="T1867">software</text:span><text:span text:style-name="T1868"><text:s/></text:span><text:span text:style-name="T1869">de</text:span><text:span text:style-name="T1870"><text:s/></text:span><text:span text:style-name="T1871">Berger</text:span><text:span text:style-name="T1872"><text:s/></text:span><text:span text:style-name="T1873">Leviault,</text:span><text:span text:style-name="T1874"><text:s/></text:span><text:span text:style-name="T1875">pero</text:span><text:span text:style-name="T1876"><text:s/></text:span><text:span text:style-name="T1877">permite</text:span><text:span text:style-name="T1878"><text:s/></text:span><text:span text:style-name="T1879">la</text:span><text:span text:style-name="T1880"><text:s/></text:span><text:span text:style-name="T1881">expor</text:span><text:span text:style-name="T1882">t</text:span><text:span text:style-name="T1883">ación</text:span><text:span text:style-name="T1884"><text:s/></text:span><text:span text:style-name="T1885">parametrizada</text:span><text:span text:style-name="T1886"><text:s/></text:span><text:span text:style-name="T1887">en</text:span><text:span text:style-name="T1888"><text:s/></text:span><text:span text:style-name="T1889">Excel</text:span><text:span text:style-name="T1890"><text:s/></text:span><text:span text:style-name="T1891">de</text:span><text:span text:style-name="T1892"><text:s/></text:span><text:span text:style-name="T1893">los</text:span><text:span text:style-name="T1894"><text:s/></text:span><text:span text:style-name="T1895">datos</text:span><text:span text:style-name="T1896"><text:s/></text:span><text:span text:style-name="T1897">necesarios</text:span><text:span text:style-name="T1898"><text:s/></text:span><text:span text:style-name="T1899">para</text:span><text:span text:style-name="T1900"><text:s/></text:span><text:span text:style-name="T1901">para</text:span><text:span text:style-name="T1902"><text:s/></text:span><text:span text:style-name="T1903">facilitar</text:span><text:span text:style-name="T1904"><text:s/></text:span><text:span text:style-name="T1905">el</text:span><text:span text:style-name="T1906"><text:s/></text:span><text:span text:style-name="T1907">registro</text:span><text:span text:style-name="T1908"><text:s/></text:span><text:span text:style-name="T1909">de</text:span><text:span text:style-name="T1910"><text:s/></text:span><text:span text:style-name="T1911">los</text:span><text:span text:style-name="T1912"><text:s/></text:span><text:span text:style-name="T1913">apuntes</text:span><text:span text:style-name="T1914"><text:s/></text:span><text:span text:style-name="T1915">contables</text:span><text:span text:style-name="T1916"><text:s/></text:span><text:span text:style-name="T1917">y</text:span><text:span text:style-name="T1918"><text:s/></text:span><text:span text:style-name="T1919">obtención</text:span><text:span text:style-name="T1920"><text:s/></text:span><text:span text:style-name="T1921">de</text:span><text:span text:style-name="T1922"><text:s/></text:span><text:span text:style-name="T1923">documentos</text:span><text:span text:style-name="T1924"><text:s/></text:span><text:span text:style-name="T1925">y</text:span><text:span text:style-name="T1926"><text:s/></text:span><text:span text:style-name="T1927">listados</text:span><text:span text:style-name="T1928"><text:s/></text:span><text:span text:style-name="T1929">necesarios</text:span><text:span text:style-name="T1930"><text:s/></text:span><text:span text:style-name="T1931">para la gestión presupuestaria solicitada desde el Organismo. <text:s/></text:span></text:p>
        <text:p text:style-name="P1932"><text:span text:style-name="T1933">Disponer<text:s/></text:span><text:span text:style-name="T1934"><text:s/></text:span><text:span text:style-name="T1935">de<text:s/></text:span><text:span text:style-name="T1936"><text:s/></text:span><text:span text:style-name="T1937">reuniones<text:s/></text:span><text:span text:style-name="T1938"><text:s/></text:span><text:span text:style-name="T1939">presenciales<text:s/></text:span><text:span text:style-name="T1940"><text:s/></text:span><text:span text:style-name="T1941">o<text:s/></text:span><text:span text:style-name="T1942"><text:s/></text:span><text:span text:style-name="T1943">vía<text:s/></text:span><text:span text:style-name="T1944"><text:s/></text:span><text:span text:style-name="T1945">telemática</text:span><text:span text:style-name="T1946">.<text:s/></text:span><text:span text:style-name="T1947"><text:s/></text:span><text:span text:style-name="T1948">Presenta<text:s/></text:span><text:span text:style-name="T1949"><text:s/></text:span><text:span text:style-name="T1950">declaración</text:span><text:span text:style-name="T1951"><text:s/></text:span><text:span text:style-name="T1952">responsable,</text:span><text:span text:style-name="T1953"><text:s/></text:span><text:span text:style-name="T1954">por</text:span><text:span text:style-name="T1955"><text:s/></text:span><text:span text:style-name="T1956">la</text:span><text:span text:style-name="T1957"><text:s/></text:span><text:span text:style-name="T1958">que</text:span><text:span text:style-name="T1959"><text:s/></text:span><text:span text:style-name="T1960">declara</text:span><text:span text:style-name="T1961"><text:s/></text:span><text:span text:style-name="T1962">disposición</text:span><text:span text:style-name="T1963"><text:s/></text:span><text:span text:style-name="T1964">de</text:span><text:span text:style-name="T1965"><text:s/></text:span><text:span text:style-name="T1966">cumplir</text:span><text:span text:style-name="T1967"><text:s/></text:span><text:span text:style-name="T1968">con</text:span><text:span text:style-name="T1969"><text:s/></text:span><text:span text:style-name="T1970">el</text:span><text:span text:style-name="T1971"><text:s/></text:span><text:span text:style-name="T1972">compromiso</text:span><text:span text:style-name="T1973"><text:s/></text:span><text:span text:style-name="T1974">de</text:span><text:span text:style-name="T1975"><text:s/></text:span><text:span text:style-name="T1976">asistir</text:span><text:span text:style-name="T1977"><text:s/></text:span><text:span text:style-name="T1978">a</text:span><text:span text:style-name="T1979"><text:s/></text:span></text:p>
      </text:section>
      <text:section text:name="Sect3" text:style-name="S3">
        <text:p text:style-name="P1980"/>
        <text:p text:style-name="P1981"/>
        <text:p text:style-name="P1982"/>
        <text:p text:style-name="P1983"><text:span text:style-name="T1984">reuniones</text:span><text:span text:style-name="T1985"><text:s/></text:span><text:span text:style-name="T1986">presenciales</text:span><text:span text:style-name="T1987"><text:s/></text:span><text:span text:style-name="T1988">o</text:span><text:span text:style-name="T1989"><text:s/></text:span><text:span text:style-name="T1990">vía</text:span><text:span text:style-name="T1991"><text:s/></text:span><text:span text:style-name="T1992">telemática</text:span><text:span text:style-name="T1993"><text:s/></text:span><text:span text:style-name="T1994">con</text:span><text:span text:style-name="T1995"><text:s/></text:span><text:span text:style-name="T1996">la</text:span><text:span text:style-name="T1997"><text:s/></text:span><text:span text:style-name="T1998">GMU</text:span><text:span text:style-name="T1999"><text:s/></text:span><text:span text:style-name="T2000">con</text:span><text:span text:style-name="T2001"><text:s/></text:span><text:span text:style-name="T2002">un</text:span><text:span text:style-name="T2003"><text:s/></text:span><text:span text:style-name="T2004">tiempo</text:span><text:span text:style-name="T2005"><text:s/></text:span><text:span text:style-name="T2006">máximo</text:span><text:span text:style-name="T2007"><text:s/></text:span><text:span text:style-name="T2008">de</text:span><text:span text:style-name="T2009"><text:s/></text:span><text:span text:style-name="T2010">96</text:span><text:span text:style-name="T2011"><text:s/></text:span><text:span text:style-name="T2012">horas desde el aviso. <text:s/></text:span></text:p>
        <text:p text:style-name="P2013"><text:span text:style-name="T2014">Certificados</text:span><text:span text:style-name="T2015"><text:s/></text:span><text:span text:style-name="T2016">de</text:span><text:span text:style-name="T2017"><text:s/></text:span><text:span text:style-name="T2018">buena</text:span><text:span text:style-name="T2019"><text:s/></text:span><text:span text:style-name="T2020">ejecución</text:span><text:span text:style-name="T2021">.</text:span><text:span text:style-name="T2022"><text:s/></text:span><text:span text:style-name="T2023">Presenta</text:span><text:span text:style-name="T2024"><text:s/></text:span><text:span text:style-name="T2025">declaración</text:span><text:span text:style-name="T2026"><text:s/></text:span><text:span text:style-name="T2027">responsable</text:span><text:span text:style-name="T2028"><text:s/></text:span><text:span text:style-name="T2029">sobre</text:span><text:span text:style-name="T2030"><text:s/></text:span><text:span text:style-name="T2031">contratos</text:span><text:span text:style-name="T2032"><text:s/></text:span><text:span text:style-name="T2033">iguales</text:span><text:span text:style-name="T2034"><text:s/></text:span><text:span text:style-name="T2035">o</text:span><text:span text:style-name="T2036"><text:s/></text:span><text:span text:style-name="T2037">similares</text:span><text:span text:style-name="T2038"><text:s/></text:span><text:span text:style-name="T2039">al</text:span><text:span text:style-name="T2040"><text:s/></text:span><text:span text:style-name="T2041">que</text:span><text:span text:style-name="T2042"><text:s/></text:span><text:span text:style-name="T2043">son</text:span><text:span text:style-name="T2044"><text:s/></text:span><text:span text:style-name="T2045">ob</text:span><text:span text:style-name="T2046">j</text:span><text:span text:style-name="T2047">eto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presenta</text:span><text:span text:style-name="T2054"><text:s/></text:span><text:span text:style-name="T2055">licitación,</text:span><text:span text:style-name="T2056"><text:s/></text:span><text:span text:style-name="T2057">pero</text:span><text:span text:style-name="T2058"><text:s/></text:span><text:span text:style-name="T2059">no</text:span><text:span text:style-name="T2060"><text:s/></text:span><text:span text:style-name="T2061">aporta</text:span><text:span text:style-name="T2062"><text:s/></text:span><text:span text:style-name="T2063">los</text:span><text:span text:style-name="T2064"><text:s/></text:span><text:span text:style-name="T2065">cer</text:span><text:span text:style-name="T2066">t</text:span><text:span text:style-name="T2067">ificados de buena e</text:span><text:span text:style-name="T2068">j</text:span><text:span text:style-name="T2069">ecución requeridos por el PCA</text:span><text:span text:style-name="T2070">P</text:span><text:span text:style-name="T2071">.</text:span><text:span text:style-name="T2072"><text:tab/><text:s text:c="2"/></text:span></text:p>
        <text:p text:style-name="P2073"><text:span text:style-name="T2074">Disposición de un soporte estructurado</text:span><text:span text:style-name="T2075">.<text:s/></text:span><text:span text:style-name="T2076">No presenta.</text:span><text:span text:style-name="T2077"><text:s/></text:span></text:p>
        <text:p text:style-name="P2078"><text:span text:style-name="T2079">Portal Web</text:span><text:span text:style-name="T2080">.<text:s/></text:span><text:span text:style-name="T2081">No presenta.</text:span><text:span text:style-name="T2082"><text:s/></text:span></text:p>
        <text:p text:style-name="P2083"><text:span text:style-name="T2084">3</text:span><text:span text:style-name="T2085">.</text:span><text:span text:style-name="T2086">- Valoración criterios evaluables automáticamente.</text:span><text:span text:style-name="T2087"><text:s/></text:span></text:p>
        <text:p text:style-name="P2088"><text:span text:style-name="T2089">Una<text:s/></text:span><text:span text:style-name="T2090"><text:s/></text:span><text:span text:style-name="T2091">vez<text:s/></text:span><text:span text:style-name="T2092"><text:s/></text:span><text:span text:style-name="T2093">abier</text:span><text:span text:style-name="T2094">t</text:span><text:span text:style-name="T2095">a<text:s/></text:span><text:span text:style-name="T2096"><text:s/></text:span><text:span text:style-name="T2097">la<text:s/></text:span><text:span text:style-name="T2098"><text:s/></text:span><text:span text:style-name="T2099">documentación<text:s/></text:span><text:span text:style-name="T2100"><text:s/></text:span><text:span text:style-name="T2101">sometida<text:s/></text:span><text:span text:style-name="T2102"><text:s/></text:span><text:span text:style-name="T2103">a<text:s/></text:span><text:span text:style-name="T2104"><text:s/></text:span><text:span text:style-name="T2105">criterios<text:s/></text:span><text:span text:style-name="T2106"><text:s/></text:span><text:span text:style-name="T2107">de<text:s/></text:span><text:span text:style-name="T2108"><text:s/></text:span><text:span text:style-name="T2109">valoración<text:s/></text:span><text:span text:style-name="T2110"><text:s/></text:span><text:span text:style-name="T2111">ob</text:span><text:span text:style-name="T2112">j</text:span><text:span text:style-name="T2113">etivos,</text:span><text:span text:style-name="T2114"><text:s/></text:span><text:span text:style-name="T2115">conforme</text:span><text:span text:style-name="T2116"><text:s/></text:span><text:span text:style-name="T2117">a</text:span><text:span text:style-name="T2118"><text:s/></text:span><text:span text:style-name="T2119">los</text:span><text:span text:style-name="T2120"><text:s/></text:span><text:span text:style-name="T2121">criterios</text:span><text:span text:style-name="T2122"><text:s/></text:span><text:span text:style-name="T2123">establecidos</text:span><text:span text:style-name="T2124"><text:s/></text:span><text:span text:style-name="T2125">en</text:span><text:span text:style-name="T2126"><text:s/></text:span><text:span text:style-name="T2127">la</text:span><text:span text:style-name="T2128"><text:s/></text:span><text:span text:style-name="T2129">cláusula</text:span><text:span text:style-name="T2130"><text:s/></text:span><text:span text:style-name="T2131">12.1.2.</text:span><text:span text:style-name="T2132"><text:s/></text:span><text:span text:style-name="T2133">del</text:span><text:span text:style-name="T2134"><text:s/></text:span><text:span text:style-name="T2135">PCAP</text:span><text:span text:style-name="T2136"><text:s/></text:span><text:span text:style-name="T2137">de</text:span><text:span text:style-name="T2138"><text:s/></text:span><text:span text:style-name="T2139">la</text:span><text:span text:style-name="T2140"><text:s/></text:span><text:span text:style-name="T2141">siguiente</text:span><text:span text:style-name="T2142"><text:s/></text:span><text:span text:style-name="T2143">manera: <text:s/></text:span></text:p>
        <text:p text:style-name="P2144"><text:span text:style-name="T2145">Estudio Jur</text:span><text:span text:style-name="T2146">í</text:span><text:span text:style-name="T2147">dico 4, S.L., con NIF: B4666048</text:span><text:span text:style-name="T2148">6</text:span><text:span text:style-name="T2149">:</text:span><text:span text:style-name="T2150"><text:s/></text:span></text:p>
        <text:p text:style-name="P2151"><text:span text:style-name="T2152">-<text:s/></text:span><text:span text:style-name="T2153">Oferta Económ</text:span><text:span text:style-name="T2154">i</text:span><text:span text:style-name="T2155">ca</text:span><text:span text:style-name="T2156">.<text:s/></text:span><text:span text:style-name="T2157">Puntuación: 30 <text:s/></text:span></text:p>
        <text:p text:style-name="P2158"><text:span text:style-name="T2159">-</text:span><text:span text:style-name="T2160"><text:s/></text:span><text:span text:style-name="T2161">Soporte a usuar</text:span><text:span text:style-name="T2162">i</text:span><text:span text:style-name="T2163">os a través de un gestor de incidencia</text:span><text:span text:style-name="T2164">s</text:span><text:span text:style-name="T2165">. Puntuación: 10</text:span><text:span text:style-name="T2166"><text:s/></text:span><text:line-break/><text:span text:style-name="T2167">-</text:span><text:span text:style-name="T2168"><text:s/></text:span><text:span text:style-name="T2169">Disponer</text:span><text:span text:style-name="T2170"><text:s/></text:span><text:span text:style-name="T2171">de enlace contable con la aplicación SIC</text:span><text:span text:style-name="T2172">A</text:span><text:span text:style-name="T2173">L</text:span><text:span text:style-name="T2174">.<text:s/></text:span><text:span text:style-name="T2175">Puntuación: 10 <text:s/></text:span></text:p>
        <text:p text:style-name="P2176"><text:span text:style-name="T2177">-</text:span><text:span text:style-name="T2178"><text:s/></text:span><text:span text:style-name="T2179">Disponer</text:span><text:span text:style-name="T2180"><text:s/></text:span><text:span text:style-name="T2181">de reuniones presenciales o vía telemática</text:span><text:span text:style-name="T2182">.<text:s/></text:span><text:span text:style-name="T2183">Puntuación: 5 <text:s/></text:span></text:p>
        <text:p text:style-name="P2184"><text:span text:style-name="T2185">-</text:span><text:span text:style-name="T2186"><text:s/></text:span><text:span text:style-name="T2187">Certificados de buena ejecución</text:span><text:span text:style-name="T2188">.<text:s/></text:span><text:span text:style-name="T2189">Puntuación: 5 <text:s/></text:span></text:p>
        <text:p text:style-name="P2190"><text:span text:style-name="T2191">María Mercedes Marrero<text:s/></text:span><text:span text:style-name="T2192">M</text:span><text:span text:style-name="T2193">oral</text:span><text:span text:style-name="T2194">e</text:span><text:span text:style-name="T2195">s, con NIF: 42070205P</text:span><text:span text:style-name="T2196">:</text:span><text:span text:style-name="T2197"><text:s/></text:span></text:p>
        <text:p text:style-name="P2198"><text:span text:style-name="T2199">-<text:s/></text:span><text:span text:style-name="T2200">Oferta Económ</text:span><text:span text:style-name="T2201">i</text:span><text:span text:style-name="T2202">ca</text:span><text:span text:style-name="T2203">.<text:s/></text:span><text:span text:style-name="T2204">Puntuación:</text:span><text:span text:style-name="T2205"><text:s/></text:span><text:span text:style-name="T2206">20,25 <text:s/></text:span></text:p>
        <text:p text:style-name="P2207"><text:span text:style-name="T2208">-</text:span><text:span text:style-name="T2209"><text:s/></text:span><text:span text:style-name="T2210">Soporte a usuar</text:span><text:span text:style-name="T2211">i</text:span><text:span text:style-name="T2212">os a través de un gestor de incidencia</text:span><text:span text:style-name="T2213">s</text:span><text:span text:style-name="T2214">. Puntuación: 0</text:span><text:span text:style-name="T2215"><text:s/></text:span><text:line-break/><text:span text:style-name="T2216">-</text:span><text:span text:style-name="T2217"><text:s/></text:span><text:span text:style-name="T2218">Disponer</text:span><text:span text:style-name="T2219"><text:s/></text:span><text:span text:style-name="T2220">de enlace contable con la aplicación SIC</text:span><text:span text:style-name="T2221">A</text:span><text:span text:style-name="T2222">L</text:span><text:span text:style-name="T2223">.<text:s/></text:span><text:span text:style-name="T2224">Puntuación: 0 <text:s/></text:span></text:p>
        <text:p text:style-name="P2225"><text:span text:style-name="T2226">-</text:span><text:span text:style-name="T2227"><text:s/></text:span><text:span text:style-name="T2228">Disponer</text:span><text:span text:style-name="T2229"><text:s/></text:span><text:span text:style-name="T2230">de reuniones presenciales o vía telemática</text:span><text:span text:style-name="T2231">.<text:s/></text:span><text:span text:style-name="T2232">Puntuación: 5 <text:s/></text:span></text:p>
        <text:p text:style-name="P2233"><text:span text:style-name="T2234">-</text:span><text:span text:style-name="T2235"><text:s/></text:span><text:span text:style-name="T2236">Certificados de buena ejecución</text:span><text:span text:style-name="T2237">.<text:s/></text:span><text:span text:style-name="T2238">Puntuación:</text:span><text:span text:style-name="T2239"><text:s/></text:span><text:span text:style-name="T2240">0 <text:s/></text:span></text:p>
        <text:p text:style-name="P2241"><text:span text:style-name="T2242">La mesa acuerda otorgar las siguientes puntuaciones;</text:span><text:span text:style-name="T2243"><text:s/></text:span></text:p>
        <text:p text:style-name="P2244"/>
        <table:table table:style-name="Table2245">
          <table:table-columns>
            <table:table-column table:style-name="TableColumn2246"/>
            <table:table-column table:style-name="TableColumn2247"/>
          </table:table-columns>
          <table:table-row table:style-name="TableRow2248">
            <table:table-cell table:style-name="TableCell2249">
              <text:p text:style-name="P2250"><draw:custom-shape svg:x="0in" svg:y="-0.00734in" svg:width="0.00625in" svg:height="0.00625in" draw:z-index="251631616" draw:id="id68" draw:style-name="a68" draw:name="Freeform 166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0734in" svg:width="0.00625in" svg:height="0.00625in" draw:z-index="251632640" draw:id="id69" draw:style-name="a69" draw:name="Freeform 167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51">EN</text:span><text:span text:style-name="T2252">T</text:span><text:span text:style-name="T2253">ID</text:span><text:span text:style-name="T2254">A</text:span><text:span text:style-name="T2255">D LICITADORA</text:span><text:span text:style-name="T2256"><text:s/></text:span></text:p>
            </table:table-cell>
            <table:table-cell table:style-name="TableCell2257">
              <text:p text:style-name="P2258"><draw:custom-shape svg:x="0.00008in" svg:y="-0.00734in" svg:width="0.00625in" svg:height="0.00625in" draw:z-index="251633664" draw:id="id70" draw:style-name="a70" draw:name="Freeform 168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0734in" svg:width="0.00625in" svg:height="0.00625in" draw:z-index="251634688" draw:id="id71" draw:style-name="a71" draw:name="Freeform 169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0734in" svg:width="0.00625in" svg:height="0.00625in" draw:z-index="251635712" draw:id="id72" draw:style-name="a72" draw:name="Freeform 170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59">PUN</text:span><text:span text:style-name="T2260">T</text:span><text:span text:style-name="T2261">OS</text:span><text:span text:style-name="T2262"><text:s/></text:span></text:p>
            </table:table-cell>
          </table:table-row>
          <table:table-row table:style-name="TableRow2263">
            <table:table-cell table:style-name="TableCell2264">
              <text:p text:style-name="P2265"><draw:custom-shape svg:x="0in" svg:y="-0.01193in" svg:width="0.00625in" svg:height="0.00625in" draw:z-index="251636736" draw:id="id73" draw:style-name="a73" draw:name="Freeform 17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66">ESTUDIO JURÍDICO 4 S.L.</text:span><text:span text:style-name="T2267"><text:s/></text:span></text:p>
            </table:table-cell>
            <table:table-cell table:style-name="TableCell2268">
              <text:p text:style-name="P2269"><draw:custom-shape svg:x="0.00008in" svg:y="-0.01193in" svg:width="0.00625in" svg:height="0.00625in" draw:z-index="251637760" draw:id="id74" draw:style-name="a74" draw:name="Freeform 17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1193in" svg:width="0.00625in" svg:height="0.00625in" draw:z-index="251638784" draw:id="id75" draw:style-name="a75" draw:name="Freeform 17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70">60,00</text:span><text:span text:style-name="T2271"><text:s/></text:span></text:p>
            </table:table-cell>
          </table:table-row>
          <table:table-row table:style-name="TableRow2272">
            <table:table-cell table:style-name="TableCell2273">
              <text:p text:style-name="P2274"><draw:custom-shape svg:x="0in" svg:y="0.00127in" svg:width="0.00625in" svg:height="0.00625in" draw:z-index="251649024" draw:id="id76" draw:style-name="a76" draw:name="Freeform 17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75">MARÍA<text:s/></text:span><text:span text:style-name="T2276"><text:tab/>MERCEDES<text:s/></text:span><text:span text:style-name="T2277"><text:tab/></text:span><text:span text:style-name="T2278">BARRERO</text:span><text:span text:style-name="T2279"><text:s/></text:span><text:span text:style-name="T2280">MORALES <text:s/></text:span></text:p>
            </table:table-cell>
            <table:table-cell table:style-name="TableCell2281">
              <text:p text:style-name="P2282"><draw:custom-shape svg:x="0.00008in" svg:y="-0.00082in" svg:width="0.00625in" svg:height="0.00625in" draw:z-index="251652096" draw:id="id77" draw:style-name="a77" draw:name="Freeform 17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744in" svg:y="-0.00082in" svg:width="0.00625in" svg:height="0.00625in" draw:z-index="251656192" draw:id="id78" draw:style-name="a78" draw:name="Freeform 17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83">25,25</text:span><text:span text:style-name="T2284"><text:s/></text:span></text:p>
            </table:table-cell>
          </table:table-row>
        </table:table>
        <text:p text:style-name="P2285"/>
        <text:p text:style-name="P2286"/>
        <text:p text:style-name="P2287"/>
        <text:p text:style-name="P2288"/>
        <text:p text:style-name="P2289"/>
        <text:p text:style-name="Normal"><draw:custom-shape svg:x="1.10367in" svg:y="-0.00694in" svg:width="0.00625in" svg:height="0.00625in" draw:z-index="251657216" draw:id="id79" draw:style-name="a79" draw:name="Freeform 177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00694in" svg:width="0.00625in" svg:height="0.00625in" draw:z-index="251658240" draw:id="id80" draw:style-name="a80" draw:name="Freeform 178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4403in" svg:y="-0.00694in" svg:width="0.00625in" svg:height="0.00625in" draw:z-index="251659264" draw:id="id81" draw:style-name="a81" draw:name="Freeform 179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00694in" svg:width="0.00625in" svg:height="0.00625in" draw:z-index="251660288" draw:id="id82" draw:style-name="a82" draw:name="Freeform 180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139in" svg:y="-0.00694in" svg:width="0.00625in" svg:height="0.00625in" draw:z-index="251661312" draw:id="id83" draw:style-name="a83" draw:name="Freeform 181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290"><text:span text:style-name="T2291">4</text:span><text:span text:style-name="T2292">.</text:span><text:span text:style-name="T2293">- Propuesta adjudicación: 2024/7401</text:span><text:span text:style-name="T2294"><text:s/></text:span><text:span text:style-name="T2295"><text:s text:c="2"/></text:span></text:p>
        <text:p text:style-name="P2296"><text:span text:style-name="T2297"><text:s/></text:span><text:span text:style-name="T2298"><text:s text:c="2"/></text:span></text:p>
        <text:p text:style-name="P2299"><text:span text:style-name="T2300">De<text:s/></text:span><text:span text:style-name="T2301"><text:s/></text:span><text:span text:style-name="T2302">conformidad<text:s/></text:span><text:span text:style-name="T2303"><text:s/></text:span><text:span text:style-name="T2304">con<text:s/></text:span><text:span text:style-name="T2305"><text:s/></text:span><text:span text:style-name="T2306">lo<text:s/></text:span><text:span text:style-name="T2307"><text:s/></text:span><text:span text:style-name="T2308">dispuesto<text:s/></text:span><text:span text:style-name="T2309"><text:s/></text:span><text:span text:style-name="T2310">en<text:s/></text:span><text:span text:style-name="T2311"><text:s/></text:span><text:span text:style-name="T2312">la<text:s/></text:span><text:span text:style-name="T2313"><text:s/></text:span><text:span text:style-name="T2314">cláusula<text:s/></text:span><text:span text:style-name="T2315"><text:s/></text:span><text:span text:style-name="T2316">18.3<text:s/></text:span><text:span text:style-name="T2317"><text:s/></text:span><text:span text:style-name="T2318">del<text:s/></text:span><text:span text:style-name="T2319"><text:s/></text:span><text:span text:style-name="T2320">PCAP,<text:s/></text:span><text:span text:style-name="T2321"><text:s/></text:span><text:span text:style-name="T2322">la<text:s/></text:span><text:span text:style-name="T2323"><text:s/></text:span><text:span text:style-name="T2324">Mesa<text:s/></text:span><text:span text:style-name="T2325"><text:s/></text:span><text:span text:style-name="T2326">de</text:span><text:span text:style-name="T2327"><text:s/></text:span><text:span text:style-name="T2328">Contratación,<text:s/></text:span><text:span text:style-name="T2329"><text:s/></text:span><text:span text:style-name="T2330">realiza<text:s/></text:span><text:span text:style-name="T2331"><text:s/></text:span><text:span text:style-name="T2332">propuesta<text:s/></text:span><text:span text:style-name="T2333"><text:s/></text:span><text:span text:style-name="T2334">de<text:s/></text:span><text:span text:style-name="T2335"><text:s/></text:span><text:span text:style-name="T2336">adjudicación<text:s/></text:span><text:span text:style-name="T2337"><text:s/></text:span><text:span text:style-name="T2338">del<text:s/></text:span><text:span text:style-name="T2339"><text:s/></text:span><text:span text:style-name="T2340">“</text:span><text:span text:style-name="T2341">Contrato<text:s/></text:span><text:span text:style-name="T2342"><text:s/></text:span><text:span text:style-name="T2343">Administrativo<text:s/></text:span><text:span text:style-name="T2344"><text:s/></text:span><text:span text:style-name="T2345">de</text:span><text:span text:style-name="T2346"><text:s/></text:span><text:span text:style-name="T2347">Servicios<text:s/></text:span><text:span text:style-name="T2348"><text:s/></text:span><text:span text:style-name="T2349">para<text:s/></text:span><text:span text:style-name="T2350"><text:s/></text:span><text:span text:style-name="T2351">la<text:s/></text:span><text:span text:style-name="T2352"><text:s/></text:span><text:span text:style-name="T2353">prestación<text:s/></text:span><text:span text:style-name="T2354"><text:s/></text:span><text:span text:style-name="T2355">del<text:s/></text:span><text:span text:style-name="T2356"><text:s/></text:span><text:span text:style-name="T2357">servicio<text:s/></text:span><text:span text:style-name="T2358"><text:s/></text:span><text:span text:style-name="T2359">de<text:s/></text:span><text:span text:style-name="T2360"><text:s/></text:span><text:span text:style-name="T2361">Confección<text:s/></text:span><text:span text:style-name="T2362"><text:s/></text:span><text:span text:style-name="T2363">de<text:s/></text:span><text:span text:style-name="T2364"><text:s/></text:span><text:span text:style-name="T2365">Nóminas<text:s/></text:span><text:span text:style-name="T2366"><text:s/></text:span><text:span text:style-name="T2367">y<text:s/></text:span><text:span text:style-name="T2368"><text:s/></text:span><text:span text:style-name="T2369">Seguros</text:span><text:span text:style-name="T2370"><text:s/></text:span><text:span text:style-name="T2371">Sociales</text:span><text:span text:style-name="T2372"><text:s/></text:span><text:span text:style-name="T2373">al</text:span><text:span text:style-name="T2374"><text:s/></text:span><text:span text:style-name="T2375">personal</text:span><text:span text:style-name="T2376"><text:s/></text:span><text:span text:style-name="T2377">de</text:span><text:span text:style-name="T2378">l</text:span><text:span text:style-name="T2379"><text:s/></text:span><text:span text:style-name="T2380">Organismo</text:span><text:span text:style-name="T2381"><text:s/></text:span><text:span text:style-name="T2382">Autónomo</text:span><text:span text:style-name="T2383"><text:s/></text:span><text:span text:style-name="T2384">Gerencia</text:span><text:span text:style-name="T2385"><text:s/></text:span><text:span text:style-name="T2386">Municipal</text:span><text:span text:style-name="T2387"><text:s/></text:span><text:span text:style-name="T2388">de</text:span><text:span text:style-name="T2389"><text:s/></text:span><text:span text:style-name="T2390">Urbanismo</text:span><text:span text:style-name="T2391"><text:s/></text:span><text:span text:style-name="T2392">del</text:span><text:span text:style-name="T2393"><text:s/></text:span><text:span text:style-name="T2394">Excmo.</text:span><text:span text:style-name="T2395"><text:s/></text:span><text:span text:style-name="T2396">Ayuntamiento</text:span><text:span text:style-name="T2397"><text:s/></text:span><text:span text:style-name="T2398">de</text:span><text:span text:style-name="T2399"><text:s/></text:span><text:span text:style-name="T2400">Santa</text:span><text:span text:style-name="T2401"><text:s/></text:span><text:span text:style-name="T2402">Cruz</text:span><text:span text:style-name="T2403"><text:s/></text:span><text:span text:style-name="T2404">de</text:span><text:span text:style-name="T2405"><text:s/></text:span><text:span text:style-name="T2406">Tenerife</text:span><text:span text:style-name="T2407"><text:s/></text:span><text:span text:style-name="T2408">2024/740</text:span><text:span text:style-name="T2409">1</text:span><text:span text:style-name="T2410">”</text:span><text:span text:style-name="T2411">,</text:span><text:span text:style-name="T2412"><text:s/></text:span><text:span text:style-name="T2413">a</text:span><text:span text:style-name="T2414"><text:s/></text:span><text:span text:style-name="T2415">favor</text:span><text:span text:style-name="T2416"><text:s/></text:span><text:span text:style-name="T2417">de</text:span><text:span text:style-name="T2418"><text:s/></text:span><text:span text:style-name="T2419">la</text:span><text:span text:style-name="T2420"><text:s/></text:span><text:span text:style-name="T2421">empresa</text:span><text:span text:style-name="T2422"><text:s/></text:span><text:span text:style-name="T2423">Estudio<text:s/></text:span><text:span text:style-name="T2424"><text:s/></text:span><text:span text:style-name="T2425">Jur</text:span><text:span text:style-name="T2426">í</text:span><text:span text:style-name="T2427">dico<text:s/></text:span><text:span text:style-name="T2428"><text:s/></text:span><text:span text:style-name="T2429">4,<text:s/></text:span><text:span text:style-name="T2430"><text:s/></text:span><text:span text:style-name="T2431">S.L.,<text:s/></text:span><text:span text:style-name="T2432"><text:s/></text:span><text:span text:style-name="T2433">con<text:s/></text:span><text:span text:style-name="T2434"><text:s/></text:span><text:span text:style-name="T2435">NIF:<text:s/></text:span><text:span text:style-name="T2436"><text:s/></text:span><text:span text:style-name="T2437">B4666048</text:span><text:span text:style-name="T2438">6</text:span><text:span text:style-name="T2439">,<text:s/></text:span><text:span text:style-name="T2440"><text:s/></text:span><text:span text:style-name="T2441">por<text:s/></text:span><text:span text:style-name="T2442"><text:s/></text:span><text:span text:style-name="T2443">importe<text:s/></text:span><text:span text:style-name="T2444"><text:s/></text:span><text:span text:style-name="T2445">de<text:s/></text:span><text:span text:style-name="T2446"><text:s/></text:span><text:span text:style-name="T2447">DOCE<text:s/></text:span><text:span text:style-name="T2448"><text:s/></text:span><text:span text:style-name="T2449">MIL</text:span><text:span text:style-name="T2450"><text:s/></text:span><text:span text:style-name="T2451">NOVECIENTOS<text:s/></text:span><text:span text:style-name="T2452"><text:tab/>SESENTA<text:s/></text:span><text:span text:style-name="T2453"><text:tab/>EUROS<text:s/></text:span><text:span text:style-name="T2454"><text:tab/>(12.960,00€)<text:s/></text:span><text:span text:style-name="T2455"><text:tab/>a<text:s/></text:span><text:span text:style-name="T2456"><text:tab/>los<text:s/></text:span><text:span text:style-name="T2457"><text:tab/>que<text:s/></text:span><text:span text:style-name="T2458"><text:tab/>se<text:s/></text:span><text:span text:style-name="T2459"><text:tab/></text:span><text:span text:style-name="T2460">añaden</text:span><text:span text:style-name="T2461"><text:s/></text:span><text:span text:style-name="T2462">NOVECIENTOS</text:span><text:span text:style-name="T2463"><text:s/></text:span><text:span text:style-name="T2464">SIETE</text:span><text:span text:style-name="T2465"><text:s/></text:span><text:span text:style-name="T2466">EUROS</text:span><text:span text:style-name="T2467"><text:s/></text:span><text:span text:style-name="T2468">CON</text:span><text:span text:style-name="T2469"><text:s/></text:span><text:span text:style-name="T2470">VEINTE</text:span><text:span text:style-name="T2471"><text:s/></text:span><text:span text:style-name="T2472">CÉNTI</text:span><text:span text:style-name="T2473">M</text:span><text:span text:style-name="T2474">OS</text:span><text:span text:style-name="T2475"><text:s/></text:span><text:span text:style-name="T2476">(907,20€),</text:span><text:span text:style-name="T2477"><text:s/></text:span><text:span text:style-name="T2478">lo</text:span><text:span text:style-name="T2479"><text:s/></text:span><text:span text:style-name="T2480">que</text:span><text:span text:style-name="T2481"><text:s/></text:span><text:span text:style-name="T2482">hace</text:span><text:span text:style-name="T2483"><text:s/></text:span><text:span text:style-name="T2484">un</text:span><text:span text:style-name="T2485"><text:s/></text:span><text:span text:style-name="T2486">total</text:span><text:span text:style-name="T2487"><text:s/></text:span><text:span text:style-name="T2488">de</text:span><text:span text:style-name="T2489"><text:s/></text:span><text:span text:style-name="T2490">TRECE</text:span><text:span text:style-name="T2491"><text:s/></text:span><text:span text:style-name="T2492">MIL</text:span><text:span text:style-name="T2493"><text:s/></text:span><text:span text:style-name="T2494">OCHOCIENTOS</text:span><text:span text:style-name="T2495"><text:s/></text:span><text:span text:style-name="T2496">SESENTA</text:span><text:span text:style-name="T2497"><text:s/></text:span><text:span text:style-name="T2498">Y</text:span><text:span text:style-name="T2499"><text:s/></text:span><text:span text:style-name="T2500">SIETE</text:span><text:span text:style-name="T2501"><text:s/></text:span><text:span text:style-name="T2502">EUROS</text:span><text:span text:style-name="T2503"><text:s/></text:span><text:span text:style-name="T2504">CON</text:span><text:span text:style-name="T2505"><text:s/></text:span><text:span text:style-name="T2506">VEINTE</text:span><text:span text:style-name="T2507"><text:s/></text:span><text:span text:style-name="T2508">CÉNTI</text:span><text:span text:style-name="T2509">M</text:span><text:span text:style-name="T2510">OS (13.867,20€</text:span><text:span text:style-name="T2511">)</text:span><text:span text:style-name="T2512"><text:s text:c="2"/></text:span></text:p>
      </text:section>
      <text:section text:name="Sect4" text:style-name="S4">
        <text:p text:style-name="P2513"/>
        <text:p text:style-name="P2514"/>
        <text:p text:style-name="P2515"/>
        <text:p text:style-name="P2516"/>
        <text:p text:style-name="P2517"/>
        <text:p text:style-name="P2518"><text:span text:style-name="T2519">Yo,</text:span><text:span text:style-name="T2520"><text:s/></text:span><text:span text:style-name="T2521">como Secretario, certifico con el visto bueno del Presiden</text:span><text:span text:style-name="T2522">t</text:span><text:span text:style-name="T2523">e:</text:span><text:span text:style-name="T2524"><text:s/></text:span></text:p>
        <text:p text:style-name="P2525"/>
        <text:p text:style-name="P2526"/>
        <text:p text:style-name="P2527"><text:span text:style-name="T2528">D</text:span><text:span text:style-name="T2529">.<text:s/></text:span><text:span text:style-name="T2530">José Manuel Dor</text:span><text:span text:style-name="T2531">t</text:span><text:span text:style-name="T2532">a Delgado</text:span><text:span text:style-name="T2533"><text:tab/></text:span><text:span text:style-name="T2534">D</text:span><text:span text:style-name="T2535">.</text:span><text:span text:style-name="T2536"><text:s/>Guiller</text:span><text:span text:style-name="T2537">m</text:span><text:span text:style-name="T2538">o Díaz Guerra</text:span><text:span text:style-name="T2539"><text:s/></text:span></text:p>
        <text:p text:style-name="P2540"><text:span text:style-name="T2541"><text:s/></text:span><text:span text:style-name="T2542"><text:tab/>SECRETARIO</text:span><text:span text:style-name="T2543"><text:tab/></text:span><text:span text:style-name="T2544">PRESIDENT</text:span><text:span text:style-name="T2545">E</text:span><text:span text:style-name="T2546"><text:s text:c="2"/></text:span></text:p>
      </text:section>
      <text:section text:name="Sect5" text:style-name="S5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2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3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4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5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6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7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8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9" style:family="text">
      <style:text-properties style:font-name="Symbol" style:font-name-asian="Symbol" style:font-name-complex="Symbol" style:text-scale="99%" fo:font-size="9pt" style:font-size-asian="9pt" style:font-size-complex="9pt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Symbol"/>
      </text:list-level-style-bullet>
      <text:list-level-style-bullet text:level="4" text:style-name="WW_CharLFO1LVL4" text:bullet-char="·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Symbol"/>
      </text:list-level-style-bullet>
      <text:list-level-style-bullet text:level="6" text:style-name="WW_CharLFO1LVL6" text:bullet-char="·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Symbol"/>
      </text:list-level-style-bullet>
      <text:list-level-style-bullet text:level="8" text:style-name="WW_CharLFO1LVL8" text:bullet-char="·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5:00Z</meta:creation-date>
    <dc:date>2026-06-18T07:35:00Z</dc:date>
    <meta:template xlink:href="Normal" xlink:type="simple"/>
    <meta:editing-cycles>2</meta:editing-cycles>
    <meta:editing-duration>PT0S</meta:editing-duration>
    <meta:document-statistic meta:page-count="5" meta:paragraph-count="19" meta:word-count="1502" meta:character-count="9745" meta:row-count="68" meta:non-whitespace-character-count="8262"/>
  </office:meta>
</office:document-meta>
</file>