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63in" fo:margin-left="0.8208in" fo:margin-right="3.7375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" style:parent-style-name="Normal" style:family="paragraph">
      <style:paragraph-properties fo:line-height="0.1708in" fo:margin-left="0.8208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" style:parent-style-name="Normal" style:family="paragraph">
      <style:paragraph-properties fo:line-height="0.1708in" fo:margin-left="0.820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" style:parent-style-name="Normal" style:family="paragraph">
      <style:paragraph-properties fo:line-height="0.1708in" fo:margin-left="0.820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7" style:parent-style-name="Normal" style:family="paragraph">
      <style:paragraph-properties fo:line-height="0.1708in" fo:margin-left="0.820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P72" style:parent-style-name="Normal" style:family="paragraph">
      <style:paragraph-properties fo:margin-top="0.1722in" fo:margin-bottom="0.0041in" fo:line-height="0.1763in" fo:margin-left="0.8208in" fo:margin-right="0.775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9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/>
    </style:style>
    <style:style style:name="P106" style:parent-style-name="Normal" style:family="paragraph">
      <style:paragraph-properties fo:line-height="0.1708in" fo:margin-left="0.820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9" style:parent-style-name="Normal" style:family="paragraph">
      <style:paragraph-properties fo:line-height="0.1708in" fo:margin-left="0.820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2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P123" style:parent-style-name="Normal" style:family="paragraph">
      <style:paragraph-properties fo:margin-top="0.1743in" fo:margin-bottom="0.0041in" fo:line-height="0.1743in" fo:margin-left="0.8208in" fo:margin-right="0.7763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2" style:parent-style-name="Normal" style:family="paragraph">
      <style:paragraph-properties fo:line-height="0.1708in" fo:margin-left="0.8208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5" style:parent-style-name="Normal" style:family="paragraph">
      <style:paragraph-properties fo:line-height="0.1708in" fo:margin-left="0.8208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68" style:parent-style-name="Normal" style:family="paragraph">
      <style:paragraph-properties fo:margin-top="0.1736in" fo:margin-bottom="0.0041in" fo:line-height="0.175in" fo:margin-left="0.8208in" fo:margin-right="0.7756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" style:parent-style-name="Normal" style:family="paragraph">
      <style:paragraph-properties fo:text-align="justify" fo:margin-top="0.159in" fo:margin-bottom="0.0041in" fo:line-height="0.175in" fo:margin-left="0.8208in" fo:margin-right="0.7798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01*" fo:start-indent="0.0479in" fo:end-indent="0in"/>
        </style:columns>
      </style:section-properties>
    </style:style>
    <style:style style:name="P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8" style:parent-style-name="Normal" style:family="paragraph">
      <style:paragraph-properties fo:margin-top="0.1611in" fo:margin-bottom="0.0048in" fo:line-height="0.1708in" fo:margin-left="1.0701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/>
    </style:style>
    <style:style style:name="P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" style:parent-style-name="Normal" style:family="paragraph">
      <style:paragraph-properties fo:margin-top="0.159in" fo:margin-bottom="0.0048in" fo:line-height="0.1708in" fo:margin-left="1.0701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/>
    </style:style>
    <style:style style:name="P275" style:parent-style-name="Normal" style:family="paragraph">
      <style:paragraph-properties fo:break-before="column"/>
    </style:style>
    <style:style style:name="P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7" style:parent-style-name="Normal" style:family="paragraph">
      <style:paragraph-properties fo:margin-top="0.159in" fo:margin-bottom="0.0041in" fo:line-height="0.175in" fo:margin-right="0.8284in"/>
    </style:style>
    <style:style style:name="T2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89" style:parent-style-name="Normal" style:family="paragraph">
      <style:paragraph-properties fo:margin-top="0.1743in" fo:margin-bottom="0.0041in" fo:line-height="0.1743in" fo:margin-right="-0.0277in"/>
    </style:style>
    <style:style style:name="T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299" style:parent-style-name="Normal" style:family="paragraph">
      <style:paragraph-properties fo:text-align="justify" fo:margin-top="0.1729in" fo:margin-bottom="0.0041in" fo:line-height="0.1756in" fo:margin-left="0.8208in" fo:margin-right="0.7763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5*" fo:start-indent="0.0479in" fo:end-indent="0in"/>
        </style:columns>
      </style:section-properties>
    </style:style>
    <style:style style:name="P357" style:parent-style-name="Normal" style:family="paragraph">
      <style:paragraph-properties fo:margin-top="0.175in" fo:margin-bottom="0.0048in" fo:line-height="0.1708in" fo:margin-left="1.0701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P360" style:parent-style-name="Normal" style:family="paragraph">
      <style:paragraph-properties fo:break-before="column"/>
    </style:style>
    <style:style style:name="P361" style:parent-style-name="Normal" style:family="paragraph">
      <style:paragraph-properties fo:text-align="justify" fo:margin-top="0.1729in" fo:margin-bottom="0.0041in" fo:line-height="0.175in" fo:margin-right="-0.0277in"/>
    </style:style>
    <style:style style:name="T3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/>
    </style:style>
    <style:style style:name="T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18" style:parent-style-name="Fuentedepárrafopredeter." style:family="text">
      <style:text-properties style:font-name="Verdana" style:font-name-asian="Verdana" style:font-name-complex="Verdana" fo:color="#000000" fo:letter-spacing="0.0347in" fo:font-size="8.5pt" style:font-size-asian="8.5pt" style:font-size-complex="8.5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7*" fo:start-indent="0.0479in" fo:end-indent="0in"/>
        </style:columns>
      </style:section-properties>
    </style:style>
    <style:style style:name="P4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0" style:parent-style-name="Normal" style:family="paragraph">
      <style:paragraph-properties fo:margin-top="0.1055in" fo:margin-bottom="0.0048in" fo:line-height="0.1708in" fo:margin-left="1.0701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P443" style:parent-style-name="Normal" style:family="paragraph">
      <style:paragraph-properties fo:break-before="column"/>
    </style:style>
    <style:style style:name="P4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" style:parent-style-name="Normal" style:family="paragraph">
      <style:paragraph-properties fo:text-align="justify" fo:margin-top="0.1666in" fo:margin-bottom="0.0041in" fo:line-height="0.1756in" fo:margin-right="-0.0263in"/>
    </style:style>
    <style:style style:name="T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/>
    </style:style>
    <style:style style:name="T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97" style:parent-style-name="Normal" style:family="paragraph">
      <style:paragraph-properties fo:text-align="justify" fo:margin-top="0.1736in" fo:margin-bottom="0.0041in" fo:line-height="0.175in" fo:margin-right="-0.0277in"/>
    </style:style>
    <style:style style:name="T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/>
    </style:style>
    <style:style style:name="T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/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T5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/>
    </style:style>
    <style:style style:name="P612" style:parent-style-name="Normal" style:family="paragraph">
      <style:paragraph-properties fo:text-align="justify" fo:margin-top="0.1736in" fo:margin-bottom="0.0041in" fo:line-height="0.1756in" fo:margin-left="0.8208in" fo:margin-right="0.7756in">
        <style:tab-stops/>
      </style:paragraph-properties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/>
    </style:style>
    <style:style style:name="T6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/>
    </style:style>
    <style:style style:name="T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73" style:parent-style-name="Normal" style:family="paragraph">
      <style:paragraph-properties fo:margin-top="0.1763in" fo:margin-bottom="0.0048in" fo:line-height="0.1708in" fo:margin-left="1.0701in">
        <style:tab-stops>
          <style:tab-stop style:type="left" style:position="0.318in"/>
        </style:tab-stops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/>
    </style:style>
    <style:style style:name="P678" style:parent-style-name="Normal" style:family="paragraph">
      <style:paragraph-properties fo:margin-top="0.1743in" fo:margin-bottom="0.0048in" fo:line-height="0.1708in" fo:margin-left="1.0701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/>
    </style:style>
    <style:style style:name="P6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4" style:parent-style-name="Normal" style:family="paragraph">
      <style:paragraph-properties fo:margin-top="0.159in" fo:margin-bottom="0.0041in" fo:line-height="0.175in" fo:margin-left="0.8208in" fo:margin-right="0.7805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9in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66in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18" style:parent-style-name="Normal" style:family="paragraph">
      <style:paragraph-properties fo:text-align="justify" fo:margin-top="0.1736in" fo:margin-bottom="0.0041in" fo:line-height="0.175in" fo:margin-left="0.8208in" fo:margin-right="0.775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/>
    </style:style>
    <style:style style:name="T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/>
    </style:style>
    <style:style style:name="T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9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/>
    </style:style>
    <style:style style:name="T1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/>
    </style:style>
    <style:style style:name="T1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00" style:parent-style-name="Normal" style:family="paragraph">
      <style:paragraph-properties fo:text-align="justify" fo:margin-top="0.1736in" fo:margin-bottom="0.0041in" fo:line-height="0.1756in" fo:margin-left="0.8208in" fo:margin-right="0.7784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/>
    </style:style>
    <style:style style:name="T1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4" style:parent-style-name="Normal" style:family="paragraph">
      <style:paragraph-properties fo:margin-top="0.1423in" fo:margin-bottom="0.0048in" fo:line-height="0.1708in" fo:margin-left="0.8208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/>
    </style:style>
    <style:style style:name="P1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3" style:parent-style-name="Normal" style:family="paragraph">
      <style:paragraph-properties fo:margin-top="0.1444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1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/>
    </style:style>
    <style:style style:name="P1188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27 de febrero de 2025 a las 09:3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text:line-break/><text:span text:style-name="T34">GMU TEAMS <text:s/></text:span></text:p>
      <text:p text:style-name="P35"><text:span text:style-name="T36"><text:s/></text:span><text:span text:style-name="T37"><text:s text:c="2"/></text:span></text:p>
      <text:p text:style-name="P38"><text:span text:style-name="T39">A</text:span><text:span text:style-name="T40">sistentes</text:span><text:span text:style-name="T41"><text:s text:c="2"/></text:span></text:p>
      <text:p text:style-name="P42"><text:span text:style-name="T43">PRESIDENT</text:span><text:span text:style-name="T44">E</text:span><text:span text:style-name="T45"><text:s text:c="2"/></text:span></text:p>
      <text:p text:style-name="P46"><text:span text:style-name="T47">D. Guiller</text:span><text:span text:style-name="T48">m</text:span><text:span text:style-name="T49">o Díaz Guerra</text:span><text:span text:style-name="T50">,</text:span><text:span text:style-name="T51"><text:s/>Gerente de Urbanismo</text:span><text:span text:style-name="T52"><text:s/></text:span></text:p>
      <text:p text:style-name="P53"><text:span text:style-name="T54">SECRETARI</text:span><text:span text:style-name="T55">O</text:span><text:span text:style-name="T56"><text:s text:c="2"/></text:span></text:p>
      <text:p text:style-name="P57"><text:span text:style-name="T58">D. José Manuel Dor</text:span><text:span text:style-name="T59">t</text:span><text:span text:style-name="T60">a Delgado</text:span><text:span text:style-name="T61">,</text:span><text:span text:style-name="T62"><text:s/></text:span><text:span text:style-name="T63">Jefe del Servicio de Régimen General</text:span><text:span text:style-name="T64"><text:s/></text:span></text:p>
      <text:p text:style-name="P65"><text:span text:style-name="T66">VOCALES <text:s/></text:span></text:p>
      <text:p text:style-name="P67"><text:span text:style-name="T68">Dña. Isabel Nichaldas Nazco</text:span><text:span text:style-name="T69">,<text:s/></text:span><text:span text:style-name="T70">Técnica de Administración Especial Régimen General</text:span><text:span text:style-name="T71"><text:s/></text:span></text:p>
      <text:p text:style-name="P72"><text:span text:style-name="T73">Dña.</text:span><text:span text:style-name="T74"><text:s/></text:span><text:span text:style-name="T75">Ascensión</text:span><text:span text:style-name="T76"><text:s/></text:span><text:span text:style-name="T77">Bacallado</text:span><text:span text:style-name="T78"><text:s/></text:span><text:span text:style-name="T79">Pérez,</text:span><text:span text:style-name="T80"><text:s/></text:span><text:span text:style-name="T81">Jefa</text:span><text:span text:style-name="T82"><text:s/></text:span><text:span text:style-name="T83">del</text:span><text:span text:style-name="T84"><text:s/></text:span><text:span text:style-name="T85">Servicio</text:span><text:span text:style-name="T86"><text:s/></text:span><text:span text:style-name="T87">de</text:span><text:span text:style-name="T88"><text:s/></text:span><text:span text:style-name="T89">I</text:span><text:span text:style-name="T90">nnovación,</text:span><text:span text:style-name="T91"><text:s/></text:span><text:span text:style-name="T92">Atención</text:span><text:span text:style-name="T93"><text:s/></text:span><text:span text:style-name="T94">Ciudadana</text:span><text:span text:style-name="T95"><text:s/></text:span><text:span text:style-name="T96">y</text:span><text:span text:style-name="T97"><text:s/></text:span><text:span text:style-name="T98">Organización <text:s/></text:span></text:p>
      <text:p text:style-name="P99"><text:span text:style-name="T100">D. Alejandro Rodriguez Fernandez-Oliva, Interventor</text:span><text:span text:style-name="T101"><text:s/></text:span><text:span text:style-name="T102">General del</text:span><text:span text:style-name="T103"><text:s/></text:span><text:span text:style-name="T104">Ayuntamiento</text:span><text:span text:style-name="T105"><text:s/></text:span></text:p>
      <text:p text:style-name="P106"><text:span text:style-name="T107"><text:s/></text:span><text:span text:style-name="T108"><text:s text:c="2"/></text:span></text:p>
      <text:p text:style-name="P109"><text:span text:style-name="T110">Orden del día</text:span><text:span text:style-name="T111"><text:s text:c="2"/></text:span></text:p>
      <text:p text:style-name="P112"><text:span text:style-name="T113">1</text:span><text:span text:style-name="T114">.<text:s/></text:span><text:span text:style-name="T115">–</text:span><text:span text:style-name="T116"><text:s/></text:span><text:span text:style-name="T117">Acto</text:span><text:span text:style-name="T118"><text:s/></text:span><text:span text:style-name="T119">de apertura de la documentación administrativa y calificación de la<text:s/></text:span><text:span text:style-name="T120">m</text:span><text:span text:style-name="T121">isma.</text:span><text:span text:style-name="T122"><text:s/></text:span></text:p>
      <text:p text:style-name="P123"><text:span text:style-name="T124">2.</text:span><text:span text:style-name="T125"><text:s/></text:span><text:span text:style-name="T126">-</text:span><text:span text:style-name="T127"><text:s/></text:span><text:span text:style-name="T128">Acto</text:span><text:span text:style-name="T129"><text:s/></text:span><text:span text:style-name="T130">de</text:span><text:span text:style-name="T131"><text:s/></text:span><text:span text:style-name="T132">apertura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documentación</text:span><text:span text:style-name="T139"><text:s/></text:span><text:span text:style-name="T140">que</text:span><text:span text:style-name="T141"><text:s/></text:span><text:span text:style-name="T142">integra</text:span><text:span text:style-name="T143"><text:s/></text:span><text:span text:style-name="T144">la</text:span><text:span text:style-name="T145"><text:s/></text:span><text:span text:style-name="T146">oferta</text:span><text:span text:style-name="T147"><text:s/></text:span><text:span text:style-name="T148">sometida</text:span><text:span text:style-name="T149"><text:s/></text:span><text:span text:style-name="T150">a</text:span><text:span text:style-name="T151"><text:s/></text:span><text:span text:style-name="T152">valoración</text:span><text:span text:style-name="T153"><text:s/></text:span><text:span text:style-name="T154">mediante criterios<text:s/></text:span><text:span text:style-name="T155">j</text:span><text:span text:style-name="T156">uicio de valo</text:span><text:span text:style-name="T157">r</text:span><text:span text:style-name="T158"><text:s/></text:span><text:span text:style-name="T159">o valoración sub</text:span><text:span text:style-name="T160">j</text:span><text:span text:style-name="T161">etiva. <text:s/></text:span></text:p>
      <text:p text:style-name="P162"><text:span text:style-name="T163"><text:s/></text:span><text:span text:style-name="T164"><text:s text:c="2"/></text:span></text:p>
      <text:p text:style-name="P165"><text:span text:style-name="T166">Se Expone</text:span><text:span text:style-name="T167"><text:s text:c="2"/></text:span></text:p>
      <text:p text:style-name="P168"><text:span text:style-name="T169">1</text:span><text:span text:style-name="T170">.</text:span><text:span text:style-name="T171">-</text:span><text:span text:style-name="T172"><text:s/></text:span><text:span text:style-name="T173">A</text:span><text:span text:style-name="T174">cto</text:span><text:span text:style-name="T175"><text:s/></text:span><text:span text:style-name="T176">de</text:span><text:span text:style-name="T177"><text:s/></text:span><text:span text:style-name="T178">aper</text:span><text:span text:style-name="T179">t</text:span><text:span text:style-name="T180">ur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documentación</text:span><text:span text:style-name="T187"><text:s/></text:span><text:span text:style-name="T188">adm</text:span><text:span text:style-name="T189">i</text:span><text:span text:style-name="T190">nistrativa</text:span><text:span text:style-name="T191"><text:s/></text:span><text:span text:style-name="T192">y</text:span><text:span text:style-name="T193"><text:s/></text:span><text:span text:style-name="T194">calificación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</text:span><text:span text:style-name="T201">i</text:span><text:span text:style-name="T202">sma.</text:span><text:span text:style-name="T203"><text:s text:c="2"/></text:span></text:p>
      <text:p text:style-name="P204"/>
      <text:p text:style-name="P205"><text:span text:style-name="T206">Se</text:span><text:span text:style-name="T207"><text:s/></text:span><text:span text:style-name="T208">constata</text:span>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Mesa</text:span><text:span text:style-name="T215"><text:s/></text:span><text:span text:style-name="T216">de</text:span><text:span text:style-name="T217"><text:s/></text:span><text:span text:style-name="T218">Contratación</text:span><text:span text:style-name="T219"><text:s/></text:span><text:span text:style-name="T220">que,</text:span><text:span text:style-name="T221"><text:s/></text:span><text:span text:style-name="T222">conforme</text:span><text:span text:style-name="T223"><text:s/></text:span><text:span text:style-name="T224">a</text:span><text:span text:style-name="T225"><text:s/></text:span><text:span text:style-name="T226">la</text:span><text:span text:style-name="T227"><text:s/></text:span><text:span text:style-name="T228">información</text:span><text:span text:style-name="T229"><text:s/></text:span><text:span text:style-name="T230">obrante</text:span><text:span text:style-name="T231"><text:s/></text:span><text:span text:style-name="T232">en</text:span><text:span text:style-name="T233"><text:s/></text:span><text:span text:style-name="T234">el</text:span><text:span text:style-name="T235"><text:s/></text:span><text:span text:style-name="T236">Per</text:span><text:span text:style-name="T237">f</text:span><text:span text:style-name="T238">il<text:s/></text:span><text:span text:style-name="T239"><text:s/></text:span><text:span text:style-name="T240">del<text:s/></text:span><text:span text:style-name="T241"><text:s/></text:span><text:span text:style-name="T242">Contratante<text:s/></text:span><text:span text:style-name="T243"><text:s/></text:span><text:span text:style-name="T244">de<text:s/></text:span><text:span text:style-name="T245"><text:s/></text:span><text:span text:style-name="T246">la<text:s/></text:span><text:span text:style-name="T247"><text:s/></text:span><text:span text:style-name="T248">Gerencia</text:span><text:span text:style-name="T249"><text:s/></text:span><text:span text:style-name="T250">Municipal<text:s/></text:span><text:span text:style-name="T251"><text:s/></text:span><text:span text:style-name="T252">de<text:s/></text:span><text:span text:style-name="T253"><text:s/></text:span><text:span text:style-name="T254">Urbanismo<text:s/></text:span><text:span text:style-name="T255"><text:s/></text:span><text:span text:style-name="T256">de<text:s/></text:span><text:span text:style-name="T257"><text:s/></text:span><text:span text:style-name="T258">Santa<text:s/></text:span><text:span text:style-name="T259"><text:s/></text:span><text:span text:style-name="T260">Cruz<text:s/></text:span><text:span text:style-name="T261"><text:s/></text:span><text:span text:style-name="T262">de</text:span><text:span text:style-name="T263"><text:s/></text:span><text:span text:style-name="T264">Tenerife, han concurrido a la licitación las</text:span><text:span text:style-name="T265"><text:s/></text:span><text:span text:style-name="T266">siguientes empresas: <text:s/></text:span></text:p>
      <text:section text:name="Sect1" text:style-name="S1">
        <text:p text:style-name="P267"/>
        <text:p text:style-name="P268"><text:span text:style-name="T269">1.</text:span><text:span text:style-name="T270"><text:s/></text:span></text:p>
        <text:p text:style-name="P271"/>
        <text:p text:style-name="P272"><text:span text:style-name="T273">2.</text:span><text:span text:style-name="T274"><text:s/></text:span></text:p>
        <text:p text:style-name="P275"/>
        <text:p text:style-name="P276"/>
        <text:p text:style-name="P277"><text:span text:style-name="T278">AGUAMAC ARCHIPIELAGO<text:s/></text:span><text:span text:style-name="T279">S.</text:span><text:span text:style-name="T280">L., con</text:span><text:span text:style-name="T281"><text:s/></text:span><text:span text:style-name="T282">NIF: B38712204</text:span><text:span text:style-name="T283">.<text:s/></text:span><text:span text:style-name="T284">Fecha de</text:span><text:span text:style-name="T285"><text:s/></text:span><text:span text:style-name="T286">presentación: 10 de febrero de 2025 a las 14:34:3</text:span><text:span text:style-name="T287">4</text:span><text:span text:style-name="T288"><text:s text:c="2"/></text:span></text:p>
        <text:p text:style-name="P289"><text:span text:style-name="T290">CULLIGAN WATER SPAIN S.L</text:span><text:span text:style-name="T291">.</text:span><text:span text:style-name="T292">, con</text:span><text:span text:style-name="T293"><text:s/></text:span><text:span text:style-name="T294">NIF: B06304984</text:span><text:span text:style-name="T295">.<text:s/></text:span><text:span text:style-name="T296">Fecha de presentación:</text:span><text:span text:style-name="T297"><text:s/></text:span><text:span text:style-name="T298">03 de febrero de 2025 a las 11:17:09 <text:s/></text:span></text:p>
      </text:section>
      <text:section text:name="Sect2" text:style-name="S2">
        <text:p text:style-name="P299"><text:span text:style-name="T300">Tras</text:span><text:span text:style-name="T301"><text:s/></text:span><text:span text:style-name="T302">comprobar</text:span><text:span text:style-name="T303"><text:s/></text:span><text:span text:style-name="T304">que</text:span><text:span text:style-name="T305"><text:s/></text:span><text:span text:style-name="T306">las</text:span><text:span text:style-name="T307"><text:s/></text:span><text:span text:style-name="T308">ofertas</text:span><text:span text:style-name="T309"><text:s/></text:span><text:span text:style-name="T310">han</text:span><text:span text:style-name="T311"><text:s/></text:span><text:span text:style-name="T312">sido</text:span><text:span text:style-name="T313"><text:s/></text:span><text:span text:style-name="T314">presentadas</text:span><text:span text:style-name="T315"><text:s/></text:span><text:span text:style-name="T316">dentro</text:span><text:span text:style-name="T317"><text:s/></text:span><text:span text:style-name="T318">del</text:span><text:span text:style-name="T319"><text:s/></text:span><text:span text:style-name="T320">plazo</text:span><text:span text:style-name="T321"><text:s/></text:span><text:span text:style-name="T322">conferido</text:span><text:span text:style-name="T323"><text:s/></text:span><text:span text:style-name="T324">a</text:span><text:span text:style-name="T325"><text:s/></text:span><text:span text:style-name="T326">tal</text:span><text:span text:style-name="T327"><text:s/></text:span><text:span text:style-name="T328">efec</text:span><text:span text:style-name="T329">t</text:span><text:span text:style-name="T330">o</text:span><text:span text:style-name="T331"><text:s/></text:span><text:span text:style-name="T332">se</text:span><text:span text:style-name="T333"><text:s/></text:span><text:span text:style-name="T334">procede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revisió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documentación</text:span><text:span text:style-name="T347"><text:s/></text:span><text:span text:style-name="T348">administrativa</text:span><text:span text:style-name="T349"><text:s/></text:span><text:span text:style-name="T350">aportada</text:span><text:span text:style-name="T351"><text:s/></text:span><text:span text:style-name="T352">por</text:span><text:span text:style-name="T353"><text:s/></text:span><text:span text:style-name="T354">los</text:span><text:span text:style-name="T355"><text:s/></text:span><text:span text:style-name="T356">licitadores. <text:s/></text:span></text:p>
      </text:section>
      <text:section text:name="Sect3" text:style-name="S3">
        <text:p text:style-name="P357"><text:span text:style-name="T358">1.</text:span><text:span text:style-name="T359"><text:s/></text:span></text:p>
        <text:p text:style-name="P360"/>
        <text:p text:style-name="P361"><text:span text:style-name="T362">AGUAMAC</text:span><text:span text:style-name="T363"><text:s/></text:span><text:span text:style-name="T364">ARCHIPIELAGO</text:span><text:span text:style-name="T365"><text:s/></text:span><text:span text:style-name="T366">S.L.,</text:span><text:span text:style-name="T367"><text:s/></text:span><text:span text:style-name="T368">con</text:span><text:span text:style-name="T369"><text:s/></text:span><text:span text:style-name="T370">NIF:</text:span><text:span text:style-name="T371"><text:s/></text:span><text:span text:style-name="T372">B3871220</text:span><text:span text:style-name="T373">4</text:span><text:span text:style-name="T374">,</text:span><text:span text:style-name="T375"><text:s/></text:span><text:span text:style-name="T376">presenta</text:span><text:span text:style-name="T377"><text:s/></text:span><text:span text:style-name="T378">certificado</text:span><text:span text:style-name="T379"><text:s/></text:span><text:span text:style-name="T380">del</text:span><text:span text:style-name="T381"><text:s/></text:span><text:span text:style-name="T382">ROLECE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que</text:span><text:span text:style-name="T389"><text:s/></text:span><text:span text:style-name="T390">consta</text:span><text:span text:style-name="T391"><text:s/></text:span><text:span text:style-name="T392">con</text:span><text:span text:style-name="T393"><text:s/></text:span><text:span text:style-name="T394">el</text:span><text:span text:style-name="T395"><text:s/></text:span><text:span text:style-name="T396">ob</text:span><text:span text:style-name="T397">j</text:span><text:span text:style-name="T398">eto</text:span><text:span text:style-name="T399"><text:s/></text:span><text:span text:style-name="T400">social</text:span><text:span text:style-name="T401"><text:s/></text:span><text:span text:style-name="T402">de</text:span><text:span text:style-name="T403"><text:s/></text:span><text:span text:style-name="T404">Industria</text:span><text:span text:style-name="T405"><text:s/></text:span><text:span text:style-name="T406">del</text:span><text:span text:style-name="T407"><text:s/></text:span><text:span text:style-name="T408">Agua,</text:span><text:span text:style-name="T409"><text:s/></text:span><text:span text:style-name="T410">comercialización,</text:span><text:span text:style-name="T411"><text:s/></text:span><text:span text:style-name="T412">incluido</text:span><text:span text:style-name="T413"><text:s/></text:span><text:span text:style-name="T414">comercio</text:span><text:span text:style-name="T415"><text:s/></text:span><text:span text:style-name="T416">interio</text:span><text:span text:style-name="T417">r</text:span><text:span text:style-name="T418"><text:s/></text:span><text:span text:style-name="T419">y</text:span><text:span text:style-name="T420"><text:s/></text:span><text:span text:style-name="T421">exterior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misma</text:span><text:span text:style-name="T428"><text:s/></text:span><text:span text:style-name="T429">para</text:span><text:span text:style-name="T430"><text:s/></text:span><text:span text:style-name="T431">su</text:span><text:span text:style-name="T432"><text:s/></text:span></text:p>
      </text:section>
      <text:section text:name="Sect4" text:style-name="S4"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><text:span text:style-name="T441">2.</text:span><text:span text:style-name="T442"><text:s/></text:span></text:p>
        <text:p text:style-name="P443"/>
        <text:p text:style-name="P444"/>
        <text:p text:style-name="P445"/>
        <text:p text:style-name="P446"/>
        <text:p text:style-name="P447"><text:span text:style-name="T448">consumo,</text:span><text:span text:style-name="T449"><text:s/></text:span><text:span text:style-name="T450">bien</text:span><text:span text:style-name="T451"><text:s/></text:span><text:span text:style-name="T452">sea</text:span><text:span text:style-name="T453"><text:s/></text:span><text:span text:style-name="T454">embotellada</text:span><text:span text:style-name="T455"><text:s/></text:span><text:span text:style-name="T456">o</text:span><text:span text:style-name="T457"><text:s/></text:span><text:span text:style-name="T458">a</text:span><text:span text:style-name="T459"><text:s/></text:span><text:span text:style-name="T460">granel,</text:span><text:span text:style-name="T461"><text:s/></text:span><text:span text:style-name="T462">comprendiendo</text:span><text:span text:style-name="T463"><text:s/></text:span><text:span text:style-name="T464">el</text:span><text:span text:style-name="T465"><text:s/></text:span><text:span text:style-name="T466">agua</text:span><text:span text:style-name="T467"><text:s/></text:span><text:span text:style-name="T468">potable,</text:span><text:span text:style-name="T469"><text:s/></text:span><text:span text:style-name="T470">la</text:span><text:span text:style-name="T471"><text:s/></text:span><text:span text:style-name="T472">carbónica</text:span><text:span text:style-name="T473"><text:s/></text:span><text:span text:style-name="T474">bien</text:span><text:span text:style-name="T475"><text:s/></text:span><text:span text:style-name="T476">sea</text:span><text:span text:style-name="T477"><text:s/></text:span><text:span text:style-name="T478">natural</text:span><text:span text:style-name="T479"><text:s/></text:span><text:span text:style-name="T480">o</text:span><text:span text:style-name="T481"><text:s/></text:span><text:span text:style-name="T482">artificial,</text:span><text:span text:style-name="T483"><text:s/></text:span><text:span text:style-name="T484">mineral,</text:span><text:span text:style-name="T485"><text:s/></text:span><text:span text:style-name="T486">miner</text:span><text:span text:style-name="T487">o</text:span><text:span text:style-name="T488">-medicinal,</text:span><text:span text:style-name="T489"><text:s/></text:span><text:span text:style-name="T490">agua</text:span><text:span text:style-name="T491"><text:s/></text:span><text:span text:style-name="T492">para</text:span><text:span text:style-name="T493"><text:s/></text:span><text:span text:style-name="T494">vehículos y electrodomésticos.</text:span><text:span text:style-name="T495"><text:s/></text:span><text:span text:style-name="T496"><text:s text:c="2"/></text:span></text:p>
        <text:p text:style-name="P497"><text:span text:style-name="T498">CULLIGAN</text:span><text:span text:style-name="T499"><text:s/></text:span><text:span text:style-name="T500">WATER</text:span><text:span text:style-name="T501"><text:s/></text:span><text:span text:style-name="T502">SPAIN</text:span><text:span text:style-name="T503"><text:s/></text:span><text:span text:style-name="T504">S.L.,</text:span><text:span text:style-name="T505"><text:s/></text:span><text:span text:style-name="T506">con</text:span><text:span text:style-name="T507"><text:s/></text:span><text:span text:style-name="T508">NIF:</text:span><text:span text:style-name="T509"><text:s/></text:span><text:span text:style-name="T510">B0630498</text:span><text:span text:style-name="T511">4</text:span><text:span text:style-name="T512">,</text:span><text:span text:style-name="T513"><text:s/></text:span><text:span text:style-name="T514">presenta</text:span><text:span text:style-name="T515"><text:s/></text:span><text:span text:style-name="T516">el</text:span><text:span text:style-name="T517"><text:s/></text:span><text:span text:style-name="T518">documento</text:span><text:span text:style-name="T519"><text:s/></text:span><text:span text:style-name="T520">DEUC<text:s/></text:span><text:span text:style-name="T521"><text:s/></text:span><text:span text:style-name="T522">debidamente<text:s/></text:span><text:span text:style-name="T523"><text:s/></text:span><text:span text:style-name="T524">cumplimentado<text:s/></text:span><text:span text:style-name="T525"><text:s/></text:span><text:span text:style-name="T526">y<text:s/></text:span><text:span text:style-name="T527"><text:s/></text:span><text:span text:style-name="T528">firmado<text:s/></text:span><text:span text:style-name="T529"><text:s/></text:span><text:span text:style-name="T530">en<text:s/></text:span><text:span text:style-name="T531"><text:s/></text:span><text:span text:style-name="T532">Plataforma,<text:s/></text:span><text:span text:style-name="T533"><text:s/></text:span><text:span text:style-name="T534">declaración</text:span><text:span text:style-name="T535"><text:s/></text:span><text:span text:style-name="T536">responsable</text:span><text:span text:style-name="T537"><text:s/></text:span><text:span text:style-name="T538">de</text:span><text:span text:style-name="T539"><text:s/></text:span><text:span text:style-name="T540">disponer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medios</text:span><text:span text:style-name="T547"><text:s/></text:span><text:span text:style-name="T548">materiales</text:span><text:span text:style-name="T549"><text:s/></text:span><text:span text:style-name="T550">y</text:span><text:span text:style-name="T551"><text:s/></text:span><text:span text:style-name="T552">personales</text:span><text:span text:style-name="T553"><text:s/></text:span><text:span text:style-name="T554">necesarios</text:span><text:span text:style-name="T555"><text:s/></text:span><text:span text:style-name="T556">para</text:span><text:span text:style-name="T557"><text:s/></text:span><text:span text:style-name="T558">cumplir</text:span><text:span text:style-name="T559"><text:s/></text:span><text:span text:style-name="T560">con</text:span><text:span text:style-name="T561"><text:s/></text:span><text:span text:style-name="T562">el</text:span><text:span text:style-name="T563"><text:s/></text:span><text:span text:style-name="T564">objeto</text:span><text:span text:style-name="T565"><text:s/></text:span><text:span text:style-name="T566">del</text:span><text:span text:style-name="T567"><text:s/></text:span><text:span text:style-name="T568">contrato,</text:span><text:span text:style-name="T569"><text:s/></text:span><text:span text:style-name="T570">aporta</text:span><text:span text:style-name="T571"><text:s/></text:span><text:span text:style-name="T572">cer</text:span><text:span text:style-name="T573">t</text:span><text:span text:style-name="T574">ificados</text:span><text:span text:style-name="T575"><text:s/></text:span><text:span text:style-name="T576">ISO</text:span><text:span text:style-name="T577"><text:s/></text:span><text:span text:style-name="T578">14001</text:span><text:span text:style-name="T579"><text:s/></text:span><text:span text:style-name="T580">Medio</text:span><text:span text:style-name="T581"><text:s/></text:span><text:span text:style-name="T582">Ambiente</text:span><text:span text:style-name="T583"><text:s/></text:span><text:span text:style-name="T584">e</text:span><text:span text:style-name="T585"><text:s/></text:span><text:span text:style-name="T586">ISO</text:span><text:span text:style-name="T587"><text:s/></text:span><text:span text:style-name="T588">9001</text:span><text:span text:style-name="T589"><text:s/></text:span><text:span text:style-name="T590">Calidad</text:span><text:span text:style-name="T591">,</text:span><text:span text:style-name="T592"><text:s/></text:span><text:span text:style-name="T593">informe</text:span><text:span text:style-name="T594"><text:s/></text:span><text:span text:style-name="T595">de</text:span><text:span text:style-name="T596"><text:s/></text:span><text:span text:style-name="T597">auditoria</text:span><text:span text:style-name="T598"><text:s/></text:span><text:span text:style-name="T599">de</text:span><text:span text:style-name="T600"><text:s/></text:span><text:span text:style-name="T601">cuentas</text:span><text:span text:style-name="T602"><text:s/></text:span><text:span text:style-name="T603">de</text:span><text:span text:style-name="T604"><text:s/></text:span><text:span text:style-name="T605">los</text:span><text:span text:style-name="T606"><text:s/></text:span><text:span text:style-name="T607">e</text:span><text:span text:style-name="T608">j</text:span><text:span text:style-name="T609">ercicios</text:span><text:span text:style-name="T610"><text:s/></text:span><text:span text:style-name="T611">2022 y 2023. <text:s/></text:span></text:p>
      </text:section>
      <text:section text:name="Sect5" text:style-name="S5">
        <text:p text:style-name="P612"><text:span text:style-name="T613">Tras</text:span><text:span text:style-name="T614"><text:s/></text:span><text:span text:style-name="T615">considerar</text:span><text:span text:style-name="T616"><text:s/></text:span><text:span text:style-name="T617">que</text:span><text:span text:style-name="T618"><text:s/></text:span><text:span text:style-name="T619">con</text:span><text:span text:style-name="T620"><text:s/></text:span><text:span text:style-name="T621">la</text:span><text:span text:style-name="T622"><text:s/></text:span><text:span text:style-name="T623">documentación</text:span><text:span text:style-name="T624"><text:s/></text:span><text:span text:style-name="T625">apor</text:span><text:span text:style-name="T626">t</text:span><text:span text:style-name="T627">ada</text:span><text:span text:style-name="T628"><text:s/></text:span><text:span text:style-name="T629">se</text:span><text:span text:style-name="T630"><text:s/></text:span><text:span text:style-name="T631">cumplen</text:span><text:span text:style-name="T632"><text:s/></text:span><text:span text:style-name="T633">los</text:span><text:span text:style-name="T634"><text:s/></text:span><text:span text:style-name="T635">requisitos</text:span><text:span text:style-name="T636"><text:s/></text:span><text:span text:style-name="T637">de</text:span><text:span text:style-name="T638"><text:s/></text:span><text:span text:style-name="T639">capacidad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cláusulas</text:span><text:span text:style-name="T646"><text:s/></text:span><text:span text:style-name="T647">4.3</text:span><text:span text:style-name="T648">.</text:span><text:span text:style-name="T649">1.</text:span><text:span text:style-name="T650"><text:s/></text:span><text:span text:style-name="T651">y</text:span><text:span text:style-name="T652"><text:s/></text:span><text:span text:style-name="T653">4.3.2.</text:span><text:span text:style-name="T654"><text:s/></text:span><text:span text:style-name="T655">del</text:span><text:span text:style-name="T656"><text:s/></text:span><text:span text:style-name="T657">PCAP</text:span><text:span text:style-name="T658">,</text:span><text:span text:style-name="T659"><text:s/></text:span><text:span text:style-name="T660">la</text:span><text:span text:style-name="T661"><text:s/></text:span><text:span text:style-name="T662">mesa</text:span><text:span text:style-name="T663"><text:s/></text:span><text:span text:style-name="T664">acuerda</text:span><text:span text:style-name="T665"><text:s/></text:span><text:span text:style-name="T666">admitir</text:span><text:span text:style-name="T667"><text:s/></text:span><text:span text:style-name="T668">a</text:span><text:span text:style-name="T669"><text:s/></text:span><text:span text:style-name="T670">los</text:span><text:span text:style-name="T671"><text:s/></text:span><text:span text:style-name="T672">siguientes licitadores: <text:s/></text:span></text:p>
        <text:p text:style-name="P673"><text:span text:style-name="T674">1.</text:span><text:span text:style-name="T675"><text:tab/></text:span><text:span text:style-name="T676">AGUAMAC ARCHIPIELAGO S.L., con NIF: B38712204.</text:span><text:span text:style-name="T677"><text:s/></text:span></text:p>
        <text:p text:style-name="P678"><text:span text:style-name="T679">2.<text:s/></text:span><text:span text:style-name="T680"><text:s/></text:span><text:span text:style-name="T681">CULLIGAN WATER SPAIN S.L., con NIF: B06304984.</text:span><text:span text:style-name="T682"><text:s/></text:span></text:p>
        <text:p text:style-name="P683"/>
        <text:p text:style-name="P684"><text:span text:style-name="T685">2.</text:span><text:span text:style-name="T686"><text:s/></text:span><text:span text:style-name="T687">-</text:span><text:span text:style-name="T688"><text:s/></text:span><text:span text:style-name="T689">A</text:span><text:span text:style-name="T690">cto</text:span><text:span text:style-name="T691"><text:s/></text:span><text:span text:style-name="T692">de</text:span><text:span text:style-name="T693"><text:s/></text:span><text:span text:style-name="T694">apertura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documentación</text:span><text:span text:style-name="T701"><text:s/></text:span><text:span text:style-name="T702">que</text:span><text:span text:style-name="T703"><text:s/></text:span><text:span text:style-name="T704">integra</text:span><text:span text:style-name="T705"><text:s/></text:span><text:span text:style-name="T706">la</text:span><text:span text:style-name="T707"><text:s/></text:span><text:span text:style-name="T708">oferta</text:span><text:span text:style-name="T709"><text:s/></text:span><text:span text:style-name="T710">sometida</text:span><text:span text:style-name="T711"><text:s/></text:span><text:span text:style-name="T712">a</text:span><text:span text:style-name="T713"><text:s/></text:span><text:span text:style-name="T714">valoración mediante</text:span><text:span text:style-name="T715"><text:s/></text:span><text:span text:style-name="T716">criterios juicio de valor o valoración subjetiva</text:span><text:span text:style-name="T717">. <text:s/></text:span></text:p>
        <text:p text:style-name="P718"><text:span text:style-name="T719">Acto</text:span><text:span text:style-name="T720"><text:s/></text:span><text:span text:style-name="T721">seguido</text:span><text:span text:style-name="T722"><text:s/></text:span><text:span text:style-name="T723">se</text:span><text:span text:style-name="T724"><text:s/></text:span><text:span text:style-name="T725">procede</text:span><text:span text:style-name="T726"><text:s/></text:span><text:span text:style-name="T727">a</text:span><text:span text:style-name="T728"><text:s/></text:span><text:span text:style-name="T729">la</text:span><text:span text:style-name="T730"><text:s/></text:span><text:span text:style-name="T731">apertura</text:span><text:span text:style-name="T732"><text:s/></text:span><text:span text:style-name="T733">d</text:span><text:span text:style-name="T734">e</text:span><text:span text:style-name="T735"><text:s/></text:span><text:span text:style-name="T736">los</text:span><text:span text:style-name="T737"><text:s/></text:span><text:span text:style-name="T738">archivos</text:span><text:span text:style-name="T739"><text:s/></text:span><text:span text:style-name="T740">que</text:span><text:span text:style-name="T741"><text:s/></text:span><text:span text:style-name="T742">contienen</text:span><text:span text:style-name="T743"><text:s/></text:span><text:span text:style-name="T744">la</text:span><text:span text:style-name="T745"><text:s/></text:span><text:span text:style-name="T746">documentación</text:span><text:span text:style-name="T747"><text:s/></text:span><text:line-break/><text:span text:style-name="T748">j</text:span><text:span text:style-name="T749">ustificativa<text:s/></text:span><text:span text:style-name="T750"><text:s/></text:span><text:span text:style-name="T751">de<text:s/></text:span><text:span text:style-name="T752"><text:s/></text:span><text:span text:style-name="T753">los<text:s/></text:span><text:span text:style-name="T754"><text:s/></text:span><text:span text:style-name="T755">criterios<text:s/></text:span><text:span text:style-name="T756"><text:s/></text:span><text:span text:style-name="T757">basados<text:s/></text:span><text:span text:style-name="T758"><text:s/></text:span><text:span text:style-name="T759">en<text:s/></text:span><text:span text:style-name="T760"><text:s/></text:span><text:span text:style-name="T761">j</text:span><text:span text:style-name="T762">uicios<text:s/></text:span><text:span text:style-name="T763"><text:s/></text:span><text:span text:style-name="T764">de<text:s/></text:span><text:span text:style-name="T765"><text:s/></text:span><text:span text:style-name="T766">valor</text:span><text:span text:style-name="T767">,</text:span><text:span text:style-name="T768"><text:s/></text:span><text:span text:style-name="T769"><text:s/></text:span><text:span text:style-name="T770">comprobando<text:s/></text:span><text:span text:style-name="T771"><text:s/></text:span><text:span text:style-name="T772">que<text:s/></text:span><text:span text:style-name="T773"><text:s/></text:span><text:span text:style-name="T774">cada</text:span><text:span text:style-name="T775"><text:s/></text:span><text:span text:style-name="T776">licitador</text:span><text:span text:style-name="T777"><text:s/></text:span><text:span text:style-name="T778">ha presentado la documentación que, a tal efecto, requería tanto la cláusula</text:span><text:span text:style-name="T779"><text:s/></text:span><text:span text:style-name="T780">8ª</text:span><text:span text:style-name="T781"><text:s/></text:span><text:span text:style-name="T782">del</text:span><text:span text:style-name="T783"><text:s/></text:span><text:span text:style-name="T784">PPT,</text:span><text:span text:style-name="T785"><text:s/></text:span><text:span text:style-name="T786">como</text:span><text:span text:style-name="T787"><text:s/></text:span><text:span text:style-name="T788">la</text:span><text:span text:style-name="T789"><text:s/></text:span><text:span text:style-name="T790">cláusula</text:span><text:span text:style-name="T791"><text:s/></text:span><text:span text:style-name="T792">12ª.1.</text:span><text:span text:style-name="T793"><text:s/></text:span><text:span text:style-name="T794">2º</text:span><text:span text:style-name="T795"><text:s/></text:span><text:span text:style-name="T796">del</text:span><text:span text:style-name="T797"><text:s/></text:span><text:span text:style-name="T798">PCAP,</text:span><text:span text:style-name="T799"><text:s/></text:span><text:span text:style-name="T800">el</text:span><text:span text:style-name="T801"><text:s/></text:span><text:span text:style-name="T802">documento</text:span><text:span text:style-name="T803"><text:s/></text:span><text:span text:style-name="T804">técnico</text:span><text:span text:style-name="T805"><text:s/></text:span><text:span text:style-name="T806">“</text:span><text:span text:style-name="T807">Programa</text:span><text:span text:style-name="T808"><text:s/></text:span><text:span text:style-name="T809">de</text:span><text:span text:style-name="T810"><text:s/></text:span><text:span text:style-name="T811">Actuaciones”.</text:span><text:span text:style-name="T812"><text:s/></text:span><text:span text:style-name="T813">Sin</text:span><text:span text:style-name="T814"><text:s/></text:span><text:span text:style-name="T815">embargo,</text:span><text:span text:style-name="T816"><text:s/></text:span><text:span text:style-name="T817">al</text:span><text:span text:style-name="T818"><text:s/></text:span><text:span text:style-name="T819">abrir</text:span><text:span text:style-name="T820"><text:s/></text:span><text:span text:style-name="T821">la</text:span><text:span text:style-name="T822"><text:s/></text:span><text:span text:style-name="T823">documentación</text:span><text:span text:style-name="T824"><text:s/></text:span><text:span text:style-name="T825">correspondiente</text:span><text:span text:style-name="T826"><text:s/></text:span><text:span text:style-name="T827">a</text:span><text:span text:style-name="T828"><text:s/></text:span><text:span text:style-name="T829">la</text:span><text:span text:style-name="T830"><text:s/></text:span><text:span text:style-name="T831">empresa</text:span><text:span text:style-name="T832"><text:s/></text:span><text:span text:style-name="T833">AGUAMAC</text:span><text:span text:style-name="T834"><text:s/></text:span><text:span text:style-name="T835">ARCHIPIELAGO</text:span><text:span text:style-name="T836"><text:s/></text:span><text:span text:style-name="T837">S.L.,</text:span><text:span text:style-name="T838"><text:s/></text:span><text:span text:style-name="T839">con</text:span><text:span text:style-name="T840"><text:s/></text:span><text:span text:style-name="T841">NIF:</text:span><text:span text:style-name="T842"><text:s/></text:span><text:span text:style-name="T843">B3871220</text:span><text:span text:style-name="T844">4</text:span><text:span text:style-name="T845">,</text:span><text:span text:style-name="T846"><text:s/></text:span><text:span text:style-name="T847">se</text:span><text:span text:style-name="T848"><text:s/></text:span><text:span text:style-name="T849">observa</text:span><text:span text:style-name="T850"><text:s/></text:span><text:span text:style-name="T851">que</text:span><text:span text:style-name="T852"><text:s/></text:span><text:span text:style-name="T853">ha</text:span><text:span text:style-name="T854"><text:s/></text:span><text:span text:style-name="T855">incluido</text:span><text:span text:style-name="T856"><text:s/></text:span><text:span text:style-name="T857">presupuesto</text:span><text:span text:style-name="T858"><text:s/></text:span><text:span text:style-name="T859">del mantenimiento</text:span><text:span text:style-name="T860"><text:s/></text:span><text:span text:style-name="T861">por</text:span><text:span text:style-name="T862"><text:s/></text:span><text:span text:style-name="T863">importe</text:span><text:span text:style-name="T864"><text:s/></text:span><text:span text:style-name="T865">de 3.860,00€</text:span><text:span text:style-name="T866"><text:s/></text:span><text:span text:style-name="T867">a</text:span><text:span text:style-name="T868"><text:s/></text:span><text:span text:style-name="T869">los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añaden</text:span><text:span text:style-name="T876"><text:s/></text:span><text:span text:style-name="T877">270,20€</text:span><text:span text:style-name="T878"><text:s/></text:span><text:span text:style-name="T879">en<text:s/></text:span><text:span text:style-name="T880"><text:s/></text:span><text:span text:style-name="T881">concepto<text:s/></text:span><text:span text:style-name="T882"><text:s/></text:span><text:span text:style-name="T883">de<text:s/></text:span><text:span text:style-name="T884"><text:s/></text:span><text:span text:style-name="T885">IGIC.<text:s/></text:span><text:span text:style-name="T886"><text:s/></text:span><text:span text:style-name="T887">Dicho<text:s/></text:span><text:span text:style-name="T888"><text:s/></text:span><text:span text:style-name="T889">error<text:s/></text:span><text:span text:style-name="T890"><text:s/></text:span><text:span text:style-name="T891">al<text:s/></text:span><text:span text:style-name="T892"><text:s/></text:span><text:span text:style-name="T893">incluir<text:s/></text:span><text:span text:style-name="T894"><text:s/></text:span><text:span text:style-name="T895">presupuesto<text:s/></text:span><text:span text:style-name="T896"><text:s/></text:span><text:span text:style-name="T897">que<text:s/></text:span><text:span text:style-name="T898"><text:s/></text:span><text:span text:style-name="T899">desvela<text:s/></text:span><text:span text:style-name="T900"><text:s/></text:span><text:span text:style-name="T901">la<text:s/></text:span><text:span text:style-name="T902"><text:s/></text:span><text:span text:style-name="T903">oferta</text:span><text:span text:style-name="T904"><text:s/></text:span><text:span text:style-name="T905">económica</text:span><text:span text:style-name="T906"><text:s/></text:span><text:span text:style-name="T907">en</text:span><text:span text:style-name="T908"><text:s/></text:span><text:span text:style-name="T909">el</text:span><text:span text:style-name="T910"><text:s/></text:span><text:span text:style-name="T911">sobre</text:span><text:span text:style-name="T912"><text:s/></text:span><text:span text:style-name="T913">en</text:span><text:span text:style-name="T914"><text:s/></text:span><text:span text:style-name="T915">el</text:span><text:span text:style-name="T916"><text:s/></text:span><text:span text:style-name="T917">que</text:span><text:span text:style-name="T918"><text:s/></text:span><text:span text:style-name="T919">debe</text:span><text:span text:style-name="T920"><text:s/></text:span><text:span text:style-name="T921">incluirse</text:span><text:span text:style-name="T922"><text:s/></text:span><text:span text:style-name="T923">la</text:span><text:span text:style-name="T924"><text:s/></text:span><text:span text:style-name="T925">documentación</text:span><text:span text:style-name="T926"><text:s/></text:span><text:span text:style-name="T927">administrativa</text:span><text:span text:style-name="T928"><text:s/></text:span><text:span text:style-name="T929">y</text:span><text:span text:style-name="T930"><text:s/></text:span><text:span text:style-name="T931">la</text:span><text:span text:style-name="T932"><text:s/></text:span><text:span text:style-name="T933">documentación</text:span><text:span text:style-name="T934"><text:s/></text:span><text:span text:style-name="T935">sometida</text:span><text:span text:style-name="T936"><text:s/></text:span><text:span text:style-name="T937">a</text:span><text:span text:style-name="T938"><text:s/></text:span><text:span text:style-name="T939">valoración</text:span><text:span text:style-name="T940"><text:s/></text:span><text:span text:style-name="T941">mediante</text:span><text:span text:style-name="T942"><text:s/></text:span><text:span text:style-name="T943">j</text:span><text:span text:style-name="T944">uicio</text:span><text:span text:style-name="T945"><text:s/></text:span><text:span text:style-name="T946">de</text:span><text:span text:style-name="T947"><text:s/></text:span><text:span text:style-name="T948">valor,</text:span><text:span text:style-name="T949"><text:s/></text:span><text:span text:style-name="T950">determina</text:span><text:span text:style-name="T951"><text:s/></text:span><text:span text:style-name="T952">la</text:span><text:span text:style-name="T953"><text:s/></text:span><text:span text:style-name="T954">comisión</text:span><text:span text:style-name="T955"><text:s/></text:span><text:span text:style-name="T956">de</text:span><text:span text:style-name="T957"><text:s/></text:span><text:span text:style-name="T958">un</text:span><text:span text:style-name="T959"><text:s/></text:span><text:span text:style-name="T960">error</text:span><text:span text:style-name="T961"><text:s/></text:span><text:span text:style-name="T962">no</text:span><text:span text:style-name="T963"><text:s/></text:span><text:span text:style-name="T964">subsanable</text:span><text:span text:style-name="T965"><text:s/></text:span><text:span text:style-name="T966">que</text:span><text:span text:style-name="T967"><text:s/></text:span><text:span text:style-name="T968">supone</text:span><text:span text:style-name="T969"><text:s/></text:span><text:span text:style-name="T970">una</text:span><text:span text:style-name="T971"><text:s/></text:span><text:span text:style-name="T972">vulneración</text:span><text:span text:style-name="T973"><text:s/></text:span><text:span text:style-name="T974">del</text:span><text:span text:style-name="T975"><text:s/></text:span><text:span text:style-name="T976">secreto</text:span><text:span text:style-name="T977"><text:s/></text:span><text:span text:style-name="T978">de</text:span><text:span text:style-name="T979"><text:s/></text:span><text:span text:style-name="T980">las</text:span><text:span text:style-name="T981"><text:s/></text:span><text:span text:style-name="T982">ofertas</text:span><text:span text:style-name="T983"><text:s/></text:span><text:span text:style-name="T984">(artículo</text:span><text:span text:style-name="T985"><text:s/></text:span><text:span text:style-name="T986">139.2</text:span><text:span text:style-name="T987"><text:s/></text:span><text:span text:style-name="T988">LCSP),</text:span><text:span text:style-name="T989"><text:s/></text:span><text:span text:style-name="T990">aunque</text:span><text:span text:style-name="T991"><text:s/></text:span><text:span text:style-name="T992">sea</text:span><text:span text:style-name="T993"><text:s/></text:span><text:span text:style-name="T994">por</text:span><text:span text:style-name="T995"><text:s/></text:span><text:span text:style-name="T996">un</text:span><text:span text:style-name="T997"><text:s/></text:span><text:span text:style-name="T998">error</text:span><text:span text:style-name="T999"><text:s/></text:span><text:span text:style-name="T1000">material,</text:span><text:span text:style-name="T1001"><text:s/></text:span><text:span text:style-name="T1002">ya</text:span><text:span text:style-name="T1003"><text:s/></text:span><text:span text:style-name="T1004">no</text:span><text:span text:style-name="T1005"><text:s/></text:span><text:span text:style-name="T1006">puede</text:span><text:span text:style-name="T1007"><text:s/></text:span><text:span text:style-name="T1008">subsanarse,</text:span><text:span text:style-name="T1009"><text:s/></text:span><text:span text:style-name="T1010">porque<text:s/></text:span><text:span text:style-name="T1011"><text:s/></text:span><text:span text:style-name="T1012">la<text:s/></text:span><text:span text:style-name="T1013"><text:s/></text:span><text:span text:style-name="T1014">quiebra<text:s/></text:span><text:span text:style-name="T1015"><text:s/></text:span><text:span text:style-name="T1016">de<text:s/></text:span><text:span text:style-name="T1017"><text:s/></text:span><text:span text:style-name="T1018">este<text:s/></text:span><text:span text:style-name="T1019"><text:s/></text:span><text:span text:style-name="T1020">secreto<text:s/></text:span><text:span text:style-name="T1021"><text:s/></text:span><text:span text:style-name="T1022">podría<text:s/></text:span><text:span text:style-name="T1023"><text:s/></text:span><text:span text:style-name="T1024">influir<text:s/></text:span><text:span text:style-name="T1025"><text:s/></text:span><text:span text:style-name="T1026">en<text:s/></text:span><text:span text:style-name="T1027"><text:s/></text:span><text:span text:style-name="T1028">la<text:s/></text:span><text:span text:style-name="T1029"><text:s/></text:span><text:span text:style-name="T1030">valoración<text:s/></text:span><text:span text:style-name="T1031"><text:s/></text:span><text:span text:style-name="T1032">de<text:s/></text:span><text:span text:style-name="T1033"><text:s/></text:span><text:span text:style-name="T1034">los<text:s/></text:span><text:span text:style-name="T1035"><text:s/></text:span><text:span text:style-name="T1036">criterios</text:span><text:span text:style-name="T1037"><text:s/></text:span><text:span text:style-name="T1038">sometidos</text:span><text:span text:style-name="T1039"><text:s/></text:span><text:span text:style-name="T1040">a</text:span><text:span text:style-name="T1041"><text:s/></text:span><text:span text:style-name="T1042">j</text:span><text:span text:style-name="T1043">uicio</text:span><text:span text:style-name="T1044"><text:s/></text:span><text:span text:style-name="T1045">de</text:span><text:span text:style-name="T1046"><text:s/></text:span><text:span text:style-name="T1047">valor,</text:span><text:span text:style-name="T1048"><text:s/></text:span><text:span text:style-name="T1049">por</text:span><text:span text:style-name="T1050"><text:s/></text:span><text:span text:style-name="T1051">el</text:span><text:span text:style-name="T1052"><text:s/></text:span><text:span text:style-name="T1053">conocimiento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puntuación</text:span><text:span text:style-name="T1060"><text:s/></text:span><text:span text:style-name="T1061">que</text:span><text:span text:style-name="T1062"><text:s/></text:span><text:span text:style-name="T1063">correspondería</text:span><text:span text:style-name="T1064"><text:s/></text:span><text:span text:style-name="T1065">a</text:span><text:span text:style-name="T1066"><text:s/></text:span><text:span text:style-name="T1067">los</text:span><text:span text:style-name="T1068"><text:s/></text:span><text:span text:style-name="T1069">criterios</text:span><text:span text:style-name="T1070"><text:s/></text:span><text:span text:style-name="T1071">automáticos,</text:span><text:span text:style-name="T1072"><text:s/></text:span><text:span text:style-name="T1073">lo</text:span><text:span text:style-name="T1074"><text:s/></text:span><text:span text:style-name="T1075">que</text:span><text:span text:style-name="T1076"><text:s/></text:span><text:span text:style-name="T1077">determina</text:span><text:span text:style-name="T1078"><text:s/></text:span><text:span text:style-name="T1079">la</text:span><text:span text:style-name="T1080"><text:s/></text:span><text:span text:style-name="T1081">exclusión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presente</text:span><text:span text:style-name="T1088"><text:s/></text:span><text:span text:style-name="T1089">licitación</text:span><text:span text:style-name="T1090"><text:s/></text:span><text:span text:style-name="T1091">del</text:span><text:span text:style-name="T1092"><text:s/></text:span><text:span text:style-name="T1093">licitador</text:span><text:span text:style-name="T1094">,</text:span><text:span text:style-name="T1095"><text:s/>acordándose dicha propuesta de exclusión por la<text:s/></text:span><text:span text:style-name="T1096">m</text:span><text:span text:style-name="T1097">esa de contratación.</text:span><text:span text:style-name="T1098"><text:s/></text:span><text:span text:style-name="T1099"><text:s text:c="2"/></text:span></text:p>
        <text:p text:style-name="P1100"><text:span text:style-name="T1101">Acto</text:span><text:span text:style-name="T1102"><text:s/></text:span><text:span text:style-name="T1103">seguido</text:span><text:span text:style-name="T1104"><text:s/></text:span><text:span text:style-name="T1105">se</text:span><text:span text:style-name="T1106"><text:s/></text:span><text:span text:style-name="T1107">acuerda</text:span><text:span text:style-name="T1108"><text:s/></text:span><text:span text:style-name="T1109">la</text:span><text:span text:style-name="T1110"><text:s/></text:span><text:span text:style-name="T1111">remisión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documentación</text:span><text:span text:style-name="T1118"><text:s/></text:span><text:span text:style-name="T1119">aportada</text:span><text:span text:style-name="T1120"><text:s/></text:span><text:span text:style-name="T1121">por</text:span><text:span text:style-name="T1122"><text:s/></text:span><text:span text:style-name="T1123">los</text:span><text:span text:style-name="T1124"><text:s/></text:span><text:span text:style-name="T1125">licitadores</text:span><text:span text:style-name="T1126"><text:s/></text:span><text:span text:style-name="T1127">a</text:span><text:span text:style-name="T1128"><text:s/></text:span><text:span text:style-name="T1129">la</text:span><text:span text:style-name="T1130"><text:s/></text:span><text:span text:style-name="T1131">unidad</text:span><text:span text:style-name="T1132"><text:s/></text:span><text:span text:style-name="T1133">técnica</text:span><text:span text:style-name="T1134"><text:s/></text:span><text:span text:style-name="T1135">del</text:span><text:span text:style-name="T1136"><text:s/></text:span><text:span text:style-name="T1137">Servicio</text:span><text:span text:style-name="T1138"><text:s/></text:span><text:span text:style-name="T1139">de</text:span><text:span text:style-name="T1140"><text:s/></text:span><text:span text:style-name="T1141">Régimen</text:span><text:span text:style-name="T1142"><text:s/></text:span><text:span text:style-name="T1143">General,</text:span><text:span text:style-name="T1144"><text:s/></text:span><text:span text:style-name="T1145">para</text:span><text:span text:style-name="T1146"><text:s/></text:span><text:span text:style-name="T1147">la</text:span><text:span text:style-name="T1148"><text:s/></text:span><text:span text:style-name="T1149">emisión</text:span><text:span text:style-name="T1150"><text:s/></text:span><text:span text:style-name="T1151">de</text:span><text:span text:style-name="T1152"><text:s/></text:span><text:span text:style-name="T1153">informe</text:span><text:span text:style-name="T1154"><text:s/></text:span><text:span text:style-name="T1155">de</text:span><text:span text:style-name="T1156"><text:s/></text:span><text:span text:style-name="T1157">valoración sobre</text:span><text:span text:style-name="T1158"><text:s/></text:span><text:span text:style-name="T1159">la propuesta técnica de</text:span><text:span text:style-name="T1160"><text:s/></text:span><text:span text:style-name="T1161">CULLIGAN WATER SPAIN S.L. <text:s/></text:span></text:p>
        <text:p text:style-name="P1162"/>
        <text:p text:style-name="P1163"/>
        <text:p text:style-name="P1164"><text:span text:style-name="T1165">Yo,</text:span><text:span text:style-name="T1166"><text:s/></text:span><text:span text:style-name="T1167">como Secretario, certifico con el visto bueno del Presiden</text:span><text:span text:style-name="T1168">t</text:span><text:span text:style-name="T1169">e:</text:span><text:span text:style-name="T1170"><text:s/></text:span></text:p>
        <text:p text:style-name="P1171"/>
        <text:p text:style-name="P1172"/>
        <text:p text:style-name="P1173"><text:span text:style-name="T1174">D</text:span><text:span text:style-name="T1175">.<text:s/></text:span><text:span text:style-name="T1176">José</text:span><text:span text:style-name="T1177"><text:s/></text:span><text:span text:style-name="T1178">Manuel Dor</text:span><text:span text:style-name="T1179">t</text:span><text:span text:style-name="T1180">a Delgado</text:span><text:span text:style-name="T1181"><text:tab/></text:span><text:span text:style-name="T1182">D</text:span><text:span text:style-name="T1183">.</text:span><text:span text:style-name="T1184"><text:s/>Guiller</text:span><text:span text:style-name="T1185">m</text:span><text:span text:style-name="T1186">o Díaz Guerra</text:span><text:span text:style-name="T1187"><text:s/></text:span></text:p>
        <text:p text:style-name="P1188"><text:span text:style-name="T1189"><text:s/></text:span><text:span text:style-name="T1190"><text:tab/>SECRETARIO</text:span><text:span text:style-name="T1191"><text:tab/></text:span><text:span text:style-name="T1192">PRESIDENT</text:span><text:span text:style-name="T1193">E</text:span><text:span text:style-name="T1194"><text:s text:c="2"/></text:span></text:p>
      </text:section>
      <text:section text:name="Sect6" text:style-name="S6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6:00Z</meta:creation-date>
    <dc:date>2026-06-18T07:36:00Z</dc: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586" meta:row-count="32" meta:non-whitespace-character-count="3889"/>
  </office:meta>
</office:document-meta>
</file>