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87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63in" fo:margin-left="0.8208in" fo:margin-right="3.7375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" style:parent-style-name="Normal" style:family="paragraph">
      <style:paragraph-properties fo:line-height="0.1708in" fo:margin-left="0.8208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" style:parent-style-name="Normal" style:family="paragraph">
      <style:paragraph-properties fo:line-height="0.1708in" fo:margin-left="0.820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9" style:parent-style-name="Normal" style:family="paragraph">
      <style:paragraph-properties fo:line-height="0.1708in" fo:margin-left="0.8208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9" style:parent-style-name="Normal" style:family="paragraph">
      <style:paragraph-properties fo:line-height="0.1708in" fo:margin-left="0.820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top="0.1722in" fo:margin-bottom="0.0041in" fo:line-height="0.1763in" fo:margin-left="0.8208in" fo:margin-right="0.7979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0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P85" style:parent-style-name="Normal" style:family="paragraph">
      <style:paragraph-properties fo:line-height="0.1708in" fo:margin-left="0.820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" style:parent-style-name="Normal" style:family="paragraph">
      <style:paragraph-properties fo:line-height="0.1708in" fo:margin-left="0.820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91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top="0.1736in" fo:margin-bottom="0.0041in" fo:line-height="0.175in" fo:margin-left="0.8208in" fo:margin-right="0.779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T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0" style:parent-style-name="Normal" style:family="paragraph">
      <style:paragraph-properties fo:line-height="0.1708in" fo:margin-left="0.8208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3" style:parent-style-name="Normal" style:family="paragraph">
      <style:paragraph-properties fo:line-height="0.1708in" fo:margin-left="0.8208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46" style:parent-style-name="Normal" style:family="paragraph">
      <style:paragraph-properties fo:margin-top="0.1736in" fo:margin-bottom="0.0041in" fo:line-height="0.175in" fo:margin-left="0.8208in" fo:margin-right="0.7756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" style:parent-style-name="Normal" style:family="paragraph">
      <style:paragraph-properties fo:text-align="justify" fo:margin-top="0.159in" fo:margin-bottom="0.0041in" fo:line-height="0.175in" fo:margin-left="0.8208in" fo:margin-right="0.779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9in" fo:end-indent="0in"/>
        </style:columns>
      </style:section-properties>
    </style:style>
    <style:style style:name="P2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7" style:parent-style-name="Normal" style:family="paragraph">
      <style:paragraph-properties fo:margin-top="0.1611in" fo:margin-bottom="0.0048in" fo:line-height="0.1708in" fo:margin-left="1.0701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P250" style:parent-style-name="Normal" style:family="paragraph">
      <style:paragraph-properties fo:margin-top="0.1743in" fo:margin-bottom="0.0048in" fo:line-height="0.1708in" fo:margin-left="1.0701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P253" style:parent-style-name="Normal" style:family="paragraph">
      <style:paragraph-properties fo:break-before="column"/>
    </style:style>
    <style:style style:name="P2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5" style:parent-style-name="Normal" style:family="paragraph">
      <style:paragraph-properties fo:margin-top="0.159in" fo:margin-bottom="0.0041in" fo:line-height="0.175in" fo:margin-right="-0.0277in"/>
    </style:style>
    <style:style style:name="T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81" style:parent-style-name="Normal" style:family="paragraph">
      <style:paragraph-properties fo:line-height="0.1763in" fo:margin-right="-0.0277in"/>
    </style:style>
    <style:style style:name="T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T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309" style:parent-style-name="Normal" style:family="paragraph">
      <style:paragraph-properties fo:text-align="justify" fo:margin-top="0.1736in" fo:margin-bottom="0.0041in" fo:line-height="0.1743in" fo:margin-left="0.8208in" fo:margin-right="0.7784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9in" fo:end-indent="0in"/>
        </style:columns>
      </style:section-properties>
    </style:style>
    <style:style style:name="P367" style:parent-style-name="Normal" style:family="paragraph">
      <style:paragraph-properties fo:margin-top="0.1756in" fo:margin-bottom="0.0048in" fo:line-height="0.1708in" fo:margin-left="1.0701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/>
    </style:style>
    <style:style style:name="P370" style:parent-style-name="Normal" style:family="paragraph">
      <style:paragraph-properties fo:break-before="column"/>
    </style:style>
    <style:style style:name="P371" style:parent-style-name="Normal" style:family="paragraph">
      <style:paragraph-properties fo:text-align="justify" fo:margin-top="0.1736in" fo:margin-bottom="0.0041in" fo:line-height="0.175in" fo:margin-right="-0.0277in"/>
    </style:style>
    <style:style style:name="T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/>
    </style:style>
    <style:style style:name="T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/>
    </style:style>
    <style:style style:name="T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423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9*" fo:start-indent="0.0479in" fo:end-indent="0in"/>
        </style:columns>
      </style:section-properties>
    </style:style>
    <style:style style:name="P4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4" style:parent-style-name="Normal" style:family="paragraph">
      <style:paragraph-properties fo:margin-top="0.0576in" fo:margin-bottom="0.0048in" fo:line-height="0.1708in" fo:margin-left="1.0701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P467" style:parent-style-name="Normal" style:family="paragraph">
      <style:paragraph-properties fo:break-before="column"/>
    </style:style>
    <style:style style:name="P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" style:parent-style-name="Normal" style:family="paragraph">
      <style:paragraph-properties fo:text-align="justify" fo:margin-top="0.1659in" fo:margin-bottom="0.0041in" fo:line-height="0.1756in" fo:margin-right="-0.025in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/>
    </style:style>
    <style:style style:name="T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/>
    </style:style>
    <style:style style:name="T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8" style:parent-style-name="Normal" style:family="paragraph">
      <style:paragraph-properties fo:text-align="justify" fo:margin-top="0.1729in" fo:margin-bottom="0.0041in" fo:line-height="0.1756in" fo:margin-right="-0.0277in">
        <style:tab-stops>
          <style:tab-stop style:type="left" style:position="0.9826in"/>
          <style:tab-stop style:type="left" style:position="1.7604in"/>
          <style:tab-stop style:type="left" style:position="2.352in"/>
          <style:tab-stop style:type="left" style:position="2.7222in"/>
          <style:tab-stop style:type="left" style:position="3.7881in"/>
          <style:tab-stop style:type="left" style:position="4.5229in"/>
        </style:tab-stops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/>
    </style:style>
    <style:style style:name="T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/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/>
    </style:style>
    <style:style style:name="T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/>
    </style:style>
    <style:style style:name="T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/>
    </style:style>
    <style:style style:name="T6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/>
    </style:style>
    <style:style style:name="T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-0.0104in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104in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/>
    </style:style>
    <style:style style:name="T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/>
    </style:style>
    <style:style style:name="T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/>
    </style:style>
    <style:style style:name="P8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5" style:parent-style-name="Normal" style:family="paragraph">
      <style:paragraph-properties fo:text-align="justify" fo:margin-top="0.1562in" fo:margin-bottom="0.0041in" fo:line-height="0.1756in" fo:margin-left="0.8208in" fo:margin-right="0.7784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75" style:parent-style-name="Normal" style:family="paragraph">
      <style:paragraph-properties fo:margin-top="0.1763in" fo:margin-bottom="0.0048in" fo:line-height="0.1708in" fo:margin-left="1.0701in">
        <style:tab-stops>
          <style:tab-stop style:type="left" style:position="0.318in"/>
        </style:tab-stops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P880" style:parent-style-name="Normal" style:family="paragraph">
      <style:paragraph-properties fo:margin-top="0.1743in" fo:margin-bottom="0.0048in" fo:line-height="0.1708in" fo:margin-left="1.0701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/>
    </style:style>
    <style:style style:name="P8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8" style:parent-style-name="Normal" style:family="paragraph">
      <style:paragraph-properties fo:margin-top="0.159in" fo:margin-bottom="0.0041in" fo:line-height="0.175in" fo:margin-left="0.8208in" fo:margin-right="0.7756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9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8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20" style:parent-style-name="Normal" style:family="paragraph">
      <style:paragraph-properties fo:line-height="0.1708in" fo:margin-left="0.8208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23" style:parent-style-name="Normal" style:family="paragraph">
      <style:paragraph-properties fo:text-align="justify" fo:line-height="0.175in" fo:margin-left="0.8208in" fo:margin-right="0.7756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/>
    </style:style>
    <style:style style:name="T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/>
    </style:style>
    <style:style style:name="T1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48" style:parent-style-name="Normal" style:family="paragraph">
      <style:paragraph-properties fo:margin-top="0.1743in" fo:margin-bottom="0.0041in" fo:line-height="0.1743in" fo:margin-left="0.8208in" fo:margin-right="0.7791in">
        <style:tab-stops/>
      </style:paragraph-properties>
    </style:style>
    <style:style style:name="T1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78" style:parent-style-name="Normal" style:family="paragraph">
      <style:paragraph-properties fo:line-height="0.1708in" fo:margin-left="0.8208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81" style:parent-style-name="Normal" style:family="paragraph">
      <style:paragraph-properties fo:line-height="0.1708in" fo:margin-left="0.8208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0" style:parent-style-name="Normal" style:family="paragraph">
      <style:paragraph-properties fo:margin-top="0.159in" fo:margin-bottom="0.0048in" fo:line-height="0.1708in" fo:margin-left="0.8208in">
        <style:tab-stops>
          <style:tab-stop style:type="left" style:position="0.568in"/>
        </style:tab-stops>
      </style:paragraph-properties>
    </style:style>
    <style:style style:name="T1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/>
    </style:style>
    <style:style style:name="P1095" style:parent-style-name="Normal" style:family="paragraph">
      <style:paragraph-properties fo:margin-top="0.1756in" fo:margin-bottom="0.0048in" fo:line-height="0.1708in" fo:margin-left="0.8208in">
        <style:tab-stops>
          <style:tab-stop style:type="left" style:position="0.4993in"/>
        </style:tab-stops>
      </style:paragraph-properties>
    </style:style>
    <style:style style:name="T10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02" style:parent-style-name="Normal" style:family="paragraph">
      <style:paragraph-properties fo:line-height="0.1708in" fo:margin-left="0.8208in">
        <style:tab-stops/>
      </style:paragraph-properties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05" style:parent-style-name="Normal" style:family="paragraph">
      <style:paragraph-properties fo:line-height="0.1708in" fo:margin-left="0.8208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08" style:parent-style-name="Normal" style:family="paragraph">
      <style:paragraph-properties fo:line-height="0.1708in" fo:margin-left="0.8208in">
        <style:tab-stops/>
      </style:paragraph-properties>
    </style:style>
    <style:style style:name="T110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11" style:parent-style-name="Normal" style:family="paragraph">
      <style:paragraph-properties fo:line-height="0.1708in" fo:margin-left="0.8208in">
        <style:tab-stops/>
      </style:paragraph-properties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14" style:parent-style-name="Normal" style:family="paragraph">
      <style:paragraph-properties fo:line-height="0.175in" fo:margin-left="0.8208in" fo:margin-right="0.7791in">
        <style:tab-stops/>
      </style:paragraph-properties>
    </style:style>
    <style:style style:name="T1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/>
    </style:style>
    <style:style style:name="P11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9" style:parent-style-name="Normal" style:family="paragraph">
      <style:paragraph-properties fo:margin-top="0.1375in" fo:margin-bottom="0.0048in" fo:line-height="0.1708in" fo:margin-left="0.820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P11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6" style:parent-style-name="Normal" style:family="paragraph">
      <style:paragraph-properties fo:margin-top="0.1444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1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/>
    </style:style>
    <style:style style:name="P1167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11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7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10 de marzo de 2025 a las 11:3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text:line-break/><text:span text:style-name="T34">GMU TEAMS <text:s/></text:span></text:p>
      <text:p text:style-name="P35"><text:span text:style-name="T36"><text:s/></text:span><text:span text:style-name="T37"><text:s text:c="2"/></text:span></text:p>
      <text:p text:style-name="P38"><text:span text:style-name="T39">A</text:span><text:span text:style-name="T40">sistentes</text:span><text:span text:style-name="T41"><text:s text:c="2"/></text:span></text:p>
      <text:p text:style-name="P42"><text:span text:style-name="T43">PRESIDENT</text:span><text:span text:style-name="T44">E</text:span><text:span text:style-name="T45"><text:s text:c="2"/></text:span></text:p>
      <text:p text:style-name="P46"><text:span text:style-name="T47">D</text:span><text:span text:style-name="T48">.</text:span><text:span text:style-name="T49"><text:s/>Guiller</text:span><text:span text:style-name="T50">m</text:span><text:span text:style-name="T51">o Díaz Guerra</text:span><text:span text:style-name="T52">,</text:span><text:span text:style-name="T53"><text:s/>Gerente de la GMU</text:span><text:span text:style-name="T54"><text:s/></text:span></text:p>
      <text:p text:style-name="P55"><text:span text:style-name="T56">SECRETARI</text:span><text:span text:style-name="T57">O</text:span><text:span text:style-name="T58"><text:s text:c="2"/></text:span></text:p>
      <text:p text:style-name="P59"><text:span text:style-name="T60">D. José Manuel Dor</text:span><text:span text:style-name="T61">t</text:span><text:span text:style-name="T62">a Delgado</text:span><text:span text:style-name="T63">,</text:span><text:span text:style-name="T64"><text:s/></text:span><text:span text:style-name="T65">Jefe del Servicio de Régimen General</text:span><text:span text:style-name="T66"><text:s/></text:span></text:p>
      <text:p text:style-name="P67"><text:span text:style-name="T68">VOCALES <text:s/></text:span></text:p>
      <text:p text:style-name="P69"><text:span text:style-name="T70">D. Pedro Sergio González Peña,</text:span><text:span text:style-name="T71"><text:s/></text:span><text:span text:style-name="T72">Jefe de Sección de Innovación</text:span><text:span text:style-name="T73"><text:s/></text:span></text:p>
      <text:p text:style-name="P74"><text:span text:style-name="T75">Dña. Ascensión Bacallado Pérez</text:span><text:span text:style-name="T76">,<text:s/></text:span><text:span text:style-name="T77">Jefa del Servicio de Innovación, Atención Ciudadana</text:span><text:span text:style-name="T78"><text:s/></text:span><text:span text:style-name="T79">y Organización. <text:s/></text:span></text:p>
      <text:p text:style-name="P80"><text:span text:style-name="T81">D</text:span><text:span text:style-name="T82">.<text:s/></text:span><text:span text:style-name="T83">Alejandro Rodriguez Fernandez-Oliva, Interventor General del Ayuntamiento.</text:span><text:span text:style-name="T84"><text:s/></text:span></text:p>
      <text:p text:style-name="P85"><text:span text:style-name="T86"><text:s/></text:span><text:span text:style-name="T87"><text:s text:c="2"/></text:span></text:p>
      <text:p text:style-name="P88"><text:span text:style-name="T89">Orden del día</text:span><text:span text:style-name="T90"><text:s text:c="2"/></text:span></text:p>
      <text:p text:style-name="P91"><text:span text:style-name="T92">1.</text:span><text:span text:style-name="T93"><text:s/></text:span><text:span text:style-name="T94">–</text:span><text:span text:style-name="T95"><text:s/></text:span><text:span text:style-name="T96">Acto de apertura de la documentación administrativa y calificación de la<text:s/></text:span><text:span text:style-name="T97">m</text:span><text:span text:style-name="T98">isma.</text:span><text:span text:style-name="T99"><text:s/></text:span></text:p>
      <text:p text:style-name="P100"><text:span text:style-name="T101">2.</text:span><text:span text:style-name="T102"><text:s/></text:span><text:span text:style-name="T103">-</text:span><text:span text:style-name="T104"><text:s/></text:span><text:span text:style-name="T105">Acto</text:span><text:span text:style-name="T106"><text:s/></text:span><text:span text:style-name="T107">de</text:span><text:span text:style-name="T108"><text:s/></text:span><text:span text:style-name="T109">apertura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documentación</text:span><text:span text:style-name="T116"><text:s/></text:span><text:span text:style-name="T117">que</text:span><text:span text:style-name="T118"><text:s/></text:span><text:span text:style-name="T119">integra</text:span><text:span text:style-name="T120"><text:s/></text:span><text:span text:style-name="T121">la</text:span><text:span text:style-name="T122"><text:s/></text:span><text:span text:style-name="T123">oferta</text:span><text:span text:style-name="T124"><text:s/></text:span><text:span text:style-name="T125">sometida</text:span><text:span text:style-name="T126"><text:s/></text:span><text:span text:style-name="T127">a</text:span><text:span text:style-name="T128"><text:s/></text:span><text:span text:style-name="T129">valoración</text:span><text:span text:style-name="T130"><text:s/></text:span><text:span text:style-name="T131">mediante criterios<text:s/></text:span><text:span text:style-name="T132">j</text:span><text:span text:style-name="T133">uicio de valor</text:span><text:span text:style-name="T134"><text:s/></text:span><text:span text:style-name="T135">o valoración sub</text:span><text:span text:style-name="T136">j</text:span><text:span text:style-name="T137">etiva</text:span><text:span text:style-name="T138">.</text:span><text:span text:style-name="T139"><text:s text:c="2"/></text:span></text:p>
      <text:p text:style-name="P140"><text:span text:style-name="T141"><text:s/></text:span><text:span text:style-name="T142"><text:s text:c="2"/></text:span></text:p>
      <text:p text:style-name="P143"><text:span text:style-name="T144">Se Expone</text:span><text:span text:style-name="T145"><text:s text:c="2"/></text:span></text:p>
      <text:p text:style-name="P146"><text:span text:style-name="T147">1</text:span><text:span text:style-name="T148">.</text:span><text:span text:style-name="T149">-</text:span><text:span text:style-name="T150"><text:s/></text:span><text:span text:style-name="T151">A</text:span><text:span text:style-name="T152">cto</text:span><text:span text:style-name="T153"><text:s/></text:span><text:span text:style-name="T154">de</text:span><text:span text:style-name="T155"><text:s/></text:span><text:span text:style-name="T156">aper</text:span><text:span text:style-name="T157">t</text:span><text:span text:style-name="T158">ur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documentación</text:span><text:span text:style-name="T165"><text:s/></text:span><text:span text:style-name="T166">adm</text:span><text:span text:style-name="T167">i</text:span><text:span text:style-name="T168">nistrativ</text:span><text:span text:style-name="T169">a</text:span><text:span text:style-name="T170"><text:s/></text:span><text:span text:style-name="T171">y</text:span><text:span text:style-name="T172"><text:s/></text:span><text:span text:style-name="T173">calificación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m</text:span><text:span text:style-name="T180">i</text:span><text:span text:style-name="T181">sma.</text:span><text:span text:style-name="T182"><text:s text:c="2"/></text:span></text:p>
      <text:p text:style-name="P183"/>
      <text:p text:style-name="P184"><text:span text:style-name="T185">Se</text:span><text:span text:style-name="T186"><text:s/></text:span><text:span text:style-name="T187">constata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</text:span><text:span text:style-name="T198"><text:s/></text:span><text:span text:style-name="T199">que,</text:span><text:span text:style-name="T200"><text:s/></text:span><text:span text:style-name="T201">conforme</text:span><text:span text:style-name="T202"><text:s/></text:span><text:span text:style-name="T203">a</text:span><text:span text:style-name="T204"><text:s/></text:span><text:span text:style-name="T205">la</text:span><text:span text:style-name="T206"><text:s/></text:span><text:span text:style-name="T207">información</text:span><text:span text:style-name="T208"><text:s/></text:span><text:span text:style-name="T209">obrante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Per</text:span><text:span text:style-name="T216">f</text:span><text:span text:style-name="T217">il<text:s/></text:span><text:span text:style-name="T218"><text:s/></text:span><text:span text:style-name="T219">del<text:s/></text:span><text:span text:style-name="T220"><text:s/></text:span><text:span text:style-name="T221">Contratante<text:s/></text:span><text:span text:style-name="T222"><text:s/></text:span><text:span text:style-name="T223">de<text:s/></text:span><text:span text:style-name="T224"><text:s/></text:span><text:span text:style-name="T225">la<text:s/></text:span><text:span text:style-name="T226"><text:s/></text:span><text:span text:style-name="T227">Gerencia</text:span><text:span text:style-name="T228"><text:s/></text:span><text:span text:style-name="T229">Municipal<text:s/></text:span><text:span text:style-name="T230"><text:s/></text:span><text:span text:style-name="T231">de<text:s/></text:span><text:span text:style-name="T232"><text:s/></text:span><text:span text:style-name="T233">Urbanismo<text:s/></text:span><text:span text:style-name="T234"><text:s/></text:span><text:span text:style-name="T235">de<text:s/></text:span><text:span text:style-name="T236"><text:s/></text:span><text:span text:style-name="T237">Santa<text:s/></text:span><text:span text:style-name="T238"><text:s/></text:span><text:span text:style-name="T239">Cruz<text:s/></text:span><text:span text:style-name="T240"><text:s/></text:span><text:span text:style-name="T241">de</text:span><text:span text:style-name="T242"><text:s/></text:span><text:span text:style-name="T243">Tenerife, han concurrido a la licitación las siguientes empresas</text:span><text:span text:style-name="T244">:</text:span><text:span text:style-name="T245"><text:s text:c="2"/></text:span></text:p>
      <text:section text:name="Sect1" text:style-name="S1">
        <text:p text:style-name="P246"/>
        <text:p text:style-name="P247"><text:span text:style-name="T248">1.</text:span><text:span text:style-name="T249"><text:s/></text:span></text:p>
        <text:p text:style-name="P250"><text:span text:style-name="T251">2.</text:span><text:span text:style-name="T252"><text:s/></text:span></text:p>
        <text:p text:style-name="P253"/>
        <text:p text:style-name="P254"/>
        <text:p text:style-name="P255"><text:span text:style-name="T256">Omnia<text:s/></text:span><text:span text:style-name="T257"><text:s/></text:span><text:span text:style-name="T258">Infosys,<text:s/></text:span><text:span text:style-name="T259"><text:s/></text:span><text:span text:style-name="T260">SLU,<text:s/></text:span><text:span text:style-name="T261"><text:s/></text:span><text:span text:style-name="T262">con<text:s/></text:span><text:span text:style-name="T263"><text:s/></text:span><text:span text:style-name="T264">NIF:<text:s/></text:span><text:span text:style-name="T265"><text:s/></text:span><text:span text:style-name="T266">B38506663</text:span><text:span text:style-name="T267">.</text:span><text:span text:style-name="T268"><text:s/></text:span><text:span text:style-name="T269"><text:s/></text:span><text:span text:style-name="T270">Fecha<text:s/></text:span><text:span text:style-name="T271"><text:s/></text:span><text:span text:style-name="T272">de<text:s/></text:span><text:span text:style-name="T273"><text:s/></text:span><text:span text:style-name="T274">presentación:<text:s/></text:span><text:span text:style-name="T275"><text:s/></text:span><text:span text:style-name="T276">21<text:s/></text:span><text:span text:style-name="T277"><text:s/></text:span><text:span text:style-name="T278">de</text:span><text:span text:style-name="T279"><text:s/></text:span><text:span text:style-name="T280">febrero de 2025 a las 13:10:31 <text:s/></text:span></text:p>
        <text:p text:style-name="P281"><text:span text:style-name="T282">Redes</text:span><text:span text:style-name="T283"><text:s/></text:span><text:span text:style-name="T284">System</text:span><text:span text:style-name="T285"><text:s/></text:span><text:span text:style-name="T286">Consulting</text:span><text:span text:style-name="T287"><text:s/></text:span><text:span text:style-name="T288">&amp;</text:span><text:span text:style-name="T289"><text:s/></text:span><text:span text:style-name="T290">Solutions,</text:span><text:span text:style-name="T291"><text:s/></text:span><text:span text:style-name="T292">S.L</text:span><text:span text:style-name="T293">.</text:span><text:span text:style-name="T294">,</text:span><text:span text:style-name="T295"><text:s/></text:span><text:span text:style-name="T296">con</text:span><text:span text:style-name="T297"><text:s/></text:span><text:span text:style-name="T298">NIF:</text:span><text:span text:style-name="T299"><text:s/></text:span><text:span text:style-name="T300">B35595578.</text:span><text:span text:style-name="T301"><text:s/></text:span><text:span text:style-name="T302">Fecha</text:span><text:span text:style-name="T303"><text:s/></text:span><text:span text:style-name="T304">de</text:span><text:span text:style-name="T305"><text:s/></text:span><text:span text:style-name="T306">presentación: 21 de febrero de 2025 a las 14:30:1</text:span><text:span text:style-name="T307">1</text:span><text:span text:style-name="T308"><text:s text:c="2"/></text:span></text:p>
      </text:section>
      <text:section text:name="Sect2" text:style-name="S2">
        <text:p text:style-name="P309"><text:span text:style-name="T310">Tras</text:span><text:span text:style-name="T311"><text:s/></text:span><text:span text:style-name="T312">comprobar</text:span><text:span text:style-name="T313"><text:s/></text:span><text:span text:style-name="T314">que</text:span><text:span text:style-name="T315"><text:s/></text:span><text:span text:style-name="T316">las</text:span><text:span text:style-name="T317"><text:s/></text:span><text:span text:style-name="T318">ofertas</text:span><text:span text:style-name="T319"><text:s/></text:span><text:span text:style-name="T320">han</text:span><text:span text:style-name="T321"><text:s/></text:span><text:span text:style-name="T322">sido</text:span><text:span text:style-name="T323"><text:s/></text:span><text:span text:style-name="T324">presentadas</text:span><text:span text:style-name="T325"><text:s/></text:span><text:span text:style-name="T326">dentro</text:span><text:span text:style-name="T327"><text:s/></text:span><text:span text:style-name="T328">del</text:span><text:span text:style-name="T329"><text:s/></text:span><text:span text:style-name="T330">plazo</text:span><text:span text:style-name="T331"><text:s/></text:span><text:span text:style-name="T332">conferido</text:span><text:span text:style-name="T333"><text:s/></text:span><text:span text:style-name="T334">a</text:span><text:span text:style-name="T335"><text:s/></text:span><text:span text:style-name="T336">tal</text:span><text:span text:style-name="T337"><text:s/></text:span><text:span text:style-name="T338">efec</text:span><text:span text:style-name="T339">t</text:span><text:span text:style-name="T340">o</text:span><text:span text:style-name="T341"><text:s/></text:span><text:span text:style-name="T342">se</text:span><text:span text:style-name="T343"><text:s/></text:span><text:span text:style-name="T344">procede</text:span><text:span text:style-name="T345"><text:s/></text:span><text:span text:style-name="T346">a</text:span><text:span text:style-name="T347"><text:s/></text:span><text:span text:style-name="T348">la</text:span><text:span text:style-name="T349"><text:s/></text:span><text:span text:style-name="T350">revis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documentación</text:span><text:span text:style-name="T357"><text:s/></text:span><text:span text:style-name="T358">administrativa</text:span><text:span text:style-name="T359"><text:s/></text:span><text:span text:style-name="T360">aportada</text:span><text:span text:style-name="T361"><text:s/></text:span><text:span text:style-name="T362">por</text:span><text:span text:style-name="T363"><text:s/></text:span><text:span text:style-name="T364">los</text:span><text:span text:style-name="T365"><text:s/></text:span><text:span text:style-name="T366">licitadores. <text:s/></text:span></text:p>
      </text:section>
      <text:section text:name="Sect3" text:style-name="S3">
        <text:p text:style-name="P367"><text:span text:style-name="T368">1.</text:span><text:span text:style-name="T369"><text:s/></text:span></text:p>
        <text:p text:style-name="P370"/>
        <text:p text:style-name="P371"><text:span text:style-name="T372">Omnia</text:span><text:span text:style-name="T373"><text:s/></text:span><text:span text:style-name="T374">Infosys,</text:span><text:span text:style-name="T375"><text:s/></text:span><text:span text:style-name="T376">SLU,</text:span><text:span text:style-name="T377"><text:s/></text:span><text:span text:style-name="T378">con</text:span><text:span text:style-name="T379"><text:s/></text:span><text:span text:style-name="T380">NIF:</text:span><text:span text:style-name="T381"><text:s/></text:span><text:span text:style-name="T382">B38506663,</text:span><text:span text:style-name="T383"><text:s/></text:span><text:span text:style-name="T384">presenta</text:span><text:span text:style-name="T385"><text:s/></text:span><text:span text:style-name="T386">el</text:span><text:span text:style-name="T387"><text:s/></text:span><text:span text:style-name="T388">Documento</text:span><text:span text:style-name="T389"><text:s/></text:span><text:span text:style-name="T390">Europeo</text:span><text:span text:style-name="T391"><text:s/></text:span><text:span text:style-name="T392">Único<text:s/></text:span><text:span text:style-name="T393"><text:s/></text:span><text:span text:style-name="T394">de<text:s/></text:span><text:span text:style-name="T395"><text:s/></text:span><text:span text:style-name="T396">Contratación<text:s/></text:span><text:span text:style-name="T397"><text:s/></text:span><text:span text:style-name="T398">(DEUC)<text:s/></text:span><text:span text:style-name="T399"><text:s/></text:span><text:span text:style-name="T400">debidamente<text:s/></text:span><text:span text:style-name="T401"><text:s/></text:span><text:span text:style-name="T402">cumplimentado<text:s/></text:span><text:span text:style-name="T403"><text:s/></text:span><text:span text:style-name="T404">y<text:s/></text:span><text:span text:style-name="T405"><text:s/></text:span><text:span text:style-name="T406">firmado<text:s/></text:span><text:span text:style-name="T407"><text:s/></text:span><text:span text:style-name="T408">por</text:span><text:span text:style-name="T409"><text:s/></text:span><text:span text:style-name="T410">María<text:s/></text:span><text:span text:style-name="T411"><text:s/></text:span><text:span text:style-name="T412">José<text:s/></text:span><text:span text:style-name="T413"><text:s/></text:span><text:span text:style-name="T414">Mesa<text:s/></text:span><text:span text:style-name="T415"><text:s/></text:span><text:span text:style-name="T416">en<text:s/></text:span><text:span text:style-name="T417"><text:s/></text:span><text:span text:style-name="T418">su<text:s/></text:span><text:span text:style-name="T419"><text:s/></text:span><text:span text:style-name="T420">condición<text:s/></text:span><text:span text:style-name="T421"><text:s/></text:span><text:span text:style-name="T422">de<text:s/></text:span><text:span text:style-name="T423"><text:s/></text:span><text:span text:style-name="T424">administradora<text:s/></text:span><text:span text:style-name="T425"><text:s/></text:span><text:span text:style-name="T426">única</text:span><text:span text:style-name="T427">,</text:span><text:span text:style-name="T428"><text:s/></text:span><text:span text:style-name="T429"><text:s/></text:span><text:span text:style-name="T430">declaración</text:span><text:span text:style-name="T431"><text:s/></text:span><text:span text:style-name="T432">responsable</text:span><text:span text:style-name="T433"><text:s/></text:span><text:span text:style-name="T434">y</text:span><text:span text:style-name="T435"><text:s/></text:span><text:span text:style-name="T436">certificado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prestación</text:span><text:span text:style-name="T443"><text:s/></text:span><text:span text:style-name="T444">d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mantenimiento</text:span><text:span text:style-name="T451"><text:s/></text:span><text:span text:style-name="T452">y</text:span><text:span text:style-name="T453"><text:s/></text:span></text:p>
      </text:section>
      <text:section text:name="Sect4" text:style-name="S4"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><text:span text:style-name="T465">2.</text:span><text:span text:style-name="T466"><text:s/></text:span></text:p>
        <text:p text:style-name="P467"/>
        <text:p text:style-name="P468"/>
        <text:p text:style-name="P469"/>
        <text:p text:style-name="P470"/>
        <text:p text:style-name="P471"><text:span text:style-name="T472">reparación</text:span><text:span text:style-name="T473"><text:s/></text:span><text:span text:style-name="T474">de</text:span><text:span text:style-name="T475"><text:s/></text:span><text:span text:style-name="T476">Servidores,</text:span><text:span text:style-name="T477"><text:s/></text:span><text:span text:style-name="T478">software</text:span><text:span text:style-name="T479"><text:s/></text:span><text:span text:style-name="T480">y</text:span><text:span text:style-name="T481"><text:s/></text:span><text:span text:style-name="T482">hardware</text:span><text:span text:style-name="T483"><text:s/></text:span><text:span text:style-name="T484">de</text:span><text:span text:style-name="T485"><text:s/></text:span><text:span text:style-name="T486">microinformática</text:span><text:span text:style-name="T487"><text:s/></text:span><text:span text:style-name="T488">en</text:span><text:span text:style-name="T489"><text:s/></text:span><text:span text:style-name="T490">centro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Gerencia</text:span><text:span text:style-name="T497"><text:s/></text:span><text:span text:style-name="T498">de</text:span><text:span text:style-name="T499"><text:s/></text:span><text:span text:style-name="T500">Atención</text:span><text:span text:style-name="T501"><text:s/></text:span><text:span text:style-name="T502">Primaria</text:span><text:span text:style-name="T503"><text:s/></text:span><text:span text:style-name="T504">de</text:span><text:span text:style-name="T505"><text:s/></text:span><text:span text:style-name="T506">Tenerife,</text:span><text:span text:style-name="T507"><text:s/></text:span><text:span text:style-name="T508">arrendamiento</text:span><text:span text:style-name="T509"><text:s/></text:span><text:span text:style-name="T510">de</text:span><text:span text:style-name="T511"><text:s/></text:span><text:span text:style-name="T512">equipos</text:span><text:span text:style-name="T513"><text:s/></text:span><text:span text:style-name="T514">informáticos<text:s/></text:span><text:span text:style-name="T515"><text:s/></text:span><text:span text:style-name="T516">y<text:s/></text:span><text:span text:style-name="T517"><text:s/></text:span><text:span text:style-name="T518">suministro<text:s/></text:span><text:span text:style-name="T519"><text:s/></text:span><text:span text:style-name="T520">de<text:s/></text:span><text:span text:style-name="T521"><text:s/></text:span><text:span text:style-name="T522">diverso<text:s/></text:span><text:span text:style-name="T523"><text:s/></text:span><text:span text:style-name="T524">material<text:s/></text:span><text:span text:style-name="T525"><text:s/></text:span><text:span text:style-name="T526">informático<text:s/></text:span><text:span text:style-name="T527"><text:s/></text:span><text:span text:style-name="T528">de<text:s/></text:span><text:span text:style-name="T529"><text:s/></text:span><text:span text:style-name="T530">reposición<text:s/></text:span><text:span text:style-name="T531"><text:s/></text:span><text:span text:style-name="T532">y</text:span><text:span text:style-name="T533"><text:s/></text:span><text:span text:style-name="T534">licencias,</text:span><text:span text:style-name="T535"><text:s/></text:span><text:span text:style-name="T536">declaración</text:span><text:span text:style-name="T537"><text:s/></text:span><text:span text:style-name="T538">responsable</text:span><text:span text:style-name="T539"><text:s/></text:span><text:span text:style-name="T540">relativa</text:span><text:span text:style-name="T541"><text:s/></text:span><text:span text:style-name="T542">al</text:span><text:span text:style-name="T543"><text:s/></text:span><text:span text:style-name="T544">volumen</text:span><text:span text:style-name="T545"><text:s/></text:span><text:span text:style-name="T546">de</text:span><text:span text:style-name="T547"><text:s/></text:span><text:span text:style-name="T548">negocios</text:span><text:span text:style-name="T549"><text:s/></text:span><text:span text:style-name="T550">del</text:span><text:span text:style-name="T551"><text:s/></text:span><text:span text:style-name="T552">ejercicio</text:span><text:span text:style-name="T553"><text:s/></text:span><text:span text:style-name="T554">2023,</text:span><text:span text:style-name="T555"><text:s/></text:span><text:span text:style-name="T556">y</text:span><text:span text:style-name="T557"><text:s/></text:span><text:span text:style-name="T558">declaración</text:span><text:span text:style-name="T559"><text:s/></text:span><text:span text:style-name="T560">responsable</text:span><text:span text:style-name="T561"><text:s/></text:span><text:span text:style-name="T562">en</text:span><text:span text:style-name="T563"><text:s/></text:span><text:span text:style-name="T564">relación</text:span><text:span text:style-name="T565"><text:s/></text:span><text:span text:style-name="T566">a</text:span><text:span text:style-name="T567"><text:s/></text:span><text:span text:style-name="T568">empresa</text:span><text:span text:style-name="T569"><text:s/></text:span><text:span text:style-name="T570">vinculadas</text:span><text:span text:style-name="T571"><text:s/></text:span><text:span text:style-name="T572">declarando</text:span><text:span text:style-name="T573"><text:s/></text:span><text:span text:style-name="T574">como que no pertenece a ningún grupo empresarial</text:span><text:span text:style-name="T575">.</text:span><text:span text:style-name="T576"><text:s/></text:span><text:span text:style-name="T577"><text:s text:c="2"/></text:span></text:p>
        <text:p text:style-name="P578"><text:span text:style-name="T579">Redes</text:span><text:span text:style-name="T580"><text:s/></text:span><text:span text:style-name="T581">System</text:span><text:span text:style-name="T582"><text:s/></text:span><text:span text:style-name="T583">Consulting</text:span><text:span text:style-name="T584"><text:s/></text:span><text:span text:style-name="T585">&amp;</text:span><text:span text:style-name="T586"><text:s/></text:span><text:span text:style-name="T587">Solutions,</text:span><text:span text:style-name="T588"><text:s/></text:span><text:span text:style-name="T589">S.L</text:span><text:span text:style-name="T590">.</text:span><text:span text:style-name="T591">,</text:span><text:span text:style-name="T592"><text:s/></text:span><text:span text:style-name="T593">con</text:span><text:span text:style-name="T594"><text:s/></text:span><text:span text:style-name="T595">NIF:</text:span><text:span text:style-name="T596"><text:s/></text:span><text:span text:style-name="T597">B35595578</text:span><text:span text:style-name="T598">,</text:span><text:span text:style-name="T599"><text:s/></text:span><text:span text:style-name="T600">presenta</text:span><text:span text:style-name="T601"><text:s/></text:span><text:span text:style-name="T602">el</text:span><text:span text:style-name="T603"><text:s/></text:span><text:span text:style-name="T604">Documento<text:s/></text:span><text:span text:style-name="T605"><text:tab/>Europeo<text:s/></text:span><text:span text:style-name="T606"><text:tab/>Único<text:s/></text:span><text:span text:style-name="T607"><text:tab/>de<text:s/></text:span><text:span text:style-name="T608"><text:tab/>Contratación<text:s/></text:span><text:span text:style-name="T609"><text:tab/>(DEUC)<text:s/></text:span><text:span text:style-name="T610"><text:tab/></text:span><text:span text:style-name="T611">debidamente</text:span><text:span text:style-name="T612"><text:s/></text:span><text:span text:style-name="T613">cumplimentado</text:span><text:span text:style-name="T614"><text:s/></text:span><text:span text:style-name="T615">y</text:span><text:span text:style-name="T616"><text:s/></text:span><text:span text:style-name="T617">firmado</text:span><text:span text:style-name="T618"><text:s/></text:span><text:span text:style-name="T619">por</text:span><text:span text:style-name="T620"><text:s/></text:span><text:span text:style-name="T621">Oliverio</text:span><text:span text:style-name="T622"><text:s/></text:span><text:span text:style-name="T623">Jiménez</text:span><text:span text:style-name="T624"><text:s/></text:span><text:span text:style-name="T625">Medina</text:span><text:span text:style-name="T626"><text:s/></text:span><text:span text:style-name="T627">en</text:span><text:span text:style-name="T628"><text:s/></text:span><text:span text:style-name="T629">calidad</text:span><text:span text:style-name="T630"><text:s/></text:span><text:span text:style-name="T631">de</text:span><text:span text:style-name="T632"><text:s/></text:span><text:span text:style-name="T633">conse</text:span><text:span text:style-name="T634">j</text:span><text:span text:style-name="T635">ero</text:span><text:span text:style-name="T636"><text:s/></text:span><text:span text:style-name="T637">delegado,<text:s/></text:span><text:span text:style-name="T638"><text:s/></text:span><text:span text:style-name="T639"><text:s/></text:span><text:span text:style-name="T640">documentación<text:s/></text:span><text:span text:style-name="T641"><text:s/></text:span><text:span text:style-name="T642"><text:s/></text:span><text:span text:style-name="T643">del<text:s/></text:span><text:span text:style-name="T644"><text:s/></text:span><text:span text:style-name="T645"><text:s/></text:span><text:span text:style-name="T646">balance<text:s/></text:span><text:span text:style-name="T647"><text:s/></text:span><text:span text:style-name="T648"><text:s/></text:span><text:span text:style-name="T649">de<text:s/></text:span><text:span text:style-name="T650"><text:s text:c="2"/></text:span><text:span text:style-name="T651">cuentas<text:s/></text:span><text:span text:style-name="T652"><text:s/></text:span><text:span text:style-name="T653"><text:s/></text:span><text:span text:style-name="T654">del<text:s/></text:span><text:span text:style-name="T655"><text:s/></text:span><text:span text:style-name="T656"><text:s/></text:span><text:span text:style-name="T657">e</text:span><text:span text:style-name="T658">j</text:span><text:span text:style-name="T659">ercicio<text:s/></text:span><text:span text:style-name="T660"><text:s text:c="2"/></text:span><text:span text:style-name="T661">2022,</text:span><text:span text:style-name="T662"><text:s/></text:span><text:span text:style-name="T663">presentación<text:s/></text:span><text:span text:style-name="T664"><text:s/></text:span><text:span text:style-name="T665">en<text:s/></text:span><text:span text:style-name="T666"><text:s/></text:span><text:span text:style-name="T667">el<text:s/></text:span><text:span text:style-name="T668"><text:s/></text:span><text:span text:style-name="T669">Registro<text:s/></text:span><text:span text:style-name="T670"><text:s/></text:span><text:span text:style-name="T671">Mercantil<text:s/></text:span><text:span text:style-name="T672"><text:s/></text:span><text:span text:style-name="T673">de<text:s/></text:span><text:span text:style-name="T674"><text:s/></text:span><text:span text:style-name="T675">Las<text:s/></text:span><text:span text:style-name="T676"><text:s/></text:span><text:span text:style-name="T677">Palmas<text:s/></text:span><text:span text:style-name="T678"><text:s/></text:span><text:span text:style-name="T679">de<text:s/></text:span><text:span text:style-name="T680"><text:s/></text:span><text:span text:style-name="T681">Gran<text:s/></text:span><text:span text:style-name="T682"><text:s/></text:span><text:span text:style-name="T683">Canaria,</text:span><text:span text:style-name="T684"><text:s/></text:span><text:span text:style-name="T685">cer</text:span><text:span text:style-name="T686">t</text:span><text:span text:style-name="T687">ificados</text:span><text:span text:style-name="T688"><text:s/></text:span><text:span text:style-name="T689">de</text:span><text:span text:style-name="T690"><text:s/></text:span><text:span text:style-name="T691">buena</text:span><text:span text:style-name="T692"><text:s/></text:span><text:span text:style-name="T693">ejecución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Gerencia</text:span><text:span text:style-name="T700"><text:s/></text:span><text:span text:style-name="T701">de</text:span><text:span text:style-name="T702"><text:s/></text:span><text:span text:style-name="T703">los</text:span><text:span text:style-name="T704"><text:s/></text:span><text:span text:style-name="T705">Servicios</text:span><text:span text:style-name="T706"><text:s/></text:span><text:span text:style-name="T707">Sanitarios</text:span><text:span text:style-name="T708"><text:s/></text:span><text:span text:style-name="T709">del</text:span><text:span text:style-name="T710"><text:s/></text:span><text:span text:style-name="T711">Área</text:span><text:span text:style-name="T712"><text:s/></text:span><text:span text:style-name="T713">de</text:span><text:span text:style-name="T714"><text:s/></text:span><text:span text:style-name="T715">Salud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Palma,</text:span><text:span text:style-name="T722"><text:s/></text:span><text:span text:style-name="T723">Dragados</text:span><text:span text:style-name="T724"><text:s/></text:span><text:span text:style-name="T725">Offshore,</text:span><text:span text:style-name="T726"><text:s/></text:span><text:span text:style-name="T727">S.A.,</text:span><text:span text:style-name="T728"><text:s/></text:span><text:span text:style-name="T729">Operaciones</text:span><text:span text:style-name="T730"><text:s/></text:span><text:span text:style-name="T731">Portuarias</text:span><text:span text:style-name="T732"><text:s/></text:span><text:span text:style-name="T733">Canarias,<text:s/></text:span><text:span text:style-name="T734"><text:s/></text:span><text:span text:style-name="T735">S.A.<text:s/></text:span><text:span text:style-name="T736"><text:s/></text:span><text:span text:style-name="T737">(OPCSA),<text:s/></text:span><text:span text:style-name="T738"><text:s/></text:span><text:span text:style-name="T739">sociedad<text:s/></text:span><text:span text:style-name="T740"><text:s/></text:span><text:span text:style-name="T741">mercantil<text:s/></text:span><text:span text:style-name="T742"><text:s/></text:span><text:span text:style-name="T743">pública<text:s/></text:span><text:span text:style-name="T744"><text:s/></text:span><text:span text:style-name="T745">Asistencia<text:s/></text:span><text:span text:style-name="T746"><text:s/></text:span><text:span text:style-name="T747">Integral</text:span><text:span text:style-name="T748"><text:s/></text:span><text:span text:style-name="T749">Tributaria</text:span><text:span text:style-name="T750"><text:s/></text:span><text:span text:style-name="T751">S.A.</text:span><text:span text:style-name="T752"><text:s/></text:span><text:span text:style-name="T753">(ASISTA</text:span><text:span text:style-name="T754"><text:s/></text:span><text:span text:style-name="T755">CANARIAS),</text:span><text:span text:style-name="T756"><text:s/></text:span><text:span text:style-name="T757">Ayuntamiento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Silos,</text:span><text:span text:style-name="T764"><text:s/></text:span><text:span text:style-name="T765">Cigarros</text:span><text:span text:style-name="T766"><text:s/></text:span><text:span text:style-name="T767">y</text:span><text:span text:style-name="T768"><text:s/></text:span><text:span text:style-name="T769">Puros</text:span><text:span text:style-name="T770"><text:s/></text:span><text:span text:style-name="T771">Canarios,</text:span><text:span text:style-name="T772"><text:s/></text:span><text:span text:style-name="T773">S.L.,</text:span><text:span text:style-name="T774"><text:s/></text:span><text:span text:style-name="T775">Gerencia</text:span><text:span text:style-name="T776"><text:s/></text:span><text:span text:style-name="T777">de</text:span><text:span text:style-name="T778"><text:s/></text:span><text:span text:style-name="T779">Servicios</text:span><text:span text:style-name="T780"><text:s/></text:span><text:span text:style-name="T781">Sanitarios</text:span><text:span text:style-name="T782"><text:s/></text:span><text:span text:style-name="T783">de</text:span><text:span text:style-name="T784"><text:s/></text:span><text:span text:style-name="T785">Fuerteventura,</text:span><text:span text:style-name="T786"><text:s/></text:span><text:span text:style-name="T787">y</text:span><text:span text:style-name="T788"><text:s/></text:span><text:span text:style-name="T789">modelo</text:span><text:span text:style-name="T790"><text:s/></text:span><text:span text:style-name="T791">200</text:span><text:span text:style-name="T792"><text:s/></text:span><text:span text:style-name="T793">de</text:span><text:span text:style-name="T794"><text:s/></text:span><text:span text:style-name="T795">presentación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iquidación</text:span><text:span text:style-name="T802"><text:s/></text:span><text:span text:style-name="T803">del</text:span><text:span text:style-name="T804"><text:s/></text:span><text:span text:style-name="T805">Impuesto</text:span><text:span text:style-name="T806"><text:s/></text:span><text:span text:style-name="T807">de</text:span><text:span text:style-name="T808"><text:s/></text:span><text:span text:style-name="T809">Sociedades</text:span><text:span text:style-name="T810"><text:s/></text:span><text:span text:style-name="T811">del</text:span><text:span text:style-name="T812"><text:s/></text:span><text:span text:style-name="T813">ejercicio 2022. <text:s/></text:span></text:p>
      </text:section>
      <text:section text:name="Sect5" text:style-name="S5">
        <text:p text:style-name="P814"/>
        <text:p text:style-name="P815"><text:span text:style-name="T816">Tras</text:span><text:span text:style-name="T817"><text:s/></text:span><text:span text:style-name="T818">considerar</text:span><text:span text:style-name="T819"><text:s/></text:span><text:span text:style-name="T820">que</text:span><text:span text:style-name="T821"><text:s/></text:span><text:span text:style-name="T822">con</text:span><text:span text:style-name="T823"><text:s/></text:span><text:span text:style-name="T824">la</text:span><text:span text:style-name="T825"><text:s/></text:span><text:span text:style-name="T826">documentación</text:span><text:span text:style-name="T827"><text:s/></text:span><text:span text:style-name="T828">apor</text:span><text:span text:style-name="T829">t</text:span><text:span text:style-name="T830">ada</text:span><text:span text:style-name="T831"><text:s/></text:span><text:span text:style-name="T832">se</text:span><text:span text:style-name="T833"><text:s/></text:span><text:span text:style-name="T834">cumplen</text:span><text:span text:style-name="T835"><text:s/></text:span><text:span text:style-name="T836">los</text:span><text:span text:style-name="T837"><text:s/></text:span><text:span text:style-name="T838">requisitos</text:span><text:span text:style-name="T839"><text:s/></text:span><text:span text:style-name="T840">de</text:span><text:span text:style-name="T841"><text:s/></text:span><text:span text:style-name="T842">capacidad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cláusulas</text:span><text:span text:style-name="T849"><text:s/></text:span><text:span text:style-name="T850">4.3</text:span><text:span text:style-name="T851">.</text:span><text:span text:style-name="T852">1.</text:span><text:span text:style-name="T853"><text:s/></text:span><text:span text:style-name="T854">y</text:span><text:span text:style-name="T855"><text:s/></text:span><text:span text:style-name="T856">4.3.2.</text:span><text:span text:style-name="T857"><text:s/></text:span><text:span text:style-name="T858">del</text:span><text:span text:style-name="T859"><text:s/></text:span><text:span text:style-name="T860">PCAP,</text:span><text:span text:style-name="T861"><text:s/></text:span><text:span text:style-name="T862">la</text:span><text:span text:style-name="T863"><text:s/></text:span><text:span text:style-name="T864">mesa</text:span><text:span text:style-name="T865"><text:s/></text:span><text:span text:style-name="T866">acuerda</text:span><text:span text:style-name="T867"><text:s/></text:span><text:span text:style-name="T868">admitir</text:span><text:span text:style-name="T869"><text:s/></text:span><text:span text:style-name="T870">a</text:span><text:span text:style-name="T871"><text:s/></text:span><text:span text:style-name="T872">los</text:span><text:span text:style-name="T873"><text:s/></text:span><text:span text:style-name="T874">siguientes licitadores: <text:s/></text:span></text:p>
        <text:p text:style-name="P875"><text:span text:style-name="T876">1.</text:span><text:span text:style-name="T877"><text:tab/></text:span><text:span text:style-name="T878">Omnia Infosys, SLU, con NIF: B38506663.</text:span><text:span text:style-name="T879"><text:s/></text:span></text:p>
        <text:p text:style-name="P880"><text:span text:style-name="T881">2.<text:s/></text:span><text:span text:style-name="T882"><text:s/></text:span><text:span text:style-name="T883">Redes System Consulting &amp; Solutions, S.L., con NIF:</text:span><text:span text:style-name="T884"><text:s/></text:span><text:span text:style-name="T885">B35595578.</text:span><text:span text:style-name="T886"><text:s/></text:span></text:p>
        <text:p text:style-name="P887"/>
        <text:p text:style-name="P888"><text:span text:style-name="T889">2.</text:span><text:span text:style-name="T890"><text:s/></text:span><text:span text:style-name="T891">-</text:span><text:span text:style-name="T892"><text:s/></text:span><text:span text:style-name="T893">A</text:span><text:span text:style-name="T894">cto</text:span><text:span text:style-name="T895"><text:s/></text:span><text:span text:style-name="T896">de</text:span><text:span text:style-name="T897"><text:s/></text:span><text:span text:style-name="T898">apertura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documentación</text:span><text:span text:style-name="T905"><text:s/></text:span><text:span text:style-name="T906">que</text:span><text:span text:style-name="T907"><text:s/></text:span><text:span text:style-name="T908">integra</text:span><text:span text:style-name="T909"><text:s/></text:span><text:span text:style-name="T910">la</text:span><text:span text:style-name="T911"><text:s/></text:span><text:span text:style-name="T912">oferta</text:span><text:span text:style-name="T913"><text:s/></text:span><text:span text:style-name="T914">sometida</text:span><text:span text:style-name="T915"><text:s/></text:span><text:span text:style-name="T916">a</text:span><text:span text:style-name="T917"><text:s/></text:span><text:span text:style-name="T918">valoración mediante criterios juicio de valor o valoración subjetiva</text:span><text:span text:style-name="T919">. <text:s/></text:span></text:p>
        <text:p text:style-name="P920"><text:span text:style-name="T921"><text:s/></text:span><text:span text:style-name="T922"><text:s text:c="2"/></text:span></text:p>
        <text:p text:style-name="P923"><text:span text:style-name="T924">Acto</text:span><text:span text:style-name="T925"><text:s/></text:span><text:span text:style-name="T926">seguido</text:span><text:span text:style-name="T927"><text:s/></text:span><text:span text:style-name="T928">se</text:span><text:span text:style-name="T929"><text:s/></text:span><text:span text:style-name="T930">procede</text:span><text:span text:style-name="T931"><text:s/></text:span><text:span text:style-name="T932">a</text:span><text:span text:style-name="T933"><text:s/></text:span><text:span text:style-name="T934">la</text:span><text:span text:style-name="T935"><text:s/></text:span><text:span text:style-name="T936">apertura</text:span><text:span text:style-name="T937"><text:s/></text:span><text:span text:style-name="T938">de</text:span><text:span text:style-name="T939"><text:s/></text:span><text:span text:style-name="T940">los</text:span><text:span text:style-name="T941"><text:s/></text:span><text:span text:style-name="T942">archivos</text:span><text:span text:style-name="T943"><text:s/></text:span><text:span text:style-name="T944">que</text:span><text:span text:style-name="T945"><text:s/></text:span><text:span text:style-name="T946">contienen</text:span><text:span text:style-name="T947"><text:s/></text:span><text:span text:style-name="T948">la</text:span><text:span text:style-name="T949"><text:s/></text:span><text:span text:style-name="T950">documentación</text:span><text:span text:style-name="T951"><text:s/></text:span><text:line-break/><text:span text:style-name="T952">j</text:span><text:span text:style-name="T953">ustificativa<text:s/></text:span><text:span text:style-name="T954"><text:s/></text:span><text:span text:style-name="T955">de<text:s/></text:span><text:span text:style-name="T956"><text:s/></text:span><text:span text:style-name="T957">los<text:s/></text:span><text:span text:style-name="T958"><text:s/></text:span><text:span text:style-name="T959">criterios<text:s/></text:span><text:span text:style-name="T960"><text:s/></text:span><text:span text:style-name="T961">basados<text:s/></text:span><text:span text:style-name="T962"><text:s/></text:span><text:span text:style-name="T963">en<text:s/></text:span><text:span text:style-name="T964"><text:s/></text:span><text:span text:style-name="T965">j</text:span><text:span text:style-name="T966">uicios<text:s/></text:span><text:span text:style-name="T967"><text:s/></text:span><text:span text:style-name="T968">de<text:s/></text:span><text:span text:style-name="T969"><text:s/></text:span><text:span text:style-name="T970">valor</text:span><text:span text:style-name="T971">,</text:span><text:span text:style-name="T972"><text:s/></text:span><text:span text:style-name="T973"><text:s/></text:span><text:span text:style-name="T974">comprobando<text:s/></text:span><text:span text:style-name="T975"><text:s/></text:span><text:span text:style-name="T976">que<text:s/></text:span><text:span text:style-name="T977"><text:s/></text:span><text:span text:style-name="T978">cada</text:span><text:span text:style-name="T979"><text:s/></text:span><text:span text:style-name="T980">licitador</text:span><text:span text:style-name="T981"><text:s/></text:span><text:span text:style-name="T982">ha presentado la documentación que, a tal efecto, requería tanto la cláusula 8ª</text:span><text:span text:style-name="T983"><text:s/></text:span><text:span text:style-name="T984">del<text:s/></text:span><text:span text:style-name="T985"><text:s/></text:span><text:span text:style-name="T986">PPT,<text:s/></text:span><text:span text:style-name="T987"><text:s/></text:span><text:span text:style-name="T988">como<text:s/></text:span><text:span text:style-name="T989"><text:s/></text:span><text:span text:style-name="T990">la<text:s/></text:span><text:span text:style-name="T991"><text:s/></text:span><text:span text:style-name="T992">cláusula<text:s/></text:span><text:span text:style-name="T993"><text:s/></text:span><text:span text:style-name="T994">12ª.1.<text:s/></text:span><text:span text:style-name="T995"><text:s/></text:span><text:span text:style-name="T996">2º<text:s/></text:span><text:span text:style-name="T997"><text:s/></text:span><text:span text:style-name="T998">del<text:s/></text:span><text:span text:style-name="T999"><text:s/></text:span><text:span text:style-name="T1000">PCAP,<text:s/></text:span><text:span text:style-name="T1001"><text:s/></text:span><text:span text:style-name="T1002">el<text:s/></text:span><text:span text:style-name="T1003"><text:s/></text:span><text:span text:style-name="T1004">documento<text:s/></text:span><text:span text:style-name="T1005"><text:s/></text:span><text:span text:style-name="T1006">técnico<text:s/></text:span><text:span text:style-name="T1007"><text:s/></text:span><text:span text:style-name="T1008">“</text:span><text:span text:style-name="T1009">Memoria</text:span><text:span text:style-name="T1010"><text:s/></text:span><text:span text:style-name="T1011">Técnica”</text:span><text:span text:style-name="T1012"><text:s/></text:span><text:span text:style-name="T1013">y</text:span><text:span text:style-name="T1014"><text:s/></text:span><text:span text:style-name="T1015">que</text:span><text:span text:style-name="T1016"><text:s/></text:span><text:span text:style-name="T1017">las</text:span><text:span text:style-name="T1018"><text:s/></text:span><text:span text:style-name="T1019">mismas</text:span><text:span text:style-name="T1020"><text:s/></text:span><text:span text:style-name="T1021">se</text:span><text:span text:style-name="T1022"><text:s/></text:span><text:span text:style-name="T1023">sujetan</text:span><text:span text:style-name="T1024"><text:s/></text:span><text:span text:style-name="T1025">a</text:span><text:span text:style-name="T1026"><text:s/></text:span><text:span text:style-name="T1027">los</text:span><text:span text:style-name="T1028"><text:s/></text:span><text:span text:style-name="T1029">límites</text:span><text:span text:style-name="T1030"><text:s/></text:span><text:span text:style-name="T1031">de</text:span><text:span text:style-name="T1032"><text:s/></text:span><text:span text:style-name="T1033">extensión</text:span><text:span text:style-name="T1034"><text:s/></text:span><text:span text:style-name="T1035">que</text:span><text:span text:style-name="T1036"><text:s/></text:span><text:span text:style-name="T1037">fi</text:span><text:span text:style-name="T1038">j</text:span><text:span text:style-name="T1039">a</text:span><text:span text:style-name="T1040"><text:s/></text:span><text:span text:style-name="T1041">la</text:span><text:span text:style-name="T1042"><text:s/></text:span><text:span text:style-name="T1043">cláusula</text:span><text:span text:style-name="T1044"><text:s/></text:span><text:span text:style-name="T1045">4ª</text:span><text:span text:style-name="T1046"><text:s/></text:span><text:span text:style-name="T1047">del PPT. <text:s/></text:span></text:p>
        <text:p text:style-name="P1048"><text:span text:style-name="T1049">Tras</text:span><text:span text:style-name="T1050"><text:s/></text:span><text:span text:style-name="T1051">la</text:span><text:span text:style-name="T1052"><text:s/></text:span><text:span text:style-name="T1053">revis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documentación</text:span><text:span text:style-name="T1060"><text:s/></text:span><text:span text:style-name="T1061">aportada</text:span><text:span text:style-name="T1062"><text:s/></text:span><text:span text:style-name="T1063">por</text:span><text:span text:style-name="T1064"><text:s/></text:span><text:span text:style-name="T1065">los</text:span><text:span text:style-name="T1066"><text:s/></text:span><text:span text:style-name="T1067">licitadores</text:span><text:span text:style-name="T1068"><text:s/></text:span><text:span text:style-name="T1069">la</text:span><text:span text:style-name="T1070"><text:s/></text:span><text:span text:style-name="T1071">mesa</text:span><text:span text:style-name="T1072"><text:s/></text:span><text:span text:style-name="T1073">concluye</text:span><text:span text:style-name="T1074"><text:s/></text:span><text:span text:style-name="T1075">lo</text:span><text:span text:style-name="T1076"><text:s/></text:span><text:span text:style-name="T1077">siguiente: <text:s/></text:span></text:p>
        <text:p text:style-name="P1078"><text:span text:style-name="T1079"><text:s/></text:span><text:span text:style-name="T1080"><text:s text:c="2"/></text:span></text:p>
        <text:p text:style-name="P1081"><text:span text:style-name="T1082">Admitir</text:span><text:span text:style-name="T1083"><text:s/></text:span><text:span text:style-name="T1084">la documentación<text:s/></text:span><text:span text:style-name="T1085">t</text:span><text:span text:style-name="T1086">écnica presentada por los</text:span><text:span text:style-name="T1087"><text:s/></text:span><text:span text:style-name="T1088">siguientes licitadores: <text:s/></text:span></text:p>
        <text:p text:style-name="P1089"/>
        <text:p text:style-name="P1090"><text:span text:style-name="T1091">1.</text:span><text:span text:style-name="T1092"><text:tab/></text:span><text:span text:style-name="T1093">Omnia Infosys, SLU, con NIF: B38506663.</text:span><text:span text:style-name="T1094"><text:s/></text:span></text:p>
        <text:p text:style-name="P1095"><text:span text:style-name="T1096">2.<text:s/></text:span><text:span text:style-name="T1097"><text:tab/>Redes System Consulting &amp; Solutions, S.L., con NIF:</text:span><text:span text:style-name="T1098"><text:s/></text:span><text:span text:style-name="T1099">B35595578.</text:span><text:span text:style-name="T1100"><text:s/></text:span><text:span text:style-name="T1101"><text:s text:c="2"/></text:span></text:p>
        <text:p text:style-name="P1102"><text:span text:style-name="T1103"><text:s/></text:span><text:span text:style-name="T1104"><text:s text:c="2"/></text:span></text:p>
        <text:p text:style-name="P1105"><text:span text:style-name="T1106"><text:s/></text:span><text:span text:style-name="T1107"><text:s text:c="2"/></text:span></text:p>
        <text:p text:style-name="P1108"><text:span text:style-name="T1109"><text:s/></text:span><text:span text:style-name="T1110"><text:s text:c="2"/></text:span></text:p>
        <text:p text:style-name="P1111"><text:span text:style-name="T1112"><text:s/></text:span><text:span text:style-name="T1113"><text:s text:c="2"/></text:span></text:p>
        <text:p text:style-name="P1114"><text:span text:style-name="T1115">La</text:span><text:span text:style-name="T1116"><text:s/></text:span><text:span text:style-name="T1117">documentación</text:span><text:span text:style-name="T1118"><text:s/></text:span><text:span text:style-name="T1119">aportada</text:span><text:span text:style-name="T1120"><text:s/></text:span><text:span text:style-name="T1121">por</text:span><text:span text:style-name="T1122"><text:s/></text:span><text:span text:style-name="T1123">los</text:span><text:span text:style-name="T1124"><text:s/></text:span><text:span text:style-name="T1125">licitadores</text:span><text:span text:style-name="T1126"><text:s/></text:span><text:span text:style-name="T1127">es</text:span><text:span text:style-name="T1128"><text:s/></text:span><text:span text:style-name="T1129">aportada</text:span><text:span text:style-name="T1130"><text:s/></text:span><text:span text:style-name="T1131">a</text:span><text:span text:style-name="T1132"><text:s/></text:span><text:span text:style-name="T1133">los</text:span><text:span text:style-name="T1134"><text:s/></text:span><text:span text:style-name="T1135">técnicos</text:span><text:span text:style-name="T1136"><text:s/></text:span><text:span text:style-name="T1137">para</text:span><text:span text:style-name="T1138"><text:s/></text:span><text:span text:style-name="T1139">su</text:span><text:span text:style-name="T1140"><text:s/></text:span><text:span text:style-name="T1141">cor</text:span><text:span text:style-name="T1142">r</text:span><text:span text:style-name="T1143">espondiente evaluación. <text:s/></text:span></text:p>
      </text:section>
      <text:section text:name="Sect6" text:style-name="S6">
        <text:p text:style-name="P1144"/>
        <text:p text:style-name="P1145"/>
        <text:p text:style-name="P1146"/>
        <text:p text:style-name="P1147"/>
        <text:p text:style-name="P1148"/>
        <text:p text:style-name="P1149"><text:span text:style-name="T1150">Yo,</text:span><text:span text:style-name="T1151"><text:s/></text:span><text:span text:style-name="T1152">como Secretario, certifico con el visto bueno del Presidente:</text:span><text:span text:style-name="T1153"><text:s/></text:span></text:p>
        <text:p text:style-name="P1154"/>
        <text:p text:style-name="P1155"/>
        <text:p text:style-name="P1156"><text:span text:style-name="T1157">D. José</text:span><text:span text:style-name="T1158"><text:s/></text:span><text:span text:style-name="T1159">Manuel Dor</text:span><text:span text:style-name="T1160">t</text:span><text:span text:style-name="T1161">a Delgado</text:span><text:span text:style-name="T1162"><text:tab/></text:span><text:span text:style-name="T1163">D. Guiller</text:span><text:span text:style-name="T1164">m</text:span><text:span text:style-name="T1165">o Díaz Guerra</text:span><text:span text:style-name="T1166"><text:s/></text:span></text:p>
        <text:p text:style-name="P1167"><text:span text:style-name="T1168"><text:s/></text:span><text:span text:style-name="T1169"><text:tab/>SECRETARIO</text:span><text:span text:style-name="T1170"><text:tab/></text:span><text:span text:style-name="T1171">PRESIDENT</text:span><text:span text:style-name="T1172">E</text:span><text:span text:style-name="T1173"><text:s text:c="2"/></text:span></text:p>
      </text:section>
      <text:section text:name="Sect7" text:style-name="S7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8:00Z</meta:creation-date>
    <dc:date>2026-06-18T07:38:00Z</dc: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687" meta:row-count="33" meta:non-whitespace-character-count="3974"/>
  </office:meta>
</office:document-meta>
</file>