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87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9" style:parent-style-name="Normal" style:family="paragraph">
      <style:paragraph-properties fo:line-height="0.1763in" fo:margin-left="0.8208in" fo:margin-right="3.7375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5" style:parent-style-name="Normal" style:family="paragraph">
      <style:paragraph-properties fo:line-height="0.1708in" fo:margin-left="0.8208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" style:parent-style-name="Normal" style:family="paragraph">
      <style:paragraph-properties fo:line-height="0.1708in" fo:margin-left="0.820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2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line-height="0.1708in" fo:margin-left="0.820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" style:parent-style-name="Normal" style:family="paragraph">
      <style:paragraph-properties fo:line-height="0.1708in" fo:margin-left="0.8208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4" style:parent-style-name="Normal" style:family="paragraph">
      <style:paragraph-properties fo:line-height="0.1708in" fo:margin-left="0.8208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top="0.1722in" fo:margin-bottom="0.0041in" fo:line-height="0.1763in" fo:margin-left="0.8208in" fo:margin-right="0.7986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/>
    </style:style>
    <style:style style:name="T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1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line-height="0.1708in" fo:margin-left="0.820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7" style:parent-style-name="Normal" style:family="paragraph">
      <style:paragraph-properties fo:line-height="0.1708in" fo:margin-left="0.820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0" style:parent-style-name="Normal" style:family="paragraph">
      <style:paragraph-properties fo:margin-top="0.1743in" fo:margin-bottom="0.0041in" fo:line-height="0.175in" fo:margin-left="0.8208in" fo:margin-right="0.775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/>
    </style:style>
    <style:style style:name="T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6" style:parent-style-name="Normal" style:family="paragraph">
      <style:paragraph-properties fo:line-height="0.175in" fo:margin-left="0.8208in" fo:margin-right="0.775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27" style:parent-style-name="Normal" style:family="paragraph">
      <style:paragraph-properties fo:line-height="0.1708in" fo:margin-left="0.8208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0" style:parent-style-name="Normal" style:family="paragraph">
      <style:paragraph-properties fo:line-height="0.1708in" fo:margin-left="0.8208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33" style:parent-style-name="Normal" style:family="paragraph">
      <style:paragraph-properties fo:margin-top="0.1736in" fo:margin-bottom="0.0041in" fo:line-height="0.175in" fo:margin-left="0.8208in" fo:margin-right="0.7777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87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01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0" style:parent-style-name="Normal" style:family="paragraph">
      <style:paragraph-properties fo:line-height="0.1708in" fo:margin-left="0.8208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3" style:parent-style-name="Normal" style:family="paragraph">
      <style:paragraph-properties fo:text-align="justify" fo:line-height="0.175in" fo:margin-left="0.8208in" fo:margin-right="0.7777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T2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/>
    </style:style>
    <style:style style:name="T2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-0.0083in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07" style:parent-style-name="Normal" style:family="paragraph">
      <style:paragraph-properties fo:text-align="justify" fo:margin-top="0.1736in" fo:margin-bottom="0.0041in" fo:line-height="0.175in" fo:margin-left="0.8208in" fo:margin-right="0.7784in">
        <style:tab-stops/>
      </style:paragraph-properties>
    </style:style>
    <style:style style:name="T3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3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3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6" style:parent-style-name="Normal" style:family="paragraph">
      <style:paragraph-properties fo:margin-top="0.1743in" fo:margin-bottom="0.0041in" fo:line-height="0.1743in" fo:margin-left="0.8208in" fo:margin-right="0.7791in">
        <style:tab-stops>
          <style:tab-stop style:type="left" style:position="5.8687in"/>
        </style:tab-stops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T4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13" style:parent-style-name="Normal" style:family="paragraph">
      <style:paragraph-properties fo:line-height="0.1708in" fo:margin-left="0.8208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16" style:parent-style-name="Normal" style:family="paragraph">
      <style:paragraph-properties fo:line-height="0.1708in" fo:margin-left="0.820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21" style:parent-style-name="Normal" style:family="paragraph">
      <style:paragraph-properties fo:margin-top="0.1736in" fo:margin-bottom="0.0041in" fo:line-height="0.175in" fo:margin-left="0.8208in" fo:margin-right="0.7777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/>
    </style:style>
    <style:style style:name="T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1" style:family="section">
      <style:section-properties fo:margin-left="0in" fo:margin-right="0in" style:writing-mode="lr-tb"/>
    </style:style>
    <style:style style:name="P4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57" style:parent-style-name="Normal" style:family="paragraph">
      <style:paragraph-properties fo:margin-top="0.1541in" fo:margin-bottom="0.0048in" fo:line-height="0.1708in" fo:margin-left="0.8208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/>
    </style:style>
    <style:style style:name="P4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1" style:parent-style-name="Normal" style:family="paragraph">
      <style:paragraph-properties fo:text-align="justify" fo:margin-top="0.1569in" fo:margin-bottom="0.0041in" fo:line-height="0.175in" fo:margin-left="0.8208in" fo:margin-right="0.7763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/>
    </style:style>
    <style:style style:name="T5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45" style:parent-style-name="Normal" style:family="paragraph">
      <style:paragraph-properties fo:line-height="0.1708in" fo:margin-left="0.8208in">
        <style:tab-stops/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48" style:parent-style-name="Normal" style:family="paragraph">
      <style:paragraph-properties fo:text-align="justify" fo:line-height="0.1756in" fo:margin-left="0.8208in" fo:margin-right="0.7763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5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598" style:parent-style-name="Fuentedepárrafopredeter." style:family="text">
      <style:text-properties style:font-name="Times New Roman" style:font-name-asian="Times New Roman" style:font-name-complex="Times New Roman"/>
    </style:style>
    <style:style style:name="T5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02" style:parent-style-name="Normal" style:family="paragraph">
      <style:paragraph-properties fo:line-height="0.1708in" fo:margin-left="0.8208in">
        <style:tab-stops/>
      </style:paragraph-properties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05" style:parent-style-name="Normal" style:family="paragraph">
      <style:paragraph-properties fo:text-align="justify" fo:line-height="0.1756in" fo:margin-left="0.8208in" fo:margin-right="0.7763in">
        <style:tab-stops/>
      </style:paragraph-properties>
    </style:style>
    <style:style style:name="T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/>
    </style:style>
    <style:style style:name="T6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60" style:parent-style-name="Normal" style:family="paragraph">
      <style:paragraph-properties fo:margin-top="0.159in" fo:margin-bottom="0.0048in" fo:line-height="0.1708in" fo:margin-left="0.8208in">
        <style:tab-stops/>
      </style:paragraph-properties>
    </style:style>
    <style:style style:name="T6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P665" style:parent-style-name="Normal" style:family="paragraph">
      <style:paragraph-properties fo:text-align="justify" fo:margin-top="0.1736in" fo:margin-bottom="0.0041in" fo:line-height="0.175in" fo:margin-left="0.8208in" fo:margin-right="0.775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/>
    </style:style>
    <style:style style:name="T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277in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etter-spacing="0.027in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/>
    </style:style>
    <style:style style:name="T7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-0.0111in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50" style:parent-style-name="Normal" style:family="paragraph">
      <style:paragraph-properties fo:line-height="0.1708in" fo:margin-left="0.8208in">
        <style:tab-stops/>
      </style:paragraph-properties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53" style:parent-style-name="Normal" style:family="paragraph">
      <style:paragraph-properties fo:text-align="justify" fo:line-height="0.1743in" fo:margin-left="0.8208in" fo:margin-right="0.775in">
        <style:tab-stops/>
      </style:paragraph-properties>
    </style:style>
    <style:style style:name="T7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/>
    </style:style>
    <style:style style:name="T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15" style:parent-style-name="Normal" style:family="paragraph">
      <style:paragraph-properties fo:line-height="0.1708in" fo:margin-left="0.8208in">
        <style:tab-stops/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18" style:parent-style-name="Normal" style:family="paragraph">
      <style:paragraph-properties fo:text-align="justify" fo:line-height="0.1756in" fo:margin-left="0.8208in" fo:margin-right="0.7763in">
        <style:tab-stops/>
      </style:paragraph-properties>
    </style:style>
    <style:style style:name="T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/>
    </style:style>
    <style:style style:name="T8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/>
    </style:style>
    <style:style style:name="T8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76" style:parent-style-name="Normal" style:family="paragraph">
      <style:paragraph-properties fo:margin-top="0.1736in" fo:margin-bottom="0.0041in" fo:line-height="0.175in" fo:margin-left="0.8208in" fo:margin-right="0.7763in">
        <style:tab-stops/>
      </style:paragraph-properties>
    </style:style>
    <style:style style:name="T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159in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/>
    </style:style>
    <style:style style:name="T9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08" style:parent-style-name="Normal" style:family="paragraph">
      <style:paragraph-properties fo:margin-bottom="0.1763in"/>
      <style:text-properties style:font-name="Times New Roman" fo:color="#000000" fo:font-size="0.5pt" style:font-size-asian="0.5pt" style:font-size-complex="0.5pt" fo:language="es" fo:country="ES"/>
    </style:style>
    <style:style style:name="TableColumn910" style:family="table-column">
      <style:table-column-properties style:column-width="0.0715in" style:use-optimal-column-width="false"/>
    </style:style>
    <style:style style:name="TableColumn911" style:family="table-column">
      <style:table-column-properties style:column-width="1.7916in" style:use-optimal-column-width="false"/>
    </style:style>
    <style:style style:name="TableColumn912" style:family="table-column">
      <style:table-column-properties style:column-width="0.0729in" style:use-optimal-column-width="false"/>
    </style:style>
    <style:style style:name="TableColumn913" style:family="table-column">
      <style:table-column-properties style:column-width="0.0763in" style:use-optimal-column-width="false"/>
    </style:style>
    <style:style style:name="TableColumn914" style:family="table-column">
      <style:table-column-properties style:column-width="0.9305in" style:use-optimal-column-width="false"/>
    </style:style>
    <style:style style:name="TableColumn915" style:family="table-column">
      <style:table-column-properties style:column-width="0.0722in" style:use-optimal-column-width="false"/>
    </style:style>
    <style:style style:name="TableColumn916" style:family="table-column">
      <style:table-column-properties style:column-width="0.0777in" style:use-optimal-column-width="false"/>
    </style:style>
    <style:style style:name="TableColumn917" style:family="table-column">
      <style:table-column-properties style:column-width="0.9298in" style:use-optimal-column-width="false"/>
    </style:style>
    <style:style style:name="TableColumn918" style:family="table-column">
      <style:table-column-properties style:column-width="0.0729in" style:use-optimal-column-width="false"/>
    </style:style>
    <style:style style:name="TableColumn919" style:family="table-column">
      <style:table-column-properties style:column-width="0.0763in" style:use-optimal-column-width="false"/>
    </style:style>
    <style:style style:name="TableColumn920" style:family="table-column">
      <style:table-column-properties style:column-width="0.9312in" style:use-optimal-column-width="false"/>
    </style:style>
    <style:style style:name="TableColumn921" style:family="table-column">
      <style:table-column-properties style:column-width="0.0715in" style:use-optimal-column-width="false"/>
    </style:style>
    <style:style style:name="TableColumn922" style:family="table-column">
      <style:table-column-properties style:column-width="0.0777in" style:use-optimal-column-width="false"/>
    </style:style>
    <style:style style:name="TableColumn923" style:family="table-column">
      <style:table-column-properties style:column-width="0.6583in" style:use-optimal-column-width="false"/>
    </style:style>
    <style:style style:name="TableColumn924" style:family="table-column">
      <style:table-column-properties style:column-width="0.0722in" style:use-optimal-column-width="false"/>
    </style:style>
    <style:style style:name="Table909" style:family="table">
      <style:table-properties style:width="5.9833in" fo:margin-left="0in" table:align="left"/>
    </style:style>
    <style:style style:name="TableRow925" style:family="table-row">
      <style:table-row-properties style:row-height="0.1625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28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29" style:parent-style-name="Normal" style:family="paragraph">
      <style:paragraph-properties fo:margin-left="0.4673in" fo:margin-right="-0.0125in">
        <style:tab-stops/>
      </style:paragraph-properties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36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37" style:parent-style-name="Normal" style:family="paragraph">
      <style:paragraph-properties fo:margin-left="0.0111in" fo:margin-right="-0.0125in">
        <style:tab-stops/>
      </style:paragraph-properties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46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47" style:parent-style-name="Normal" style:family="paragraph">
      <style:paragraph-properties fo:margin-left="0.0111in" fo:margin-right="-0.0125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56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57" style:parent-style-name="Normal" style:family="paragraph">
      <style:paragraph-properties fo:margin-left="0.0111in" fo:margin-right="-0.0125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6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66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67" style:parent-style-name="Normal" style:family="paragraph">
      <style:paragraph-properties fo:margin-left="0.0618in" fo:margin-right="-0.0125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9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974" style:family="table-row">
      <style:table-row-properties style:row-height="0.1673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right="-0.0125in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margin-left="0.3673in" fo:margin-right="-0.0125in">
        <style:tab-stops/>
      </style:paragraph-properties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left="0.368in" fo:margin-right="-0.0125in">
        <style:tab-stops/>
      </style:paragraph-properties>
    </style:style>
    <style:style style:name="T99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left="0.3673in" fo:margin-right="-0.0125in">
        <style:tab-stops/>
      </style:paragraph-properties>
    </style:style>
    <style:style style:name="T99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margin-left="0.2312in" fo:margin-right="-0.0125in">
        <style:tab-stops/>
      </style:paragraph-properties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/>
    </style:style>
    <style:style style:name="TableRow1005" style:family="table-row">
      <style:table-row-properties style:row-height="0.3437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069in" fo:line-height="0.1763in" fo:margin-right="0.0041in"/>
    </style:style>
    <style:style style:name="T10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/>
    </style:style>
    <style:style style:name="T10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0.0111in" fo:margin-bottom="0.1763in" fo:margin-left="0.2611in" fo:margin-right="-0.0125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margin-top="0.0111in" fo:margin-bottom="0.1763in" fo:margin-left="0.368in" fo:margin-right="-0.0125in">
        <style:tab-stops/>
      </style:paragraph-properties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top="0.0111in" fo:margin-bottom="0.1763in" fo:margin-left="0.3673in" fo:margin-right="-0.0125in">
        <style:tab-stops/>
      </style:paragraph-properties>
    </style:style>
    <style:style style:name="T10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111in" fo:margin-bottom="0.1763in" fo:margin-left="0.125in" fo:margin-right="-0.0125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P10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5" style:parent-style-name="Normal" style:family="paragraph">
      <style:paragraph-properties fo:margin-bottom="0.1548in"/>
      <style:text-properties style:font-name="Times New Roman" fo:color="#000000" fo:font-size="12pt" style:font-size-asian="12pt" style:font-size-complex="12pt" fo:language="es" fo:country="ES"/>
    </style:style>
    <style:style style:name="P1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7" style:parent-style-name="Normal" style:family="paragraph">
      <style:paragraph-properties fo:margin-top="0.1597in" fo:margin-bottom="0.0048in" fo:line-height="0.1708in" fo:margin-left="0.8208in">
        <style:tab-stops/>
      </style:paragraph-properties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/>
    </style:style>
    <style:style style:name="P1053" style:parent-style-name="Normal" style:family="paragraph">
      <style:paragraph-properties fo:text-align="justify" fo:margin-top="0.1736in" fo:margin-bottom="0.0041in" fo:line-height="0.1756in" fo:margin-left="0.8208in" fo:margin-right="0.7791in">
        <style:tab-stops/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7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07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/>
    </style:style>
    <style:style style:name="T10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-0.0048in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/>
    </style:style>
    <style:style style:name="T11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110" style:parent-style-name="Normal" style:family="paragraph">
      <style:paragraph-properties fo:margin-bottom="0.1756in"/>
      <style:text-properties style:font-name="Times New Roman" fo:color="#000000" fo:font-size="0.5pt" style:font-size-asian="0.5pt" style:font-size-complex="0.5pt" fo:language="es" fo:country="ES"/>
    </style:style>
    <style:style style:name="TableColumn1112" style:family="table-column">
      <style:table-column-properties style:column-width="0.077in" style:use-optimal-column-width="false"/>
    </style:style>
    <style:style style:name="TableColumn1113" style:family="table-column">
      <style:table-column-properties style:column-width="2.6763in" style:use-optimal-column-width="false"/>
    </style:style>
    <style:style style:name="TableColumn1114" style:family="table-column">
      <style:table-column-properties style:column-width="0.0715in" style:use-optimal-column-width="false"/>
    </style:style>
    <style:style style:name="TableColumn1115" style:family="table-column">
      <style:table-column-properties style:column-width="0.0763in" style:use-optimal-column-width="false"/>
    </style:style>
    <style:style style:name="TableColumn1116" style:family="table-column">
      <style:table-column-properties style:column-width="0.9895in" style:use-optimal-column-width="false"/>
    </style:style>
    <style:style style:name="TableColumn1117" style:family="table-column">
      <style:table-column-properties style:column-width="0.0715in" style:use-optimal-column-width="false"/>
    </style:style>
    <style:style style:name="TableColumn1118" style:family="table-column">
      <style:table-column-properties style:column-width="0.0777in" style:use-optimal-column-width="false"/>
    </style:style>
    <style:style style:name="TableColumn1119" style:family="table-column">
      <style:table-column-properties style:column-width="0.8736in" style:use-optimal-column-width="false"/>
    </style:style>
    <style:style style:name="TableColumn1120" style:family="table-column">
      <style:table-column-properties style:column-width="0.0715in" style:use-optimal-column-width="false"/>
    </style:style>
    <style:style style:name="TableColumn1121" style:family="table-column">
      <style:table-column-properties style:column-width="0.0777in" style:use-optimal-column-width="false"/>
    </style:style>
    <style:style style:name="TableColumn1122" style:family="table-column">
      <style:table-column-properties style:column-width="0.8319in" style:use-optimal-column-width="false"/>
    </style:style>
    <style:style style:name="TableColumn1123" style:family="table-column">
      <style:table-column-properties style:column-width="0.0736in" style:use-optimal-column-width="false"/>
    </style:style>
    <style:style style:name="Table1111" style:family="table">
      <style:table-properties style:width="5.9687in" fo:margin-left="0in" table:align="left"/>
    </style:style>
    <style:style style:name="TableRow1124" style:family="table-row">
      <style:table-row-properties style:row-height="0.1611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27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28" style:parent-style-name="Normal" style:family="paragraph">
      <style:paragraph-properties fo:margin-left="0.9243in" fo:margin-right="-0.0125in">
        <style:tab-stops/>
      </style:paragraph-properties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3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35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36" style:parent-style-name="Normal" style:family="paragraph">
      <style:paragraph-properties fo:margin-right="-0.0125in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45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46" style:parent-style-name="Normal" style:family="paragraph">
      <style:paragraph-properties fo:margin-right="-0.0125in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5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53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54" style:parent-style-name="Normal" style:family="paragraph">
      <style:paragraph-properties fo:margin-left="0.1472in" fo:margin-right="-0.0125in">
        <style:tab-stops/>
      </style:paragraph-properties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11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161" style:family="table-row">
      <style:table-row-properties style:row-height="0.1694in" style:use-optimal-row-height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11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margin-left="0.4416in">
        <style:tab-stops/>
      </style:paragraph-properties>
    </style:style>
    <style:style style:name="T1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left="0.3513in" fo:margin-right="0.2979in">
        <style:tab-stops/>
      </style:paragraph-properties>
    </style:style>
    <style:style style:name="T1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9" style:parent-style-name="Normal" style:family="paragraph">
      <style:paragraph-properties fo:margin-left="0.2743in" fo:margin-right="0.0722in">
        <style:tab-stops/>
      </style:paragraph-properties>
    </style:style>
    <style:style style:name="T11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Row1181" style:family="table-row">
      <style:table-row-properties style:row-height="0.3437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fo:margin-top="0.009in" fo:margin-bottom="0.0013in" fo:line-height="0.1743in" fo:margin-right="0.0055in"/>
    </style:style>
    <style:style style:name="T11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9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1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/>
    </style:style>
    <style:style style:name="T1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111in" fo:margin-bottom="0.1763in" fo:margin-left="0.4381in" fo:margin-right="-0.0125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20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top="0.0111in" fo:margin-bottom="0.1763in" fo:margin-left="0.2326in" fo:margin-right="-0.0125in">
        <style:tab-stops/>
      </style:paragraph-properties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0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top="0.0111in" fo:margin-bottom="0.1763in" fo:margin-left="0.2111in" fo:margin-right="-0.0125in">
        <style:tab-stops/>
      </style:paragraph-properties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14" style:parent-style-name="Fuentedepárrafopredeter." style:family="text">
      <style:text-properties style:font-name="Times New Roman" style:font-name-asian="Times New Roman" style:font-name-complex="Times New Roman"/>
    </style:style>
    <style:style style:name="P12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17" style:parent-style-name="Normal" style:family="paragraph">
      <style:paragraph-properties fo:margin-bottom="0.1555in"/>
    </style:style>
    <style:style style:name="S2" style:family="section">
      <style:section-properties fo:margin-left="0in" fo:margin-right="0in" style:writing-mode="lr-tb"/>
    </style:style>
    <style:style style:name="P12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2" style:parent-style-name="Normal" style:family="paragraph">
      <style:paragraph-properties fo:text-align="justify" fo:margin-top="0.1513in" fo:margin-bottom="0.0041in" fo:line-height="0.1756in" fo:margin-left="0.8208in" fo:margin-right="0.7756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2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2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0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2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/>
    </style:style>
    <style:style style:name="T12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5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6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12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76" style:parent-style-name="Fuentedepárrafopredeter." style:family="text">
      <style:text-properties style:font-name="Arial" style:font-name-asian="Arial" style:font-name-complex="Arial" fo:color="#000000" fo:letter-spacing="0.0326in" fo:language="es" fo:country="ES" style:language-complex="es" style:country-complex="ES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/>
    </style:style>
    <style:style style:name="T1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8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9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/>
    </style:style>
    <style:style style:name="T1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/>
    </style:style>
    <style:style style:name="T1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/>
    </style:style>
    <style:style style:name="T1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/>
    </style:style>
    <style:style style:name="T13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73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1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letter-spacing="0.0104in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81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/>
    </style:style>
    <style:style style:name="P1386" style:parent-style-name="Normal" style:family="paragraph">
      <style:paragraph-properties fo:text-align="justify" fo:margin-top="0.1736in" fo:margin-bottom="0.0041in" fo:line-height="0.1756in" fo:margin-left="0.8208in" fo:margin-right="0.777in">
        <style:tab-stops/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/>
    </style:style>
    <style:style style:name="T14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/>
    </style:style>
    <style:style style:name="T14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4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etter-spacing="-0.0131in" fo:language="es" fo:country="ES" style:language-complex="es" style:country-complex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/>
    </style:style>
    <style:style style:name="T14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76" style:parent-style-name="Normal" style:family="paragraph">
      <style:paragraph-properties fo:line-height="0.1708in" fo:margin-left="0.8208in">
        <style:tab-stops/>
      </style:paragraph-properties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79" style:parent-style-name="Normal" style:family="paragraph">
      <style:paragraph-properties fo:text-align="justify" fo:line-height="0.1756in" fo:margin-left="0.8208in" fo:margin-right="0.7763in">
        <style:tab-stops/>
      </style:paragraph-properties>
    </style:style>
    <style:style style:name="T1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/>
    </style:style>
    <style:style style:name="T1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6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4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6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28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/>
    </style:style>
    <style:style style:name="T1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34" style:parent-style-name="Normal" style:family="paragraph">
      <style:paragraph-properties fo:line-height="0.1708in" fo:margin-left="0.8208in">
        <style:tab-stops/>
      </style:paragraph-properties>
    </style:style>
    <style:style style:name="T153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37" style:parent-style-name="Normal" style:family="paragraph">
      <style:paragraph-properties fo:text-align="justify" fo:line-height="0.1756in" fo:margin-left="0.8208in" fo:margin-right="0.777in">
        <style:tab-stops/>
      </style:paragraph-properties>
    </style:style>
    <style:style style:name="T1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5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/>
    </style:style>
    <style:style style:name="T1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5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/>
    </style:style>
    <style:style style:name="T15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8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93" style:parent-style-name="Normal" style:family="paragraph">
      <style:paragraph-properties fo:text-align="justify" fo:margin-top="0.1743in" fo:margin-bottom="0.0041in" fo:line-height="0.175in" fo:margin-left="0.8208in" fo:margin-right="0.775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5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5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5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0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0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0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1" style:parent-style-name="Fuentedepárrafopredeter." style:family="text">
      <style:text-properties style:font-name="Arial" style:font-name-asian="Arial" style:font-name-complex="Arial" fo:color="#000000" fo:letter-spacing="0.0173in" fo:language="es" fo:country="ES" style:language-complex="es" style:country-complex="ES"/>
    </style:style>
    <style:style style:name="T161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13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5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16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7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9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16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/>
    </style:style>
    <style:style style:name="T1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5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16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2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3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3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3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3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1" style:parent-style-name="Fuentedepárrafopredeter." style:family="text">
      <style:text-properties style:font-name="Arial" style:font-name-asian="Arial" style:font-name-complex="Arial" fo:color="#000000" fo:letter-spacing="0.0076in" fo:language="es" fo:country="ES" style:language-complex="es" style:country-complex="ES"/>
    </style:style>
    <style:style style:name="T16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3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5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1648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/>
    </style:style>
    <style:style style:name="T16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7" style:parent-style-name="Fuentedepárrafopredeter." style:family="text">
      <style:text-properties style:font-name="Arial" style:font-name-asian="Arial" style:font-name-complex="Arial" fo:color="#000000" fo:letter-spacing="0.0375in" fo:language="es" fo:country="ES" style:language-complex="es" style:country-complex="ES"/>
    </style:style>
    <style:style style:name="T165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5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6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/>
    </style:style>
    <style:style style:name="T1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69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1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170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/>
    </style:style>
    <style:style style:name="T1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1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7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1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9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73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/>
    </style:style>
    <style:style style:name="T1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000000" fo:letter-spacing="0.0395in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4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41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5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49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5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3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175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/>
    </style:style>
    <style:style style:name="T17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757" style:parent-style-name="Normal" style:family="paragraph">
      <style:paragraph-properties fo:text-align="justify" fo:margin-top="0.1729in" fo:margin-bottom="0.0041in" fo:line-height="0.1756in" fo:margin-left="0.8208in" fo:margin-right="0.777in">
        <style:tab-stops>
          <style:tab-stop style:type="left" style:position="5.052in"/>
        </style:tab-stops>
      </style:paragraph-properties>
    </style:style>
    <style:style style:name="T1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6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8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color="#000000" fo:letter-spacing="-0.0069in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/>
    </style:style>
    <style:style style:name="T17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1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18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/>
    </style:style>
    <style:style style:name="T181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3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41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4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4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4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4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4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50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18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5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5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5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5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5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2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6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6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8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869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/>
    </style:style>
    <style:style style:name="T18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8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6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0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84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6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8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88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0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8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92" style:parent-style-name="Fuentedepárrafopredeter." style:family="text">
      <style:text-properties style:font-name="Arial" style:font-name-asian="Arial" style:font-name-complex="Arial" fo:color="#000000" fo:letter-spacing="0.0222in" fo:language="es" fo:country="ES" style:language-complex="es" style:country-complex="ES"/>
    </style:style>
    <style:style style:name="T18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89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/>
    </style:style>
    <style:style style:name="T18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8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0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0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0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0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0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1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1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1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2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2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2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923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/>
    </style:style>
    <style:style style:name="T19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2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2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3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3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3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3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40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19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9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4" style:parent-style-name="Fuentedepárrafopredeter." style:family="text">
      <style:text-properties style:font-name="Arial" style:font-name-asian="Arial" style:font-name-complex="Arial" fo:color="#000000" fo:letter-spacing="0.0215in" fo:language="es" fo:country="ES" style:language-complex="es" style:country-complex="ES"/>
    </style:style>
    <style:style style:name="T1945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/>
    </style:style>
    <style:style style:name="T19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4" style:parent-style-name="Normal" style:family="paragraph">
      <style:paragraph-properties fo:margin-top="0.159in" fo:margin-bottom="0.0048in" fo:line-height="0.1708in" fo:margin-left="0.8208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5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5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/>
    </style:style>
    <style:style style:name="P19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1" style:parent-style-name="Normal" style:family="paragraph">
      <style:paragraph-properties fo:margin-top="0.1437in" fo:margin-bottom="0.0048in" fo:line-height="0.1708in" fo:margin-left="0.8208in">
        <style:tab-stops>
          <style:tab-stop style:type="left" style:position="4.1111in"/>
        </style:tab-stops>
      </style:paragraph-properties>
    </style:style>
    <style:style style:name="T19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6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/>
    </style:style>
    <style:style style:name="P1970" style:parent-style-name="Normal" style:family="paragraph">
      <style:paragraph-properties fo:line-height="0.1708in" fo:margin-left="0.8208in">
        <style:tab-stops>
          <style:tab-stop style:type="left" style:position="0.3381in"/>
          <style:tab-stop style:type="left" style:position="4.3625in"/>
        </style:tab-stops>
      </style:paragraph-properties>
    </style:style>
    <style:style style:name="T19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75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19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3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2">
      <style:graphic-properties draw:fill="solid" draw:fill-color="#000000" draw:opacity="100%" draw:stroke="none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10 de abril de 2025 a las 11:00:00 <text:s/></text:span></text:p>
      <text:p text:style-name="P26"><text:span text:style-name="T27"><text:s/></text:span><text:span text:style-name="T28"><text:s text:c="2"/></text:span></text:p>
      <text:p text:style-name="P29"><text:span text:style-name="T30">Lugar</text:span><text:span text:style-name="T31"><text:s/></text:span><text:span text:style-name="T32">de celebración</text:span><text:span text:style-name="T33"><text:s text:c="2"/></text:span><text:line-break/><text:span text:style-name="T34">GMU TEAMS <text:s/></text:span></text:p>
      <text:p text:style-name="P35"><text:span text:style-name="T36"><text:s/></text:span><text:span text:style-name="T37"><text:s text:c="2"/></text:span></text:p>
      <text:p text:style-name="P38"><text:span text:style-name="T39">A</text:span><text:span text:style-name="T40">sistentes</text:span><text:span text:style-name="T41"><text:s text:c="2"/></text:span></text:p>
      <text:p text:style-name="P42"><text:span text:style-name="T43">PRESIDENT</text:span><text:span text:style-name="T44">E</text:span><text:span text:style-name="T45"><text:s text:c="2"/></text:span></text:p>
      <text:p text:style-name="P46"><text:span text:style-name="T47">Dña</text:span><text:span text:style-name="T48">.<text:s/></text:span><text:span text:style-name="T49">Belinda Pérez Reyes,</text:span><text:span text:style-name="T50"><text:s/></text:span><text:span text:style-name="T51">Secretaria Delegada</text:span><text:span text:style-name="T52"><text:s/></text:span></text:p>
      <text:p text:style-name="P53"><text:span text:style-name="T54">SECRETARI</text:span><text:span text:style-name="T55">O</text:span><text:span text:style-name="T56"><text:s text:c="2"/></text:span></text:p>
      <text:p text:style-name="P57"><text:span text:style-name="T58">D. José Manuel Dor</text:span><text:span text:style-name="T59">t</text:span><text:span text:style-name="T60">a Delgado, Jefe del Servicio de Régimen General</text:span><text:span text:style-name="T61"><text:s/></text:span></text:p>
      <text:p text:style-name="P62"><text:span text:style-name="T63">VOCALES <text:s/></text:span></text:p>
      <text:p text:style-name="P64"><text:span text:style-name="T65">D. Pedro Sergio González Peña, Jefe de Sección de Innovación</text:span><text:span text:style-name="T66"><text:s/></text:span></text:p>
      <text:p text:style-name="P67"><text:span text:style-name="T68">Dña. Ascensión Bacallado Pérez, Jefa del Servicio de Innovación, Atención Ciudadana</text:span><text:span text:style-name="T69"><text:s/></text:span><text:span text:style-name="T70">y Organización. <text:s/></text:span></text:p>
      <text:p text:style-name="P71"><text:span text:style-name="T72">D. Alejandro Rodriguez Fernandez-Oliva, Interventor General del Ayuntamiento.</text:span><text:span text:style-name="T73"><text:s/></text:span></text:p>
      <text:p text:style-name="P74"><text:span text:style-name="T75"><text:s/></text:span><text:span text:style-name="T76"><text:s text:c="2"/></text:span></text:p>
      <text:p text:style-name="P77"><text:span text:style-name="T78">Orden del día</text:span><text:span text:style-name="T79"><text:s text:c="2"/></text:span></text:p>
      <text:p text:style-name="P80"><text:span text:style-name="T81">1</text:span><text:span text:style-name="T82">.</text:span><text:span text:style-name="T83">-Valoración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j</text:span><text:span text:style-name="T90">ustificación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ba</text:span><text:span text:style-name="T97">j</text:span><text:span text:style-name="T98">a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empresa</text:span><text:span text:style-name="T105"><text:s/></text:span><text:span text:style-name="T106">Omnia</text:span><text:span text:style-name="T107"><text:s/></text:span><text:span text:style-name="T108">Infosys,</text:span><text:span text:style-name="T109"><text:s/></text:span><text:span text:style-name="T110">SLU</text:span><text:span text:style-name="T111">,</text:span><text:span text:style-name="T112"><text:s/></text:span><text:span text:style-name="T113">NIF:</text:span><text:span text:style-name="T114"><text:s/></text:span><text:span text:style-name="T115">B38506663. <text:s/></text:span></text:p>
      <text:p text:style-name="P116"><text:span text:style-name="T117">2</text:span><text:span text:style-name="T118">.</text:span><text:span text:style-name="T119">- Valoración criterios evaluables automáticament</text:span><text:span text:style-name="T120">e</text:span><text:span text:style-name="T121">. <text:s/></text:span><text:line-break/><text:span text:style-name="T122">3</text:span><text:span text:style-name="T123">.</text:span><text:span text:style-name="T124">- Propuesta ad</text:span><text:span text:style-name="T125">j</text:span><text:span text:style-name="T126">udicación. <text:s/></text:span></text:p>
      <text:p text:style-name="P127"><text:span text:style-name="T128"><text:s/></text:span><text:span text:style-name="T129"><text:s text:c="2"/></text:span></text:p>
      <text:p text:style-name="P130"><text:span text:style-name="T131">Se Expone</text:span><text:span text:style-name="T132"><text:s text:c="2"/></text:span></text:p>
      <text:p text:style-name="P133"><text:span text:style-name="T134">1</text:span><text:span text:style-name="T135">.</text:span><text:span text:style-name="T136">-</text:span><text:span text:style-name="T137"><text:s/></text:span><text:span text:style-name="T138">Valoración</text:span><text:span text:style-name="T139"><text:s/></text:span><text:span text:style-name="T140">de</text:span><text:span text:style-name="T141"><text:s/></text:span><text:span text:style-name="T142">la</text:span><text:span text:style-name="T143"><text:s/></text:span><text:span text:style-name="T144">just</text:span><text:span text:style-name="T145">i</text:span><text:span text:style-name="T146">ficación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baja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empresa</text:span><text:span text:style-name="T159"><text:s/></text:span><text:span text:style-name="T160">Omnia</text:span><text:span text:style-name="T161"><text:s/></text:span><text:span text:style-name="T162">Infosys,</text:span><text:span text:style-name="T163"><text:s/></text:span><text:span text:style-name="T164">SLU,</text:span><text:span text:style-name="T165"><text:s/></text:span><text:span text:style-name="T166">NIF:</text:span><text:span text:style-name="T167"><text:s/></text:span><text:span text:style-name="T168">B38506663</text:span><text:span text:style-name="T169">. <text:s/></text:span></text:p>
      <text:p text:style-name="P170"><text:span text:style-name="T171"><text:s/></text:span><text:span text:style-name="T172"><text:s text:c="2"/></text:span></text:p>
      <text:p text:style-name="P173"><text:span text:style-name="T174">Con</text:span><text:span text:style-name="T175"><text:s/></text:span><text:span text:style-name="T176">fecha</text:span><text:span text:style-name="T177"><text:s/></text:span><text:span text:style-name="T178">del</text:span><text:span text:style-name="T179"><text:s/></text:span><text:span text:style-name="T180">7</text:span><text:span text:style-name="T181"><text:s/></text:span><text:span text:style-name="T182">de</text:span><text:span text:style-name="T183"><text:s/></text:span><text:span text:style-name="T184">abril</text:span><text:span text:style-name="T185"><text:s/></text:span><text:span text:style-name="T186">de</text:span><text:span text:style-name="T187"><text:s/></text:span><text:span text:style-name="T188">2025,</text:span><text:span text:style-name="T189"><text:s/></text:span><text:span text:style-name="T190">en</text:span><text:span text:style-name="T191"><text:s/></text:span><text:span text:style-name="T192">respuesta</text:span><text:span text:style-name="T193"><text:s/></text:span><text:span text:style-name="T194">al</text:span><text:span text:style-name="T195"><text:s/></text:span><text:span text:style-name="T196">requerimiento</text:span><text:span text:style-name="T197"><text:s/></text:span><text:span text:style-name="T198">de</text:span><text:span text:style-name="T199"><text:s/></text:span><text:span text:style-name="T200">1</text:span><text:span text:style-name="T201"><text:s/></text:span><text:span text:style-name="T202">de</text:span><text:span text:style-name="T203"><text:s/></text:span><text:span text:style-name="T204">abril</text:span><text:span text:style-name="T205"><text:s/></text:span><text:span text:style-name="T206">de</text:span><text:span text:style-name="T207"><text:s/></text:span><text:span text:style-name="T208">2025,</text:span><text:span text:style-name="T209"><text:s/></text:span><text:span text:style-name="T210">de</text:span><text:span text:style-name="T211"><text:s/></text:span><text:span text:style-name="T212">j</text:span><text:span text:style-name="T213">ustificación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baja</text:span><text:span text:style-name="T220"><text:s/></text:span><text:span text:style-name="T221">detectada</text:span><text:span text:style-name="T222"><text:s/></text:span><text:span text:style-name="T223">en</text:span><text:span text:style-name="T224"><text:s/></text:span><text:span text:style-name="T225">su</text:span><text:span text:style-name="T226"><text:s/></text:span><text:span text:style-name="T227">oferta,</text:span><text:span text:style-name="T228"><text:s/></text:span><text:span text:style-name="T229">en</text:span><text:span text:style-name="T230"><text:s/></text:span><text:span text:style-name="T231">aplicación</text:span><text:span text:style-name="T232"><text:s/></text:span><text:span text:style-name="T233">de</text:span><text:span text:style-name="T234"><text:s/></text:span><text:span text:style-name="T235">los</text:span><text:span text:style-name="T236"><text:s/></text:span><text:span text:style-name="T237">criterios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cláusula</text:span><text:span text:style-name="T244"><text:s/></text:span><text:span text:style-name="T245">12ª</text:span><text:span text:style-name="T246">.</text:span><text:span text:style-name="T247">3º</text:span><text:span text:style-name="T248"><text:s/></text:span><text:span text:style-name="T249">del</text:span><text:span text:style-name="T250"><text:s/></text:span><text:span text:style-name="T251">PCAP,</text:span><text:span text:style-name="T252"><text:s/></text:span><text:span text:style-name="T253">se</text:span><text:span text:style-name="T254"><text:s/></text:span><text:span text:style-name="T255">presenta</text:span><text:span text:style-name="T256"><text:s/></text:span><text:span text:style-name="T257">documentación</text:span><text:span text:style-name="T258"><text:s/></text:span><text:span text:style-name="T259">j</text:span><text:span text:style-name="T260">ustificativa</text:span><text:span text:style-name="T261"><text:s/></text:span><text:span text:style-name="T262">por</text:span><text:span text:style-name="T263"><text:s/></text:span><text:span text:style-name="T264">parte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empresa</text:span><text:span text:style-name="T271"><text:s/></text:span><text:span text:style-name="T272">Omnia</text:span><text:span text:style-name="T273"><text:s/></text:span><text:span text:style-name="T274">Infosys,</text:span><text:span text:style-name="T275"><text:s/></text:span><text:span text:style-name="T276">SLU,</text:span><text:span text:style-name="T277"><text:s/></text:span><text:span text:style-name="T278">NIF:</text:span><text:span text:style-name="T279"><text:s/></text:span><text:span text:style-name="T280">B38506663.</text:span><text:span text:style-name="T281"><text:s/></text:span><text:span text:style-name="T282">A</text:span><text:span text:style-name="T283"><text:s/></text:span><text:span text:style-name="T284">la</text:span><text:span text:style-name="T285"><text:s/></text:span><text:span text:style-name="T286">vista</text:span><text:span text:style-name="T287"><text:s/></text:span><text:span text:style-name="T288">de</text:span><text:span text:style-name="T289"><text:s/></text:span><text:span text:style-name="T290">la</text:span><text:span text:style-name="T291"><text:s/></text:span><text:span text:style-name="T292">misma</text:span><text:span text:style-name="T293"><text:s/></text:span><text:span text:style-name="T294">la</text:span><text:span text:style-name="T295"><text:s/></text:span><text:span text:style-name="T296">Sección</text:span><text:span text:style-name="T297"><text:s/></text:span><text:span text:style-name="T298">de</text:span><text:span text:style-name="T299"><text:s/></text:span><text:span text:style-name="T300">Innovación emite informe el 8 de abril de 2025, sometiéndose a decisión de la<text:s/></text:span><text:span text:style-name="T301">m</text:span><text:span text:style-name="T302">esa de</text:span><text:span text:style-name="T303"><text:s/></text:span><text:span text:style-name="T304">contratación ambos documentos.</text:span><text:span text:style-name="T305"><text:s/></text:span><text:span text:style-name="T306"><text:s text:c="2"/></text:span></text:p>
      <text:p text:style-name="P307"><text:span text:style-name="T308">Se</text:span><text:span text:style-name="T309"><text:s/></text:span><text:span text:style-name="T310">expone</text:span><text:span text:style-name="T311"><text:s/></text:span><text:span text:style-name="T312">el</text:span><text:span text:style-name="T313"><text:s/></text:span><text:span text:style-name="T314">informe</text:span><text:span text:style-name="T315"><text:s/></text:span><text:span text:style-name="T316">de</text:span><text:span text:style-name="T317"><text:s/></text:span><text:span text:style-name="T318">valoración</text:span><text:span text:style-name="T319"><text:s/></text:span><text:span text:style-name="T320">por</text:span><text:span text:style-name="T321"><text:s/></text:span><text:span text:style-name="T322">el</text:span><text:span text:style-name="T323"><text:s/></text:span><text:span text:style-name="T324">Jefe</text:span><text:span text:style-name="T325"><text:s/></text:span><text:span text:style-name="T326">de</text:span><text:span text:style-name="T327"><text:s/></text:span><text:span text:style-name="T328">Sección</text:span><text:span text:style-name="T329"><text:s/></text:span><text:span text:style-name="T330">de</text:span><text:span text:style-name="T331"><text:s/></text:span><text:span text:style-name="T332">Innovación,</text:span><text:span text:style-name="T333"><text:s/></text:span><text:span text:style-name="T334">tras</text:span><text:span text:style-name="T335"><text:s/></text:span><text:span text:style-name="T336">el</text:span><text:span text:style-name="T337"><text:s/></text:span><text:span text:style-name="T338">análisis<text:s/></text:span><text:span text:style-name="T339"><text:s/></text:span><text:span text:style-name="T340">de<text:s/></text:span><text:span text:style-name="T341"><text:s/></text:span><text:span text:style-name="T342">la<text:s/></text:span><text:span text:style-name="T343"><text:s/></text:span><text:span text:style-name="T344">j</text:span><text:span text:style-name="T345">ustificación<text:s/></text:span><text:span text:style-name="T346"><text:s/></text:span><text:span text:style-name="T347">presentada<text:s/></text:span><text:span text:style-name="T348"><text:s/></text:span><text:span text:style-name="T349">por<text:s/></text:span><text:span text:style-name="T350"><text:s/></text:span><text:span text:style-name="T351">el<text:s/></text:span><text:span text:style-name="T352"><text:s/></text:span><text:span text:style-name="T353">licitador,<text:s/></text:span><text:span text:style-name="T354"><text:s/></text:span><text:span text:style-name="T355">concluyendo<text:s/></text:span><text:span text:style-name="T356"><text:s/></text:span><text:span text:style-name="T357">que,<text:s/></text:span><text:span text:style-name="T358"><text:s/></text:span><text:span text:style-name="T359">de<text:s/></text:span><text:span text:style-name="T360"><text:s/></text:span><text:span text:style-name="T361">las</text:span><text:span text:style-name="T362"><text:s/></text:span><text:span text:style-name="T363">descripciones</text:span><text:span text:style-name="T364"><text:s/></text:span><text:span text:style-name="T365">presentadas</text:span><text:span text:style-name="T366"><text:s/></text:span><text:span text:style-name="T367">por</text:span><text:span text:style-name="T368"><text:s/></text:span><text:span text:style-name="T369">el</text:span><text:span text:style-name="T370"><text:s/></text:span><text:span text:style-name="T371">licitador,</text:span><text:span text:style-name="T372"><text:s/></text:span><text:span text:style-name="T373">no</text:span><text:span text:style-name="T374"><text:s/></text:span><text:span text:style-name="T375">se</text:span><text:span text:style-name="T376"><text:s/></text:span><text:span text:style-name="T377">encuentran</text:span><text:span text:style-name="T378"><text:s/></text:span><text:span text:style-name="T379">argumentos</text:span><text:span text:style-name="T380"><text:s/></text:span><text:span text:style-name="T381">manifiestos</text:span><text:span text:style-name="T382"><text:s/></text:span><text:span text:style-name="T383">en contra para no dar por válidas las mismas.</text:span><text:span text:style-name="T384"><text:s/></text:span><text:span text:style-name="T385"><text:s text:c="2"/></text:span></text:p>
      <text:p text:style-name="P386"><text:span text:style-name="T387">Tras</text:span><text:span text:style-name="T388"><text:s/></text:span><text:span text:style-name="T389">deliberarlo</text:span><text:span text:style-name="T390"><text:s/></text:span><text:span text:style-name="T391">la<text:s/></text:span><text:span text:style-name="T392">m</text:span><text:span text:style-name="T393">esa de</text:span><text:span text:style-name="T394"><text:s/></text:span><text:span text:style-name="T395">contratación</text:span><text:span text:style-name="T396"><text:s/></text:span><text:span text:style-name="T397">acuerda admitir</text:span><text:span text:style-name="T398"><text:s/></text:span><text:span text:style-name="T399">la<text:s/></text:span><text:span text:style-name="T400">j</text:span><text:span text:style-name="T401">ustificación</text:span><text:span text:style-name="T402"><text:s/></text:span><text:span text:style-name="T403">presentada</text:span><text:span text:style-name="T404"><text:s/></text:span><text:span text:style-name="T405">por</text:span><text:span text:style-name="T406"><text:s/></text:span><text:span text:style-name="T407">Omnia Infosys, SLU,</text:span><text:span text:style-name="T408"><text:s/></text:span><text:span text:style-name="T409">NIF: B38506663, continuando con la valoración de las o</text:span><text:span text:style-name="T410">f</text:span><text:span text:style-name="T411">ertas.</text:span><text:span text:style-name="T412"><text:tab/><text:s text:c="2"/></text:span></text:p>
      <text:p text:style-name="P413"><text:span text:style-name="T414"><text:s/></text:span><text:span text:style-name="T415"><text:s text:c="2"/></text:span></text:p>
      <text:p text:style-name="P416"><text:span text:style-name="T417">2</text:span><text:span text:style-name="T418">.</text:span><text:span text:style-name="T419">- Valoración criterios evaluables automáticamente</text:span><text:span text:style-name="T420">. <text:s/></text:span></text:p>
      <text:p text:style-name="P421"><text:span text:style-name="T422">Acto</text:span><text:span text:style-name="T423"><text:s/></text:span><text:span text:style-name="T424">seguido</text:span><text:span text:style-name="T425"><text:s/></text:span><text:span text:style-name="T426">se</text:span><text:span text:style-name="T427"><text:s/></text:span><text:span text:style-name="T428">procede</text:span><text:span text:style-name="T429"><text:s/></text:span><text:span text:style-name="T430">a</text:span><text:span text:style-name="T431"><text:s/></text:span><text:span text:style-name="T432">la</text:span><text:span text:style-name="T433"><text:s/></text:span><text:span text:style-name="T434">valoración</text:span><text:span text:style-name="T435"><text:s/></text:span><text:span text:style-name="T436">de</text:span><text:span text:style-name="T437"><text:s/></text:span><text:span text:style-name="T438">las</text:span><text:span text:style-name="T439"><text:s/></text:span><text:span text:style-name="T440">ofer</text:span><text:span text:style-name="T441">t</text:span><text:span text:style-name="T442">as</text:span><text:span text:style-name="T443"><text:s/></text:span><text:span text:style-name="T444">presentadas</text:span><text:span text:style-name="T445"><text:s/></text:span><text:span text:style-name="T446">por</text:span><text:span text:style-name="T447"><text:s/></text:span><text:span text:style-name="T448">los</text:span><text:span text:style-name="T449"><text:s/></text:span><text:span text:style-name="T450">licitadores,</text:span><text:span text:style-name="T451"><text:s/></text:span><text:span text:style-name="T452">resultando las siguientes: <text:s/></text:span></text:p>
      <text:section text:name="Sect1" text:style-name="S1">
        <text:p text:style-name="P453"/>
        <text:p text:style-name="P454"/>
        <text:p text:style-name="P455"/>
        <text:p text:style-name="P456"/>
        <text:p text:style-name="P457"><text:span text:style-name="T458">Omnia Infosys, SLU;</text:span><text:span text:style-name="T459"><text:s/></text:span></text:p>
        <text:p text:style-name="P460"/>
        <text:p text:style-name="P461"><text:span text:style-name="T462">Oferta</text:span><text:span text:style-name="T463"><text:s/></text:span><text:span text:style-name="T464">económica</text:span><text:span text:style-name="T465"><text:s/></text:span><text:span text:style-name="T466">para</text:span><text:span text:style-name="T467"><text:s/></text:span><text:span text:style-name="T468">el</text:span><text:span text:style-name="T469"><text:s/></text:span><text:span text:style-name="T470">suministro:</text:span><text:span text:style-name="T471"><text:s/></text:span><text:span text:style-name="T472">Ochenta</text:span><text:span text:style-name="T473"><text:s/></text:span><text:span text:style-name="T474">y</text:span><text:span text:style-name="T475"><text:s/></text:span><text:span text:style-name="T476">siete</text:span><text:span text:style-name="T477"><text:s/></text:span><text:span text:style-name="T478">mil</text:span><text:span text:style-name="T479"><text:s/></text:span><text:span text:style-name="T480">sesenta</text:span><text:span text:style-name="T481"><text:s/></text:span><text:span text:style-name="T482">y</text:span><text:span text:style-name="T483"><text:s/></text:span><text:span text:style-name="T484">un</text:span><text:span text:style-name="T485"><text:s/></text:span><text:span text:style-name="T486">euro</text:span><text:span text:style-name="T487"><text:s/></text:span><text:span text:style-name="T488">con</text:span><text:span text:style-name="T489"><text:s/></text:span><text:span text:style-name="T490">cuarenta</text:span><text:span text:style-name="T491"><text:s/></text:span><text:span text:style-name="T492">y</text:span><text:span text:style-name="T493"><text:s/></text:span><text:span text:style-name="T494">cuatro</text:span><text:span text:style-name="T495"><text:s/></text:span><text:span text:style-name="T496">céntimos</text:span><text:span text:style-name="T497"><text:s/></text:span><text:span text:style-name="T498">(87.061,44€);</text:span><text:span text:style-name="T499"><text:s/></text:span><text:span text:style-name="T500">7%</text:span><text:span text:style-name="T501"><text:s/></text:span><text:span text:style-name="T502">IGIC:</text:span><text:span text:style-name="T503"><text:s/></text:span><text:span text:style-name="T504">Seis</text:span><text:span text:style-name="T505"><text:s/></text:span><text:span text:style-name="T506">mil</text:span><text:span text:style-name="T507"><text:s/></text:span><text:span text:style-name="T508">noventa</text:span><text:span text:style-name="T509"><text:s/></text:span><text:span text:style-name="T510">y</text:span><text:span text:style-name="T511"><text:s/></text:span><text:span text:style-name="T512">cuatro</text:span><text:span text:style-name="T513"><text:s/></text:span><text:span text:style-name="T514">euros</text:span><text:span text:style-name="T515"><text:s/></text:span><text:span text:style-name="T516">con</text:span><text:span text:style-name="T517"><text:s/></text:span><text:span text:style-name="T518">treinta</text:span><text:span text:style-name="T519"><text:s/></text:span><text:span text:style-name="T520">céntimos</text:span><text:span text:style-name="T521"><text:s/></text:span><text:span text:style-name="T522">(6.094,30€)</text:span><text:span text:style-name="T523"><text:s/></text:span><text:span text:style-name="T524">TOTAL:</text:span><text:span text:style-name="T525"><text:s/></text:span><text:span text:style-name="T526">Noventa</text:span><text:span text:style-name="T527"><text:s/></text:span><text:span text:style-name="T528">y</text:span><text:span text:style-name="T529"><text:s/></text:span><text:span text:style-name="T530">tres</text:span><text:span text:style-name="T531"><text:s/></text:span><text:span text:style-name="T532">mil</text:span><text:span text:style-name="T533"><text:s/></text:span><text:span text:style-name="T534">ciento</text:span><text:span text:style-name="T535"><text:s/></text:span><text:span text:style-name="T536">cincuenta</text:span><text:span text:style-name="T537"><text:s/></text:span><text:span text:style-name="T538">y</text:span><text:span text:style-name="T539"><text:s/></text:span><text:span text:style-name="T540">cinco</text:span><text:span text:style-name="T541"><text:s/></text:span><text:span text:style-name="T542">euros con setenta y cuatro céntimos (93.155.74€).</text:span><text:span text:style-name="T543"><text:s/></text:span><text:span text:style-name="T544"><text:s text:c="2"/></text:span></text:p>
        <text:p text:style-name="P545"><text:span text:style-name="T546"><text:s/></text:span><text:span text:style-name="T547"><text:s text:c="2"/></text:span></text:p>
        <text:p text:style-name="P548"><text:span text:style-name="T549">Oferta</text:span><text:span text:style-name="T550"><text:s/></text:span><text:span text:style-name="T551">económica</text:span><text:span text:style-name="T552"><text:s/></text:span><text:span text:style-name="T553">para</text:span><text:span text:style-name="T554"><text:s/></text:span><text:span text:style-name="T555">el</text:span><text:span text:style-name="T556"><text:s/></text:span><text:span text:style-name="T557">mantenimiento:</text:span><text:span text:style-name="T558"><text:s/></text:span><text:span text:style-name="T559">Doce</text:span><text:span text:style-name="T560"><text:s/></text:span><text:span text:style-name="T561">mil</text:span><text:span text:style-name="T562"><text:s/></text:span><text:span text:style-name="T563">seiscientos</text:span><text:span text:style-name="T564"><text:s/></text:span><text:span text:style-name="T565">un</text:span><text:span text:style-name="T566"><text:s/></text:span><text:span text:style-name="T567">euro</text:span><text:span text:style-name="T568"><text:s/></text:span><text:span text:style-name="T569">(12.601,00</text:span><text:span text:style-name="T570"><text:s/></text:span><text:span text:style-name="T571">€),</text:span><text:span text:style-name="T572"><text:s/></text:span><text:span text:style-name="T573">7%</text:span><text:span text:style-name="T574"><text:s/></text:span><text:span text:style-name="T575">IGIC:</text:span><text:span text:style-name="T576"><text:s/></text:span><text:span text:style-name="T577">Ochocientos</text:span><text:span text:style-name="T578"><text:s/></text:span><text:span text:style-name="T579">ochenta</text:span><text:span text:style-name="T580"><text:s/></text:span><text:span text:style-name="T581">y</text:span><text:span text:style-name="T582"><text:s/></text:span><text:span text:style-name="T583">dos</text:span><text:span text:style-name="T584"><text:s/></text:span><text:span text:style-name="T585">euros</text:span><text:span text:style-name="T586"><text:s/></text:span><text:span text:style-name="T587">con</text:span><text:span text:style-name="T588"><text:s/></text:span><text:span text:style-name="T589">siete</text:span><text:span text:style-name="T590"><text:s/></text:span><text:span text:style-name="T591">céntimos</text:span><text:span text:style-name="T592"><text:s/></text:span><text:span text:style-name="T593">(882,07€)</text:span><text:span text:style-name="T594"><text:s/></text:span><text:span text:style-name="T595">Total:</text:span><text:span text:style-name="T596"><text:s/></text:span><text:span text:style-name="T597">Trece</text:span><text:span text:style-name="T598"><text:s/></text:span><text:span text:style-name="T599">mil cuatrocientos ochenta y tres euros con siete céntimos (13.483,07€).</text:span><text:span text:style-name="T600"><text:s/></text:span><text:span text:style-name="T601"><text:s text:c="2"/></text:span></text:p>
        <text:p text:style-name="P602"><text:span text:style-name="T603"><text:s/></text:span><text:span text:style-name="T604"><text:s text:c="2"/></text:span></text:p>
        <text:p text:style-name="P605"><text:span text:style-name="T606">Oferta</text:span><text:span text:style-name="T607"><text:s/></text:span><text:span text:style-name="T608">económica</text:span><text:span text:style-name="T609"><text:s/></text:span><text:span text:style-name="T610">para</text:span><text:span text:style-name="T611"><text:s/></text:span><text:span text:style-name="T612">el</text:span><text:span text:style-name="T613"><text:s/></text:span><text:span text:style-name="T614">aumento</text:span><text:span text:style-name="T615"><text:s/></text:span><text:span text:style-name="T616">de</text:span><text:span text:style-name="T617"><text:s/></text:span><text:span text:style-name="T618">garantía:</text:span><text:span text:style-name="T619"><text:s/></text:span><text:span text:style-name="T620">Doce</text:span><text:span text:style-name="T621"><text:s/></text:span><text:span text:style-name="T622">mil</text:span><text:span text:style-name="T623"><text:s/></text:span><text:span text:style-name="T624">un</text:span><text:span text:style-name="T625"><text:s/></text:span><text:span text:style-name="T626">euro</text:span><text:span text:style-name="T627"><text:s/></text:span><text:span text:style-name="T628">(12.001,00€)</text:span><text:span text:style-name="T629"><text:s/></text:span><text:span text:style-name="T630">7</text:span><text:span text:style-name="T631"><text:s/></text:span><text:span text:style-name="T632">%</text:span><text:span text:style-name="T633"><text:s/></text:span><text:span text:style-name="T634">IGIC:<text:s/></text:span><text:span text:style-name="T635"><text:s/></text:span><text:span text:style-name="T636">Ochocientos<text:s/></text:span><text:span text:style-name="T637"><text:s/></text:span><text:span text:style-name="T638">cuarenta<text:s/></text:span><text:span text:style-name="T639"><text:s/></text:span><text:span text:style-name="T640">euros<text:s/></text:span><text:span text:style-name="T641"><text:s/></text:span><text:span text:style-name="T642">con<text:s/></text:span><text:span text:style-name="T643"><text:s/></text:span><text:span text:style-name="T644">siete<text:s/></text:span><text:span text:style-name="T645"><text:s/></text:span><text:span text:style-name="T646">céntimos<text:s/></text:span><text:span text:style-name="T647"><text:s/></text:span><text:span text:style-name="T648">(840,07€)<text:s/></text:span><text:span text:style-name="T649"><text:s/></text:span><text:span text:style-name="T650">Total:<text:s/></text:span><text:span text:style-name="T651"><text:s/></text:span><text:span text:style-name="T652">Doce<text:s/></text:span><text:span text:style-name="T653"><text:s/></text:span><text:span text:style-name="T654">mil</text:span><text:span text:style-name="T655"><text:s/></text:span><text:span text:style-name="T656">ochocientos cuarenta y un euro con siete céntimos (12.841,07).</text:span><text:span text:style-name="T657"><text:s/></text:span><text:span text:style-name="T658"><text:s text:c="2"/></text:span></text:p>
        <text:p text:style-name="P659"/>
        <text:p text:style-name="P660"><text:span text:style-name="T661">Redes System Consulting &amp; Solutions, S.L</text:span><text:span text:style-name="T662">.</text:span><text:span text:style-name="T663">;</text:span><text:span text:style-name="T664"><text:s/></text:span></text:p>
        <text:p text:style-name="P665"><text:span text:style-name="T666">Oferta</text:span><text:span text:style-name="T667"><text:s/></text:span><text:span text:style-name="T668">económica</text:span><text:span text:style-name="T669"><text:s/></text:span><text:span text:style-name="T670">para</text:span><text:span text:style-name="T671"><text:s/></text:span><text:span text:style-name="T672">el</text:span><text:span text:style-name="T673"><text:s/></text:span><text:span text:style-name="T674">suministro:</text:span><text:span text:style-name="T675"><text:s/></text:span><text:span text:style-name="T676">Ciento</text:span><text:span text:style-name="T677"><text:s/></text:span><text:span text:style-name="T678">treinta</text:span><text:span text:style-name="T679"><text:s/></text:span><text:span text:style-name="T680">mil</text:span><text:span text:style-name="T681"><text:s/></text:span><text:span text:style-name="T682">seiscientos</text:span><text:span text:style-name="T683"><text:s/></text:span><text:span text:style-name="T684">catorce</text:span><text:span text:style-name="T685"><text:s/></text:span><text:span text:style-name="T686">euros</text:span><text:span text:style-name="T687"><text:s/></text:span><text:span text:style-name="T688">con</text:span><text:span text:style-name="T689"><text:s/></text:span><text:span text:style-name="T690">setenta</text:span><text:span text:style-name="T691"><text:s/></text:span><text:span text:style-name="T692">y</text:span><text:span text:style-name="T693"><text:s/></text:span><text:span text:style-name="T694">cinco</text:span><text:span text:style-name="T695"><text:s/></text:span><text:span text:style-name="T696">céntimos</text:span><text:span text:style-name="T697"><text:s/></text:span><text:span text:style-name="T698">(</text:span><text:span text:style-name="T699">130.614,75€</text:span><text:span text:style-name="T700">);</text:span><text:span text:style-name="T701"><text:s/></text:span><text:span text:style-name="T702">7%</text:span><text:span text:style-name="T703"><text:s/></text:span><text:span text:style-name="T704">IGIC:</text:span><text:span text:style-name="T705"><text:s/></text:span><text:span text:style-name="T706">Nueve</text:span><text:span text:style-name="T707"><text:s/></text:span><text:span text:style-name="T708">mil</text:span><text:span text:style-name="T709"><text:s/></text:span><text:span text:style-name="T710">ciento</text:span><text:span text:style-name="T711"><text:s/></text:span><text:span text:style-name="T712">cuarenta</text:span><text:span text:style-name="T713"><text:s/></text:span><text:span text:style-name="T714">y</text:span><text:span text:style-name="T715"><text:s/></text:span><text:span text:style-name="T716">tres</text:span><text:span text:style-name="T717"><text:s/></text:span><text:span text:style-name="T718">euros</text:span><text:span text:style-name="T719"><text:s/></text:span><text:span text:style-name="T720">con</text:span><text:span text:style-name="T721"><text:s/></text:span><text:span text:style-name="T722">tres</text:span><text:span text:style-name="T723"><text:s/></text:span><text:span text:style-name="T724">céntimos</text:span><text:span text:style-name="T725"><text:s/></text:span><text:span text:style-name="T726">(</text:span><text:span text:style-name="T727">9.143,03€)</text:span><text:span text:style-name="T728"><text:s/></text:span><text:span text:style-name="T729">TOTAL:</text:span><text:span text:style-name="T730"><text:s/></text:span><text:span text:style-name="T731">Noventa</text:span><text:span text:style-name="T732"><text:s/></text:span><text:span text:style-name="T733">y</text:span><text:span text:style-name="T734"><text:s/></text:span><text:span text:style-name="T735">tres</text:span><text:span text:style-name="T736"><text:s/></text:span><text:span text:style-name="T737">mil</text:span><text:span text:style-name="T738"><text:s/></text:span><text:span text:style-name="T739">ciento</text:span><text:span text:style-name="T740"><text:s/></text:span><text:span text:style-name="T741">cincuenta</text:span><text:span text:style-name="T742"><text:s/></text:span><text:span text:style-name="T743">y</text:span><text:span text:style-name="T744"><text:s/></text:span><text:span text:style-name="T745">cinco euros con setenta y cuatro céntimos<text:s/></text:span><text:span text:style-name="T746">(</text:span><text:span text:style-name="T747">139.757,78€).</text:span><text:span text:style-name="T748"><text:s/></text:span><text:span text:style-name="T749"><text:s text:c="2"/></text:span></text:p>
        <text:p text:style-name="P750"><text:span text:style-name="T751"><text:s/></text:span><text:span text:style-name="T752"><text:s text:c="2"/></text:span></text:p>
        <text:p text:style-name="P753"><text:span text:style-name="T754">Oferta</text:span><text:span text:style-name="T755"><text:s/></text:span><text:span text:style-name="T756">económica</text:span><text:span text:style-name="T757"><text:s/></text:span><text:span text:style-name="T758">para</text:span><text:span text:style-name="T759"><text:s/></text:span><text:span text:style-name="T760">el</text:span><text:span text:style-name="T761"><text:s/></text:span><text:span text:style-name="T762">mantenimiento:</text:span><text:span text:style-name="T763"><text:s/></text:span><text:span text:style-name="T764">Doce</text:span><text:span text:style-name="T765"><text:s/></text:span><text:span text:style-name="T766">mil</text:span><text:span text:style-name="T767"><text:s/></text:span><text:span text:style-name="T768">seisciento</text:span><text:span text:style-name="T769">s</text:span><text:span text:style-name="T770"><text:s/></text:span><text:span text:style-name="T771">euros</text:span><text:span text:style-name="T772"><text:s/></text:span><text:span text:style-name="T773">con</text:span><text:span text:style-name="T774"><text:s/></text:span><text:span text:style-name="T775">un</text:span><text:span text:style-name="T776"><text:s/></text:span><text:span text:style-name="T777">céntimo</text:span><text:span text:style-name="T778"><text:s/></text:span><text:span text:style-name="T779">(12.600,01€),</text:span><text:span text:style-name="T780"><text:s/></text:span><text:span text:style-name="T781">7%</text:span><text:span text:style-name="T782"><text:s/></text:span><text:span text:style-name="T783">IGIC:</text:span><text:span text:style-name="T784"><text:s/></text:span><text:span text:style-name="T785">Ochocientos</text:span><text:span text:style-name="T786"><text:s/></text:span><text:span text:style-name="T787">ochenta</text:span><text:span text:style-name="T788"><text:s/></text:span><text:span text:style-name="T789">y</text:span><text:span text:style-name="T790"><text:s/></text:span><text:span text:style-name="T791">dos</text:span><text:span text:style-name="T792"><text:s/></text:span><text:span text:style-name="T793">euros</text:span><text:span text:style-name="T794"><text:s/></text:span><text:span text:style-name="T795">(</text:span><text:span text:style-name="T796">882,00€)</text:span><text:span text:style-name="T797"><text:s/></text:span><text:span text:style-name="T798">Total:</text:span><text:span text:style-name="T799"><text:s/></text:span><text:span text:style-name="T800">Trece</text:span><text:span text:style-name="T801"><text:s/></text:span><text:span text:style-name="T802">mil</text:span><text:span text:style-name="T803"><text:s/></text:span><text:span text:style-name="T804">cuatrocientos ochenta y dos</text:span><text:span text:style-name="T805"><text:s/></text:span><text:span text:style-name="T806">euros con</text:span><text:span text:style-name="T807"><text:s/></text:span><text:span text:style-name="T808">un céntimo</text:span><text:span text:style-name="T809"><text:s/></text:span><text:span text:style-name="T810">(13.482</text:span><text:span text:style-name="T811">,</text:span><text:span text:style-name="T812">01€).</text:span><text:span text:style-name="T813"><text:s/></text:span><text:span text:style-name="T814"><text:s text:c="2"/></text:span></text:p>
        <text:p text:style-name="P815"><text:span text:style-name="T816"><text:s/></text:span><text:span text:style-name="T817"><text:s text:c="2"/></text:span></text:p>
        <text:p text:style-name="P818"><text:span text:style-name="T819">Oferta<text:s/></text:span><text:span text:style-name="T820"><text:s/></text:span><text:span text:style-name="T821">económica<text:s/></text:span><text:span text:style-name="T822"><text:s/></text:span><text:span text:style-name="T823">para<text:s/></text:span><text:span text:style-name="T824"><text:s/></text:span><text:span text:style-name="T825">el<text:s/></text:span><text:span text:style-name="T826"><text:s/></text:span><text:span text:style-name="T827">aumento<text:s/></text:span><text:span text:style-name="T828"><text:s/></text:span><text:span text:style-name="T829">de<text:s/></text:span><text:span text:style-name="T830"><text:s/></text:span><text:span text:style-name="T831">garantía:<text:s/></text:span><text:span text:style-name="T832"><text:s/></text:span><text:span text:style-name="T833">Doce<text:s/></text:span><text:span text:style-name="T834"><text:s/></text:span><text:span text:style-name="T835">mil<text:s/></text:span><text:span text:style-name="T836"><text:s/></text:span><text:span text:style-name="T837">euros<text:s/></text:span><text:span text:style-name="T838"><text:s/></text:span><text:span text:style-name="T839">con<text:s/></text:span><text:span text:style-name="T840"><text:s/></text:span><text:span text:style-name="T841">un<text:s/></text:span><text:span text:style-name="T842"><text:s/></text:span><text:span text:style-name="T843">céntimo</text:span><text:span text:style-name="T844"><text:s/></text:span><text:span text:style-name="T845">(12.000,01€)<text:s/></text:span><text:span text:style-name="T846"><text:s/></text:span><text:span text:style-name="T847">7<text:s/></text:span><text:span text:style-name="T848"><text:s/></text:span><text:span text:style-name="T849">%<text:s/></text:span><text:span text:style-name="T850"><text:s/></text:span><text:span text:style-name="T851">IGIC:<text:s/></text:span><text:span text:style-name="T852"><text:s/></text:span><text:span text:style-name="T853">Ochocientos<text:s/></text:span><text:span text:style-name="T854"><text:s/></text:span><text:span text:style-name="T855">cuarenta<text:s/></text:span><text:span text:style-name="T856"><text:s/></text:span><text:span text:style-name="T857">euro</text:span><text:span text:style-name="T858">s</text:span><text:span text:style-name="T859"><text:s/></text:span><text:span text:style-name="T860"><text:s/></text:span><text:span text:style-name="T861">(840,00€)<text:s/></text:span><text:span text:style-name="T862"><text:s/></text:span><text:span text:style-name="T863">Total:<text:s/></text:span><text:span text:style-name="T864"><text:s/></text:span><text:span text:style-name="T865">Doce<text:s/></text:span><text:span text:style-name="T866"><text:s/></text:span><text:span text:style-name="T867">mil</text:span><text:span text:style-name="T868"><text:s/></text:span><text:span text:style-name="T869">ochocientos cuarenta euros con</text:span><text:span text:style-name="T870"><text:s/></text:span><text:span text:style-name="T871">un céntimo</text:span><text:span text:style-name="T872"><text:s/></text:span><text:span text:style-name="T873">(12.840,01€).</text:span><text:span text:style-name="T874"><text:s/></text:span><text:span text:style-name="T875"><text:s text:c="2"/></text:span></text:p>
        <text:p text:style-name="P876"><text:span text:style-name="T877">Aplicando</text:span><text:span text:style-name="T878"><text:s/></text:span><text:span text:style-name="T879">los</text:span><text:span text:style-name="T880"><text:s/></text:span><text:span text:style-name="T881">criterios</text:span><text:span text:style-name="T882"><text:s/></text:span><text:span text:style-name="T883">fijados</text:span><text:span text:style-name="T884"><text:s/></text:span><text:span text:style-name="T885">en</text:span><text:span text:style-name="T886"><text:s/></text:span><text:span text:style-name="T887">la</text:span><text:span text:style-name="T888"><text:s/></text:span><text:span text:style-name="T889">cláusula</text:span><text:span text:style-name="T890"><text:s/></text:span><text:span text:style-name="T891">12ª.</text:span><text:span text:style-name="T892"><text:s/></text:span><text:span text:style-name="T893">1º.</text:span><text:span text:style-name="T894"><text:s/></text:span><text:span text:style-name="T895">1º.</text:span><text:span text:style-name="T896"><text:s/></text:span><text:span text:style-name="T897">del</text:span><text:span text:style-name="T898"><text:s/></text:span><text:span text:style-name="T899">PCAP,</text:span><text:span text:style-name="T900"><text:s/></text:span><text:span text:style-name="T901">se</text:span><text:span text:style-name="T902"><text:s/></text:span><text:span text:style-name="T903">determinan</text:span><text:span text:style-name="T904"><text:s/></text:span><text:span text:style-name="T905">las</text:span><text:span text:style-name="T906"><text:s/></text:span><text:span text:style-name="T907">siguientes puntuaciones por cada criterio; <text:s/></text:span></text:p>
        <text:p text:style-name="P908"/>
        <table:table table:style-name="Table909">
          <table:table-columns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</table:table-columns>
          <table:table-row table:style-name="TableRow925">
            <table:table-cell table:style-name="TableCell926">
              <text:p text:style-name="P927"/>
            </table:table-cell>
            <table:table-cell table:style-name="TableCell928">
              <text:p text:style-name="P929"><text:span text:style-name="T930">LICITADOR</text:span><text:span text:style-name="T931"><text:s/></text:span>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><text:span text:style-name="T938">CRI</text:span><text:span text:style-name="T939">T</text:span><text:span text:style-name="T940">ERIO A</text:span><text:span text:style-name="T941"><text:s/></text:span>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<text:span text:style-name="T948">CRI</text:span><text:span text:style-name="T949">T</text:span><text:span text:style-name="T950">ERIO B</text:span><text:span text:style-name="T951"><text:s/></text:span></text:p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<text:span text:style-name="T958">CRI</text:span><text:span text:style-name="T959">T</text:span><text:span text:style-name="T960">ERIO C</text:span><text:span text:style-name="T961"><text:s/></text:span></text:p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><text:span text:style-name="T968">TO</text:span><text:span text:style-name="T969">TA</text:span><text:span text:style-name="T970">L</text:span><text:span text:style-name="T971"><text:s/></text:span></text:p>
            </table:table-cell>
            <table:table-cell table:style-name="TableCell972">
              <text:p text:style-name="P973"/>
            </table:table-cell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 table:number-columns-spanned="2">
              <text:p text:style-name="P978"><text:span text:style-name="T979">Omnia Infosys, SLU</text:span><text:span text:style-name="T980"><text:s/></text:span></text:p>
            </table:table-cell>
            <table:covered-table-cell/>
            <table:table-cell table:style-name="TableCell981">
              <text:p text:style-name="P982"/>
            </table:table-cell>
            <table:table-cell table:style-name="TableCell983" table:number-columns-spanned="2">
              <text:p text:style-name="P984"><draw:g draw:z-index="251658447" draw:name="Freeform 100" draw:id="id2" draw:style-name="a2" text:anchor-type="paragraph"><svg:title/><svg:desc/><draw:custom-shape svg:x="1.005in" svg:y="-0.19526in" svg:width="0.00667in" svg:height="0.00667in" draw:id="id0" draw:style-name="a0" draw:name="Forma libre: forma 93206808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in" svg:y="-0.01193in" svg:width="0.00667in" svg:height="0.00667in" draw:id="id1" draw:style-name="a1" draw:name="Forma libre: forma 223391554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85">55</text:span><text:span text:style-name="T986"><text:s/></text:span></text:p>
            </table:table-cell>
            <table:covered-table-cell/>
            <table:table-cell table:style-name="TableCell987">
              <text:p text:style-name="P988"/>
            </table:table-cell>
            <table:table-cell table:style-name="TableCell989" table:number-columns-spanned="2">
              <text:p text:style-name="P990"><draw:g draw:z-index="251658449" draw:name="Freeform 102" draw:id="id5" draw:style-name="a5" text:anchor-type="paragraph"><svg:title/><svg:desc/><draw:custom-shape svg:x="1.00528in" svg:y="-0.19526in" svg:width="0.00667in" svg:height="0.00667in" draw:id="id3" draw:style-name="a3" draw:name="Forma libre: forma 1849580134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28in" svg:y="-0.01193in" svg:width="0.00667in" svg:height="0.00667in" draw:id="id4" draw:style-name="a4" draw:name="Forma libre: forma 1200176713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91">10</text:span><text:span text:style-name="T992"><text:s/></text:span></text:p>
            </table:table-cell>
            <table:covered-table-cell/>
            <table:table-cell table:style-name="TableCell993">
              <text:p text:style-name="P994"/>
            </table:table-cell>
            <table:table-cell table:style-name="TableCell995" table:number-columns-spanned="2">
              <text:p text:style-name="P996"><draw:g draw:z-index="251658451" draw:name="Freeform 104" draw:id="id8" draw:style-name="a8" text:anchor-type="paragraph"><svg:title/><svg:desc/><draw:custom-shape svg:x="1.005in" svg:y="-0.19526in" svg:width="0.00667in" svg:height="0.00667in" draw:id="id6" draw:style-name="a6" draw:name="Forma libre: forma 572724003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in" svg:y="-0.01193in" svg:width="0.00667in" svg:height="0.00667in" draw:id="id7" draw:style-name="a7" draw:name="Forma libre: forma 345209966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97">30</text:span><text:span text:style-name="T998"><text:s/></text:span></text:p>
            </table:table-cell>
            <table:covered-table-cell/>
            <table:table-cell table:style-name="TableCell999">
              <text:p text:style-name="P1000"/>
            </table:table-cell>
            <table:table-cell table:style-name="TableCell1001" table:number-columns-spanned="2">
              <text:p text:style-name="P1002"><text:span text:style-name="T1003">95</text:span><text:span text:style-name="T1004"><text:s/></text:span></text:p>
            </table:table-cell>
            <table:covered-table-cell/>
          </table:table-row>
          <table:table-row table:style-name="TableRow1005">
            <table:table-cell table:style-name="TableCell1006">
              <text:p text:style-name="P1007"/>
            </table:table-cell>
            <table:table-cell table:style-name="TableCell1008" table:number-columns-spanned="2">
              <text:p text:style-name="P1009"><text:span text:style-name="T1010">Redes</text:span><text:span text:style-name="T1011"><text:s/></text:span><text:span text:style-name="T1012">System</text:span><text:span text:style-name="T1013"><text:s/></text:span><text:span text:style-name="T1014">Consulting</text:span><text:span text:style-name="T1015"><text:s/></text:span><text:span text:style-name="T1016">&amp; Solutions,</text:span><text:span text:style-name="T1017"><text:s/></text:span><text:span text:style-name="T1018">S.L. <text:s/></text:span></text:p>
            </table:table-cell>
            <table:covered-table-cell/>
            <table:table-cell table:style-name="TableCell1019">
              <text:p text:style-name="P1020"/>
            </table:table-cell>
            <table:table-cell table:style-name="TableCell1021" table:number-columns-spanned="2">
              <text:p text:style-name="P1022"><draw:custom-shape svg:x="1.005in" svg:y="-0.00082in" svg:width="0.00625in" svg:height="0.00625in" draw:z-index="251658527" draw:id="id9" draw:style-name="a9" draw:name="Freeform 106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23">35,62</text:span><text:span text:style-name="T1024"><text:s/></text:span></text:p>
            </table:table-cell>
            <table:covered-table-cell/>
            <table:table-cell table:style-name="TableCell1025">
              <text:p text:style-name="P1026"/>
            </table:table-cell>
            <table:table-cell table:style-name="TableCell1027" table:number-columns-spanned="2">
              <text:p text:style-name="P1028"><draw:custom-shape svg:x="1.00528in" svg:y="-0.00082in" svg:width="0.00625in" svg:height="0.00625in" draw:z-index="251658529" draw:id="id10" draw:style-name="a10" draw:name="Freeform 107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29">10</text:span><text:span text:style-name="T1030"><text:s/></text:span></text:p>
            </table:table-cell>
            <table:covered-table-cell/>
            <table:table-cell table:style-name="TableCell1031">
              <text:p text:style-name="P1032"/>
            </table:table-cell>
            <table:table-cell table:style-name="TableCell1033" table:number-columns-spanned="2">
              <text:p text:style-name="P1034"><draw:custom-shape svg:x="1.005in" svg:y="-0.00082in" svg:width="0.00625in" svg:height="0.00625in" draw:z-index="251658531" draw:id="id11" draw:style-name="a11" draw:name="Freeform 108" text:anchor-type="paragraph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35">30</text:span><text:span text:style-name="T1036"><text:s/></text:span></text:p>
            </table:table-cell>
            <table:covered-table-cell/>
            <table:table-cell table:style-name="TableCell1037">
              <text:p text:style-name="P1038"/>
            </table:table-cell>
            <table:table-cell table:style-name="TableCell1039" table:number-columns-spanned="2">
              <text:p text:style-name="P1040"><text:span text:style-name="T1041">75,62</text:span><text:span text:style-name="T1042"><text:s/></text:span></text:p>
            </table:table-cell>
            <table:covered-table-cell/>
          </table:table-row>
        </table:table>
        <text:p text:style-name="P1043"/>
        <text:p text:style-name="P1044"/>
        <text:p text:style-name="P1045"/>
        <text:p text:style-name="P1046"/>
        <text:p text:style-name="P1047"><draw:g draw:z-index="251658442" draw:name="Freeform 109" draw:id="id31" draw:style-name="a31" text:anchor-type="paragraph"><svg:title/><svg:desc/><draw:custom-shape svg:x="1.10367in" svg:y="-0.92651in" svg:width="0.00667in" svg:height="0.00667in" draw:id="id12" draw:style-name="a12" draw:name="Forma libre: forma 1398430061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92651in" svg:width="0.00667in" svg:height="0.00667in" draw:id="id13" draw:style-name="a13" draw:name="Forma libre: forma 120777043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069in" svg:y="-0.92651in" svg:width="0.00667in" svg:height="0.00667in" draw:id="id14" draw:style-name="a14" draw:name="Forma libre: forma 593116583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92651in" svg:width="0.00667in" svg:height="0.00667in" draw:id="id15" draw:style-name="a15" draw:name="Forma libre: forma 174275668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92651in" svg:width="0.00667in" svg:height="0.00667in" draw:id="id16" draw:style-name="a16" draw:name="Forma libre: forma 1301444535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74318in" svg:width="0.00667in" svg:height="0.00667in" draw:id="id17" draw:style-name="a17" draw:name="Forma libre: forma 2005462232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069in" svg:y="-0.74318in" svg:width="0.00667in" svg:height="0.00667in" draw:id="id18" draw:style-name="a18" draw:name="Forma libre: forma 2059854196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74318in" svg:width="0.00667in" svg:height="0.00667in" draw:id="id19" draw:style-name="a19" draw:name="Forma libre: forma 871619082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56151in" svg:width="0.00667in" svg:height="0.00667in" draw:id="id20" draw:style-name="a20" draw:name="Forma libre: forma 1088034853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069in" svg:y="-0.56151in" svg:width="0.00667in" svg:height="0.00667in" draw:id="id21" draw:style-name="a21" draw:name="Forma libre: forma 254803994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56151in" svg:width="0.00667in" svg:height="0.00667in" draw:id="id22" draw:style-name="a22" draw:name="Forma libre: forma 171309436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20318in" svg:width="0.00667in" svg:height="0.00667in" draw:id="id23" draw:style-name="a23" draw:name="Forma libre: forma 1838135452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-0.20318in" svg:width="0.00667in" svg:height="0.00667in" draw:id="id24" draw:style-name="a24" draw:name="Forma libre: forma 1451285141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069in" svg:y="-0.20318in" svg:width="0.00667in" svg:height="0.00667in" draw:id="id25" draw:style-name="a25" draw:name="Forma libre: forma 1830435618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236in" svg:y="-0.20318in" svg:width="0.00667in" svg:height="0.00667in" draw:id="id26" draw:style-name="a26" draw:name="Forma libre: forma 1171576274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597in" svg:y="-0.20318in" svg:width="0.00667in" svg:height="0.00667in" draw:id="id27" draw:style-name="a27" draw:name="Forma libre: forma 1528077907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9764in" svg:y="-0.20318in" svg:width="0.00667in" svg:height="0.00667in" draw:id="id28" draw:style-name="a28" draw:name="Forma libre: forma 556814630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20318in" svg:width="0.00667in" svg:height="0.00667in" draw:id="id29" draw:style-name="a29" draw:name="Forma libre: forma 1985328901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0805in" svg:y="-0.20318in" svg:width="0.00667in" svg:height="0.00667in" draw:id="id30" draw:style-name="a30" draw:name="Forma libre: forma 843989763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48">3</text:span><text:span text:style-name="T1049">.</text:span><text:span text:style-name="T1050">- Propuesta adjudicación</text:span><text:span text:style-name="T1051">.</text:span><text:span text:style-name="T1052"><text:s/></text:span></text:p>
        <text:p text:style-name="P1053"><text:span text:style-name="T1054">A</text:span><text:span text:style-name="T1055"><text:s/></text:span><text:span text:style-name="T1056">la</text:span><text:span text:style-name="T1057"><text:s/></text:span><text:span text:style-name="T1058">vista</text:span><text:span text:style-name="T1059"><text:s/></text:span><text:span text:style-name="T1060">de</text:span><text:span text:style-name="T1061"><text:s/></text:span><text:span text:style-name="T1062">las</text:span><text:span text:style-name="T1063"><text:s/></text:span><text:span text:style-name="T1064">puntuaciones</text:span><text:span text:style-name="T1065"><text:s/></text:span><text:span text:style-name="T1066">obtenidas</text:span><text:span text:style-name="T1067"><text:s/></text:span><text:span text:style-name="T1068">por</text:span><text:span text:style-name="T1069"><text:s/></text:span><text:span text:style-name="T1070">los</text:span><text:span text:style-name="T1071"><text:s/></text:span><text:span text:style-name="T1072">distintos</text:span><text:span text:style-name="T1073"><text:s/></text:span><text:span text:style-name="T1074">licitadores</text:span><text:span text:style-name="T1075"><text:s/></text:span><text:span text:style-name="T1076">en</text:span><text:span text:style-name="T1077"><text:s/></text:span><text:span text:style-name="T1078">los</text:span><text:span text:style-name="T1079"><text:s/></text:span><text:span text:style-name="T1080">criterios</text:span><text:span text:style-name="T1081"><text:s/></text:span><text:span text:style-name="T1082">de</text:span><text:span text:style-name="T1083"><text:s/></text:span><text:span text:style-name="T1084">valoración</text:span><text:span text:style-name="T1085"><text:s/></text:span><text:span text:style-name="T1086">mediante</text:span><text:span text:style-name="T1087"><text:s/></text:span><text:span text:style-name="T1088">j</text:span><text:span text:style-name="T1089">uicio</text:span><text:span text:style-name="T1090"><text:s/></text:span><text:span text:style-name="T1091">de</text:span><text:span text:style-name="T1092"><text:s/></text:span><text:span text:style-name="T1093">valor</text:span><text:span text:style-name="T1094"><text:s/></text:span><text:span text:style-name="T1095">y</text:span><text:span text:style-name="T1096"><text:s/></text:span><text:span text:style-name="T1097">los</text:span><text:span text:style-name="T1098"><text:s/></text:span><text:span text:style-name="T1099">criterios</text:span><text:span text:style-name="T1100"><text:s/></text:span><text:span text:style-name="T1101">valorables</text:span><text:span text:style-name="T1102"><text:s/></text:span><text:span text:style-name="T1103">mediante</text:span><text:span text:style-name="T1104"><text:s/></text:span><text:span text:style-name="T1105">fórmula,</text:span><text:span text:style-name="T1106"><text:s/></text:span><text:span text:style-name="T1107">los</text:span><text:span text:style-name="T1108"><text:s/></text:span><text:span text:style-name="T1109">resultados serían los siguientes: <text:s/></text:span></text:p>
        <text:p text:style-name="P1110"/>
        <table:table table:style-name="Table1111">
          <table:table-columns>
            <table:table-column table:style-name="TableColumn1112"/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</table:table-columns>
          <table:table-row table:style-name="TableRow1124">
            <table:table-cell table:style-name="TableCell1125">
              <text:p text:style-name="P1126"/>
            </table:table-cell>
            <table:table-cell table:style-name="TableCell1127">
              <text:p text:style-name="P1128"><text:span text:style-name="T1129">LICITADOR</text:span><text:span text:style-name="T1130"><text:s/></text:span>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><text:span text:style-name="T1137">SUBJE</text:span><text:span text:style-name="T1138">T</text:span><text:span text:style-name="T1139">IVOS</text:span><text:span text:style-name="T1140"><text:s/></text:span>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><text:span text:style-name="T1147">OBJETIVOS</text:span><text:span text:style-name="T1148"><text:s/></text:span>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><text:span text:style-name="T1155">TO</text:span><text:span text:style-name="T1156">TA</text:span><text:span text:style-name="T1157">L</text:span><text:span text:style-name="T1158"><text:s/></text:span></text:p>
            </table:table-cell>
            <table:table-cell table:style-name="TableCell1159">
              <text:p text:style-name="P1160"/>
            </table:table-cell>
          </table:table-row>
          <table:table-row table:style-name="TableRow1161">
            <table:table-cell table:style-name="TableCell1162">
              <text:p text:style-name="P1163"/>
            </table:table-cell>
            <table:table-cell table:style-name="TableCell1164" table:number-columns-spanned="2">
              <text:p text:style-name="Normal"><text:span text:style-name="T1165">Omnia Infosys, SLU <text:s/></text:span></text:p>
            </table:table-cell>
            <table:covered-table-cell/>
            <table:table-cell table:style-name="TableCell1166">
              <text:p text:style-name="P1167"/>
            </table:table-cell>
            <table:table-cell table:style-name="TableCell1168" table:number-columns-spanned="2">
              <text:p text:style-name="P1169"><draw:g draw:z-index="251658628" draw:name="Freeform 128" draw:id="id34" draw:style-name="a34" text:anchor-type="paragraph"><svg:title/><svg:desc/><draw:custom-shape svg:x="1.06361in" svg:y="-0.1929in" svg:width="0.00667in" svg:height="0.00667in" draw:id="id32" draw:style-name="a32" draw:name="Forma libre: forma 1355314473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6361in" svg:y="-0.01123in" svg:width="0.00667in" svg:height="0.00667in" draw:id="id33" draw:style-name="a33" draw:name="Forma libre: forma 609181727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70">5 <text:s/></text:span></text:p>
            </table:table-cell>
            <table:covered-table-cell/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><draw:g draw:z-index="251658630" draw:name="Freeform 130" draw:id="id37" draw:style-name="a37" text:anchor-type="paragraph"><svg:title/><svg:desc/><draw:custom-shape svg:x="0.94667in" svg:y="-0.19359in" svg:width="0.00667in" svg:height="0.00667in" draw:id="id35" draw:style-name="a35" draw:name="Forma libre: forma 314048413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667in" svg:y="-0.01193in" svg:width="0.00667in" svg:height="0.00667in" draw:id="id36" draw:style-name="a36" draw:name="Forma libre: forma 199752898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175">95 <text:s/></text:span></text:p>
            </table:table-cell>
            <table:covered-table-cell/>
            <table:table-cell table:style-name="TableCell1176">
              <text:p text:style-name="P1177"/>
            </table:table-cell>
            <table:table-cell table:style-name="TableCell1178" table:number-columns-spanned="2">
              <text:p text:style-name="P1179"><text:span text:style-name="T1180">100 <text:s/></text:span></text:p>
            </table:table-cell>
            <table:covered-table-cell/>
          </table:table-row>
          <table:table-row table:style-name="TableRow1181">
            <table:table-cell table:style-name="TableCell1182">
              <text:p text:style-name="P1183"/>
            </table:table-cell>
            <table:table-cell table:style-name="TableCell1184" table:number-columns-spanned="2">
              <text:p text:style-name="P1185"><text:span text:style-name="T1186">Redes</text:span><text:span text:style-name="T1187"><text:s/></text:span><text:span text:style-name="T1188">System</text:span><text:span text:style-name="T1189"><text:s/></text:span><text:span text:style-name="T1190">Consulting</text:span><text:span text:style-name="T1191"><text:s/></text:span><text:span text:style-name="T1192">&amp;</text:span><text:span text:style-name="T1193"><text:s/></text:span><text:span text:style-name="T1194">Solutions,</text:span><text:span text:style-name="T1195"><text:s/></text:span><text:span text:style-name="T1196">S.L. <text:s/></text:span></text:p>
            </table:table-cell>
            <table:covered-table-cell/>
            <table:table-cell table:style-name="TableCell1197">
              <text:p text:style-name="P1198"/>
            </table:table-cell>
            <table:table-cell table:style-name="TableCell1199" table:number-columns-spanned="2">
              <text:p text:style-name="P1200"><draw:custom-shape svg:x="1.06361in" svg:y="-0.00082in" svg:width="0.00625in" svg:height="0.00625in" draw:z-index="251658694" draw:id="id38" draw:style-name="a38" draw:name="Freeform 132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1">3</text:span><text:span text:style-name="T1202"><text:s/></text:span></text:p>
            </table:table-cell>
            <table:covered-table-cell/>
            <table:table-cell table:style-name="TableCell1203">
              <text:p text:style-name="P1204"/>
            </table:table-cell>
            <table:table-cell table:style-name="TableCell1205" table:number-columns-spanned="2">
              <text:p text:style-name="P1206"><draw:custom-shape svg:x="0.94667in" svg:y="-0.00082in" svg:width="0.00625in" svg:height="0.00625in" draw:z-index="251658696" draw:id="id39" draw:style-name="a39" draw:name="Freeform 13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7">75,62</text:span><text:span text:style-name="T1208"><text:s/></text:span></text:p>
            </table:table-cell>
            <table:covered-table-cell/>
            <table:table-cell table:style-name="TableCell1209">
              <text:p text:style-name="P1210"/>
            </table:table-cell>
            <table:table-cell table:style-name="TableCell1211" table:number-columns-spanned="2">
              <text:p text:style-name="P1212"><text:span text:style-name="T1213">78,62</text:span><text:span text:style-name="T1214"><text:s/></text:span></text:p>
            </table:table-cell>
            <table:covered-table-cell/>
          </table:table-row>
        </table:table>
        <text:p text:style-name="P1215"/>
        <text:p text:style-name="P1216"/>
        <text:p text:style-name="P1217"><draw:g draw:z-index="251658623" draw:name="Freeform 134" draw:id="id58" draw:style-name="a58" text:anchor-type="paragraph"><svg:title/><svg:desc/><draw:custom-shape svg:x="1.10367in" svg:y="9.44583in" svg:width="0.00667in" svg:height="0.00667in" draw:id="id40" draw:style-name="a40" draw:name="Forma libre: forma 673483680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9.44583in" svg:width="0.00667in" svg:height="0.00667in" draw:id="id41" draw:style-name="a41" draw:name="Forma libre: forma 1600538183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569in" svg:y="9.44583in" svg:width="0.00667in" svg:height="0.00667in" draw:id="id42" draw:style-name="a42" draw:name="Forma libre: forma 1112141617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639in" svg:y="9.44583in" svg:width="0.00667in" svg:height="0.00667in" draw:id="id43" draw:style-name="a43" draw:name="Forma libre: forma 1026463935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639in" svg:y="9.44583in" svg:width="0.00667in" svg:height="0.00667in" draw:id="id44" draw:style-name="a44" draw:name="Forma libre: forma 867486006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9.6275in" svg:width="0.00667in" svg:height="0.00667in" draw:id="id45" draw:style-name="a45" draw:name="Forma libre: forma 151449879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569in" svg:y="9.6275in" svg:width="0.00667in" svg:height="0.00667in" draw:id="id46" draw:style-name="a46" draw:name="Forma libre: forma 183459805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639in" svg:y="9.6275in" svg:width="0.00667in" svg:height="0.00667in" draw:id="id47" draw:style-name="a47" draw:name="Forma libre: forma 166773014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9.81083in" svg:width="0.00667in" svg:height="0.00667in" draw:id="id48" draw:style-name="a48" draw:name="Forma libre: forma 173203126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569in" svg:y="9.81083in" svg:width="0.00667in" svg:height="0.00667in" draw:id="id49" draw:style-name="a49" draw:name="Forma libre: forma 209314358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639in" svg:y="9.81083in" svg:width="0.00667in" svg:height="0.00667in" draw:id="id50" draw:style-name="a50" draw:name="Forma libre: forma 196361250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10.16917in" svg:width="0.00667in" svg:height="0.00667in" draw:id="id51" draw:style-name="a51" draw:name="Forma libre: forma 50736270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67in" svg:y="10.16917in" svg:width="0.00667in" svg:height="0.00667in" draw:id="id52" draw:style-name="a52" draw:name="Forma libre: forma 58857074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3569in" svg:y="10.16917in" svg:width="0.00667in" svg:height="0.00667in" draw:id="id53" draw:style-name="a53" draw:name="Forma libre: forma 88831054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7597in" svg:y="10.16917in" svg:width="0.00667in" svg:height="0.00667in" draw:id="id54" draw:style-name="a54" draw:name="Forma libre: forma 1929198851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0097in" svg:y="10.16917in" svg:width="0.00667in" svg:height="0.00667in" draw:id="id55" draw:style-name="a55" draw:name="Forma libre: forma 205297062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639in" svg:y="10.16917in" svg:width="0.00667in" svg:height="0.00667in" draw:id="id56" draw:style-name="a56" draw:name="Forma libre: forma 27731816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8639in" svg:y="10.16917in" svg:width="0.00667in" svg:height="0.00667in" draw:id="id57" draw:style-name="a57" draw:name="Forma libre: forma 163780528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text:section>
      <text:section text:name="Sect2" text:style-name="S2">
        <text:p text:style-name="P1218"/>
        <text:p text:style-name="P1219"/>
        <text:p text:style-name="P1220"/>
        <text:p text:style-name="P1221"/>
        <text:p text:style-name="P1222"><text:span text:style-name="T1223">La<text:s/></text:span><text:span text:style-name="T1224"><text:s/></text:span><text:span text:style-name="T1225">mesa<text:s/></text:span><text:span text:style-name="T1226"><text:s/></text:span><text:span text:style-name="T1227">de<text:s/></text:span><text:span text:style-name="T1228"><text:s/></text:span><text:span text:style-name="T1229">contratación<text:s/></text:span><text:span text:style-name="T1230"><text:s/></text:span><text:span text:style-name="T1231">en<text:s/></text:span><text:span text:style-name="T1232"><text:s/></text:span><text:span text:style-name="T1233">aplicación<text:s/></text:span><text:span text:style-name="T1234"><text:s/></text:span><text:span text:style-name="T1235">de<text:s/></text:span><text:span text:style-name="T1236"><text:s/></text:span><text:span text:style-name="T1237">la<text:s/></text:span><text:span text:style-name="T1238"><text:s/></text:span><text:span text:style-name="T1239">valoraci</text:span><text:span text:style-name="T1240">ó</text:span><text:span text:style-name="T1241">n<text:s/></text:span><text:span text:style-name="T1242"><text:s/></text:span><text:span text:style-name="T1243">final<text:s/></text:span><text:span text:style-name="T1244"><text:s/></text:span><text:span text:style-name="T1245">resultante,<text:s/></text:span><text:span text:style-name="T1246"><text:s/></text:span><text:span text:style-name="T1247">formula</text:span><text:span text:style-name="T1248"><text:s/></text:span><text:span text:style-name="T1249">propuesta<text:s/></text:span><text:span text:style-name="T1250"><text:s/></text:span><text:span text:style-name="T1251">de<text:s/></text:span><text:span text:style-name="T1252"><text:s/></text:span><text:span text:style-name="T1253">ad</text:span><text:span text:style-name="T1254">j</text:span><text:span text:style-name="T1255">udicación<text:s/></text:span><text:span text:style-name="T1256"><text:s/></text:span><text:span text:style-name="T1257">a<text:s/></text:span><text:span text:style-name="T1258"><text:s/></text:span><text:span text:style-name="T1259">favor<text:s/></text:span><text:span text:style-name="T1260"><text:s/></text:span><text:span text:style-name="T1261">de<text:s/></text:span><text:span text:style-name="T1262"><text:s/></text:span><text:span text:style-name="T1263">la<text:s/></text:span><text:span text:style-name="T1264"><text:s/></text:span><text:span text:style-name="T1265">empresa<text:s/></text:span><text:span text:style-name="T1266"><text:s/></text:span><text:span text:style-name="T1267">Omnia<text:s/></text:span><text:span text:style-name="T1268"><text:s/></text:span><text:span text:style-name="T1269">Infosys</text:span><text:span text:style-name="T1270">,</text:span><text:span text:style-name="T1271"><text:s/></text:span><text:span text:style-name="T1272"><text:s/></text:span><text:span text:style-name="T1273">SLU</text:span><text:span text:style-name="T1274">,</text:span><text:span text:style-name="T1275"><text:s/></text:span><text:span text:style-name="T1276"><text:s/></text:span><text:span text:style-name="T1277">NIF:</text:span><text:span text:style-name="T1278"><text:s/></text:span><text:span text:style-name="T1279">B38506663,</text:span><text:span text:style-name="T1280"><text:s/></text:span><text:span text:style-name="T1281">por</text:span><text:span text:style-name="T1282"><text:s/></text:span><text:span text:style-name="T1283">importe</text:span><text:span text:style-name="T1284"><text:s/></text:span><text:span text:style-name="T1285">d</text:span><text:span text:style-name="T1286">e</text:span><text:span text:style-name="T1287"><text:s/></text:span><text:span text:style-name="T1288">CIENTO</text:span><text:span text:style-name="T1289"><text:s/></text:span><text:span text:style-name="T1290">ONCE</text:span><text:span text:style-name="T1291"><text:s/></text:span><text:span text:style-name="T1292">MIL</text:span><text:span text:style-name="T1293"><text:s/></text:span><text:span text:style-name="T1294">SEISCIENTOS</text:span><text:span text:style-name="T1295"><text:s/></text:span><text:span text:style-name="T1296">SESENTA</text:span><text:span text:style-name="T1297"><text:s/></text:span><text:span text:style-name="T1298">Y</text:span><text:span text:style-name="T1299"><text:s/></text:span><text:span text:style-name="T1300">TRES</text:span><text:span text:style-name="T1301"><text:s/></text:span><text:span text:style-name="T1302">EUROS CON CUARENTA Y CUATRO CÉNTIMO</text:span><text:span text:style-name="T1303">S</text:span><text:span text:style-name="T1304"><text:s/></text:span><text:span text:style-name="T1305">(111.663,44€)</text:span><text:span text:style-name="T1306"><text:s/></text:span><text:span text:style-name="T1307">a los que se</text:span><text:span text:style-name="T1308"><text:s/></text:span><text:span text:style-name="T1309">añaden</text:span><text:span text:style-name="T1310"><text:s/></text:span><text:span text:style-name="T1311">SIETE<text:s/></text:span><text:span text:style-name="T1312"><text:s/></text:span><text:span text:style-name="T1313">MIL<text:s/></text:span><text:span text:style-name="T1314"><text:s/></text:span><text:span text:style-name="T1315">OCHOCIENTOS<text:s/></text:span><text:span text:style-name="T1316"><text:s/></text:span><text:span text:style-name="T1317">DIECISEIS<text:s/></text:span><text:span text:style-name="T1318"><text:s/></text:span><text:span text:style-name="T1319">EUROS<text:s/></text:span><text:span text:style-name="T1320"><text:s/></text:span><text:span text:style-name="T1321">CON<text:s/></text:span><text:span text:style-name="T1322"><text:s/></text:span><text:span text:style-name="T1323">CUAREN</text:span><text:span text:style-name="T1324">T</text:span><text:span text:style-name="T1325">A<text:s/></text:span><text:span text:style-name="T1326"><text:s/></text:span><text:span text:style-name="T1327">Y<text:s/></text:span><text:span text:style-name="T1328"><text:s/></text:span><text:span text:style-name="T1329">CUATRO</text:span><text:span text:style-name="T1330"><text:s/></text:span><text:span text:style-name="T1331">CÉNTI</text:span><text:span text:style-name="T1332">M</text:span><text:span text:style-name="T1333">IOS<text:s/></text:span><text:span text:style-name="T1334"><text:s/></text:span><text:span text:style-name="T1335">(</text:span><text:span text:style-name="T1336">7.816,44€)<text:s/></text:span><text:span text:style-name="T1337"><text:s/></text:span><text:span text:style-name="T1338">en<text:s/></text:span><text:span text:style-name="T1339"><text:s/></text:span><text:span text:style-name="T1340">concepto<text:s/></text:span><text:span text:style-name="T1341"><text:s/></text:span><text:span text:style-name="T1342">de<text:s/></text:span><text:span text:style-name="T1343"><text:s/></text:span><text:span text:style-name="T1344">IGIC,<text:s/></text:span><text:span text:style-name="T1345"><text:s/></text:span><text:span text:style-name="T1346">lo<text:s/></text:span><text:span text:style-name="T1347"><text:s/></text:span><text:span text:style-name="T1348">que<text:s/></text:span><text:span text:style-name="T1349"><text:s/></text:span><text:span text:style-name="T1350">hace<text:s/></text:span><text:span text:style-name="T1351"><text:s/></text:span><text:span text:style-name="T1352">un<text:s/></text:span><text:span text:style-name="T1353"><text:s/></text:span><text:span text:style-name="T1354">total<text:s/></text:span><text:span text:style-name="T1355"><text:s/></text:span><text:span text:style-name="T1356">de<text:s/></text:span><text:span text:style-name="T1357"><text:s/></text:span><text:span text:style-name="T1358">CIENTO</text:span><text:span text:style-name="T1359"><text:s/></text:span><text:span text:style-name="T1360">DIECINUEVE</text:span><text:span text:style-name="T1361"><text:s/></text:span><text:span text:style-name="T1362">MIL</text:span><text:span text:style-name="T1363"><text:s/></text:span><text:span text:style-name="T1364">CUATROCIENTOS</text:span><text:span text:style-name="T1365"><text:s/></text:span><text:span text:style-name="T1366">SETENTA</text:span><text:span text:style-name="T1367"><text:s/></text:span><text:span text:style-name="T1368">Y</text:span><text:span text:style-name="T1369"><text:s/></text:span><text:span text:style-name="T1370">NUEVE</text:span><text:span text:style-name="T1371"><text:s/></text:span><text:span text:style-name="T1372">EUROS</text:span><text:span text:style-name="T1373"><text:s/></text:span><text:span text:style-name="T1374">CON</text:span><text:span text:style-name="T1375"><text:s/></text:span><text:span text:style-name="T1376">OCHENTA</text:span><text:span text:style-name="T1377"><text:s/></text:span><text:span text:style-name="T1378">Y OCHO CÉNTIMOS<text:s/></text:span><text:span text:style-name="T1379">(</text:span><text:span text:style-name="T1380">119.479,88€). <text:s/></text:span></text:p>
        <text:p text:style-name="P1381"><text:span text:style-name="T1382">El citado precio se</text:span><text:span text:style-name="T1383"><text:s/></text:span><text:span text:style-name="T1384">descompone en los siguientes conceptos:</text:span><text:span text:style-name="T1385"><text:s/></text:span></text:p>
        <text:p text:style-name="P1386"><text:span text:style-name="T1387">Precio</text:span><text:span text:style-name="T1388"><text:s/></text:span><text:span text:style-name="T1389">para</text:span><text:span text:style-name="T1390"><text:s/></text:span><text:span text:style-name="T1391">el</text:span><text:span text:style-name="T1392"><text:s/></text:span><text:span text:style-name="T1393">suministro:</text:span><text:span text:style-name="T1394"><text:s/></text:span><text:span text:style-name="T1395">Ochenta</text:span><text:span text:style-name="T1396"><text:s/></text:span><text:span text:style-name="T1397">y</text:span><text:span text:style-name="T1398"><text:s/></text:span><text:span text:style-name="T1399">siete</text:span><text:span text:style-name="T1400"><text:s/></text:span><text:span text:style-name="T1401">mil</text:span><text:span text:style-name="T1402"><text:s/></text:span><text:span text:style-name="T1403">sesenta</text:span><text:span text:style-name="T1404"><text:s/></text:span><text:span text:style-name="T1405">y</text:span><text:span text:style-name="T1406"><text:s/></text:span><text:span text:style-name="T1407">un</text:span><text:span text:style-name="T1408"><text:s/></text:span><text:span text:style-name="T1409">euro</text:span><text:span text:style-name="T1410"><text:s/></text:span><text:span text:style-name="T1411">con</text:span><text:span text:style-name="T1412"><text:s/></text:span><text:span text:style-name="T1413">cuarenta</text:span><text:span text:style-name="T1414"><text:s/></text:span><text:span text:style-name="T1415">y</text:span><text:span text:style-name="T1416"><text:s/></text:span><text:span text:style-name="T1417">cuatro</text:span><text:span text:style-name="T1418"><text:s/></text:span><text:span text:style-name="T1419">céntimos</text:span><text:span text:style-name="T1420"><text:s/></text:span><text:span text:style-name="T1421">(87.061,44€);</text:span><text:span text:style-name="T1422"><text:s/></text:span><text:span text:style-name="T1423">7%</text:span><text:span text:style-name="T1424"><text:s/></text:span><text:span text:style-name="T1425">IGIC:</text:span><text:span text:style-name="T1426"><text:s/></text:span><text:span text:style-name="T1427">Seis</text:span><text:span text:style-name="T1428"><text:s/></text:span><text:span text:style-name="T1429">mil</text:span><text:span text:style-name="T1430"><text:s/></text:span><text:span text:style-name="T1431">noventa</text:span><text:span text:style-name="T1432"><text:s/></text:span><text:span text:style-name="T1433">y</text:span><text:span text:style-name="T1434"><text:s/></text:span><text:span text:style-name="T1435">cuatro</text:span><text:span text:style-name="T1436"><text:s/></text:span><text:span text:style-name="T1437">euros</text:span><text:span text:style-name="T1438"><text:s/></text:span><text:span text:style-name="T1439">con</text:span><text:span text:style-name="T1440"><text:s/></text:span><text:span text:style-name="T1441">treinta</text:span><text:span text:style-name="T1442"><text:s/></text:span><text:span text:style-name="T1443">céntimos</text:span><text:span text:style-name="T1444"><text:s/></text:span><text:span text:style-name="T1445">(6.094,30€)</text:span><text:span text:style-name="T1446"><text:s/></text:span><text:span text:style-name="T1447">TOTAL:</text:span><text:span text:style-name="T1448"><text:s/></text:span><text:span text:style-name="T1449">Noventa</text:span><text:span text:style-name="T1450"><text:s/></text:span><text:span text:style-name="T1451">y</text:span><text:span text:style-name="T1452"><text:s/></text:span><text:span text:style-name="T1453">tres</text:span><text:span text:style-name="T1454"><text:s/></text:span><text:span text:style-name="T1455">mil</text:span><text:span text:style-name="T1456"><text:s/></text:span><text:span text:style-name="T1457">ciento</text:span><text:span text:style-name="T1458"><text:s/></text:span><text:span text:style-name="T1459">cincuenta</text:span><text:span text:style-name="T1460"><text:s/></text:span><text:span text:style-name="T1461">y</text:span><text:span text:style-name="T1462"><text:s/></text:span><text:span text:style-name="T1463">cinco</text:span><text:span text:style-name="T1464"><text:s/></text:span><text:span text:style-name="T1465">euros</text:span><text:span text:style-name="T1466"><text:s/></text:span><text:span text:style-name="T1467">con</text:span><text:span text:style-name="T1468"><text:s/></text:span><text:span text:style-name="T1469">setenta</text:span><text:span text:style-name="T1470"><text:s/></text:span><text:span text:style-name="T1471">y</text:span><text:span text:style-name="T1472"><text:s/></text:span><text:span text:style-name="T1473">cuatro céntimos (93.155.74€).</text:span><text:span text:style-name="T1474"><text:s/></text:span><text:span text:style-name="T1475"><text:s text:c="2"/></text:span></text:p>
        <text:p text:style-name="P1476"><text:span text:style-name="T1477"><text:s/></text:span><text:span text:style-name="T1478"><text:s text:c="2"/></text:span></text:p>
        <text:p text:style-name="P1479"><text:span text:style-name="T1480">Precio</text:span><text:span text:style-name="T1481"><text:s/></text:span><text:span text:style-name="T1482">para</text:span><text:span text:style-name="T1483"><text:s/></text:span><text:span text:style-name="T1484">el</text:span><text:span text:style-name="T1485"><text:s/></text:span><text:span text:style-name="T1486">mantenimiento:</text:span><text:span text:style-name="T1487"><text:s/></text:span><text:span text:style-name="T1488">Doce</text:span><text:span text:style-name="T1489"><text:s/></text:span><text:span text:style-name="T1490">mil</text:span><text:span text:style-name="T1491"><text:s/></text:span><text:span text:style-name="T1492">seiscientos</text:span><text:span text:style-name="T1493"><text:s/></text:span><text:span text:style-name="T1494">un</text:span><text:span text:style-name="T1495"><text:s/></text:span><text:span text:style-name="T1496">euro</text:span><text:span text:style-name="T1497"><text:s/></text:span><text:span text:style-name="T1498">(12.601,00</text:span><text:span text:style-name="T1499"><text:s/></text:span><text:span text:style-name="T1500">€</text:span><text:span text:style-name="T1501">),</text:span><text:span text:style-name="T1502"><text:s/></text:span><text:span text:style-name="T1503">7%</text:span><text:span text:style-name="T1504"><text:s/></text:span><text:span text:style-name="T1505">IGIC:</text:span><text:span text:style-name="T1506"><text:s/></text:span><text:span text:style-name="T1507">Ochocientos<text:s/></text:span><text:span text:style-name="T1508"><text:s/></text:span><text:span text:style-name="T1509">ochenta<text:s/></text:span><text:span text:style-name="T1510"><text:s/></text:span><text:span text:style-name="T1511">y<text:s/></text:span><text:span text:style-name="T1512"><text:s/></text:span><text:span text:style-name="T1513">dos<text:s/></text:span><text:span text:style-name="T1514"><text:s/></text:span><text:span text:style-name="T1515">euros<text:s/></text:span><text:span text:style-name="T1516"><text:s/></text:span><text:span text:style-name="T1517">con<text:s/></text:span><text:span text:style-name="T1518"><text:s/></text:span><text:span text:style-name="T1519">siete<text:s/></text:span><text:span text:style-name="T1520"><text:s/></text:span><text:span text:style-name="T1521">céntimos<text:s/></text:span><text:span text:style-name="T1522"><text:s/></text:span><text:span text:style-name="T1523">(882,07€)<text:s/></text:span><text:span text:style-name="T1524"><text:s/></text:span><text:span text:style-name="T1525">Total:<text:s/></text:span><text:span text:style-name="T1526"><text:s/></text:span><text:span text:style-name="T1527">Trece<text:s/></text:span><text:span text:style-name="T1528"><text:s/></text:span><text:span text:style-name="T1529">mil</text:span><text:span text:style-name="T1530"><text:s/></text:span><text:span text:style-name="T1531">cuatrocientos ochenta y tres euros con siete céntimos (13.483,07€).</text:span><text:span text:style-name="T1532"><text:s/></text:span><text:span text:style-name="T1533"><text:s text:c="2"/></text:span></text:p>
        <text:p text:style-name="P1534"><text:span text:style-name="T1535"><text:s/></text:span><text:span text:style-name="T1536"><text:s text:c="2"/></text:span></text:p>
        <text:p text:style-name="P1537"><text:span text:style-name="T1538">Precio<text:s/></text:span><text:span text:style-name="T1539"><text:s/></text:span><text:span text:style-name="T1540">para<text:s/></text:span><text:span text:style-name="T1541"><text:s/></text:span><text:span text:style-name="T1542">el<text:s/></text:span><text:span text:style-name="T1543"><text:s/></text:span><text:span text:style-name="T1544">aumento<text:s/></text:span><text:span text:style-name="T1545"><text:s/></text:span><text:span text:style-name="T1546">de<text:s/></text:span><text:span text:style-name="T1547"><text:s/></text:span><text:span text:style-name="T1548">garantía:<text:s/></text:span><text:span text:style-name="T1549"><text:s/></text:span><text:span text:style-name="T1550">Doce<text:s/></text:span><text:span text:style-name="T1551"><text:s/></text:span><text:span text:style-name="T1552">mil<text:s/></text:span><text:span text:style-name="T1553"><text:s/></text:span><text:span text:style-name="T1554">un<text:s/></text:span><text:span text:style-name="T1555"><text:s/></text:span><text:span text:style-name="T1556">euro<text:s/></text:span><text:span text:style-name="T1557"><text:s/></text:span><text:span text:style-name="T1558">(12.001,00€)<text:s/></text:span><text:span text:style-name="T1559"><text:s/></text:span><text:span text:style-name="T1560">7<text:s/></text:span><text:span text:style-name="T1561"><text:s/></text:span><text:span text:style-name="T1562">%<text:s/></text:span><text:span text:style-name="T1563"><text:s/></text:span><text:span text:style-name="T1564">IGIC:</text:span><text:span text:style-name="T1565"><text:s/></text:span><text:span text:style-name="T1566">Ochocientos</text:span><text:span text:style-name="T1567"><text:s/></text:span><text:span text:style-name="T1568">cuarenta</text:span><text:span text:style-name="T1569"><text:s/></text:span><text:span text:style-name="T1570">euros</text:span><text:span text:style-name="T1571"><text:s/></text:span><text:span text:style-name="T1572">con</text:span><text:span text:style-name="T1573"><text:s/></text:span><text:span text:style-name="T1574">siete</text:span><text:span text:style-name="T1575"><text:s/></text:span><text:span text:style-name="T1576">céntimos</text:span><text:span text:style-name="T1577"><text:s/></text:span><text:span text:style-name="T1578">(840,07€)</text:span><text:span text:style-name="T1579"><text:s/></text:span><text:span text:style-name="T1580">Total:</text:span><text:span text:style-name="T1581"><text:s/></text:span><text:span text:style-name="T1582">Doce</text:span><text:span text:style-name="T1583"><text:s/></text:span><text:span text:style-name="T1584">mil</text:span><text:span text:style-name="T1585"><text:s/></text:span><text:span text:style-name="T1586">ochocientos</text:span><text:span text:style-name="T1587"><text:s/></text:span><text:span text:style-name="T1588">cuarenta y un euro con siete</text:span><text:span text:style-name="T1589"><text:s/></text:span><text:span text:style-name="T1590">céntimos (12.841,07).</text:span><text:span text:style-name="T1591"><text:s/></text:span><text:span text:style-name="T1592"><text:s text:c="2"/></text:span></text:p>
        <text:p text:style-name="P1593"><text:span text:style-name="T1594">Con</text:span><text:span text:style-name="T1595"><text:s/></text:span><text:span text:style-name="T1596">carácter</text:span><text:span text:style-name="T1597"><text:s/></text:span><text:span text:style-name="T1598">previo</text:span><text:span text:style-name="T1599"><text:s/></text:span><text:span text:style-name="T1600">a</text:span><text:span text:style-name="T1601"><text:s/></text:span><text:span text:style-name="T1602">la</text:span><text:span text:style-name="T1603"><text:s/></text:span><text:span text:style-name="T1604">ad</text:span><text:span text:style-name="T1605">j</text:span><text:span text:style-name="T1606">udicación</text:span><text:span text:style-name="T1607"><text:s/></text:span><text:span text:style-name="T1608">del</text:span><text:span text:style-name="T1609"><text:s/></text:span><text:span text:style-name="T1610">contrato,</text:span><text:span text:style-name="T1611"><text:s/></text:span><text:span text:style-name="T1612">se</text:span><text:span text:style-name="T1613"><text:s/></text:span><text:span text:style-name="T1614">acuerda</text:span><text:span text:style-name="T1615"><text:s/></text:span><text:span text:style-name="T1616">requerir</text:span><text:span text:style-name="T1617"><text:s/></text:span><text:span text:style-name="T1618">a</text:span><text:span text:style-name="T1619"><text:s/></text:span><text:span text:style-name="T1620">la</text:span><text:span text:style-name="T1621"><text:s/></text:span><text:span text:style-name="T1622">empresa</text:span><text:span text:style-name="T1623"><text:s/></text:span><text:span text:style-name="T1624">licitadora<text:s/></text:span><text:span text:style-name="T1625"><text:s/></text:span><text:span text:style-name="T1626">Omnia<text:s/></text:span><text:span text:style-name="T1627"><text:s/></text:span><text:span text:style-name="T1628">Infosys,<text:s/></text:span><text:span text:style-name="T1629"><text:s/></text:span><text:span text:style-name="T1630">SLU,<text:s/></text:span><text:span text:style-name="T1631"><text:s/></text:span><text:span text:style-name="T1632">NIF:<text:s/></text:span><text:span text:style-name="T1633"><text:s/></text:span><text:span text:style-name="T1634">B3850666</text:span><text:span text:style-name="T1635">3</text:span><text:span text:style-name="T1636">,<text:s/></text:span><text:span text:style-name="T1637"><text:s/></text:span><text:span text:style-name="T1638">la<text:s/></text:span><text:span text:style-name="T1639"><text:s/></text:span><text:span text:style-name="T1640">necesidad<text:s/></text:span><text:span text:style-name="T1641"><text:s/></text:span><text:span text:style-name="T1642">de<text:s/></text:span><text:span text:style-name="T1643"><text:s/></text:span><text:span text:style-name="T1644">que<text:s/></text:span><text:span text:style-name="T1645"><text:s/></text:span><text:span text:style-name="T1646">se<text:s/></text:span><text:span text:style-name="T1647"><text:s/></text:span><text:span text:style-name="T1648">aporte</text:span><text:span text:style-name="T1649"><text:s/></text:span><text:span text:style-name="T1650">Cer</text:span><text:span text:style-name="T1651">t</text:span><text:span text:style-name="T1652">ificados</text:span><text:span text:style-name="T1653"><text:s/></text:span><text:span text:style-name="T1654">de</text:span><text:span text:style-name="T1655"><text:s/></text:span><text:span text:style-name="T1656">estar</text:span><text:span text:style-name="T1657"><text:s/></text:span><text:span text:style-name="T1658">al</text:span><text:span text:style-name="T1659"><text:s/></text:span><text:span text:style-name="T1660">cor</text:span><text:span text:style-name="T1661">r</text:span><text:span text:style-name="T1662">iente</text:span><text:span text:style-name="T1663"><text:s/></text:span><text:span text:style-name="T1664">con</text:span><text:span text:style-name="T1665"><text:s/></text:span><text:span text:style-name="T1666">sus</text:span><text:span text:style-name="T1667"><text:s/></text:span><text:span text:style-name="T1668">obligaciones</text:span><text:span text:style-name="T1669"><text:s/></text:span><text:span text:style-name="T1670">Tributarias</text:span><text:span text:style-name="T1671"><text:s/></text:span><text:span text:style-name="T1672">y</text:span><text:span text:style-name="T1673"><text:s/></text:span><text:span text:style-name="T1674">de</text:span><text:span text:style-name="T1675"><text:s/></text:span><text:span text:style-name="T1676">Seguridad</text:span><text:span text:style-name="T1677"><text:s/></text:span><text:span text:style-name="T1678">Social,</text:span><text:span text:style-name="T1679"><text:s/></text:span><text:span text:style-name="T1680">los</text:span><text:span text:style-name="T1681"><text:s/></text:span><text:span text:style-name="T1682">cuales</text:span><text:span text:style-name="T1683"><text:s/></text:span><text:span text:style-name="T1684">habrán</text:span><text:span text:style-name="T1685"><text:s/></text:span><text:span text:style-name="T1686">de</text:span><text:span text:style-name="T1687"><text:s/></text:span><text:span text:style-name="T1688">ser</text:span><text:span text:style-name="T1689"><text:s/></text:span><text:span text:style-name="T1690">recabados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Agencia</text:span><text:span text:style-name="T1697"><text:s/></text:span><text:span text:style-name="T1698">Estatal</text:span><text:span text:style-name="T1699"><text:s/></text:span><text:span text:style-name="T1700">de</text:span><text:span text:style-name="T1701"><text:s/></text:span><text:span text:style-name="T1702">la</text:span><text:span text:style-name="T1703"><text:s/></text:span><text:span text:style-name="T1704">Administración</text:span><text:span text:style-name="T1705"><text:s/></text:span><text:span text:style-name="T1706">Tributaria<text:s/></text:span><text:span text:style-name="T1707"><text:s/></text:span><text:span text:style-name="T1708">o<text:s/></text:span><text:span text:style-name="T1709"><text:s/></text:span><text:span text:style-name="T1710">Ministerio<text:s/></text:span><text:span text:style-name="T1711"><text:s/></text:span><text:span text:style-name="T1712">de<text:s/></text:span><text:span text:style-name="T1713"><text:s/></text:span><text:span text:style-name="T1714">Hacienda,<text:s/></text:span><text:span text:style-name="T1715"><text:s/></text:span><text:span text:style-name="T1716">así<text:s/></text:span><text:span text:style-name="T1717"><text:s/></text:span><text:span text:style-name="T1718">como<text:s/></text:span><text:span text:style-name="T1719"><text:s/></text:span><text:span text:style-name="T1720">de<text:s/></text:span><text:span text:style-name="T1721"><text:s/></text:span><text:span text:style-name="T1722">la<text:s/></text:span><text:span text:style-name="T1723"><text:s/></text:span><text:span text:style-name="T1724">Hacienda<text:s/></text:span><text:span text:style-name="T1725"><text:s/></text:span><text:span text:style-name="T1726">de<text:s/></text:span><text:span text:style-name="T1727"><text:s/></text:span><text:span text:style-name="T1728">la<text:s/></text:span><text:span text:style-name="T1729"><text:s/></text:span><text:span text:style-name="T1730">Comunidad</text:span><text:span text:style-name="T1731"><text:s/></text:span><text:span text:style-name="T1732">Autónoma<text:s/></text:span><text:span text:style-name="T1733"><text:s/></text:span><text:span text:style-name="T1734">de<text:s/></text:span><text:span text:style-name="T1735"><text:s/></text:span><text:span text:style-name="T1736">Canarias,<text:s/></text:span><text:span text:style-name="T1737"><text:s/></text:span><text:span text:style-name="T1738">y<text:s/></text:span><text:span text:style-name="T1739"><text:s/></text:span><text:span text:style-name="T1740">de<text:s/></text:span><text:span text:style-name="T1741"><text:s/></text:span><text:span text:style-name="T1742">la<text:s/></text:span><text:span text:style-name="T1743"><text:s/></text:span><text:span text:style-name="T1744">Tesorería<text:s/></text:span><text:span text:style-name="T1745"><text:s/></text:span><text:span text:style-name="T1746">General<text:s/></text:span><text:span text:style-name="T1747"><text:s/></text:span><text:span text:style-name="T1748">de<text:s/></text:span><text:span text:style-name="T1749"><text:s/></text:span><text:span text:style-name="T1750">la<text:s/></text:span><text:span text:style-name="T1751"><text:s/></text:span><text:span text:style-name="T1752">Seguridad<text:s/></text:span><text:span text:style-name="T1753"><text:s/></text:span><text:span text:style-name="T1754">Social,</text:span><text:span text:style-name="T1755"><text:s/></text:span><text:span text:style-name="T1756">respectivamente. <text:s/></text:span></text:p>
        <text:p text:style-name="P1757"><text:span text:style-name="T1758">Así</text:span><text:span text:style-name="T1759"><text:s/></text:span><text:span text:style-name="T1760">mismo</text:span><text:span text:style-name="T1761"><text:s/></text:span><text:span text:style-name="T1762">y,</text:span><text:span text:style-name="T1763"><text:s/></text:span><text:span text:style-name="T1764">de</text:span><text:span text:style-name="T1765"><text:s/></text:span><text:span text:style-name="T1766">conformidad</text:span><text:span text:style-name="T1767"><text:s/></text:span><text:span text:style-name="T1768">con</text:span><text:span text:style-name="T1769"><text:s/></text:span><text:span text:style-name="T1770">lo</text:span><text:span text:style-name="T1771"><text:s/></text:span><text:span text:style-name="T1772">dispuesto</text:span><text:span text:style-name="T1773"><text:s/></text:span><text:span text:style-name="T1774">artículo</text:span><text:span text:style-name="T1775"><text:s/></text:span><text:span text:style-name="T1776">107.1</text:span><text:span text:style-name="T1777"><text:s/></text:span><text:span text:style-name="T1778">de</text:span><text:span text:style-name="T1779"><text:s/></text:span><text:span text:style-name="T1780">la</text:span><text:span text:style-name="T1781"><text:s/></text:span><text:span text:style-name="T1782">Ley</text:span><text:span text:style-name="T1783"><text:s/></text:span><text:span text:style-name="T1784">9/2017,</text:span><text:span text:style-name="T1785"><text:s/></text:span><text:span text:style-name="T1786">de</text:span><text:span text:style-name="T1787"><text:s/></text:span><text:span text:style-name="T1788">8</text:span><text:span text:style-name="T1789"><text:s/></text:span><text:span text:style-name="T1790">de</text:span><text:span text:style-name="T1791"><text:s/></text:span><text:span text:style-name="T1792">noviembre,</text:span><text:span text:style-name="T1793"><text:s/></text:span><text:span text:style-name="T1794">de</text:span><text:span text:style-name="T1795"><text:s/></text:span><text:span text:style-name="T1796">Contratos</text:span><text:span text:style-name="T1797"><text:s/></text:span><text:span text:style-name="T1798">del</text:span><text:span text:style-name="T1799"><text:s/></text:span><text:span text:style-name="T1800">Sector</text:span><text:span text:style-name="T1801"><text:s/></text:span><text:span text:style-name="T1802">Público,</text:span><text:span text:style-name="T1803"><text:s/></text:span><text:span text:style-name="T1804">por</text:span><text:span text:style-name="T1805"><text:s/></text:span><text:span text:style-name="T1806">la</text:span><text:span text:style-name="T1807"><text:s/></text:span><text:span text:style-name="T1808">que</text:span><text:span text:style-name="T1809"><text:s/></text:span><text:span text:style-name="T1810">se</text:span><text:span text:style-name="T1811"><text:s/></text:span><text:span text:style-name="T1812">transponen</text:span><text:span text:style-name="T1813"><text:s/></text:span><text:span text:style-name="T1814">al</text:span><text:span text:style-name="T1815"><text:s/></text:span><text:span text:style-name="T1816">ordenamiento</text:span><text:span text:style-name="T1817"><text:s/></text:span><text:line-break/><text:span text:style-name="T1818">j</text:span><text:span text:style-name="T1819">urídico</text:span><text:span text:style-name="T1820"><text:s/></text:span><text:span text:style-name="T1821">español</text:span><text:span text:style-name="T1822"><text:s/></text:span><text:span text:style-name="T1823">las</text:span><text:span text:style-name="T1824"><text:s/></text:span><text:span text:style-name="T1825">Directivas</text:span><text:span text:style-name="T1826"><text:s/></text:span><text:span text:style-name="T1827">del</text:span><text:span text:style-name="T1828"><text:s/></text:span><text:span text:style-name="T1829">Parlamento</text:span><text:span text:style-name="T1830"><text:s/></text:span><text:span text:style-name="T1831">Europeo</text:span><text:span text:style-name="T1832"><text:s/></text:span><text:span text:style-name="T1833">y</text:span><text:span text:style-name="T1834"><text:s/></text:span><text:span text:style-name="T1835">del</text:span><text:span text:style-name="T1836"><text:s/></text:span><text:span text:style-name="T1837">Consejo</text:span><text:span text:style-name="T1838"><text:s/></text:span><text:span text:style-name="T1839">2014/23/UE</text:span><text:span text:style-name="T1840"><text:s/></text:span><text:span text:style-name="T1841">y</text:span><text:span text:style-name="T1842"><text:s/></text:span><text:span text:style-name="T1843">2014/24/UE,</text:span><text:span text:style-name="T1844"><text:s/></text:span><text:span text:style-name="T1845">de</text:span><text:span text:style-name="T1846"><text:s/></text:span><text:span text:style-name="T1847">26</text:span><text:span text:style-name="T1848"><text:s/></text:span><text:span text:style-name="T1849">de</text:span><text:span text:style-name="T1850"><text:s/></text:span><text:span text:style-name="T1851">febrero</text:span><text:span text:style-name="T1852"><text:s/></text:span><text:span text:style-name="T1853">de</text:span><text:span text:style-name="T1854"><text:s/></text:span><text:span text:style-name="T1855">2014,</text:span><text:span text:style-name="T1856"><text:s/></text:span><text:span text:style-name="T1857">el</text:span><text:span text:style-name="T1858"><text:s/></text:span><text:span text:style-name="T1859">adjudicatario,</text:span><text:span text:style-name="T1860"><text:s/></text:span><text:span text:style-name="T1861">con</text:span><text:span text:style-name="T1862"><text:s/></text:span><text:span text:style-name="T1863">carácter</text:span><text:span text:style-name="T1864"><text:s/></text:span><text:span text:style-name="T1865">previo</text:span><text:span text:style-name="T1866"><text:s/></text:span><text:span text:style-name="T1867">a</text:span><text:span text:style-name="T1868"><text:s/></text:span><text:span text:style-name="T1869">la</text:span><text:span text:style-name="T1870"><text:s/></text:span><text:span text:style-name="T1871">ad</text:span><text:span text:style-name="T1872">j</text:span><text:span text:style-name="T1873">udicación</text:span><text:span text:style-name="T1874"><text:s/></text:span><text:span text:style-name="T1875">del</text:span><text:span text:style-name="T1876"><text:s/></text:span><text:span text:style-name="T1877">contrato,</text:span><text:span text:style-name="T1878"><text:s/></text:span><text:span text:style-name="T1879">habrá</text:span><text:span text:style-name="T1880"><text:s/></text:span><text:span text:style-name="T1881">de</text:span><text:span text:style-name="T1882"><text:s/></text:span><text:span text:style-name="T1883">constituir</text:span><text:span text:style-name="T1884"><text:s/></text:span><text:span text:style-name="T1885">garantía</text:span><text:span text:style-name="T1886"><text:s/></text:span><text:span text:style-name="T1887">definitiva,</text:span><text:span text:style-name="T1888"><text:s/></text:span><text:span text:style-name="T1889">la</text:span><text:span text:style-name="T1890"><text:s/></text:span><text:span text:style-name="T1891">cual</text:span><text:span text:style-name="T1892"><text:s/></text:span><text:span text:style-name="T1893">se</text:span><text:span text:style-name="T1894"><text:s/></text:span><text:span text:style-name="T1895">calculará</text:span><text:span text:style-name="T1896"><text:s/></text:span><text:span text:style-name="T1897">como<text:s/></text:span><text:span text:style-name="T1898"><text:s/></text:span><text:span text:style-name="T1899">un<text:s/></text:span><text:span text:style-name="T1900"><text:s/></text:span><text:span text:style-name="T1901">5%<text:s/></text:span><text:span text:style-name="T1902"><text:s/></text:span><text:span text:style-name="T1903">del<text:s/></text:span><text:span text:style-name="T1904"><text:s/></text:span><text:span text:style-name="T1905">precio<text:s/></text:span><text:span text:style-name="T1906"><text:s/></text:span><text:span text:style-name="T1907">final<text:s/></text:span><text:span text:style-name="T1908"><text:s/></text:span><text:span text:style-name="T1909">ofertado,<text:s/></text:span><text:span text:style-name="T1910"><text:s/></text:span><text:span text:style-name="T1911">excluido<text:s/></text:span><text:span text:style-name="T1912"><text:s/></text:span><text:span text:style-name="T1913">IGIC.<text:s/></text:span><text:span text:style-name="T1914"><text:s/></text:span><text:span text:style-name="T1915">En<text:s/></text:span><text:span text:style-name="T1916"><text:s/></text:span><text:span text:style-name="T1917">el<text:s/></text:span><text:span text:style-name="T1918"><text:s/></text:span><text:span text:style-name="T1919">presente<text:s/></text:span><text:span text:style-name="T1920"><text:s/></text:span><text:span text:style-name="T1921">contrato,<text:s/></text:span><text:span text:style-name="T1922"><text:s/></text:span><text:span text:style-name="T1923">la</text:span><text:span text:style-name="T1924"><text:s/></text:span><text:span text:style-name="T1925">constitución</text:span><text:span text:style-name="T1926"><text:s/></text:span><text:span text:style-name="T1927">de</text:span><text:span text:style-name="T1928"><text:s/></text:span><text:span text:style-name="T1929">garantía</text:span><text:span text:style-name="T1930"><text:s/></text:span><text:span text:style-name="T1931">definitiva</text:span><text:span text:style-name="T1932"><text:s/></text:span><text:span text:style-name="T1933">asciende</text:span><text:span text:style-name="T1934"><text:s/></text:span><text:span text:style-name="T1935">al</text:span><text:span text:style-name="T1936"><text:s/></text:span><text:span text:style-name="T1937">importe</text:span><text:span text:style-name="T1938"><text:s/></text:span><text:span text:style-name="T1939">de</text:span><text:span text:style-name="T1940"><text:s/></text:span><text:span text:style-name="T1941">CINCO</text:span><text:span text:style-name="T1942"><text:s/></text:span><text:span text:style-name="T1943">MIL</text:span><text:span text:style-name="T1944"><text:s/></text:span><text:span text:style-name="T1945">QUINIENTOS</text:span><text:span text:style-name="T1946"><text:s/></text:span><text:span text:style-name="T1947">OCHENTA Y TRES EUROS CON DIECISIETE CENTI</text:span><text:span text:style-name="T1948">M</text:span><text:span text:style-name="T1949">OS</text:span><text:span text:style-name="T1950"><text:s/></text:span><text:span text:style-name="T1951">(5.583,17€).</text:span><text:span text:style-name="T1952"><text:tab/><text:s text:c="2"/></text:span></text:p>
        <text:p text:style-name="P1953"/>
        <text:p text:style-name="P1954"><text:span text:style-name="T1955">Yo,</text:span><text:span text:style-name="T1956"><text:s/></text:span><text:span text:style-name="T1957">como Secretario, certifico con el visto bueno del Presidente:</text:span><text:span text:style-name="T1958"><text:s/></text:span></text:p>
        <text:p text:style-name="P1959"/>
        <text:p text:style-name="P1960"/>
        <text:p text:style-name="P1961"><text:span text:style-name="T1962">D. José Manuel Dor</text:span><text:span text:style-name="T1963">t</text:span><text:span text:style-name="T1964">a Delgado</text:span><text:span text:style-name="T1965"><text:tab/></text:span><text:span text:style-name="T1966">D. Guiller</text:span><text:span text:style-name="T1967">m</text:span><text:span text:style-name="T1968">o Díaz Guerra</text:span><text:span text:style-name="T1969"><text:s/></text:span></text:p>
        <text:p text:style-name="P1970"><text:span text:style-name="T1971"><text:s/></text:span><text:span text:style-name="T1972"><text:tab/>SECRETARIO</text:span><text:span text:style-name="T1973"><text:tab/></text:span><text:span text:style-name="T1974">PRESIDENT</text:span><text:span text:style-name="T1975">E</text:span><text:span text:style-name="T1976"><text:s text:c="2"/></text:span></text:p>
      </text:section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9:00Z</meta:creation-date>
    <dc:date>2026-06-18T07:39:00Z</dc:date>
    <meta:template xlink:href="Normal" xlink:type="simple"/>
    <meta:editing-cycles>2</meta:editing-cycles>
    <meta:editing-duration>PT60S</meta:editing-duration>
    <meta:document-statistic meta:page-count="3" meta:paragraph-count="14" meta:word-count="1092" meta:character-count="7086" meta:row-count="50" meta:non-whitespace-character-count="6008"/>
  </office:meta>
</office:document-meta>
</file>