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paragraph-properties fo:margin-top="0.1694in" fo:margin-bottom="0.0048in" fo:line-height="0.1708in" fo:margin-left="0.8208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language="es" fo:country="ES" style:language-complex="es" style:country-complex="ES"/>
    </style:style>
    <style:style style:name="T15" style:parent-style-name="Fuentedepárrafopredeter." style:family="text">
      <style:text-properties style:font-name="Times New Roman" style:font-name-asian="Times New Roman" style:font-name-complex="Times New Roman"/>
    </style:style>
    <style:style style:name="P16" style:parent-style-name="Normal" style:family="paragraph">
      <style:paragraph-properties fo:line-height="0.1708in" fo:margin-left="0.8208in">
        <style:tab-stops/>
      </style:paragraph-properties>
    </style:style>
    <style:style style:name="T1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9" style:parent-style-name="Normal" style:family="paragraph">
      <style:paragraph-properties fo:line-height="0.1708in" fo:margin-left="0.8208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4" style:parent-style-name="Normal" style:family="paragraph">
      <style:paragraph-properties fo:line-height="0.1708in" fo:margin-left="0.8208in">
        <style:tab-stops/>
      </style:paragraph-properties>
    </style:style>
    <style:style style:name="T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6" style:parent-style-name="Normal" style:family="paragraph">
      <style:paragraph-properties fo:line-height="0.1708in" fo:margin-left="0.8208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9" style:parent-style-name="Normal" style:family="paragraph">
      <style:paragraph-properties fo:line-height="0.1763in" fo:margin-left="0.8208in" fo:margin-right="3.7375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5" style:parent-style-name="Normal" style:family="paragraph">
      <style:paragraph-properties fo:line-height="0.1708in" fo:margin-left="0.8208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8" style:parent-style-name="Normal" style:family="paragraph">
      <style:paragraph-properties fo:line-height="0.1708in" fo:margin-left="0.8208in">
        <style:tab-stops/>
      </style:paragraph-properties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2" style:parent-style-name="Normal" style:family="paragraph">
      <style:paragraph-properties fo:margin-top="0.1743in" fo:margin-bottom="0.0048in" fo:line-height="0.1708in" fo:margin-left="0.8208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6" style:parent-style-name="Normal" style:family="paragraph">
      <style:paragraph-properties fo:line-height="0.1708in" fo:margin-left="0.820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0" style:parent-style-name="Fuentedepárrafopredeter." style:family="text">
      <style:text-properties style:font-name="Times New Roman" style:font-name-asian="Times New Roman" style:font-name-complex="Times New Roman"/>
    </style:style>
    <style:style style:name="P51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5" style:parent-style-name="Normal" style:family="paragraph">
      <style:paragraph-properties fo:line-height="0.1708in" fo:margin-left="0.8208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9" style:parent-style-name="Fuentedepárrafopredeter." style:family="text">
      <style:text-properties style:font-name="Times New Roman" style:font-name-asian="Times New Roman" style:font-name-complex="Times New Roman"/>
    </style:style>
    <style:style style:name="P60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2" style:parent-style-name="Normal" style:family="paragraph">
      <style:paragraph-properties fo:line-height="0.1708in" fo:margin-left="0.8208in">
        <style:tab-stops/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4" style:parent-style-name="Fuentedepárrafopredeter." style:family="text">
      <style:text-properties style:font-name="Times New Roman" style:font-name-asian="Times New Roman" style:font-name-complex="Times New Roman"/>
    </style:style>
    <style:style style:name="P65" style:parent-style-name="Normal" style:family="paragraph">
      <style:paragraph-properties fo:margin-top="0.1722in" fo:margin-bottom="0.0041in" fo:line-height="0.1763in" fo:margin-left="0.8208in" fo:margin-right="0.7784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7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9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3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86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87" style:parent-style-name="Fuentedepárrafopredeter." style:family="text">
      <style:text-properties style:font-name="Times New Roman" style:font-name-asian="Times New Roman" style:font-name-complex="Times New Roman"/>
    </style:style>
    <style:style style:name="T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89" style:parent-style-name="Normal" style:family="paragraph">
      <style:paragraph-properties fo:margin-top="0.1743in" fo:margin-bottom="0.0048in" fo:line-height="0.1708in" fo:margin-left="0.8208in">
        <style:tab-stops/>
      </style:paragraph-properties>
    </style:style>
    <style:style style:name="T9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91" style:parent-style-name="Fuentedepárrafopredeter." style:family="text">
      <style:text-properties style:font-name="Times New Roman" style:font-name-asian="Times New Roman" style:font-name-complex="Times New Roman"/>
    </style:style>
    <style:style style:name="P92" style:parent-style-name="Normal" style:family="paragraph">
      <style:paragraph-properties fo:line-height="0.1708in" fo:margin-left="0.8208in">
        <style:tab-stops/>
      </style:paragraph-properties>
    </style:style>
    <style:style style:name="T9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95" style:parent-style-name="Normal" style:family="paragraph">
      <style:paragraph-properties fo:line-height="0.1708in" fo:margin-left="0.8208in">
        <style:tab-stops/>
      </style:paragraph-properties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98" style:parent-style-name="Normal" style:family="paragraph">
      <style:paragraph-properties fo:margin-top="0.1763in" fo:margin-bottom="0.0048in" fo:line-height="0.1708in" fo:margin-left="0.8208in">
        <style:tab-stops/>
      </style:paragraph-properties>
    </style:style>
    <style:style style:name="T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0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06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107" style:parent-style-name="Fuentedepárrafopredeter." style:family="text">
      <style:text-properties style:font-name="Arial" style:font-name-asian="Arial" style:font-name-complex="Arial" fo:color="#000000" fo:letter-spacing="-0.0152in" fo:language="es" fo:country="ES" style:language-complex="es" style:country-complex="ES"/>
    </style:style>
    <style:style style:name="T108" style:parent-style-name="Fuentedepárrafopredeter." style:family="text">
      <style:text-properties style:font-name="Times New Roman" style:font-name-asian="Times New Roman" style:font-name-complex="Times New Roman"/>
    </style:style>
    <style:style style:name="P109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1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3" style:parent-style-name="Fuentedepárrafopredeter." style:family="text">
      <style:text-properties style:font-name="Times New Roman" style:font-name-asian="Times New Roman" style:font-name-complex="Times New Roman"/>
    </style:style>
    <style:style style:name="P114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1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1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1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1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119" style:parent-style-name="Fuentedepárrafopredeter." style:family="text">
      <style:text-properties style:font-name="Arial" style:font-name-asian="Arial" style:font-name-complex="Arial" fo:color="#000000" fo:letter-spacing="-0.0152in" fo:language="es" fo:country="ES" style:language-complex="es" style:country-complex="ES"/>
    </style:style>
    <style:style style:name="T120" style:parent-style-name="Fuentedepárrafopredeter." style:family="text">
      <style:text-properties style:font-name="Times New Roman" style:font-name-asian="Times New Roman" style:font-name-complex="Times New Roman"/>
    </style:style>
    <style:style style:name="P121" style:parent-style-name="Normal" style:family="paragraph">
      <style:paragraph-properties fo:margin-top="0.1743in" fo:margin-bottom="0.0048in" fo:line-height="0.1708in" fo:margin-left="0.8208in">
        <style:tab-stops/>
      </style:paragraph-properties>
    </style:style>
    <style:style style:name="T1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26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127" style:parent-style-name="Fuentedepárrafopredeter." style:family="text">
      <style:text-properties style:font-name="Times New Roman" style:font-name-asian="Times New Roman" style:font-name-complex="Times New Roman"/>
    </style:style>
    <style:style style:name="P128" style:parent-style-name="Normal" style:family="paragraph">
      <style:paragraph-properties fo:line-height="0.1708in" fo:margin-left="0.8208in">
        <style:tab-stops/>
      </style:paragraph-properties>
    </style:style>
    <style:style style:name="T12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31" style:parent-style-name="Normal" style:family="paragraph">
      <style:paragraph-properties fo:line-height="0.1708in" fo:margin-left="0.8208in">
        <style:tab-stops/>
      </style:paragraph-properties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34" style:parent-style-name="Normal" style:family="paragraph">
      <style:paragraph-properties fo:margin-top="0.1763in" fo:margin-bottom="0.0048in" fo:line-height="0.1708in" fo:margin-left="0.8208in">
        <style:tab-stops/>
      </style:paragraph-properties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language="es" fo:country="ES" style:language-complex="es" style:country-complex="ES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146" style:parent-style-name="Normal" style:family="paragraph">
      <style:paragraph-properties fo:line-height="0.1708in" fo:margin-left="0.8208in">
        <style:tab-stops/>
      </style:paragraph-properties>
    </style:style>
    <style:style style:name="T14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49" style:parent-style-name="Normal" style:family="paragraph">
      <style:paragraph-properties fo:text-align="justify" fo:line-height="0.1756in" fo:margin-left="0.8208in" fo:margin-right="0.7756in">
        <style:tab-stops/>
      </style:paragraph-properties>
    </style:style>
    <style:style style:name="T1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1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3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5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7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1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9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1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6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63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5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7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69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1" style:parent-style-name="Fuentedepárrafopredeter." style:family="text">
      <style:text-properties style:font-name="Arial" style:font-name-asian="Arial" style:font-name-complex="Arial" fo:color="#000000" fo:letter-spacing="0.0347in" fo:language="es" fo:country="ES" style:language-complex="es" style:country-complex="ES"/>
    </style:style>
    <style:style style:name="T1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3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5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176" style:parent-style-name="Fuentedepárrafopredeter." style:family="text">
      <style:text-properties style:font-name="Arial" style:font-name-asian="Arial" style:font-name-complex="Arial" fo:color="#000000" fo:letter-spacing="-0.0062in" fo:language="es" fo:country="ES" style:language-complex="es" style:country-complex="ES"/>
    </style:style>
    <style:style style:name="T177" style:parent-style-name="Fuentedepárrafopredeter." style:family="text">
      <style:text-properties style:font-name="Times New Roman" style:font-name-asian="Times New Roman" style:font-name-complex="Times New Roman"/>
    </style:style>
    <style:style style:name="T1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9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8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81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3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8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5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7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9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1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1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3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9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95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7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1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9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20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2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4" style:parent-style-name="Fuentedepárrafopredeter." style:family="text">
      <style:text-properties style:font-name="Arial" style:font-name-asian="Arial" style:font-name-complex="Arial" fo:color="#000000" fo:letter-spacing="0.0402in" fo:language="es" fo:country="ES" style:language-complex="es" style:country-complex="ES"/>
    </style:style>
    <style:style style:name="T20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06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207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208" style:parent-style-name="Fuentedepárrafopredeter." style:family="text">
      <style:text-properties style:font-name="Times New Roman" style:font-name-asian="Times New Roman" style:font-name-complex="Times New Roman"/>
    </style:style>
    <style:style style:name="T20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10" style:parent-style-name="Normal" style:family="paragraph">
      <style:paragraph-properties fo:margin-top="0.1756in" fo:margin-bottom="0.0048in" fo:line-height="0.1708in" fo:margin-left="0.8208in">
        <style:tab-stops/>
      </style:paragraph-properties>
    </style:style>
    <style:style style:name="T2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16" style:parent-style-name="Fuentedepárrafopredeter." style:family="text">
      <style:text-properties style:font-name="Times New Roman" style:font-name-asian="Times New Roman" style:font-name-complex="Times New Roman"/>
    </style:style>
    <style:style style:name="P217" style:parent-style-name="Normal" style:family="paragraph">
      <style:paragraph-properties fo:margin-top="0.1736in" fo:margin-bottom="0.0048in" fo:line-height="0.1708in" fo:margin-left="0.8208in">
        <style:tab-stops>
          <style:tab-stop style:type="left" style:position="0.6743in"/>
          <style:tab-stop style:type="left" style:position="3.0854in"/>
        </style:tab-stops>
      </style:paragraph-properties>
    </style:style>
    <style:style style:name="T2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23" style:parent-style-name="Normal" style:family="paragraph">
      <style:paragraph-properties fo:line-height="0.1743in" fo:margin-left="0.8208in" fo:margin-right="0.775in">
        <style:tab-stops>
          <style:tab-stop style:type="left" style:position="0.6743in"/>
          <style:tab-stop style:type="left" style:position="2.5506in"/>
          <style:tab-stop style:type="left" style:position="3.9666in"/>
        </style:tab-stops>
      </style:paragraph-properties>
    </style:style>
    <style:style style:name="T2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34" style:parent-style-name="Normal" style:family="paragraph">
      <style:paragraph-properties fo:line-height="0.1708in" fo:margin-left="0.8208in">
        <style:tab-stops/>
      </style:paragraph-properties>
    </style:style>
    <style:style style:name="T23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2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37" style:parent-style-name="Normal" style:family="paragraph">
      <style:paragraph-properties fo:line-height="0.1708in" fo:margin-left="0.8208in">
        <style:tab-stops/>
      </style:paragraph-properties>
    </style:style>
    <style:style style:name="T238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23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40" style:parent-style-name="Normal" style:family="paragraph">
      <style:paragraph-properties fo:line-height="0.1708in" fo:margin-left="0.8208in">
        <style:tab-stops/>
      </style:paragraph-properties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52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2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54" style:parent-style-name="Normal" style:family="paragraph">
      <style:paragraph-properties fo:line-height="0.1708in" fo:margin-left="0.8208in">
        <style:tab-stops/>
      </style:paragraph-properties>
    </style:style>
    <style:style style:name="T25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2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57" style:parent-style-name="Normal" style:family="paragraph">
      <style:paragraph-properties fo:text-align="justify" fo:line-height="0.175in" fo:margin-left="0.8208in" fo:margin-right="0.775in">
        <style:tab-stops/>
      </style:paragraph-properties>
    </style:style>
    <style:style style:name="T2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9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1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3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5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7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6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69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7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71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3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7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75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7" style:parent-style-name="Fuentedepárrafopredeter." style:family="text">
      <style:text-properties style:font-name="Arial" style:font-name-asian="Arial" style:font-name-complex="Arial" fo:color="#000000" fo:letter-spacing="0.0354in" fo:language="es" fo:country="ES" style:language-complex="es" style:country-complex="ES"/>
    </style:style>
    <style:style style:name="T2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9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8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81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3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28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85" style:parent-style-name="Fuentedepárrafopredeter." style:family="text">
      <style:text-properties style:font-name="Arial" style:font-name-asian="Arial" style:font-name-complex="Arial" fo:color="#000000" fo:letter-spacing="0.0368in" fo:language="es" fo:country="ES" style:language-complex="es" style:country-complex="ES"/>
    </style:style>
    <style:style style:name="T286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287" style:parent-style-name="Fuentedepárrafopredeter." style:family="text">
      <style:text-properties style:font-name="Times New Roman" style:font-name-asian="Times New Roman" style:font-name-complex="Times New Roman"/>
    </style:style>
    <style:style style:name="T2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9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2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1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2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3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29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95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2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7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2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9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3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1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3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3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3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5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30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07" style:parent-style-name="Fuentedepárrafopredeter." style:family="text">
      <style:text-properties style:font-name="Arial" style:font-name-asian="Arial" style:font-name-complex="Arial" fo:color="#000000" fo:letter-spacing="0.0145in" fo:language="es" fo:country="ES" style:language-complex="es" style:country-complex="ES"/>
    </style:style>
    <style:style style:name="T308" style:parent-style-name="Fuentedepárrafopredeter." style:family="text">
      <style:text-properties style:font-name="Arial" style:font-name-asian="Arial" style:font-name-complex="Arial" fo:color="#000000" fo:letter-spacing="-0.0041in" fo:language="es" fo:country="ES" style:language-complex="es" style:country-complex="ES"/>
    </style:style>
    <style:style style:name="T309" style:parent-style-name="Fuentedepárrafopredeter." style:family="text">
      <style:text-properties style:font-name="Times New Roman" style:font-name-asian="Times New Roman" style:font-name-complex="Times New Roman"/>
    </style:style>
    <style:style style:name="T31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1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1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2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21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7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2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29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30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331" style:parent-style-name="Fuentedepárrafopredeter." style:family="text">
      <style:text-properties style:font-name="Times New Roman" style:font-name-asian="Times New Roman" style:font-name-complex="Times New Roman"/>
    </style:style>
    <style:style style:name="T3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3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3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5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3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7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3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9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3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1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3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3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3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5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3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7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3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9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3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1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3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3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3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5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35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57" style:parent-style-name="Fuentedepárrafopredeter." style:family="text">
      <style:text-properties style:font-name="Times New Roman" style:font-name-asian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3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1" style:parent-style-name="Normal" style:family="paragraph">
      <style:paragraph-properties fo:margin-top="0.1694in" fo:margin-bottom="0.0048in" fo:line-height="0.1708in" fo:margin-left="0.8208in">
        <style:tab-stops/>
      </style:paragraph-properties>
    </style:style>
    <style:style style:name="T36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6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65" style:parent-style-name="Fuentedepárrafopredeter." style:family="text">
      <style:text-properties style:font-name="Times New Roman" style:font-name-asian="Times New Roman" style:font-name-complex="Times New Roman"/>
    </style:style>
    <style:style style:name="P3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7" style:parent-style-name="Normal" style:family="paragraph">
      <style:paragraph-properties fo:text-align="justify" fo:margin-top="0.1583in" fo:margin-bottom="0.0041in" fo:line-height="0.175in" fo:margin-left="0.8208in" fo:margin-right="0.777in">
        <style:tab-stops/>
      </style:paragraph-properties>
    </style:style>
    <style:style style:name="T3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9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3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1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3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3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3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5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3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7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3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9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38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81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3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3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3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5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3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7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3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9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39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91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3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3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394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95" style:parent-style-name="Fuentedepárrafopredeter." style:family="text">
      <style:text-properties style:font-name="Times New Roman" style:font-name-asian="Times New Roman" style:font-name-complex="Times New Roman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04in" fo:language="es" fo:country="ES" style:language-complex="es" style:country-complex="ES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04in" fo:language="es" fo:country="ES" style:language-complex="es" style:country-complex="ES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04in" fo:language="es" fo:country="ES" style:language-complex="es" style:country-complex="ES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04in" fo:language="es" fo:country="ES" style:language-complex="es" style:country-complex="ES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04in" fo:language="es" fo:country="ES" style:language-complex="es" style:country-complex="ES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language="es" fo:country="ES" style:language-complex="es" style:country-complex="ES"/>
    </style:style>
    <style:style style:name="T4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5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9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2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2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2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2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5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2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2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28" style:parent-style-name="Fuentedepárrafopredeter." style:family="text">
      <style:text-properties style:font-name="Arial" style:font-name-asian="Arial" style:font-name-complex="Arial" fo:color="#000000" fo:letter-spacing="-0.009in" fo:language="es" fo:country="ES" style:language-complex="es" style:country-complex="ES"/>
    </style:style>
    <style:style style:name="T429" style:parent-style-name="Fuentedepárrafopredeter." style:family="text">
      <style:text-properties style:font-name="Times New Roman" style:font-name-asian="Times New Roman" style:font-name-complex="Times New Roman"/>
    </style:style>
    <style:style style:name="T4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1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4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5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4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7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43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39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4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1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4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3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44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45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4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7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44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49" style:parent-style-name="Fuentedepárrafopredeter." style:family="text">
      <style:text-properties style:font-name="Arial" style:font-name-asian="Arial" style:font-name-complex="Arial" fo:color="#000000" fo:letter-spacing="0.0409in" fo:language="es" fo:country="ES" style:language-complex="es" style:country-complex="ES"/>
    </style:style>
    <style:style style:name="T4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1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4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3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45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5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45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57" style:parent-style-name="Fuentedepárrafopredeter." style:family="text">
      <style:text-properties style:font-name="Arial" style:font-name-asian="Arial" style:font-name-complex="Arial" fo:color="#000000" fo:letter-spacing="0.0388in" fo:language="es" fo:country="ES" style:language-complex="es" style:country-complex="ES"/>
    </style:style>
    <style:style style:name="T4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9" style:parent-style-name="Fuentedepárrafopredeter." style:family="text">
      <style:text-properties style:font-name="Arial" style:font-name-asian="Arial" style:font-name-complex="Arial" fo:color="#000000" fo:letter-spacing="0.0381in" fo:language="es" fo:country="ES" style:language-complex="es" style:country-complex="ES"/>
    </style:style>
    <style:style style:name="T460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461" style:parent-style-name="Fuentedepárrafopredeter." style:family="text">
      <style:text-properties style:font-name="Times New Roman" style:font-name-asian="Times New Roman" style:font-name-complex="Times New Roman"/>
    </style:style>
    <style:style style:name="T4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6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6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7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79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4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1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3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5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49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91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492" style:parent-style-name="Fuentedepárrafopredeter." style:family="text">
      <style:text-properties style:font-name="Times New Roman" style:font-name-asian="Times New Roman" style:font-name-complex="Times New Roman"/>
    </style:style>
    <style:style style:name="T4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4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497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98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49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0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0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02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0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0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0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06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0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08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0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1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1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12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1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4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1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16" style:parent-style-name="Fuentedepárrafopredeter." style:family="text">
      <style:text-properties style:font-name="Arial" style:font-name-asian="Arial" style:font-name-complex="Arial" fo:color="#000000" fo:letter-spacing="0.0152in" fo:language="es" fo:country="ES" style:language-complex="es" style:country-complex="ES"/>
    </style:style>
    <style:style style:name="T5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8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0" style:parent-style-name="Fuentedepárrafopredeter." style:family="text">
      <style:text-properties style:font-name="Arial" style:font-name-asian="Arial" style:font-name-complex="Arial" fo:color="#000000" fo:letter-spacing="0.0166in" fo:language="es" fo:country="ES" style:language-complex="es" style:country-complex="ES"/>
    </style:style>
    <style:style style:name="T52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22" style:parent-style-name="Fuentedepárrafopredeter." style:family="text">
      <style:text-properties style:font-name="Times New Roman" style:font-name-asian="Times New Roman" style:font-name-complex="Times New Roman"/>
    </style:style>
    <style:style style:name="T52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24" style:parent-style-name="Fuentedepárrafopredeter." style:family="text">
      <style:text-properties style:font-name="Times New Roman" style:font-name-asian="Times New Roman" style:font-name-complex="Times New Roman"/>
    </style:style>
    <style:style style:name="P525" style:parent-style-name="Normal" style:family="paragraph">
      <style:paragraph-properties fo:margin-top="0.1708in" fo:margin-bottom="0.0041in" fo:line-height="0.1763in" fo:margin-left="0.8208in" fo:margin-right="0.7798in">
        <style:tab-stops/>
      </style:paragraph-properties>
    </style:style>
    <style:style style:name="T5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7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5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9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53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1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5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3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5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5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53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37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5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9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5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1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54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43" style:parent-style-name="Fuentedepárrafopredeter." style:family="text">
      <style:text-properties style:font-name="Arial" style:font-name-asian="Arial" style:font-name-complex="Arial" fo:color="#000000" fo:letter-spacing="0.0208in" fo:language="es" fo:country="ES" style:language-complex="es" style:country-complex="ES"/>
    </style:style>
    <style:style style:name="T5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5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5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7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54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49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5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1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5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3" style:parent-style-name="Fuentedepárrafopredeter." style:family="text">
      <style:text-properties style:font-name="Arial" style:font-name-asian="Arial" style:font-name-complex="Arial" fo:color="#000000" fo:letter-spacing="0.0201in" fo:language="es" fo:country="ES" style:language-complex="es" style:country-complex="ES"/>
    </style:style>
    <style:style style:name="T554" style:parent-style-name="Fuentedepárrafopredeter." style:family="text">
      <style:text-properties style:font-name="Arial" style:font-name-asian="Arial" style:font-name-complex="Arial" fo:color="#000000" fo:letter-spacing="-0.009in" fo:language="es" fo:country="ES" style:language-complex="es" style:country-complex="ES"/>
    </style:style>
    <style:style style:name="T555" style:parent-style-name="Fuentedepárrafopredeter." style:family="text">
      <style:text-properties style:font-name="Times New Roman" style:font-name-asian="Times New Roman" style:font-name-complex="Times New Roman"/>
    </style:style>
    <style:style style:name="T5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5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3" style:parent-style-name="Fuentedepárrafopredeter." style:family="text">
      <style:text-properties style:font-name="Arial" style:font-name-asian="Arial" style:font-name-complex="Arial" fo:color="#000000" fo:letter-spacing="0.0263in" fo:language="es" fo:country="ES" style:language-complex="es" style:country-complex="ES"/>
    </style:style>
    <style:style style:name="T5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67" style:parent-style-name="Normal" style:family="paragraph">
      <style:paragraph-properties fo:margin-top="0.1444in" fo:margin-bottom="0.0048in" fo:line-height="0.1708in" fo:margin-left="0.8208in">
        <style:tab-stops/>
      </style:paragraph-properties>
    </style:style>
    <style:style style:name="T5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7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2" style:parent-style-name="Fuentedepárrafopredeter." style:family="text">
      <style:text-properties style:font-name="Arial" style:font-name-asian="Arial" style:font-name-complex="Arial" fo:color="#000000" fo:letter-spacing="-0.0076in" fo:language="es" fo:country="ES" style:language-complex="es" style:country-complex="ES"/>
    </style:style>
    <style:style style:name="T573" style:parent-style-name="Fuentedepárrafopredeter." style:family="text">
      <style:text-properties style:font-name="Times New Roman" style:font-name-asian="Times New Roman" style:font-name-complex="Times New Roman"/>
    </style:style>
    <style:style style:name="S2" style:family="section">
      <style:section-properties fo:margin-left="0in" fo:margin-right="0in" style:writing-mode="lr-tb">
        <style:columns fo:column-count="2">
          <style:column style:rel-width="5684*" fo:start-indent="0in" fo:end-indent="0.9972in"/>
          <style:column style:rel-width="3955*" fo:start-indent="0.9979in" fo:end-indent="0in"/>
        </style:columns>
      </style:section-properties>
    </style:style>
    <style:style style:name="P5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77" style:parent-style-name="Normal" style:family="paragraph">
      <style:paragraph-properties fo:margin-top="0.1277in" fo:margin-bottom="0.0048in" fo:line-height="0.1708in" fo:margin-left="0.8208in">
        <style:tab-stops/>
      </style:paragraph-properties>
    </style:style>
    <style:style style:name="T5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0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581" style:parent-style-name="Fuentedepárrafopredeter." style:family="text">
      <style:text-properties style:font-name="Times New Roman" style:font-name-asian="Times New Roman" style:font-name-complex="Times New Roman"/>
    </style:style>
    <style:style style:name="P582" style:parent-style-name="Normal" style:family="paragraph">
      <style:paragraph-properties fo:text-align="end" fo:line-height="0.1708in" fo:margin-left="0.7652in" fo:margin-right="0.0277in">
        <style:tab-stops>
          <style:tab-stop style:type="left" style:position="0.4062in"/>
          <style:tab-stop style:type="left" style:position="2.0527in"/>
        </style:tab-stops>
      </style:paragraph-properties>
    </style:style>
    <style:style style:name="T5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5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593" style:parent-style-name="Normal" style:family="paragraph">
      <style:paragraph-properties fo:line-height="0.1708in" fo:margin-left="0.8208in">
        <style:tab-stops>
          <style:tab-stop style:type="left" style:position="0.4729in"/>
          <style:tab-stop style:type="left" style:position="2.0048in"/>
        </style:tab-stops>
      </style:paragraph-properties>
    </style:style>
    <style:style style:name="T5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97" style:parent-style-name="Normal" style:family="paragraph">
      <style:paragraph-properties fo:break-before="column"/>
    </style:style>
    <style:style style:name="P5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01" style:parent-style-name="Normal" style:family="paragraph">
      <style:paragraph-properties fo:text-align="end" fo:margin-top="0.1277in" fo:margin-bottom="0.0048in" fo:line-height="0.1708in" fo:margin-left="-0.0555in" fo:margin-right="0.0277in">
        <style:tab-stops/>
      </style:paragraph-properties>
    </style:style>
    <style:style style:name="T60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0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0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05" style:parent-style-name="Fuentedepárrafopredeter." style:family="text">
      <style:text-properties style:font-name="Times New Roman" style:font-name-asian="Times New Roman" style:font-name-complex="Times New Roman"/>
    </style:style>
    <style:style style:name="P606" style:parent-style-name="Normal" style:family="paragraph">
      <style:paragraph-properties fo:text-align="end" fo:line-height="0.1534in" fo:margin-left="-0.0326in" fo:margin-right="0.093in">
        <style:tab-stops>
          <style:tab-stop style:type="left" style:position="0.2444in"/>
        </style:tab-stops>
      </style:paragraph-properties>
    </style:style>
    <style:style style:name="T6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6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6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6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6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83in" fo:font-size="10pt" style:font-size-asian="10pt" style:font-size-complex="10pt" fo:language="es" fo:country="ES" style:language-complex="es" style:country-complex="ES"/>
    </style:style>
    <style:style style:name="T6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620" style:parent-style-name="Normal" style:family="paragraph">
      <style:paragraph-properties fo:text-align="end" fo:line-height="0.1708in" fo:margin-left="-0.0555in" fo:margin-right="0.2708in">
        <style:tab-stops>
          <style:tab-stop style:type="left" style:position="0.4708in"/>
        </style:tab-stops>
      </style:paragraph-properties>
    </style:style>
    <style:style style:name="T6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24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3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</text:span><text:span text:style-name="T6">C</text:span><text:span text:style-name="T7">T</text:span><text:span text:style-name="T8">A DE L</text:span><text:span text:style-name="T9">A</text:span><text:span text:style-name="T10"><text:s/>MES</text:span><text:span text:style-name="T11">A</text:span><text:span text:style-name="T12"><text:s/>DE CON</text:span><text:span text:style-name="T13">T</text:span><text:span text:style-name="T14">RATACIÓN</text:span><text:span text:style-name="T15"><text:s/></text:span></text:p>
      <text:p text:style-name="P16"><text:span text:style-name="T17"><text:s/></text:span><text:span text:style-name="T18"><text:s text:c="2"/></text:span></text:p>
      <text:p text:style-name="P19"><text:span text:style-name="T20">Fecha y</text:span><text:span text:style-name="T21"><text:s/></text:span><text:span text:style-name="T22">hora de celebración</text:span><text:span text:style-name="T23"><text:s text:c="2"/></text:span></text:p>
      <text:p text:style-name="P24"><text:span text:style-name="T25">26 de marzo de 2025 a las 11:00:00 <text:s/></text:span></text:p>
      <text:p text:style-name="P26"><text:span text:style-name="T27"><text:s/></text:span><text:span text:style-name="T28"><text:s text:c="2"/></text:span></text:p>
      <text:p text:style-name="P29"><text:span text:style-name="T30">Lugar</text:span><text:span text:style-name="T31"><text:s/></text:span><text:span text:style-name="T32">de celebración</text:span><text:span text:style-name="T33"><text:s text:c="2"/></text:span><text:line-break/><text:span text:style-name="T34">GMU TEAMS <text:s/></text:span></text:p>
      <text:p text:style-name="P35"><text:span text:style-name="T36"><text:s/></text:span><text:span text:style-name="T37"><text:s text:c="2"/></text:span></text:p>
      <text:p text:style-name="P38"><text:span text:style-name="T39">A</text:span><text:span text:style-name="T40">sistentes</text:span><text:span text:style-name="T41"><text:s text:c="2"/></text:span></text:p>
      <text:p text:style-name="P42"><text:span text:style-name="T43">PRESIDENT</text:span><text:span text:style-name="T44">E</text:span><text:span text:style-name="T45"><text:s text:c="2"/></text:span></text:p>
      <text:p text:style-name="P46"><text:span text:style-name="T47">D. Guiller</text:span><text:span text:style-name="T48">m</text:span><text:span text:style-name="T49">o Díaz Guerra, Gerente de Urbanismo</text:span><text:span text:style-name="T50"><text:s/></text:span></text:p>
      <text:p text:style-name="P51"><text:span text:style-name="T52">SECRETARI</text:span><text:span text:style-name="T53">O</text:span><text:span text:style-name="T54"><text:s text:c="2"/></text:span></text:p>
      <text:p text:style-name="P55"><text:span text:style-name="T56">D. José Manuel Dor</text:span><text:span text:style-name="T57">t</text:span><text:span text:style-name="T58">a Delgado, Jefe del Servicio de Régimen General</text:span><text:span text:style-name="T59"><text:s/></text:span></text:p>
      <text:p text:style-name="P60"><text:span text:style-name="T61">VOCALES <text:s/></text:span></text:p>
      <text:p text:style-name="P62"><text:span text:style-name="T63">Dña. Isabel Nichaldas Nazco, Técnica de Administración Especial Régimen General</text:span><text:span text:style-name="T64"><text:s/></text:span></text:p>
      <text:p text:style-name="P65"><text:span text:style-name="T66">Dña.</text:span><text:span text:style-name="T67"><text:s/></text:span><text:span text:style-name="T68">Ascensión</text:span><text:span text:style-name="T69"><text:s/></text:span><text:span text:style-name="T70">Bacallado</text:span><text:span text:style-name="T71"><text:s/></text:span><text:span text:style-name="T72">Pérez,</text:span><text:span text:style-name="T73"><text:s/></text:span><text:span text:style-name="T74">Jefa</text:span><text:span text:style-name="T75"><text:s/></text:span><text:span text:style-name="T76">del</text:span><text:span text:style-name="T77"><text:s/></text:span><text:span text:style-name="T78">Servicio</text:span><text:span text:style-name="T79"><text:s/></text:span><text:span text:style-name="T80">de</text:span><text:span text:style-name="T81"><text:s/></text:span><text:span text:style-name="T82">Innovación,</text:span><text:span text:style-name="T83"><text:s/></text:span><text:span text:style-name="T84">Atención</text:span><text:span text:style-name="T85"><text:s/></text:span><text:span text:style-name="T86">Ciudadana</text:span><text:span text:style-name="T87"><text:s/></text:span><text:span text:style-name="T88">y Organización <text:s/></text:span></text:p>
      <text:p text:style-name="P89"><text:span text:style-name="T90">D. Alejandro Rodriguez Fernandez-Oliva, Interventor General del Ayuntamiento</text:span><text:span text:style-name="T91"><text:s/></text:span></text:p>
      <text:p text:style-name="P92"><text:span text:style-name="T93"><text:s/></text:span><text:span text:style-name="T94"><text:s text:c="2"/></text:span></text:p>
      <text:p text:style-name="P95"><text:span text:style-name="T96">Orden del día</text:span><text:span text:style-name="T97"><text:s text:c="2"/></text:span></text:p>
      <text:p text:style-name="P98"><text:span text:style-name="T99">1</text:span><text:span text:style-name="T100">.</text:span><text:span text:style-name="T101">- Acto de valoración ofer</text:span><text:span text:style-name="T102">t</text:span><text:span text:style-name="T103">a criterios<text:s/></text:span><text:span text:style-name="T104">j</text:span><text:span text:style-name="T105">uicio de valo</text:span><text:span text:style-name="T106">r</text:span><text:span text:style-name="T107">.</text:span><text:span text:style-name="T108"><text:s/></text:span></text:p>
      <text:p text:style-name="P109"><text:span text:style-name="T110">2</text:span><text:span text:style-name="T111">.</text:span><text:span text:style-name="T112">- Apertura criterios evaluables automáticamente.</text:span><text:span text:style-name="T113"><text:s/></text:span></text:p>
      <text:p text:style-name="P114"><text:span text:style-name="T115">3</text:span><text:span text:style-name="T116">.</text:span><text:span text:style-name="T117">- Valoración criterios evaluables automáticament</text:span><text:span text:style-name="T118">e</text:span><text:span text:style-name="T119">.</text:span><text:span text:style-name="T120"><text:s/></text:span></text:p>
      <text:p text:style-name="P121"><text:span text:style-name="T122">4</text:span><text:span text:style-name="T123">.</text:span><text:span text:style-name="T124">- Propuesta ad</text:span><text:span text:style-name="T125">j</text:span><text:span text:style-name="T126">udicación.</text:span><text:span text:style-name="T127"><text:s/></text:span></text:p>
      <text:p text:style-name="P128"><text:span text:style-name="T129"><text:s/></text:span><text:span text:style-name="T130"><text:s text:c="2"/></text:span></text:p>
      <text:p text:style-name="P131"><text:span text:style-name="T132">Se Expone</text:span><text:span text:style-name="T133"><text:s text:c="2"/></text:span></text:p>
      <text:p text:style-name="P134"><text:span text:style-name="T135">1</text:span><text:span text:style-name="T136">.</text:span><text:span text:style-name="T137">-<text:s/></text:span><text:span text:style-name="T138">A</text:span><text:span text:style-name="T139">cto de valoración ofer</text:span><text:span text:style-name="T140">t</text:span><text:span text:style-name="T141">a criter</text:span><text:span text:style-name="T142">i</text:span><text:span text:style-name="T143">os juicio de valor</text:span><text:span text:style-name="T144">.</text:span><text:span text:style-name="T145"><text:s text:c="2"/></text:span></text:p>
      <text:p text:style-name="P146"><text:span text:style-name="T147"><text:s/></text:span><text:span text:style-name="T148"><text:s text:c="2"/></text:span></text:p>
      <text:p text:style-name="P149"><text:span text:style-name="T150">Se</text:span><text:span text:style-name="T151"><text:s/></text:span><text:span text:style-name="T152">expone</text:span><text:span text:style-name="T153"><text:s/></text:span><text:span text:style-name="T154">el</text:span><text:span text:style-name="T155"><text:s/></text:span><text:span text:style-name="T156">informe</text:span><text:span text:style-name="T157"><text:s/></text:span><text:span text:style-name="T158">de</text:span><text:span text:style-name="T159"><text:s/></text:span><text:span text:style-name="T160">valoracion</text:span><text:span text:style-name="T161"><text:s/></text:span><text:span text:style-name="T162">elaborado</text:span><text:span text:style-name="T163"><text:s/></text:span><text:span text:style-name="T164">por</text:span><text:span text:style-name="T165"><text:s/></text:span><text:span text:style-name="T166">los</text:span><text:span text:style-name="T167"><text:s/></text:span><text:span text:style-name="T168">servicios</text:span><text:span text:style-name="T169"><text:s/></text:span><text:span text:style-name="T170">técnicos</text:span><text:span text:style-name="T171"><text:s/></text:span><text:span text:style-name="T172">el</text:span><text:span text:style-name="T173"><text:s/></text:span><text:span text:style-name="T174">13</text:span><text:span text:style-name="T175"><text:s/></text:span><text:span text:style-name="T176">de</text:span><text:span text:style-name="T177"><text:s/></text:span><text:span text:style-name="T178">marzo</text:span><text:span text:style-name="T179"><text:s/></text:span><text:span text:style-name="T180">de</text:span><text:span text:style-name="T181"><text:s/></text:span><text:span text:style-name="T182">2025,</text:span><text:span text:style-name="T183"><text:s/></text:span><text:span text:style-name="T184">tras</text:span><text:span text:style-name="T185"><text:s/></text:span><text:span text:style-name="T186">lo</text:span><text:span text:style-name="T187"><text:s/></text:span><text:span text:style-name="T188">cual</text:span><text:span text:style-name="T189"><text:s/></text:span><text:span text:style-name="T190">la</text:span><text:span text:style-name="T191"><text:s/></text:span><text:span text:style-name="T192">mesa</text:span><text:span text:style-name="T193"><text:s/></text:span><text:span text:style-name="T194">acuerda</text:span><text:span text:style-name="T195"><text:s/></text:span><text:span text:style-name="T196">asumir</text:span><text:span text:style-name="T197"><text:s/></text:span><text:span text:style-name="T198">la</text:span><text:span text:style-name="T199"><text:s/></text:span><text:span text:style-name="T200">j</text:span><text:span text:style-name="T201">ustificaci</text:span><text:span text:style-name="T202">ó</text:span><text:span text:style-name="T203">n</text:span><text:span text:style-name="T204"><text:s/></text:span><text:span text:style-name="T205">y</text:span><text:span text:style-name="T206"><text:s/></text:span><text:span text:style-name="T207">valoracion</text:span><text:span text:style-name="T208"><text:s/></text:span><text:span text:style-name="T209">contenida en el mismo, resultando las siguienes puntuaciones; <text:s/></text:span></text:p>
      <text:p text:style-name="P210"><text:span text:style-name="T211">CULLIGAN WATER SPAIN S.L</text:span><text:span text:style-name="T212">.</text:span><text:span text:style-name="T213">, con</text:span><text:span text:style-name="T214"><text:s/></text:span><text:span text:style-name="T215">NIF: B06304984;</text:span><text:span text:style-name="T216"><text:s/></text:span></text:p>
      <text:p text:style-name="P217"><text:span text:style-name="T218"><text:s/></text:span><text:span text:style-name="T219"><text:tab/>-</text:span><text:span text:style-name="T220"><text:s/></text:span><text:span text:style-name="T221">Propuesta metodológica_detalle</text:span><text:span text:style-name="T222"><text:tab/>Puntuación: 1 <text:s/></text:span></text:p>
      <text:p text:style-name="P223"><text:span text:style-name="T224"><text:s/></text:span><text:span text:style-name="T225"><text:tab/>-</text:span><text:span text:style-name="T226"><text:s/></text:span><text:span text:style-name="T227">Propuesta metodológica_recursos materiales</text:span><text:span text:style-name="T228"><text:tab/>Puntuación: 0 <text:s/></text:span><text:line-break/><text:span text:style-name="T229"><text:s/></text:span><text:span text:style-name="T230"><text:tab/>-</text:span><text:span text:style-name="T231"><text:s/></text:span><text:span text:style-name="T232">Propuesta metodológica</text:span><text:span text:style-name="T233"><text:tab/>Puntuación: 4 <text:s/></text:span></text:p>
      <text:p text:style-name="P234"><text:span text:style-name="T235"><text:s/></text:span><text:span text:style-name="T236"><text:s text:c="2"/></text:span></text:p>
      <text:p text:style-name="P237"><text:span text:style-name="T238"><text:s/></text:span><text:span text:style-name="T239"><text:s text:c="2"/></text:span></text:p>
      <text:p text:style-name="P240"><text:span text:style-name="T241">2</text:span><text:span text:style-name="T242">.</text:span><text:span text:style-name="T243">-<text:s/></text:span><text:span text:style-name="T244">A</text:span><text:span text:style-name="T245">per</text:span><text:span text:style-name="T246">t</text:span><text:span text:style-name="T247">ura criter</text:span><text:span text:style-name="T248">i</text:span><text:span text:style-name="T249">os evaluables automáticament</text:span><text:span text:style-name="T250">e</text:span><text:span text:style-name="T251">.</text:span><text:span text:style-name="T252"><text:s/></text:span><text:span text:style-name="T253"><text:s text:c="2"/></text:span></text:p>
      <text:p text:style-name="P254"><text:span text:style-name="T255"><text:s/></text:span><text:span text:style-name="T256"><text:s text:c="2"/></text:span></text:p>
      <text:p text:style-name="P257"><text:span text:style-name="T258">Se</text:span><text:span text:style-name="T259"><text:s/></text:span><text:span text:style-name="T260">procede</text:span><text:span text:style-name="T261"><text:s/></text:span><text:span text:style-name="T262">a</text:span><text:span text:style-name="T263"><text:s/></text:span><text:span text:style-name="T264">la</text:span><text:span text:style-name="T265"><text:s/></text:span><text:span text:style-name="T266">apertura</text:span><text:span text:style-name="T267"><text:s/></text:span><text:span text:style-name="T268">de</text:span><text:span text:style-name="T269"><text:s/></text:span><text:span text:style-name="T270">los</text:span><text:span text:style-name="T271"><text:s/></text:span><text:span text:style-name="T272">sobres</text:span><text:span text:style-name="T273"><text:s/></text:span><text:span text:style-name="T274">de</text:span><text:span text:style-name="T275"><text:s/></text:span><text:span text:style-name="T276">CULLIGAN</text:span><text:span text:style-name="T277"><text:s/></text:span><text:span text:style-name="T278">WATER</text:span><text:span text:style-name="T279"><text:s/></text:span><text:span text:style-name="T280">SPAIN</text:span><text:span text:style-name="T281"><text:s/></text:span><text:span text:style-name="T282">S.L</text:span><text:span text:style-name="T283">.</text:span><text:span text:style-name="T284">,</text:span><text:span text:style-name="T285"><text:s/></text:span><text:span text:style-name="T286">NIF:</text:span><text:span text:style-name="T287"><text:s/></text:span><text:span text:style-name="T288">B06304984,<text:s/></text:span><text:span text:style-name="T289"><text:s/></text:span><text:span text:style-name="T290">presentando<text:s/></text:span><text:span text:style-name="T291"><text:s/></text:span><text:span text:style-name="T292">una<text:s/></text:span><text:span text:style-name="T293"><text:s/></text:span><text:span text:style-name="T294">oferta<text:s/></text:span><text:span text:style-name="T295"><text:s/></text:span><text:span text:style-name="T296">económica<text:s/></text:span><text:span text:style-name="T297"><text:s/></text:span><text:span text:style-name="T298">de<text:s/></text:span><text:span text:style-name="T299"><text:s/></text:span><text:span text:style-name="T300">DOS<text:s/></text:span><text:span text:style-name="T301"><text:s/></text:span><text:span text:style-name="T302">MIL<text:s/></text:span><text:span text:style-name="T303"><text:s/></text:span><text:span text:style-name="T304">UN<text:s/></text:span><text:span text:style-name="T305"><text:s/></text:span><text:span text:style-name="T306">EUROS<text:s/></text:span><text:span text:style-name="T307"><text:s/></text:span><text:span text:style-name="T308">CON</text:span><text:span text:style-name="T309"><text:s/></text:span><text:span text:style-name="T310">SESENTA</text:span><text:span text:style-name="T311"><text:s/></text:span><text:span text:style-name="T312">CÉNTI</text:span><text:span text:style-name="T313">M</text:span><text:span text:style-name="T314">OS</text:span><text:span text:style-name="T315"><text:s/></text:span><text:span text:style-name="T316">(2.001,60€)</text:span><text:span text:style-name="T317"><text:s/></text:span><text:span text:style-name="T318">a</text:span><text:span text:style-name="T319"><text:s/></text:span><text:span text:style-name="T320">los</text:span><text:span text:style-name="T321"><text:s/></text:span><text:span text:style-name="T322">que se</text:span><text:span text:style-name="T323"><text:s/></text:span><text:span text:style-name="T324">añaden</text:span><text:span text:style-name="T325"><text:s/></text:span><text:span text:style-name="T326">CIENTO</text:span><text:span text:style-name="T327"><text:s/></text:span><text:span text:style-name="T328">CUARENTA</text:span><text:span text:style-name="T329"><text:s/></text:span><text:span text:style-name="T330">EUROS</text:span><text:span text:style-name="T331"><text:s/></text:span><text:span text:style-name="T332">CON<text:s/></text:span><text:span text:style-name="T333"><text:s/></text:span><text:span text:style-name="T334">ONCE<text:s/></text:span><text:span text:style-name="T335"><text:s/></text:span><text:span text:style-name="T336">CÉNTIMOS<text:s/></text:span><text:span text:style-name="T337"><text:s/></text:span><text:span text:style-name="T338">(140,11€)<text:s/></text:span><text:span text:style-name="T339"><text:s/></text:span><text:span text:style-name="T340">lo<text:s/></text:span><text:span text:style-name="T341"><text:s/></text:span><text:span text:style-name="T342">que<text:s/></text:span><text:span text:style-name="T343"><text:s/></text:span><text:span text:style-name="T344">hace<text:s/></text:span><text:span text:style-name="T345"><text:s/></text:span><text:span text:style-name="T346">un<text:s/></text:span><text:span text:style-name="T347"><text:s/></text:span><text:span text:style-name="T348">total<text:s/></text:span><text:span text:style-name="T349"><text:s/></text:span><text:span text:style-name="T350">de<text:s/></text:span><text:span text:style-name="T351"><text:s/></text:span><text:span text:style-name="T352">DOS<text:s/></text:span><text:span text:style-name="T353"><text:s/></text:span><text:span text:style-name="T354">MIL<text:s/></text:span><text:span text:style-name="T355"><text:s/></text:span><text:span text:style-name="T356">CIENTO</text:span><text:span text:style-name="T357"><text:s/></text:span></text:p>
      <text:section text:name="Sect1" text:style-name="S1">
        <text:p text:style-name="P358"/>
        <text:p text:style-name="P359"/>
        <text:p text:style-name="P360"/>
        <text:p text:style-name="P361"><text:span text:style-name="T362">CUARENTA Y UN EU</text:span><text:span text:style-name="T363">R</text:span><text:span text:style-name="T364">OS CON SETENTA Y UN CÉNTIMOS (2.141,71€).</text:span><text:span text:style-name="T365"><text:s/></text:span></text:p>
        <text:p text:style-name="P366"/>
        <text:p text:style-name="P367"><text:span text:style-name="T368">Se</text:span><text:span text:style-name="T369"><text:s/></text:span><text:span text:style-name="T370">constata</text:span><text:span text:style-name="T371"><text:s/></text:span><text:span text:style-name="T372">por</text:span><text:span text:style-name="T373"><text:s/></text:span><text:span text:style-name="T374">la</text:span><text:span text:style-name="T375"><text:s/></text:span><text:span text:style-name="T376">mesa</text:span><text:span text:style-name="T377"><text:s/></text:span><text:span text:style-name="T378">de</text:span><text:span text:style-name="T379"><text:s/></text:span><text:span text:style-name="T380">contratación,</text:span><text:span text:style-name="T381"><text:s/></text:span><text:span text:style-name="T382">que</text:span><text:span text:style-name="T383"><text:s/></text:span><text:span text:style-name="T384">la</text:span><text:span text:style-name="T385"><text:s/></text:span><text:span text:style-name="T386">oferta</text:span><text:span text:style-name="T387"><text:s/></text:span><text:span text:style-name="T388">presentada</text:span><text:span text:style-name="T389"><text:s/></text:span><text:span text:style-name="T390">por</text:span><text:span text:style-name="T391"><text:s/></text:span><text:span text:style-name="T392">la</text:span><text:span text:style-name="T393"><text:s/></text:span><text:span text:style-name="T394">empresa</text:span><text:span text:style-name="T395"><text:s/></text:span><text:span text:style-name="T396">CULLIG</text:span><text:span text:style-name="T397">A</text:span><text:span text:style-name="T398">N</text:span><text:span text:style-name="T399"><text:s/></text:span><text:span text:style-name="T400">WA</text:span><text:span text:style-name="T401">T</text:span><text:span text:style-name="T402">ER</text:span><text:span text:style-name="T403"><text:s/></text:span><text:span text:style-name="T404">SP</text:span><text:span text:style-name="T405">A</text:span><text:span text:style-name="T406">IN</text:span><text:span text:style-name="T407"><text:s/></text:span><text:span text:style-name="T408">S.L.,</text:span><text:span text:style-name="T409"><text:s/></text:span><text:span text:style-name="T410">NIF:</text:span><text:span text:style-name="T411"><text:s/></text:span><text:span text:style-name="T412">B06304984</text:span><text:span text:style-name="T413">.</text:span><text:span text:style-name="T414">,</text:span><text:span text:style-name="T415"><text:s/></text:span><text:span text:style-name="T416">excede</text:span><text:span text:style-name="T417"><text:s/></text:span><text:span text:style-name="T418">los</text:span><text:span text:style-name="T419"><text:s/></text:span><text:span text:style-name="T420">umbrales</text:span><text:span text:style-name="T421"><text:s/></text:span><text:span text:style-name="T422">fi</text:span><text:span text:style-name="T423">j</text:span><text:span text:style-name="T424">ados</text:span><text:span text:style-name="T425"><text:s/></text:span><text:span text:style-name="T426">en</text:span><text:span text:style-name="T427"><text:s/></text:span><text:span text:style-name="T428">la</text:span><text:span text:style-name="T429"><text:s/></text:span><text:span text:style-name="T430">cláusula</text:span><text:span text:style-name="T431"><text:s/></text:span><text:span text:style-name="T432">12</text:span><text:span text:style-name="T433">.</text:span><text:span text:style-name="T434">4</text:span><text:span text:style-name="T435"><text:s/></text:span><text:span text:style-name="T436">del</text:span><text:span text:style-name="T437"><text:s/></text:span><text:span text:style-name="T438">PCAP</text:span><text:span text:style-name="T439"><text:s/></text:span><text:span text:style-name="T440">que</text:span><text:span text:style-name="T441"><text:s/></text:span><text:span text:style-name="T442">rige</text:span><text:span text:style-name="T443"><text:s/></text:span><text:span text:style-name="T444">en</text:span><text:span text:style-name="T445"><text:s/></text:span><text:span text:style-name="T446">la</text:span><text:span text:style-name="T447"><text:s/></text:span><text:span text:style-name="T448">licitación,</text:span><text:span text:style-name="T449"><text:s/></text:span><text:span text:style-name="T450">por</text:span><text:span text:style-name="T451"><text:s/></text:span><text:span text:style-name="T452">lo</text:span><text:span text:style-name="T453"><text:s/></text:span><text:span text:style-name="T454">que</text:span><text:span text:style-name="T455"><text:s/></text:span><text:span text:style-name="T456">se</text:span><text:span text:style-name="T457"><text:s/></text:span><text:span text:style-name="T458">acuerda</text:span><text:span text:style-name="T459"><text:s/></text:span><text:span text:style-name="T460">formular</text:span><text:span text:style-name="T461"><text:s/></text:span><text:span text:style-name="T462">requerimiento</text:span><text:span text:style-name="T463"><text:s/></text:span><text:span text:style-name="T464">de</text:span><text:span text:style-name="T465"><text:s/></text:span><text:span text:style-name="T466">aclaración</text:span><text:span text:style-name="T467"><text:s/></text:span><text:span text:style-name="T468">por</text:span><text:span text:style-name="T469"><text:s/></text:span><text:span text:style-name="T470">plazo</text:span><text:span text:style-name="T471"><text:s/></text:span><text:span text:style-name="T472">de</text:span><text:span text:style-name="T473"><text:s/></text:span><text:span text:style-name="T474">3</text:span><text:span text:style-name="T475"><text:s/></text:span><text:span text:style-name="T476">días</text:span><text:span text:style-name="T477"><text:s/></text:span><text:span text:style-name="T478">hábiles,</text:span><text:span text:style-name="T479"><text:s/></text:span><text:span text:style-name="T480">a</text:span><text:span text:style-name="T481"><text:s/></text:span><text:span text:style-name="T482">los</text:span><text:span text:style-name="T483"><text:s/></text:span><text:span text:style-name="T484">efectos</text:span><text:span text:style-name="T485"><text:s/></text:span><text:span text:style-name="T486">de</text:span><text:span text:style-name="T487"><text:s/></text:span><text:span text:style-name="T488">que</text:span><text:span text:style-name="T489"><text:s/></text:span><text:span text:style-name="T490">j</text:span><text:span text:style-name="T491">ustifique</text:span><text:span text:style-name="T492"><text:s/></text:span><text:span text:style-name="T493">la</text:span><text:span text:style-name="T494"><text:s/></text:span><text:span text:style-name="T495">prestación</text:span><text:span text:style-name="T496"><text:s/></text:span><text:span text:style-name="T497">del</text:span><text:span text:style-name="T498"><text:s/></text:span><text:span text:style-name="T499">servicio</text:span><text:span text:style-name="T500"><text:s/></text:span><text:span text:style-name="T501">en</text:span><text:span text:style-name="T502"><text:s/></text:span><text:span text:style-name="T503">los</text:span><text:span text:style-name="T504"><text:s/></text:span><text:span text:style-name="T505">términos</text:span><text:span text:style-name="T506"><text:s/></text:span><text:span text:style-name="T507">recogidos</text:span><text:span text:style-name="T508"><text:s/></text:span><text:span text:style-name="T509">en</text:span><text:span text:style-name="T510"><text:s/></text:span><text:span text:style-name="T511">el</text:span><text:span text:style-name="T512"><text:s/></text:span><text:span text:style-name="T513">PPT</text:span><text:span text:style-name="T514"><text:s/></text:span><text:span text:style-name="T515">que</text:span><text:span text:style-name="T516"><text:s/></text:span><text:span text:style-name="T517">rigen</text:span><text:span text:style-name="T518"><text:s/></text:span><text:span text:style-name="T519">la</text:span><text:span text:style-name="T520"><text:s/></text:span><text:span text:style-name="T521">licitación,</text:span><text:span text:style-name="T522"><text:s/></text:span><text:span text:style-name="T523">por el precio ofertado o, en su caso, si no quedara acreditado, proceder a su exclusión.</text:span><text:span text:style-name="T524"><text:s/></text:span></text:p>
        <text:p text:style-name="P525"><text:span text:style-name="T526">Es</text:span><text:span text:style-name="T527"><text:s/></text:span><text:span text:style-name="T528">por</text:span><text:span text:style-name="T529"><text:s/></text:span><text:span text:style-name="T530">ello</text:span><text:span text:style-name="T531"><text:s/></text:span><text:span text:style-name="T532">que,</text:span><text:span text:style-name="T533"><text:s/></text:span><text:span text:style-name="T534">la</text:span><text:span text:style-name="T535"><text:s/></text:span><text:span text:style-name="T536">mesa</text:span><text:span text:style-name="T537"><text:s/></text:span><text:span text:style-name="T538">acuerda</text:span><text:span text:style-name="T539"><text:s/></text:span><text:span text:style-name="T540">por</text:span><text:span text:style-name="T541"><text:s/></text:span><text:span text:style-name="T542">unanimidad,</text:span><text:span text:style-name="T543"><text:s/></text:span><text:span text:style-name="T544">suspender</text:span><text:span text:style-name="T545"><text:s/></text:span><text:span text:style-name="T546">la</text:span><text:span text:style-name="T547"><text:s/></text:span><text:span text:style-name="T548">sesión</text:span><text:span text:style-name="T549"><text:s/></text:span><text:span text:style-name="T550">y</text:span><text:span text:style-name="T551"><text:s/></text:span><text:span text:style-name="T552">requerir</text:span><text:span text:style-name="T553"><text:s/></text:span><text:span text:style-name="T554">al</text:span><text:span text:style-name="T555"><text:s/></text:span><text:span text:style-name="T556">licitador</text:span><text:span text:style-name="T557"><text:s/></text:span><text:span text:style-name="T558">en los términos señalados,</text:span><text:span text:style-name="T559"><text:s/></text:span><text:span text:style-name="T560">por plazo de 3 d</text:span><text:span text:style-name="T561">í</text:span><text:span text:style-name="T562">as hábiles.</text:span><text:span text:style-name="T563"><text:s/></text:span><text:span text:style-name="T564"><text:s text:c="2"/></text:span></text:p>
        <text:p text:style-name="P565"/>
        <text:p text:style-name="P566"/>
        <text:p text:style-name="P567"><text:span text:style-name="T568">Yo,</text:span><text:span text:style-name="T569"><text:s/></text:span><text:span text:style-name="T570">como Secretario, certifico con el visto bueno del Presidente</text:span><text:span text:style-name="T571">/</text:span><text:span text:style-name="T572">a:</text:span><text:span text:style-name="T573"><text:s/></text:span></text:p>
      </text:section>
      <text:section text:name="Sect2" text:style-name="S2">
        <text:p text:style-name="P574"/>
        <text:p text:style-name="P575"/>
        <text:p text:style-name="P576"/>
        <text:p text:style-name="P577"><text:span text:style-name="T578">D. José Manuel Dor</text:span><text:span text:style-name="T579">t</text:span><text:span text:style-name="T580">a Delgado</text:span><text:span text:style-name="T581"><text:s/></text:span></text:p>
        <text:p text:style-name="P582"><text:span text:style-name="T583"><text:s/></text:span><text:span text:style-name="T584"><text:tab/></text:span><text:span text:style-name="T585">(firmado digi</text:span><text:span text:style-name="T586">t</text:span><text:span text:style-name="T587">alme</text:span><text:span text:style-name="T588">n</text:span><text:span text:style-name="T589">t</text:span><text:span text:style-name="T590">e</text:span><text:span text:style-name="T591">)</text:span><text:span text:style-name="T592"><text:tab/><text:s text:c="2"/></text:span></text:p>
        <text:p text:style-name="P593"><text:span text:style-name="T594"><text:s/></text:span><text:span text:style-name="T595"><text:tab/>SECRETARIO</text:span><text:span text:style-name="T596"><text:tab/><text:s text:c="2"/></text:span></text:p>
        <text:p text:style-name="P597"/>
        <text:p text:style-name="P598"/>
        <text:p text:style-name="P599"/>
        <text:p text:style-name="P600"/>
        <text:p text:style-name="P601"><text:span text:style-name="T602">D. Guiller</text:span><text:span text:style-name="T603">m</text:span><text:span text:style-name="T604">o Díaz Guerra</text:span><text:span text:style-name="T605"><text:s/></text:span></text:p>
        <text:p text:style-name="P606"><text:span text:style-name="T607"><text:s/></text:span><text:span text:style-name="T608"><text:tab/></text:span><text:span text:style-name="T609">(firmado</text:span><text:span text:style-name="T610"><text:s/></text:span><text:span text:style-name="T611">digit</text:span><text:span text:style-name="T612">a</text:span><text:span text:style-name="T613">l</text:span><text:span text:style-name="T614">m</text:span><text:span text:style-name="T615">en</text:span><text:span text:style-name="T616">t</text:span><text:span text:style-name="T617">e</text:span><text:span text:style-name="T618">)</text:span><text:span text:style-name="T619"><text:s text:c="2"/></text:span></text:p>
        <text:p text:style-name="P620"><text:span text:style-name="T621"><text:s/></text:span><text:span text:style-name="T622"><text:tab/></text:span><text:span text:style-name="T623">PRESIDENT</text:span><text:span text:style-name="T624">E</text:span><text:span text:style-name="T625"><text:s text:c="2"/></text:span></text:p>
      </text:section>
      <text:section text:name="Sect3" text:style-name="S3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6-06-18T07:37:00Z</meta:creation-date>
    <dc:date>2026-06-18T07:37:00Z</dc:date>
    <meta:template xlink:href="Normal" xlink:type="simple"/>
    <meta:editing-cycles>2</meta:editing-cycles>
    <meta:editing-duration>PT0S</meta:editing-duration>
    <meta:document-statistic meta:page-count="2" meta:paragraph-count="5" meta:word-count="402" meta:character-count="2608" meta:row-count="18" meta:non-whitespace-character-count="2211"/>
  </office:meta>
</office:document-meta>
</file>