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paragraph-properties fo:margin-bottom="0.175in"/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line-height="0.1708in" fo:margin-left="0.8201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9in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73in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line-height="0.1708in" fo:margin-left="0.82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3" style:parent-style-name="Normal" style:family="paragraph">
      <style:paragraph-properties fo:line-height="0.1708in" fo:margin-left="0.8201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1" style:parent-style-name="Normal" style:family="paragraph">
      <style:paragraph-properties fo:line-height="0.1708in" fo:margin-left="0.8201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4" style:parent-style-name="Normal" style:family="paragraph">
      <style:paragraph-properties fo:line-height="0.1708in" fo:margin-left="0.8201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9" style:parent-style-name="Normal" style:family="paragraph">
      <style:paragraph-properties fo:line-height="0.1708in" fo:margin-left="0.8201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3" style:parent-style-name="Normal" style:family="paragraph">
      <style:paragraph-properties fo:line-height="0.1708in" fo:margin-left="0.8201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6" style:parent-style-name="Normal" style:family="paragraph">
      <style:paragraph-properties fo:line-height="0.1708in" fo:margin-left="0.8201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4" style:parent-style-name="Normal" style:family="paragraph">
      <style:paragraph-properties fo:line-height="0.1708in" fo:margin-left="0.8201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8" style:parent-style-name="Normal" style:family="paragraph">
      <style:paragraph-properties fo:line-height="0.1708in" fo:margin-left="0.8201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86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88" style:parent-style-name="Normal" style:family="paragraph">
      <style:paragraph-properties fo:line-height="0.1708in" fo:margin-left="0.8201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/>
    </style:style>
    <style:style style:name="P105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09" style:parent-style-name="Normal" style:family="paragraph">
      <style:paragraph-properties fo:line-height="0.1708in" fo:margin-left="0.8201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29" style:parent-style-name="Normal" style:family="paragraph">
      <style:paragraph-properties fo:line-height="0.1708in" fo:margin-left="0.8201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43" style:parent-style-name="Normal" style:family="paragraph">
      <style:paragraph-properties fo:line-height="0.175in" fo:margin-left="0.8201in" fo:margin-right="0.7763in">
        <style:tab-stops/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73" style:parent-style-name="Normal" style:family="paragraph">
      <style:paragraph-properties fo:line-height="0.1743in" fo:margin-left="0.8201in" fo:margin-right="0.7763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12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/>
    </style:style>
    <style:style style:name="P221" style:parent-style-name="Normal" style:family="paragraph">
      <style:paragraph-properties fo:text-align="justify" fo:margin-top="0.1777in" fo:line-height="0.175in" fo:margin-left="0.8201in" fo:margin-right="0.777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letter-spacing="0.0159in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0.0159in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letter-spacing="-0.0111in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98" style:parent-style-name="Normal" style:family="paragraph">
      <style:paragraph-properties fo:margin-top="0.177in" fo:line-height="0.1756in" fo:margin-left="0.8201in" fo:margin-right="1.9701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61" style:parent-style-name="Normal" style:family="paragraph">
      <style:paragraph-properties fo:line-height="0.1708in" fo:margin-left="0.8201in">
        <style:tab-stops/>
      </style:paragraph-properties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64" style:parent-style-name="Normal" style:family="paragraph">
      <style:paragraph-properties fo:line-height="0.1708in" fo:margin-left="0.8201in">
        <style:tab-stops/>
      </style:paragraph-properties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67" style:parent-style-name="Normal" style:family="paragraph">
      <style:paragraph-properties fo:margin-top="0.1805in" fo:line-height="0.1708in" fo:margin-left="0.8201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etter-spacing="-0.0111in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P386" style:parent-style-name="Normal" style:family="paragraph">
      <style:paragraph-properties fo:margin-top="0.1784in" fo:line-height="0.1743in" fo:margin-left="0.8201in" fo:margin-right="0.777in">
        <style:tab-stops/>
      </style:paragraph-properties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6*" fo:start-indent="0.0472in" fo:end-indent="0in"/>
        </style:columns>
      </style:section-properties>
    </style:style>
    <style:style style:name="P434" style:parent-style-name="Normal" style:family="paragraph">
      <style:paragraph-properties fo:margin-bottom="0.1638in"/>
      <style:text-properties style:font-name="Times New Roman" fo:color="#000000" fo:font-size="12pt" style:font-size-asian="12pt" style:font-size-complex="12pt" fo:language="es" fo:country="ES"/>
    </style:style>
    <style:style style:name="P435" style:parent-style-name="Normal" style:family="paragraph">
      <style:paragraph-properties fo:line-height="0.1708in" fo:margin-left="1.0701in">
        <style:tab-stops/>
      </style:paragraph-properties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/>
    </style:style>
    <style:style style:name="P4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39" style:parent-style-name="Normal" style:family="paragraph">
      <style:paragraph-properties fo:margin-bottom="0.1486in"/>
      <style:text-properties style:font-name="Times New Roman" fo:color="#000000" fo:font-size="12pt" style:font-size-asian="12pt" style:font-size-complex="12pt" fo:language="es" fo:country="ES"/>
    </style:style>
    <style:style style:name="P440" style:parent-style-name="Normal" style:family="paragraph">
      <style:paragraph-properties fo:line-height="0.1708in" fo:margin-left="1.0701in">
        <style:tab-stops/>
      </style:paragraph-properties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/>
    </style:style>
    <style:style style:name="P4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4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445" style:parent-style-name="Normal" style:family="paragraph">
      <style:paragraph-properties fo:line-height="0.1708in" fo:margin-left="1.0701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/>
    </style:style>
    <style:style style:name="P4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0" style:parent-style-name="Normal" style:family="paragraph">
      <style:paragraph-properties fo:margin-bottom="0.1319in"/>
      <style:text-properties style:font-name="Times New Roman" fo:color="#000000" fo:font-size="12pt" style:font-size-asian="12pt" style:font-size-complex="12pt" fo:language="es" fo:country="ES"/>
    </style:style>
    <style:style style:name="P451" style:parent-style-name="Normal" style:family="paragraph">
      <style:paragraph-properties fo:line-height="0.1708in" fo:margin-left="1.0701in">
        <style:tab-stops/>
      </style:paragraph-properties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/>
    </style:style>
    <style:style style:name="P454" style:parent-style-name="Normal" style:family="paragraph">
      <style:paragraph-properties fo:break-before="column"/>
    </style:style>
    <style:style style:name="P455" style:parent-style-name="Normal" style:family="paragraph">
      <style:paragraph-properties fo:margin-bottom="0.1604in"/>
      <style:text-properties style:font-name="Times New Roman" fo:color="#000000" fo:font-size="12pt" style:font-size-asian="12pt" style:font-size-complex="12pt" fo:language="es" fo:country="ES"/>
    </style:style>
    <style:style style:name="P456" style:parent-style-name="Normal" style:family="paragraph">
      <style:paragraph-properties fo:text-align="justify" fo:line-height="0.1756in" fo:margin-right="-0.0277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88" style:parent-style-name="Fuentedepárrafopredeter." style:family="text">
      <style:text-properties style:font-name="Times New Roman" style:font-name-asian="Times New Roman" style:font-name-complex="Times New Roma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533" style:parent-style-name="Normal" style:family="paragraph">
      <style:paragraph-properties fo:text-align="justify" fo:margin-top="0.177in" fo:line-height="0.1756in" fo:margin-right="-0.0277i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559" style:parent-style-name="Fuentedepárrafopredeter." style:family="text">
      <style:text-properties style:font-name="Times New Roman" style:font-name-asian="Times New Roman" style:font-name-complex="Times New Roma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611" style:parent-style-name="Normal" style:family="paragraph">
      <style:paragraph-properties fo:text-align="justify" fo:margin-top="0.1756in" fo:line-height="0.1756in" fo:margin-right="-0.0277i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00" style:parent-style-name="Normal" style:family="paragraph">
      <style:paragraph-properties fo:margin-top="0.1784in" fo:line-height="0.1708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1852*" fo:start-indent="0in" fo:end-indent="0.0472in"/>
          <style:column style:rel-width="7896*" fo:start-indent="0.0472in" fo:end-indent="0in"/>
        </style:columns>
      </style:section-properties>
    </style:style>
    <style:style style:name="P7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5" style:parent-style-name="Normal" style:family="paragraph">
      <style:paragraph-properties fo:margin-bottom="0.1277in"/>
      <style:text-properties style:font-name="Times New Roman" fo:color="#000000" fo:font-size="12pt" style:font-size-asian="12pt" style:font-size-complex="12pt" fo:language="es" fo:country="ES"/>
    </style:style>
    <style:style style:name="P736" style:parent-style-name="Normal" style:family="paragraph">
      <style:paragraph-properties fo:line-height="0.1708in" fo:margin-left="1.0701in">
        <style:tab-stops/>
      </style:paragraph-properties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738" style:parent-style-name="Fuentedepárrafopredeter." style:family="text">
      <style:text-properties style:font-name="Times New Roman" style:font-name-asian="Times New Roman" style:font-name-complex="Times New Roman"/>
    </style:style>
    <style:style style:name="P739" style:parent-style-name="Normal" style:family="paragraph">
      <style:paragraph-properties fo:break-before="column"/>
    </style:style>
    <style:style style:name="P7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2" style:parent-style-name="Normal" style:family="paragraph">
      <style:paragraph-properties fo:margin-bottom="0.1708in"/>
      <style:text-properties style:font-name="Times New Roman" fo:color="#000000" fo:font-size="12pt" style:font-size-asian="12pt" style:font-size-complex="12pt" fo:language="es" fo:country="ES"/>
    </style:style>
    <style:style style:name="P743" style:parent-style-name="Normal" style:family="paragraph">
      <style:paragraph-properties fo:line-height="0.1763in" fo:margin-right="-0.0277i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790" style:parent-style-name="Normal" style:family="paragraph">
      <style:paragraph-properties fo:text-align="justify" fo:margin-top="0.1784in" fo:line-height="0.1743in" fo:margin-right="-0.0277i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00000" fo:letter-spacing="0.0104in" fo:language="es" fo:country="ES" style:language-complex="es" style:country-complex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fo:letter-spacing="0.0104in" fo:language="es" fo:country="ES" style:language-complex="es" style:country-complex="ES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00000" fo:letter-spacing="0.0118in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letter-spacing="0.0104in" fo:language="es" fo:country="ES" style:language-complex="es" style:country-complex="ES"/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letter-spacing="0.0104in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letter-spacing="0.0104in" fo:language="es" fo:country="ES" style:language-complex="es" style:country-complex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00000" fo:letter-spacing="0.0104in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850" style:parent-style-name="Fuentedepárrafopredeter." style:family="text">
      <style:text-properties style:font-name="Times New Roman" style:font-name-asian="Times New Roman" style:font-name-complex="Times New Roma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/>
    </style:style>
    <style:style style:name="P866" style:parent-style-name="Normal" style:family="paragraph">
      <style:paragraph-properties fo:margin-bottom="0.1631in"/>
      <style:text-properties style:font-name="Times New Roman" fo:color="#000000" fo:font-size="12pt" style:font-size-asian="12pt" style:font-size-complex="12pt" fo:language="es" fo:country="ES"/>
    </style:style>
    <style:style style:name="P867" style:parent-style-name="Normal" style:family="paragraph">
      <style:paragraph-properties fo:text-align="justify" fo:line-height="0.1743in" fo:margin-left="0.8201in" fo:margin-right="0.7763in">
        <style:tab-stops/>
      </style:paragraph-properties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904" style:parent-style-name="Fuentedepárrafopredeter." style:family="text">
      <style:text-properties style:font-name="Times New Roman" style:font-name-asian="Times New Roman" style:font-name-complex="Times New Roma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letter-spacing="-0.0159in" fo:language="es" fo:country="ES" style:language-complex="es" style:country-complex="ES"/>
    </style:style>
    <style:style style:name="T938" style:parent-style-name="Fuentedepárrafopredeter." style:family="text">
      <style:text-properties style:font-name="Times New Roman" style:font-name-asian="Times New Roman" style:font-name-complex="Times New Roma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951" style:parent-style-name="Normal" style:family="paragraph">
      <style:paragraph-properties fo:text-align="justify" fo:margin-top="0.177in" fo:line-height="0.1756in" fo:margin-left="0.8201in" fo:margin-right="0.7763in">
        <style:tab-stops/>
      </style:paragraph-properties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5" style:parent-style-name="Fuentedepárrafopredeter." style:family="text">
      <style:text-properties style:font-name="Times New Roman" style:font-name-asian="Times New Roman" style:font-name-complex="Times New Roma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3" style:parent-style-name="Fuentedepárrafopredeter." style:family="text">
      <style:text-properties style:font-name="Times New Roman" style:font-name-asian="Times New Roman" style:font-name-complex="Times New Roma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120" style:parent-style-name="Normal" style:family="paragraph">
      <style:paragraph-properties fo:text-align="justify" fo:margin-top="0.1777in" fo:line-height="0.175in" fo:margin-left="0.8201in" fo:margin-right="0.7756in">
        <style:tab-stops/>
      </style:paragraph-properties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76in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2in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76in" fo:language="es" fo:country="ES" style:language-complex="es" style:country-complex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76in" fo:language="es" fo:country="ES" style:language-complex="es" style:country-complex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2in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2in" fo:language="es" fo:country="ES" style:language-complex="es" style:country-complex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76in" fo:language="es" fo:country="ES" style:language-complex="es" style:country-complex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272" style:parent-style-name="Fuentedepárrafopredeter." style:family="text">
      <style:text-properties style:font-name="Times New Roman" style:font-name-asian="Times New Roman" style:font-name-complex="Times New Roman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52in" fo:language="es" fo:country="ES" style:language-complex="es" style:country-complex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52in" fo:language="es" fo:country="ES" style:language-complex="es" style:country-complex="ES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52in" fo:language="es" fo:country="ES" style:language-complex="es" style:country-complex="ES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52in" fo:language="es" fo:country="ES" style:language-complex="es" style:country-complex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52in" fo:language="es" fo:country="ES" style:language-complex="es" style:country-complex="ES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52in" fo:language="es" fo:country="ES" style:language-complex="es" style:country-complex="ES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52in" fo:language="es" fo:country="ES" style:language-complex="es" style:country-complex="ES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2pt" style:font-size-asian="12pt" style:font-size-complex="12pt" fo:language="es" fo:country="ES" style:language-complex="es" style:country-complex="ES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330" style:parent-style-name="Normal" style:family="paragraph">
      <style:paragraph-properties fo:line-height="0.1708in" fo:margin-left="0.8201in">
        <style:tab-stops>
          <style:tab-stop style:type="left" style:position="0.202in"/>
        </style:tab-stops>
      </style:paragraph-properties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333" style:parent-style-name="Normal" style:family="paragraph">
      <style:paragraph-properties fo:text-align="justify" fo:line-height="0.175in" fo:margin-left="0.8201in" fo:margin-right="0.7756in">
        <style:tab-stops/>
      </style:paragraph-properties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9in" fo:language="es" fo:country="ES" style:language-complex="es" style:country-complex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9in" fo:language="es" fo:country="ES" style:language-complex="es" style:country-complex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76in" fo:language="es" fo:country="ES" style:language-complex="es" style:country-complex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9in" fo:language="es" fo:country="ES" style:language-complex="es" style:country-complex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9in" fo:language="es" fo:country="ES" style:language-complex="es" style:country-complex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color="#000000" fo:letter-spacing="-0.009in" fo:language="es" fo:country="ES" style:language-complex="es" style:country-complex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language="es" fo:country="ES" style:language-complex="es" style:country-complex="ES"/>
    </style:style>
    <style:style style:name="T1486" style:parent-style-name="Fuentedepárrafopredeter." style:family="text">
      <style:text-properties style:font-name="Times New Roman" style:font-name-asian="Times New Roman" style:font-name-complex="Times New Roma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503" style:parent-style-name="Normal" style:family="paragraph">
      <style:paragraph-properties fo:text-align="justify" fo:margin-top="0.1777in" fo:line-height="0.175in" fo:margin-left="0.8201in" fo:margin-right="0.7763in">
        <style:tab-stops/>
      </style:paragraph-properties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letter-spacing="-0.0041in" fo:language="es" fo:country="ES" style:language-complex="es" style:country-complex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letter-spacing="-0.0138in" fo:language="es" fo:country="ES" style:language-complex="es" style:country-complex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00000" fo:letter-spacing="-0.0118in" fo:language="es" fo:country="ES" style:language-complex="es" style:country-complex="ES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34in" fo:language="es" fo:country="ES" style:language-complex="es" style:country-complex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326in" fo:language="es" fo:country="ES" style:language-complex="es" style:country-complex="ES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34in" fo:language="es" fo:country="ES" style:language-complex="es" style:country-complex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language="es" fo:country="ES" style:language-complex="es" style:country-complex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34in" fo:language="es" fo:country="ES" style:language-complex="es" style:country-complex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language="es" fo:country="ES" style:language-complex="es" style:country-complex="ES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34in" fo:language="es" fo:country="ES" style:language-complex="es" style:country-complex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34in" fo:language="es" fo:country="ES" style:language-complex="es" style:country-complex="ES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language="es" fo:country="ES" style:language-complex="es" style:country-complex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34in" fo:language="es" fo:country="ES" style:language-complex="es" style:country-complex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language="es" fo:country="ES" style:language-complex="es" style:country-complex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2" style:parent-style-name="Fuentedepárrafopredeter." style:family="text">
      <style:text-properties style:font-name="Times New Roman" style:font-name-asian="Times New Roman" style:font-name-complex="Times New Roman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698" style:parent-style-name="Normal" style:family="paragraph">
      <style:paragraph-properties fo:text-align="justify" fo:margin-top="0.1777in" fo:line-height="0.175in" fo:margin-left="0.8201in" fo:margin-right="0.7756in">
        <style:tab-stops/>
      </style:paragraph-properties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35" style:parent-style-name="Fuentedepárrafopredeter." style:family="text">
      <style:text-properties style:font-name="Times New Roman" style:font-name-asian="Times New Roman" style:font-name-complex="Times New Roma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00000" fo:letter-spacing="0.0208in" fo:language="es" fo:country="ES" style:language-complex="es" style:country-complex="ES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43in" fo:language="es" fo:country="ES" style:language-complex="es" style:country-complex="ES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43in" fo:language="es" fo:country="ES" style:language-complex="es" style:country-complex="ES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43in" fo:language="es" fo:country="ES" style:language-complex="es" style:country-complex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43in" fo:language="es" fo:country="ES" style:language-complex="es" style:country-complex="ES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43in" fo:language="es" fo:country="ES" style:language-complex="es" style:country-complex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70" style:parent-style-name="Fuentedepárrafopredeter." style:family="text">
      <style:text-properties style:font-name="Times New Roman" style:font-name-asian="Times New Roman" style:font-name-complex="Times New Roman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letter-spacing="0.0159in" fo:language="es" fo:country="ES" style:language-complex="es" style:country-complex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15in" fo:language="es" fo:country="ES" style:language-complex="es" style:country-complex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01in" fo:language="es" fo:country="ES" style:language-complex="es" style:country-complex="ES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01in" fo:language="es" fo:country="ES" style:language-complex="es" style:country-complex="ES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2" style:parent-style-name="Fuentedepárrafopredeter." style:family="text">
      <style:text-properties style:font-name="Times New Roman" style:font-name-asian="Times New Roman" style:font-name-complex="Times New Roman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890" style:parent-style-name="Normal" style:family="paragraph">
      <style:paragraph-properties fo:line-height="0.1708in" fo:margin-left="0.8201in">
        <style:tab-stops>
          <style:tab-stop style:type="left" style:position="0.2694in"/>
        </style:tab-stops>
      </style:paragraph-properties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1893" style:parent-style-name="Normal" style:family="paragraph">
      <style:paragraph-properties fo:text-align="justify" fo:line-height="0.175in" fo:margin-left="0.8201in" fo:margin-right="0.7756in">
        <style:tab-stops/>
      </style:paragraph-properties>
    </style:style>
    <style:style style:name="T18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color="#000000" fo:letter-spacing="0.0097in" fo:language="es" fo:country="ES" style:language-complex="es" style:country-complex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7" style:parent-style-name="Fuentedepárrafopredeter." style:family="text">
      <style:text-properties style:font-name="Times New Roman" style:font-name-asian="Times New Roman" style:font-name-complex="Times New Roma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3" style:parent-style-name="Fuentedepárrafopredeter." style:family="text">
      <style:text-properties style:font-name="Times New Roman" style:font-name-asian="Times New Roman" style:font-name-complex="Times New Roma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letter-spacing="-0.009in" fo:language="es" fo:country="ES" style:language-complex="es" style:country-complex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00000" fo:letter-spacing="0.0041in" fo:language="es" fo:country="ES" style:language-complex="es" style:country-complex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11in" fo:language="es" fo:country="ES" style:language-complex="es" style:country-complex="ES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9in" fo:language="es" fo:country="ES" style:language-complex="es" style:country-complex="ES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11in" fo:language="es" fo:country="ES" style:language-complex="es" style:country-complex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11in" fo:language="es" fo:country="ES" style:language-complex="es" style:country-complex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11in" fo:language="es" fo:country="ES" style:language-complex="es" style:country-complex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9in" fo:language="es" fo:country="ES" style:language-complex="es" style:country-complex="ES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11in" fo:language="es" fo:country="ES" style:language-complex="es" style:country-complex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11in" fo:language="es" fo:country="ES" style:language-complex="es" style:country-complex="ES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63" style:parent-style-name="Fuentedepárrafopredeter." style:family="text">
      <style:text-properties style:font-name="Times New Roman" style:font-name-asian="Times New Roman" style:font-name-complex="Times New Roman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01in" fo:language="es" fo:country="ES" style:language-complex="es" style:country-complex="ES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73in" fo:language="es" fo:country="ES" style:language-complex="es" style:country-complex="ES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2101" style:parent-style-name="Fuentedepárrafopredeter." style:family="text">
      <style:text-properties style:font-name="Times New Roman" style:font-name-asian="Times New Roman" style:font-name-complex="Times New Roman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105" style:parent-style-name="Normal" style:family="paragraph">
      <style:paragraph-properties fo:text-align="justify" fo:margin-top="0.1784in" fo:line-height="0.1743in" fo:margin-left="0.8201in" fo:margin-right="0.7756in">
        <style:tab-stops/>
      </style:paragraph-properties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5" style:parent-style-name="Fuentedepárrafopredeter." style:family="text">
      <style:text-properties style:font-name="Times New Roman" style:font-name-asian="Times New Roman" style:font-name-complex="Times New Roman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84" style:parent-style-name="Fuentedepárrafopredeter." style:family="text"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/>
    </style:style>
    <style:style style:name="P21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87" style:parent-style-name="Normal" style:family="paragraph">
      <style:paragraph-properties fo:margin-bottom="0.1715in"/>
      <style:text-properties style:font-name="Times New Roman" fo:color="#000000" fo:font-size="12pt" style:font-size-asian="12pt" style:font-size-complex="12pt" fo:language="es" fo:country="ES"/>
    </style:style>
    <style:style style:name="P2188" style:parent-style-name="Normal" style:family="paragraph">
      <style:paragraph-properties fo:text-align="justify" fo:line-height="0.1756in" fo:margin-left="0.8201in" fo:margin-right="0.7756in">
        <style:tab-stops/>
      </style:paragraph-properties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7" style:parent-style-name="Fuentedepárrafopredeter." style:family="text">
      <style:text-properties style:font-name="Times New Roman" style:font-name-asian="Times New Roman" style:font-name-complex="Times New Roman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49" style:parent-style-name="Fuentedepárrafopredeter." style:family="text">
      <style:text-properties style:font-name="Times New Roman" style:font-name-asian="Times New Roman" style:font-name-complex="Times New Roman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2" style:parent-style-name="Fuentedepárrafopredeter." style:family="text">
      <style:text-properties style:font-name="Times New Roman" style:font-name-asian="Times New Roman" style:font-name-complex="Times New Roma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286" style:parent-style-name="Normal" style:family="paragraph">
      <style:paragraph-properties fo:text-align="justify" fo:margin-top="0.1756in" fo:line-height="0.175in" fo:margin-left="0.8201in" fo:margin-right="0.7756in">
        <style:tab-stops/>
      </style:paragraph-properties>
    </style:style>
    <style:style style:name="T22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2328" style:parent-style-name="Fuentedepárrafopredeter." style:family="text">
      <style:text-properties style:font-name="Times New Roman" style:font-name-asian="Times New Roman" style:font-name-complex="Times New Roma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color="#000000" fo:letter-spacing="0.0381in" fo:language="es" fo:country="ES" style:language-complex="es" style:country-complex="ES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2" style:parent-style-name="Fuentedepárrafopredeter." style:family="text">
      <style:text-properties style:font-name="Times New Roman" style:font-name-asian="Times New Roman" style:font-name-complex="Times New Roman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color="#000000" fo:letter-spacing="-0.0131in" fo:language="es" fo:country="ES" style:language-complex="es" style:country-complex="ES"/>
    </style:style>
    <style:style style:name="T2397" style:parent-style-name="Fuentedepárrafopredeter." style:family="text">
      <style:text-properties style:font-name="Times New Roman" style:font-name-asian="Times New Roman" style:font-name-complex="Times New Roma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color="#000000" fo:letter-spacing="-0.0118in" fo:language="es" fo:country="ES" style:language-complex="es" style:country-complex="ES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91in" fo:language="es" fo:country="ES" style:language-complex="es" style:country-complex="ES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326in" fo:language="es" fo:country="ES" style:language-complex="es" style:country-complex="ES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326in" fo:language="es" fo:country="ES" style:language-complex="es" style:country-complex="ES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2" style:parent-style-name="Fuentedepárrafopredeter." style:family="text">
      <style:text-properties style:font-name="Times New Roman" style:font-name-asian="Times New Roman" style:font-name-complex="Times New Roman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25in" fo:language="es" fo:country="ES" style:language-complex="es" style:country-complex="ES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25in" fo:language="es" fo:country="ES" style:language-complex="es" style:country-complex="ES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25in" fo:language="es" fo:country="ES" style:language-complex="es" style:country-complex="ES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25in" fo:language="es" fo:country="ES" style:language-complex="es" style:country-complex="ES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69" style:parent-style-name="Fuentedepárrafopredeter." style:family="text">
      <style:text-properties style:font-name="Times New Roman" style:font-name-asian="Times New Roman" style:font-name-complex="Times New Roman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475" style:parent-style-name="Normal" style:family="paragraph">
      <style:paragraph-properties fo:line-height="0.1708in" fo:margin-left="0.8201in">
        <style:tab-stops/>
      </style:paragraph-properties>
    </style:style>
    <style:style style:name="T247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478" style:parent-style-name="Normal" style:family="paragraph">
      <style:paragraph-properties fo:text-align="justify" fo:line-height="0.175in" fo:margin-left="0.8201in" fo:margin-right="0.7756in">
        <style:tab-stops/>
      </style:paragraph-properties>
    </style:style>
    <style:style style:name="T24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18" style:parent-style-name="Fuentedepárrafopredeter." style:family="text">
      <style:text-properties style:font-name="Times New Roman" style:font-name-asian="Times New Roman" style:font-name-complex="Times New Roman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7" style:parent-style-name="Fuentedepárrafopredeter." style:family="text">
      <style:text-properties style:font-name="Times New Roman" style:font-name-asian="Times New Roman" style:font-name-complex="Times New Roma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96" style:parent-style-name="Fuentedepárrafopredeter." style:family="text">
      <style:text-properties style:font-name="Times New Roman" style:font-name-asian="Times New Roman" style:font-name-complex="Times New Roma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18" style:parent-style-name="Fuentedepárrafopredeter." style:family="text">
      <style:text-properties style:font-name="Times New Roman" style:font-name-asian="Times New Roman" style:font-name-complex="Times New Roman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00000" fo:letter-spacing="0.0312in" fo:language="es" fo:country="ES" style:language-complex="es" style:country-complex="ES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1" style:parent-style-name="Fuentedepárrafopredeter." style:family="text">
      <style:text-properties style:font-name="Times New Roman" style:font-name-asian="Times New Roman" style:font-name-complex="Times New Roman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655" style:parent-style-name="Normal" style:family="paragraph">
      <style:paragraph-properties fo:text-align="justify" fo:margin-top="0.1777in" fo:line-height="0.175in" fo:margin-left="0.8201in" fo:margin-right="0.7756in">
        <style:tab-stops/>
      </style:paragraph-properties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2699" style:parent-style-name="Fuentedepárrafopredeter." style:family="text">
      <style:text-properties style:font-name="Times New Roman" style:font-name-asian="Times New Roman" style:font-name-complex="Times New Roman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23" style:parent-style-name="Fuentedepárrafopredeter." style:family="text">
      <style:text-properties style:font-name="Times New Roman" style:font-name-asian="Times New Roman" style:font-name-complex="Times New Roman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69" style:parent-style-name="Fuentedepárrafopredeter." style:family="text">
      <style:text-properties style:font-name="Times New Roman" style:font-name-asian="Times New Roman" style:font-name-complex="Times New Roman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11in" fo:language="es" fo:country="ES" style:language-complex="es" style:country-complex="ES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language="es" fo:country="ES" style:language-complex="es" style:country-complex="ES"/>
    </style:style>
    <style:style style:name="T2801" style:parent-style-name="Fuentedepárrafopredeter." style:family="text">
      <style:text-properties style:font-name="Times New Roman" style:font-name-asian="Times New Roman" style:font-name-complex="Times New Roma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language="es" fo:country="ES" style:language-complex="es" style:country-complex="ES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language="es" fo:country="ES" style:language-complex="es" style:country-complex="ES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in" fo:language="es" fo:country="ES" style:language-complex="es" style:country-complex="ES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39" style:parent-style-name="Fuentedepárrafopredeter." style:family="text">
      <style:text-properties style:font-name="Times New Roman" style:font-name-asian="Times New Roman" style:font-name-complex="Times New Roman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2853" style:parent-style-name="Normal" style:family="paragraph">
      <style:paragraph-properties fo:text-align="justify" fo:margin-top="0.177in" fo:line-height="0.1756in" fo:margin-left="0.8201in" fo:margin-right="0.777in">
        <style:tab-stops/>
      </style:paragraph-properties>
    </style:style>
    <style:style style:name="T28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color="#000000" fo:letter-spacing="-0.0013in" fo:language="es" fo:country="ES" style:language-complex="es" style:country-complex="ES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000000" fo:letter-spacing="0.0152in" fo:language="es" fo:country="ES" style:language-complex="es" style:country-complex="ES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0" style:parent-style-name="Fuentedepárrafopredeter." style:family="text">
      <style:text-properties style:font-name="Times New Roman" style:font-name-asian="Times New Roman" style:font-name-complex="Times New Roman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66in" fo:language="es" fo:country="ES" style:language-complex="es" style:country-complex="ES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01in" fo:language="es" fo:country="ES" style:language-complex="es" style:country-complex="ES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01in" fo:language="es" fo:country="ES" style:language-complex="es" style:country-complex="ES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66in" fo:language="es" fo:country="ES" style:language-complex="es" style:country-complex="ES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87in" fo:language="es" fo:country="ES" style:language-complex="es" style:country-complex="ES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color="#000000" fo:letter-spacing="0.0138in" fo:language="es" fo:country="ES" style:language-complex="es" style:country-complex="ES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29" style:parent-style-name="Fuentedepárrafopredeter." style:family="text">
      <style:text-properties style:font-name="Times New Roman" style:font-name-asian="Times New Roman" style:font-name-complex="Times New Roman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color="#000000" fo:letter-spacing="0.0326in" fo:language="es" fo:country="ES" style:language-complex="es" style:country-complex="ES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61" style:parent-style-name="Fuentedepárrafopredeter." style:family="text">
      <style:text-properties style:font-name="Times New Roman" style:font-name-asian="Times New Roman" style:font-name-complex="Times New Roman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color="#000000" fo:letter-spacing="0.0173in" fo:language="es" fo:country="ES" style:language-complex="es" style:country-complex="ES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43in" fo:language="es" fo:country="ES" style:language-complex="es" style:country-complex="ES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43in" fo:language="es" fo:country="ES" style:language-complex="es" style:country-complex="ES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29in" fo:language="es" fo:country="ES" style:language-complex="es" style:country-complex="ES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29in" fo:language="es" fo:country="ES" style:language-complex="es" style:country-complex="ES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language="es" fo:country="ES" style:language-complex="es" style:country-complex="ES"/>
    </style:style>
    <style:style style:name="T2991" style:parent-style-name="Fuentedepárrafopredeter." style:family="text">
      <style:text-properties style:font-name="Times New Roman" style:font-name-asian="Times New Roman" style:font-name-complex="Times New Roman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0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019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3020" style:parent-style-name="Normal" style:family="paragraph">
      <style:paragraph-properties fo:line-height="0.1708in" fo:margin-left="0.8201in">
        <style:tab-stops/>
      </style:paragraph-properties>
    </style:style>
    <style:style style:name="T30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color="#000000" fo:letter-spacing="-0.0111in" fo:language="es" fo:country="ES" style:language-complex="es" style:country-complex="ES"/>
    </style:style>
    <style:style style:name="T3049" style:parent-style-name="Fuentedepárrafopredeter." style:family="text">
      <style:text-properties style:font-name="Times New Roman" style:font-name-asian="Times New Roman" style:font-name-complex="Times New Roman"/>
    </style:style>
    <style:style style:name="P3050" style:parent-style-name="Normal" style:family="paragraph">
      <style:paragraph-properties fo:text-align="justify" fo:margin-top="0.1777in" fo:line-height="0.175in" fo:margin-left="0.8201in" fo:margin-right="0.7756in">
        <style:tab-stops/>
      </style:paragraph-properties>
    </style:style>
    <style:style style:name="T30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88" style:parent-style-name="Fuentedepárrafopredeter." style:family="text">
      <style:text-properties style:font-name="Times New Roman" style:font-name-asian="Times New Roman" style:font-name-complex="Times New Roman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color="#000000" fo:letter-spacing="0.0305in" fo:language="es" fo:country="ES" style:language-complex="es" style:country-complex="ES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1" style:parent-style-name="Fuentedepárrafopredeter." style:family="text">
      <style:text-properties style:font-name="Times New Roman" style:font-name-asian="Times New Roman" style:font-name-complex="Times New Roman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59" style:parent-style-name="Fuentedepárrafopredeter." style:family="text">
      <style:text-properties style:font-name="Times New Roman" style:font-name-asian="Times New Roman" style:font-name-complex="Times New Roman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169" style:parent-style-name="Normal" style:family="paragraph">
      <style:paragraph-properties fo:margin-bottom="0.1631in"/>
      <style:text-properties style:font-name="Times New Roman" fo:color="#000000" fo:font-size="12pt" style:font-size-asian="12pt" style:font-size-complex="12pt" fo:language="es" fo:country="ES"/>
    </style:style>
    <style:style style:name="P3170" style:parent-style-name="Normal" style:family="paragraph">
      <style:paragraph-properties fo:text-align="justify" fo:line-height="0.175in" fo:margin-left="0.8201in" fo:margin-right="0.7756in">
        <style:tab-stops/>
      </style:paragraph-properties>
    </style:style>
    <style:style style:name="T3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language="es" fo:country="ES" style:language-complex="es" style:country-complex="ES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fo:language="es" fo:country="ES" style:language-complex="es" style:country-complex="ES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color="#000000" fo:letter-spacing="0.0041in" fo:language="es" fo:country="ES" style:language-complex="es" style:country-complex="ES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color="#000000" fo:letter-spacing="0.0041in" fo:language="es" fo:country="ES" style:language-complex="es" style:country-complex="ES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color="#000000" fo:letter-spacing="0.0041in" fo:language="es" fo:country="ES" style:language-complex="es" style:country-complex="ES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color="#000000" fo:letter-spacing="0.0041in" fo:language="es" fo:country="ES" style:language-complex="es" style:country-complex="ES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color="#000000" fo:letter-spacing="0.0041in" fo:language="es" fo:country="ES" style:language-complex="es" style:country-complex="ES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color="#000000" fo:letter-spacing="0.0027in" fo:language="es" fo:country="ES" style:language-complex="es" style:country-complex="ES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color="#000000" fo:letter-spacing="0.0041in" fo:language="es" fo:country="ES" style:language-complex="es" style:country-complex="ES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15" style:parent-style-name="Fuentedepárrafopredeter." style:family="text">
      <style:text-properties style:font-name="Times New Roman" style:font-name-asian="Times New Roman" style:font-name-complex="Times New Roman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41" style:parent-style-name="Fuentedepárrafopredeter." style:family="text">
      <style:text-properties style:font-name="Times New Roman" style:font-name-asian="Times New Roman" style:font-name-complex="Times New Roman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77" style:parent-style-name="Fuentedepárrafopredeter." style:family="text">
      <style:text-properties style:font-name="Times New Roman" style:font-name-asian="Times New Roman" style:font-name-complex="Times New Roman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287" style:parent-style-name="Normal" style:family="paragraph">
      <style:paragraph-properties fo:margin-bottom="0.1826in"/>
      <style:text-properties style:font-name="Times New Roman" fo:color="#000000" fo:font-size="0.5pt" style:font-size-asian="0.5pt" style:font-size-complex="0.5pt" fo:language="es" fo:country="ES"/>
    </style:style>
    <style:style style:name="TableColumn3289" style:family="table-column">
      <style:table-column-properties style:column-width="3.0006in" style:use-optimal-column-width="false"/>
    </style:style>
    <style:style style:name="TableColumn3290" style:family="table-column">
      <style:table-column-properties style:column-width="2.9854in" style:use-optimal-column-width="false"/>
    </style:style>
    <style:style style:name="Table3288" style:family="table">
      <style:table-properties style:width="5.9861in" fo:margin-left="0in" table:align="left"/>
    </style:style>
    <style:style style:name="TableRow3291" style:family="table-row">
      <style:table-row-properties style:row-height="0.1666in" style:use-optimal-row-height="false"/>
    </style:style>
    <style:style style:name="TableCell3292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3293" style:parent-style-name="Normal" style:family="paragraph">
      <style:paragraph-properties fo:margin-left="1.1736in" fo:margin-right="-0.0125in">
        <style:tab-stops/>
      </style:paragraph-properties>
    </style:style>
    <style:style style:name="T3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29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298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3299" style:parent-style-name="Normal" style:family="paragraph">
      <style:paragraph-properties fo:margin-left="1.2305in" fo:margin-right="-0.0125in">
        <style:tab-stops/>
      </style:paragraph-properties>
    </style:style>
    <style:style style:name="T3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03" style:parent-style-name="Fuentedepárrafopredeter." style:family="text">
      <style:text-properties style:font-name="Times New Roman" style:font-name-asian="Times New Roman" style:font-name-complex="Times New Roman"/>
    </style:style>
    <style:style style:name="TableRow3304" style:family="table-row">
      <style:table-row-properties style:row-height="0.1666in" style:use-optimal-row-height="false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Normal" style:family="paragraph">
      <style:paragraph-properties fo:margin-left="0.9055in" fo:margin-right="-0.0125in">
        <style:tab-stops/>
      </style:paragraph-properties>
    </style:style>
    <style:style style:name="T3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language="es" fo:country="ES" style:language-complex="es" style:country-complex="ES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1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Normal" style:family="paragraph">
      <style:paragraph-properties fo:margin-left="1.2993in" fo:margin-right="-0.0125in">
        <style:tab-stops/>
      </style:paragraph-properties>
    </style:style>
    <style:style style:name="T33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17" style:parent-style-name="Fuentedepárrafopredeter." style:family="text">
      <style:text-properties style:font-name="Times New Roman" style:font-name-asian="Times New Roman" style:font-name-complex="Times New Roman"/>
    </style:style>
    <style:style style:name="TableRow3318" style:family="table-row">
      <style:table-row-properties style:row-height="0.1666in" style:use-optimal-row-height="false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Normal" style:family="paragraph">
      <style:paragraph-properties fo:margin-left="0.2986in" fo:margin-right="-0.0125in">
        <style:tab-stops/>
      </style:paragraph-properties>
    </style:style>
    <style:style style:name="T33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language="es" fo:country="ES" style:language-complex="es" style:country-complex="ES"/>
    </style:style>
    <style:style style:name="T333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Normal" style:family="paragraph">
      <style:paragraph-properties fo:margin-left="1.2993in" fo:margin-right="-0.0125in">
        <style:tab-stops/>
      </style:paragraph-properties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36" style:parent-style-name="Fuentedepárrafopredeter." style:family="text">
      <style:text-properties style:font-name="Times New Roman" style:font-name-asian="Times New Roman" style:font-name-complex="Times New Roman"/>
    </style:style>
    <style:style style:name="TableRow3337" style:family="table-row">
      <style:table-row-properties style:row-height="0.1805in" style:use-optimal-row-height="false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Normal" style:family="paragraph">
      <style:paragraph-properties fo:margin-left="0.6in" fo:margin-right="-0.0125in">
        <style:tab-stops/>
      </style:paragraph-properties>
    </style:style>
    <style:style style:name="T33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language="es" fo:country="ES" style:language-complex="es" style:country-complex="ES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language="es" fo:country="ES" style:language-complex="es" style:country-complex="ES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04in" fo:language="es" fo:country="ES" style:language-complex="es" style:country-complex="ES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5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Normal" style:family="paragraph">
      <style:paragraph-properties fo:margin-left="1.2993in" fo:margin-right="-0.0125in">
        <style:tab-stops/>
      </style:paragraph-properties>
    </style:style>
    <style:style style:name="T33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57" style:parent-style-name="Fuentedepárrafopredeter." style:family="text">
      <style:text-properties style:font-name="Times New Roman" style:font-name-asian="Times New Roman" style:font-name-complex="Times New Roman"/>
    </style:style>
    <style:style style:name="P33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60" style:parent-style-name="Normal" style:family="paragraph">
      <style:paragraph-properties fo:margin-bottom="0.1611in"/>
    </style:style>
    <style:style style:name="S5" style:family="section">
      <style:section-properties fo:margin-left="0in" fo:margin-right="0in" style:writing-mode="lr-tb"/>
    </style:style>
    <style:style style:name="P33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63" style:parent-style-name="Normal" style:family="paragraph">
      <style:paragraph-properties fo:margin-bottom="0.1715in"/>
      <style:text-properties style:font-name="Times New Roman" fo:color="#000000" fo:font-size="12pt" style:font-size-asian="12pt" style:font-size-complex="12pt" fo:language="es" fo:country="ES"/>
    </style:style>
    <style:style style:name="P3364" style:parent-style-name="Normal" style:family="paragraph">
      <style:paragraph-properties fo:text-align="justify" fo:line-height="0.1756in" fo:margin-left="0.8201in" fo:margin-right="0.7756in">
        <style:tab-stops/>
      </style:paragraph-properties>
    </style:style>
    <style:style style:name="T33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language="es" fo:country="ES" style:language-complex="es" style:country-complex="ES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326in" fo:language="es" fo:country="ES" style:language-complex="es" style:country-complex="ES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08" style:parent-style-name="Fuentedepárrafopredeter." style:family="text">
      <style:text-properties style:font-name="Times New Roman" style:font-name-asian="Times New Roman" style:font-name-complex="Times New Roman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48" style:parent-style-name="Fuentedepárrafopredeter." style:family="text">
      <style:text-properties style:font-name="Times New Roman" style:font-name-asian="Times New Roman" style:font-name-complex="Times New Roman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87" style:parent-style-name="Fuentedepárrafopredeter." style:family="text">
      <style:text-properties style:font-name="Times New Roman" style:font-name-asian="Times New Roman" style:font-name-complex="Times New Roman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503" style:parent-style-name="Normal" style:family="paragraph">
      <style:paragraph-properties fo:margin-bottom="0.1826in"/>
      <style:text-properties style:font-name="Times New Roman" fo:color="#000000" fo:font-size="0.5pt" style:font-size-asian="0.5pt" style:font-size-complex="0.5pt" fo:language="es" fo:country="ES"/>
    </style:style>
    <style:style style:name="TableColumn3505" style:family="table-column">
      <style:table-column-properties style:column-width="3.0006in" style:use-optimal-column-width="false"/>
    </style:style>
    <style:style style:name="TableColumn3506" style:family="table-column">
      <style:table-column-properties style:column-width="2.9854in" style:use-optimal-column-width="false"/>
    </style:style>
    <style:style style:name="Table3504" style:family="table">
      <style:table-properties style:width="5.9861in" fo:margin-left="0in" table:align="left"/>
    </style:style>
    <style:style style:name="TableRow3507" style:family="table-row">
      <style:table-row-properties style:row-height="0.1569in" style:use-optimal-row-height="false"/>
    </style:style>
    <style:style style:name="TableCell3508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3509" style:parent-style-name="Normal" style:family="paragraph">
      <style:paragraph-properties fo:margin-left="1.1736in" fo:margin-right="-0.0125in">
        <style:tab-stops/>
      </style:paragraph-properties>
    </style:style>
    <style:style style:name="T3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1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14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3515" style:parent-style-name="Normal" style:family="paragraph">
      <style:paragraph-properties fo:margin-left="1.2305in" fo:margin-right="-0.0125in">
        <style:tab-stops/>
      </style:paragraph-properties>
    </style:style>
    <style:style style:name="T3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19" style:parent-style-name="Fuentedepárrafopredeter." style:family="text">
      <style:text-properties style:font-name="Times New Roman" style:font-name-asian="Times New Roman" style:font-name-complex="Times New Roman"/>
    </style:style>
    <style:style style:name="TableRow3520" style:family="table-row">
      <style:table-row-properties style:row-height="0.1756in" style:use-optimal-row-height="false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Normal" style:family="paragraph">
      <style:paragraph-properties fo:margin-left="0.9055in" fo:margin-right="-0.0125in">
        <style:tab-stops/>
      </style:paragraph-properties>
    </style:style>
    <style:style style:name="T3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language="es" fo:country="ES" style:language-complex="es" style:country-complex="ES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2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Normal" style:family="paragraph">
      <style:paragraph-properties fo:margin-left="1.2993in" fo:margin-right="-0.0125in">
        <style:tab-stops/>
      </style:paragraph-properties>
    </style:style>
    <style:style style:name="T35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33" style:parent-style-name="Fuentedepárrafopredeter." style:family="text">
      <style:text-properties style:font-name="Times New Roman" style:font-name-asian="Times New Roman" style:font-name-complex="Times New Roman"/>
    </style:style>
    <style:style style:name="TableRow3534" style:family="table-row">
      <style:table-row-properties style:row-height="0.1666in" style:use-optimal-row-height="false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margin-left="0.2986in" fo:margin-right="-0.0125in">
        <style:tab-stops/>
      </style:paragraph-properties>
    </style:style>
    <style:style style:name="T3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language="es" fo:country="ES" style:language-complex="es" style:country-complex="ES"/>
    </style:style>
    <style:style style:name="T354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margin-left="1.2993in" fo:margin-right="-0.0125in">
        <style:tab-stops/>
      </style:paragraph-properties>
    </style:style>
    <style:style style:name="T3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52" style:parent-style-name="Fuentedepárrafopredeter." style:family="text">
      <style:text-properties style:font-name="Times New Roman" style:font-name-asian="Times New Roman" style:font-name-complex="Times New Roman"/>
    </style:style>
    <style:style style:name="TableRow3553" style:family="table-row">
      <style:table-row-properties style:row-height="0.1805in" style:use-optimal-row-height="false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Normal" style:family="paragraph">
      <style:paragraph-properties fo:margin-left="0.6in" fo:margin-right="-0.0125in">
        <style:tab-stops/>
      </style:paragraph-properties>
    </style:style>
    <style:style style:name="T3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language="es" fo:country="ES" style:language-complex="es" style:country-complex="ES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language="es" fo:country="ES" style:language-complex="es" style:country-complex="ES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04in" fo:language="es" fo:country="ES" style:language-complex="es" style:country-complex="ES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6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Normal" style:family="paragraph">
      <style:paragraph-properties fo:margin-left="1.3409in" fo:margin-right="-0.0125in">
        <style:tab-stops/>
      </style:paragraph-properties>
    </style:style>
    <style:style style:name="T35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73" style:parent-style-name="Fuentedepárrafopredeter." style:family="text">
      <style:text-properties style:font-name="Times New Roman" style:font-name-asian="Times New Roman" style:font-name-complex="Times New Roman"/>
    </style:style>
    <style:style style:name="P35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76" style:parent-style-name="Normal" style:family="paragraph">
      <style:paragraph-properties fo:margin-bottom="0.1645in"/>
    </style:style>
    <style:style style:name="P3577" style:parent-style-name="Normal" style:family="paragraph">
      <style:paragraph-properties fo:margin-bottom="0.1381in"/>
      <style:text-properties style:font-name="Times New Roman" fo:color="#000000" fo:font-size="12pt" style:font-size-asian="12pt" style:font-size-complex="12pt" fo:language="es" fo:country="ES"/>
    </style:style>
    <style:style style:name="P3578" style:parent-style-name="Normal" style:family="paragraph">
      <style:paragraph-properties fo:line-height="0.1708in" fo:margin-left="0.8201in">
        <style:tab-stops/>
      </style:paragraph-properties>
    </style:style>
    <style:style style:name="T35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591" style:parent-style-name="Normal" style:family="paragraph">
      <style:paragraph-properties fo:line-height="0.1708in" fo:margin-left="0.8201in">
        <style:tab-stops/>
      </style:paragraph-properties>
    </style:style>
    <style:style style:name="T359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594" style:parent-style-name="Normal" style:family="paragraph">
      <style:paragraph-properties fo:text-align="justify" fo:line-height="0.1756in" fo:margin-left="0.8201in" fo:margin-right="0.7756in">
        <style:tab-stops/>
      </style:paragraph-properties>
    </style:style>
    <style:style style:name="T359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color="#000000" fo:letter-spacing="0.0166in" fo:language="es" fo:country="ES" style:language-complex="es" style:country-complex="ES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31" style:parent-style-name="Fuentedepárrafopredeter." style:family="text">
      <style:text-properties style:font-name="Times New Roman" style:font-name-asian="Times New Roman" style:font-name-complex="Times New Roman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64" style:parent-style-name="Fuentedepárrafopredeter." style:family="text">
      <style:text-properties style:font-name="Times New Roman" style:font-name-asian="Times New Roman" style:font-name-complex="Times New Roman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68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3682" style:parent-style-name="Normal" style:family="paragraph">
      <style:paragraph-properties fo:margin-bottom="0.1625in"/>
      <style:text-properties style:font-name="Times New Roman" fo:color="#000000" fo:font-size="12pt" style:font-size-asian="12pt" style:font-size-complex="12pt" fo:language="es" fo:country="ES"/>
    </style:style>
    <style:style style:name="TableColumn3684" style:family="table-column">
      <style:table-column-properties style:column-width="3.0277in" style:use-optimal-column-width="false"/>
    </style:style>
    <style:style style:name="TableColumn3685" style:family="table-column">
      <style:table-column-properties style:column-width="0.9805in" style:use-optimal-column-width="false"/>
    </style:style>
    <style:style style:name="TableColumn3686" style:family="table-column">
      <style:table-column-properties style:column-width="0.8847in" style:use-optimal-column-width="false"/>
    </style:style>
    <style:style style:name="TableColumn3687" style:family="table-column">
      <style:table-column-properties style:column-width="1.093in" style:use-optimal-column-width="false"/>
    </style:style>
    <style:style style:name="Table3683" style:family="table">
      <style:table-properties style:width="5.9861in" fo:margin-left="0in" table:align="left"/>
    </style:style>
    <style:style style:name="TableRow3688" style:family="table-row">
      <style:table-row-properties style:row-height="0.152in" style:use-optimal-row-height="false"/>
    </style:style>
    <style:style style:name="TableCell3689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3690" style:parent-style-name="Normal" style:family="paragraph">
      <style:paragraph-properties fo:margin-left="1.1868in" fo:margin-right="-0.0125in">
        <style:tab-stops/>
      </style:paragraph-properties>
    </style:style>
    <style:style style:name="T3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69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695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3696" style:parent-style-name="Normal" style:family="paragraph">
      <style:paragraph-properties fo:margin-left="0.1798in" fo:margin-right="-0.0125in">
        <style:tab-stops/>
      </style:paragraph-properties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0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05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3706" style:parent-style-name="Normal" style:family="paragraph">
      <style:paragraph-properties fo:margin-left="0.1263in" fo:margin-right="-0.0125in">
        <style:tab-stops/>
      </style:paragraph-properties>
    </style:style>
    <style:style style:name="T37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1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15" style:family="table-cell">
      <style:table-cell-properties fo:border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3716" style:parent-style-name="Normal" style:family="paragraph">
      <style:paragraph-properties fo:margin-left="0.2861in" fo:margin-right="-0.0125in">
        <style:tab-stops/>
      </style:paragraph-properties>
    </style:style>
    <style:style style:name="T3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language="es" fo:country="ES" style:language-complex="es" style:country-complex="ES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1in" fo:language="es" fo:country="ES" style:language-complex="es" style:country-complex="ES"/>
    </style:style>
    <style:style style:name="T3721" style:parent-style-name="Fuentedepárrafopredeter." style:family="text">
      <style:text-properties style:font-name="Times New Roman" style:font-name-asian="Times New Roman" style:font-name-complex="Times New Roman"/>
    </style:style>
    <style:style style:name="TableRow3722" style:family="table-row">
      <style:table-row-properties style:row-height="0.1805in" style:use-optimal-row-height="false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Normal" style:family="paragraph">
      <style:paragraph-properties fo:margin-left="0.6138in" fo:margin-right="-0.0125in">
        <style:tab-stops/>
      </style:paragraph-properties>
    </style:style>
    <style:style style:name="T3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language="es" fo:country="ES" style:language-complex="es" style:country-complex="ES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language="es" fo:country="ES" style:language-complex="es" style:country-complex="ES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language="es" fo:country="ES" style:language-complex="es" style:country-complex="ES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04in" fo:language="es" fo:country="ES" style:language-complex="es" style:country-complex="ES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3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Normal" style:family="paragraph">
      <style:paragraph-properties fo:margin-left="0.2895in" fo:margin-right="-0.0125in">
        <style:tab-stops/>
      </style:paragraph-properties>
    </style:style>
    <style:style style:name="T3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4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Normal" style:family="paragraph">
      <style:paragraph-properties fo:margin-left="0.2847in" fo:margin-right="-0.0125in">
        <style:tab-stops/>
      </style:paragraph-properties>
    </style:style>
    <style:style style:name="T3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4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49" style:family="table-cell">
      <style:table-cell-properties fo:border="0.0069in solid #000000" style:writing-mode="lr-tb" fo:padding-top="0in" fo:padding-left="0in" fo:padding-bottom="0in" fo:padding-right="0in"/>
    </style:style>
    <style:style style:name="P3750" style:parent-style-name="Normal" style:family="paragraph">
      <style:paragraph-properties fo:margin-left="0.3513in" fo:margin-right="-0.0125in">
        <style:tab-stops/>
      </style:paragraph-properties>
    </style:style>
    <style:style style:name="T3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54" style:parent-style-name="Fuentedepárrafopredeter." style:family="text">
      <style:text-properties style:font-name="Times New Roman" style:font-name-asian="Times New Roman" style:font-name-complex="Times New Roman"/>
    </style:style>
    <style:style style:name="TableRow3755" style:family="table-row">
      <style:table-row-properties style:row-height="0.1666in" style:use-optimal-row-height="false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Normal" style:family="paragraph">
      <style:paragraph-properties fo:margin-left="0.3118in" fo:margin-right="-0.0125in">
        <style:tab-stops/>
      </style:paragraph-properties>
    </style:style>
    <style:style style:name="T3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language="es" fo:country="ES" style:language-complex="es" style:country-complex="ES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language="es" fo:country="ES" style:language-complex="es" style:country-complex="ES"/>
    </style:style>
    <style:style style:name="T376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Normal" style:family="paragraph">
      <style:paragraph-properties fo:margin-left="0.2895in" fo:margin-right="-0.0125in">
        <style:tab-stops/>
      </style:paragraph-properties>
    </style:style>
    <style:style style:name="T37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7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Normal" style:family="paragraph">
      <style:paragraph-properties fo:margin-left="0.2409in" fo:margin-right="-0.0125in">
        <style:tab-stops/>
      </style:paragraph-properties>
    </style:style>
    <style:style style:name="T37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7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Normal" style:family="paragraph">
      <style:paragraph-properties fo:margin-left="0.3513in" fo:margin-right="-0.0125in">
        <style:tab-stops/>
      </style:paragraph-properties>
    </style:style>
    <style:style style:name="T37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85" style:parent-style-name="Fuentedepárrafopredeter." style:family="text">
      <style:text-properties style:font-name="Times New Roman" style:font-name-asian="Times New Roman" style:font-name-complex="Times New Roman"/>
    </style:style>
    <style:style style:name="TableRow3786" style:family="table-row">
      <style:table-row-properties style:row-height="0.1666in" style:use-optimal-row-height="false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Normal" style:family="paragraph">
      <style:paragraph-properties fo:margin-left="0.9187in" fo:margin-right="-0.0125in">
        <style:tab-stops/>
      </style:paragraph-properties>
    </style:style>
    <style:style style:name="T37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language="es" fo:country="ES" style:language-complex="es" style:country-complex="ES"/>
    </style:style>
    <style:style style:name="T37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language="es" fo:country="ES" style:language-complex="es" style:country-complex="ES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9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Normal" style:family="paragraph">
      <style:paragraph-properties fo:margin-left="0.2895in" fo:margin-right="-0.0125in">
        <style:tab-stops/>
      </style:paragraph-properties>
    </style:style>
    <style:style style:name="T37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79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Normal" style:family="paragraph">
      <style:paragraph-properties fo:margin-left="0.2409in" fo:margin-right="-0.0125in">
        <style:tab-stops/>
      </style:paragraph-properties>
    </style:style>
    <style:style style:name="T38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80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Normal" style:family="paragraph">
      <style:paragraph-properties fo:margin-left="0.3513in" fo:margin-right="-0.0125in">
        <style:tab-stops/>
      </style:paragraph-properties>
    </style:style>
    <style:style style:name="T38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language="es" fo:country="ES" style:language-complex="es" style:country-complex="ES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s" fo:country="ES" style:language-complex="es" style:country-complex="ES"/>
    </style:style>
    <style:style style:name="T3811" style:parent-style-name="Fuentedepárrafopredeter." style:family="text">
      <style:text-properties style:font-name="Times New Roman" style:font-name-asian="Times New Roman" style:font-name-complex="Times New Roman"/>
    </style:style>
    <style:style style:name="P38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14" style:parent-style-name="Normal" style:family="paragraph">
      <style:paragraph-properties fo:margin-bottom="0.1611in"/>
    </style:style>
    <style:style style:name="P3815" style:parent-style-name="Normal" style:family="paragraph">
      <style:paragraph-properties fo:text-align="justify" fo:margin-top="0.175in" fo:line-height="0.1756in" fo:margin-left="0.8201in" fo:margin-right="0.7756in">
        <style:tab-stops>
          <style:tab-stop style:type="left" style:position="1.0479in"/>
        </style:tab-stops>
      </style:paragraph-properties>
    </style:style>
    <style:style style:name="T38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48" style:parent-style-name="Fuentedepárrafopredeter." style:family="text">
      <style:text-properties style:font-name="Times New Roman" style:font-name-asian="Times New Roman" style:font-name-complex="Times New Roman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5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color="#000000" fo:letter-spacing="0.0291in" fo:language="es" fo:country="ES" style:language-complex="es" style:country-complex="ES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color="#000000" fo:letter-spacing="-0.0159in" fo:language="es" fo:country="ES" style:language-complex="es" style:country-complex="ES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language="es" fo:country="ES" style:language-complex="es" style:country-complex="ES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1in" fo:language="es" fo:country="ES" style:language-complex="es" style:country-complex="ES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1in" fo:language="es" fo:country="ES" style:language-complex="es" style:country-complex="ES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86" style:parent-style-name="Fuentedepárrafopredeter." style:family="text">
      <style:text-properties style:font-name="Times New Roman" style:font-name-asian="Times New Roman" style:font-name-complex="Times New Roman"/>
    </style:style>
    <style:style style:name="T38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language="es" fo:country="ES" style:language-complex="es" style:country-complex="ES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38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9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language="es" fo:country="ES" style:language-complex="es" style:country-complex="ES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language="es" fo:country="ES" style:language-complex="es" style:country-complex="ES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language="es" fo:country="ES" style:language-complex="es" style:country-complex="ES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language="es" fo:country="ES" style:language-complex="es" style:country-complex="ES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20" style:parent-style-name="Fuentedepárrafopredeter." style:family="text">
      <style:text-properties style:font-name="Times New Roman" style:font-name-asian="Times New Roman" style:font-name-complex="Times New Roman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54in" fo:language="es" fo:country="ES" style:language-complex="es" style:country-complex="ES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language="es" fo:country="ES" style:language-complex="es" style:country-complex="ES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54in" fo:language="es" fo:country="ES" style:language-complex="es" style:country-complex="ES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54in" fo:language="es" fo:country="ES" style:language-complex="es" style:country-complex="ES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54in" fo:language="es" fo:country="ES" style:language-complex="es" style:country-complex="ES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54in" fo:language="es" fo:country="ES" style:language-complex="es" style:country-complex="ES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s" fo:country="ES" style:language-complex="es" style:country-complex="ES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color="#000000" fo:letter-spacing="-0.0159in" fo:language="es" fo:country="ES" style:language-complex="es" style:country-complex="ES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color="#000000" fo:letter-spacing="0.034in" fo:language="es" fo:country="ES" style:language-complex="es" style:country-complex="ES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color="#000000" fo:letter-spacing="0.0368in" fo:language="es" fo:country="ES" style:language-complex="es" style:country-complex="ES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3952" style:parent-style-name="Fuentedepárrafopredeter." style:family="text">
      <style:text-properties style:font-name="Times New Roman" style:font-name-asian="Times New Roman" style:font-name-complex="Times New Roman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color="#000000" fo:letter-spacing="-0.0006in" fo:language="es" fo:country="ES" style:language-complex="es" style:country-complex="ES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color="#000000" fo:letter-spacing="0.025in" fo:language="es" fo:country="ES" style:language-complex="es" style:country-complex="ES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color="#000000" fo:letter-spacing="-0.0138in" fo:language="es" fo:country="ES" style:language-complex="es" style:country-complex="ES"/>
    </style:style>
    <style:style style:name="T3981" style:parent-style-name="Fuentedepárrafopredeter." style:family="text">
      <style:text-properties style:font-name="Times New Roman" style:font-name-asian="Times New Roman" style:font-name-complex="Times New Roman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9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0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0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05" style:parent-style-name="Fuentedepárrafopredeter." style:family="text">
      <style:text-properties style:font-name="Times New Roman" style:font-name-asian="Times New Roman" style:font-name-complex="Times New Roman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0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color="#000000" fo:letter-spacing="-0.009in" fo:language="es" fo:country="ES" style:language-complex="es" style:country-complex="ES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35" style:parent-style-name="Fuentedepárrafopredeter." style:family="text">
      <style:text-properties style:font-name="Times New Roman" style:font-name-asian="Times New Roman" style:font-name-complex="Times New Roman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color="#000000" fo:letter-spacing="-0.002in" fo:language="es" fo:country="ES" style:language-complex="es" style:country-complex="ES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0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4072" style:parent-style-name="Fuentedepárrafopredeter." style:family="text">
      <style:text-properties style:font-name="Times New Roman" style:font-name-asian="Times New Roman" style:font-name-complex="Times New Roman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0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0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1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color="#000000" fo:letter-spacing="-0.0145in" fo:language="es" fo:country="ES" style:language-complex="es" style:country-complex="ES"/>
    </style:style>
    <style:style style:name="T4111" style:parent-style-name="Fuentedepárrafopredeter." style:family="text">
      <style:text-properties style:font-name="Times New Roman" style:font-name-asian="Times New Roman" style:font-name-complex="Times New Roman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11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color="#000000" fo:letter-spacing="0.002in" fo:language="es" fo:country="ES" style:language-complex="es" style:country-complex="ES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2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3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4134" style:parent-style-name="Fuentedepárrafopredeter." style:family="text">
      <style:text-properties style:font-name="Times New Roman" style:font-name-asian="Times New Roman" style:font-name-complex="Times New Roman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46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4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6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color="#000000" fo:letter-spacing="0.0354in" fo:language="es" fo:country="ES" style:language-complex="es" style:country-complex="ES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75" style:parent-style-name="Fuentedepárrafopredeter." style:family="text">
      <style:text-properties style:font-name="Times New Roman" style:font-name-asian="Times New Roman" style:font-name-complex="Times New Roman"/>
    </style:style>
    <style:style style:name="T41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color="#000000" fo:letter-spacing="-0.0027in" fo:language="es" fo:country="ES" style:language-complex="es" style:country-complex="ES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1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color="#000000" fo:letter-spacing="0.0048in" fo:language="es" fo:country="ES" style:language-complex="es" style:country-complex="ES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10" style:parent-style-name="Fuentedepárrafopredeter." style:family="text">
      <style:text-properties style:font-name="Times New Roman" style:font-name-asian="Times New Roman" style:font-name-complex="Times New Roman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color="#000000" fo:letter-spacing="0.0277in" fo:language="es" fo:country="ES" style:language-complex="es" style:country-complex="ES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42" style:parent-style-name="Fuentedepárrafopredeter." style:family="text">
      <style:text-properties style:font-name="Times New Roman" style:font-name-asian="Times New Roman" style:font-name-complex="Times New Roman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color="#000000" fo:letter-spacing="-0.0118in" fo:language="es" fo:country="ES" style:language-complex="es" style:country-complex="ES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color="#000000" fo:letter-spacing="0.0187in" fo:language="es" fo:country="ES" style:language-complex="es" style:country-complex="ES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color="#000000" fo:letter-spacing="-0.0069in" fo:language="es" fo:country="ES" style:language-complex="es" style:country-complex="ES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80" style:parent-style-name="Fuentedepárrafopredeter." style:family="text">
      <style:text-properties style:font-name="Times New Roman" style:font-name-asian="Times New Roman" style:font-name-complex="Times New Roman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color="#000000" fo:letter-spacing="0.0062in" fo:language="es" fo:country="ES" style:language-complex="es" style:country-complex="ES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color="#000000" fo:letter-spacing="-0.0097in" fo:language="es" fo:country="ES" style:language-complex="es" style:country-complex="ES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000000" fo:letter-spacing="0.0076in" fo:language="es" fo:country="ES" style:language-complex="es" style:country-complex="ES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000000" fo:letter-spacing="0.009in" fo:language="es" fo:country="ES" style:language-complex="es" style:country-complex="ES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color="#000000" fo:letter-spacing="-0.0104in" fo:language="es" fo:country="ES" style:language-complex="es" style:country-complex="ES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17" style:parent-style-name="Fuentedepárrafopredeter." style:family="text">
      <style:text-properties style:font-name="Times New Roman" style:font-name-asian="Times New Roman" style:font-name-complex="Times New Roman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color="#000000" fo:letter-spacing="0.0034in" fo:language="es" fo:country="ES" style:language-complex="es" style:country-complex="ES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color="#000000" fo:letter-spacing="-0.0159in" fo:language="es" fo:country="ES" style:language-complex="es" style:country-complex="ES"/>
    </style:style>
    <style:style style:name="T4364" style:parent-style-name="Fuentedepárrafopredeter." style:family="text">
      <style:text-properties style:font-name="Times New Roman" style:font-name-asian="Times New Roman" style:font-name-complex="Times New Roman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83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color="#000000" fo:letter-spacing="0.0243in" fo:language="es" fo:country="ES" style:language-complex="es" style:country-complex="ES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color="#000000" fo:letter-spacing="0.0263in" fo:language="es" fo:country="ES" style:language-complex="es" style:country-complex="ES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color="#000000" fo:letter-spacing="-0.0083in" fo:language="es" fo:country="ES" style:language-complex="es" style:country-complex="ES"/>
    </style:style>
    <style:style style:name="T4400" style:parent-style-name="Fuentedepárrafopredeter." style:family="text">
      <style:text-properties style:font-name="Times New Roman" style:font-name-asian="Times New Roman" style:font-name-complex="Times New Roman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color="#000000" fo:letter-spacing="0.0201in" fo:language="es" fo:country="ES" style:language-complex="es" style:country-complex="ES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color="#000000" fo:letter-spacing="0.0215in" fo:language="es" fo:country="ES" style:language-complex="es" style:country-complex="ES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4435" style:parent-style-name="Fuentedepárrafopredeter." style:family="text">
      <style:text-properties style:font-name="Times New Roman" style:font-name-asian="Times New Roman" style:font-name-complex="Times New Roman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4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4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51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61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63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color="#000000" fo:letter-spacing="0.0111in" fo:language="es" fo:country="ES" style:language-complex="es" style:country-complex="ES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7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color="#000000" fo:letter-spacing="0.0125in" fo:language="es" fo:country="ES" style:language-complex="es" style:country-complex="ES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79" style:parent-style-name="Fuentedepárrafopredeter." style:family="text">
      <style:text-properties style:font-name="Times New Roman" style:font-name-asian="Times New Roman" style:font-name-complex="Times New Roman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488" style:parent-style-name="Normal" style:family="paragraph">
      <style:paragraph-properties fo:line-height="0.1708in" fo:margin-left="0.8201in">
        <style:tab-stops/>
      </style:paragraph-properties>
    </style:style>
    <style:style style:name="T4489" style:parent-style-name="Fuentedepárrafopredeter." style:family="text">
      <style:text-properties style:font-name="Times New Roman" style:font-name-asian="Times New Roman" style:font-name-complex="Times New Roman" fo:color="#000000" fo:letter-spacing="0.0229in" fo:language="es" fo:country="ES" style:language-complex="es" style:country-complex="ES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491" style:parent-style-name="Normal" style:family="paragraph">
      <style:paragraph-properties fo:line-height="0.1708in" fo:margin-left="0.8201in">
        <style:tab-stops/>
      </style:paragraph-properties>
    </style:style>
    <style:style style:name="T449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01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50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0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S6" style:family="section">
      <style:section-properties fo:margin-left="0in" fo:margin-right="0in" style:writing-mode="lr-tb">
        <style:columns fo:column-count="2">
          <style:column style:rel-width="5494*" fo:start-indent="0in" fo:end-indent="0.8645in"/>
          <style:column style:rel-width="3762*" fo:start-indent="0.8645in" fo:end-indent="0in"/>
        </style:columns>
      </style:section-properties>
    </style:style>
    <style:style style:name="P4513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4514" style:parent-style-name="Normal" style:family="paragraph">
      <style:paragraph-properties fo:line-height="0.1708in" fo:margin-left="0.8201in">
        <style:tab-stops>
          <style:tab-stop style:type="left" style:position="0.3381in"/>
          <style:tab-stop style:type="left" style:position="2.0069in"/>
        </style:tab-stops>
      </style:paragraph-properties>
    </style:style>
    <style:style style:name="T4515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1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1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518" style:parent-style-name="Normal" style:family="paragraph">
      <style:paragraph-properties fo:line-height="0.1708in" fo:margin-left="0.8201in">
        <style:tab-stops>
          <style:tab-stop style:type="left" style:position="0.2027in"/>
          <style:tab-stop style:type="left" style:position="2.0381in"/>
        </style:tab-stops>
      </style:paragraph-properties>
    </style:style>
    <style:style style:name="T451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2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5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10pt" style:font-size-asian="10pt" style:font-size-complex="10pt" fo:language="es" fo:country="ES" style:language-complex="es" style:country-complex="ES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10pt" style:font-size-asian="10pt" style:font-size-complex="10pt" fo:language="es" fo:country="ES" style:language-complex="es" style:country-complex="ES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7in" fo:font-size="10pt" style:font-size-asian="10pt" style:font-size-complex="10pt" fo:language="es" fo:country="ES" style:language-complex="es" style:country-complex="ES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10pt" style:font-size-asian="10pt" style:font-size-complex="10pt" fo:language="es" fo:country="ES" style:language-complex="es" style:country-complex="ES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45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4536" style:parent-style-name="Normal" style:family="paragraph">
      <style:paragraph-properties fo:line-height="0.1708in" fo:margin-left="0.8201in">
        <style:tab-stops/>
      </style:paragraph-properties>
    </style:style>
    <style:style style:name="T453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color="#000000" fo:letter-spacing="-0.0076in" fo:language="es" fo:country="ES" style:language-complex="es" style:country-complex="ES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42" style:parent-style-name="Fuentedepárrafopredeter." style:family="text">
      <style:text-properties style:font-name="Times New Roman" style:font-name-asian="Times New Roman" style:font-name-complex="Times New Roman"/>
    </style:style>
    <style:style style:name="P4543" style:parent-style-name="Normal" style:family="paragraph">
      <style:paragraph-properties fo:break-before="column"/>
    </style:style>
    <style:style style:name="P4544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4545" style:parent-style-name="Normal" style:family="paragraph">
      <style:paragraph-properties fo:text-align="end" fo:line-height="0.1708in" fo:margin-left="-0.0555in" fo:margin-right="0.4111in">
        <style:tab-stops>
          <style:tab-stop style:type="left" style:position="0.3375in"/>
        </style:tab-stops>
      </style:paragraph-properties>
    </style:style>
    <style:style style:name="T4546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P4548" style:parent-style-name="Normal" style:family="paragraph">
      <style:paragraph-properties fo:text-align="end" fo:line-height="0.1541in" fo:margin-left="-0.0243in" fo:margin-right="0.2138in">
        <style:tab-stops/>
      </style:paragraph-properties>
    </style:style>
    <style:style style:name="T45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10pt" style:font-size-asian="10pt" style:font-size-complex="10pt" fo:language="es" fo:country="ES" style:language-complex="es" style:country-complex="ES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4561" style:parent-style-name="Normal" style:family="paragraph">
      <style:paragraph-properties fo:text-align="end" fo:line-height="0.1708in" fo:margin-left="-0.0555in" fo:margin-right="0.0277in">
        <style:tab-stops/>
      </style:paragraph-properties>
    </style:style>
    <style:style style:name="T456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color="#000000" fo:letter-spacing="-0.0034in" fo:language="es" fo:country="ES" style:language-complex="es" style:country-complex="ES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color="#000000" fo:letter-spacing="0.0013in" fo:language="es" fo:country="ES" style:language-complex="es" style:country-complex="ES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color="#000000" fo:letter-spacing="0.0006in" fo:language="es" fo:country="ES" style:language-complex="es" style:country-complex="ES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color="#000000" fo:language="es" fo:country="ES" style:language-complex="es" style:country-complex="ES"/>
    </style:style>
    <style:style style:name="T4573" style:parent-style-name="Fuentedepárrafopredeter." style:family="text">
      <style:text-properties style:font-name="Times New Roman" style:font-name-asian="Times New Roman" style:font-name-complex="Times New Roman"/>
    </style:style>
    <style:style style:name="S7" style:family="section">
      <style:section-properties fo:margin-left="0in" fo:margin-right="0in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</text:span><text:span text:style-name="T9"><text:s/></text:span><text:span text:style-name="T10">L</text:span><text:span text:style-name="T11">A</text:span><text:span text:style-name="T12"><text:s/></text:span><text:span text:style-name="T13">M</text:span><text:span text:style-name="T14">ES</text:span><text:span text:style-name="T15">A</text:span><text:span text:style-name="T16"><text:s/></text:span><text:span text:style-name="T17">DE CON</text:span><text:span text:style-name="T18">T</text:span><text:span text:style-name="T19">RATACI</text:span><text:span text:style-name="T20">Ó</text:span><text:span text:style-name="T21">N</text:span><text:span text:style-name="T22"><text:s/></text:span></text:p>
      <text:p text:style-name="P23"><text:span text:style-name="T24"><text:s/></text:span><text:span text:style-name="T25"><text:s text:c="2"/></text:span></text:p>
      <text:p text:style-name="P26"><draw:custom-shape svg:x="1.18167in" svg:y="0.15683in" svg:width="2.05486in" svg:height="0.01597in" draw:z-index="251658246" draw:id="id0" draw:style-name="a0" draw:name="Freeform 100" text:anchor-type="paragraph"><svg:title/><svg:desc/><draw:enhanced-geometry draw:type="non-primitive" svg:viewBox="0 0 2505456 20319" draw:enhanced-path="M 0 20319 L 2505456 20319 2505456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456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">Fecha</text:span><text:span text:style-name="T28"><text:s/></text:span><text:span text:style-name="T29">y hora de ce</text:span><text:span text:style-name="T30">l</text:span><text:span text:style-name="T31">ebración</text:span><text:span text:style-name="T32"><text:s text:c="2"/></text:span></text:p>
      <text:p text:style-name="P33"><text:span text:style-name="T34">02</text:span><text:span text:style-name="T35"><text:s/></text:span><text:span text:style-name="T36">de<text:s/></text:span><text:span text:style-name="T37">j</text:span><text:span text:style-name="T38">ulio de 2025 a</text:span><text:span text:style-name="T39"><text:s/></text:span><text:span text:style-name="T40">las 09:00:00 <text:s/></text:span></text:p>
      <text:p text:style-name="P41"><text:span text:style-name="T42"><text:s/></text:span><text:span text:style-name="T43"><text:s text:c="2"/></text:span></text:p>
      <text:p text:style-name="P44"><draw:custom-shape svg:x="1.18167in" svg:y="0.15683in" svg:width="1.53611in" svg:height="0.01597in" draw:z-index="251658251" draw:id="id1" draw:style-name="a1" draw:name="Freeform 101" text:anchor-type="paragraph"><svg:title/><svg:desc/><draw:enhanced-geometry draw:type="non-primitive" svg:viewBox="0 0 1873503 20319" draw:enhanced-path="M 0 20319 L 1873503 20319 1873503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503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">Lugar</text:span><text:span text:style-name="T46"><text:s/></text:span><text:span text:style-name="T47">de celebración</text:span><text:span text:style-name="T48"><text:s text:c="2"/></text:span></text:p>
      <text:p text:style-name="P49"><text:span text:style-name="T50">G</text:span><text:span text:style-name="T51">M</text:span><text:span text:style-name="T52">U<text:s/></text:span><text:span text:style-name="T53">r</text:span><text:span text:style-name="T54">eunión</text:span><text:span text:style-name="T55"><text:s/></text:span><text:span text:style-name="T56">po</text:span><text:span text:style-name="T57">r</text:span><text:span text:style-name="T58"><text:s/>la platafor</text:span><text:span text:style-name="T59">m</text:span><text:span text:style-name="T60">a TEA</text:span><text:span text:style-name="T61">M</text:span><text:span text:style-name="T62">S <text:s/></text:span></text:p>
      <text:p text:style-name="P63"><text:span text:style-name="T64"><text:s/></text:span><text:span text:style-name="T65"><text:s text:c="2"/></text:span></text:p>
      <text:p text:style-name="P66"><draw:custom-shape svg:x="1.18167in" svg:y="0.15683in" svg:width="0.77292in" svg:height="0.01597in" draw:z-index="251658256" draw:id="id2" draw:style-name="a2" draw:name="Freeform 102" text:anchor-type="paragraph"><svg:title/><svg:desc/><draw:enhanced-geometry draw:type="non-primitive" svg:viewBox="0 0 942847 20319" draw:enhanced-path="M 0 20319 L 942847 20319 942847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847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7">A</text:span><text:span text:style-name="T68">s</text:span><text:span text:style-name="T69">i</text:span><text:span text:style-name="T70">s</text:span><text:span text:style-name="T71">t</text:span><text:span text:style-name="T72">entes</text:span><text:span text:style-name="T73"><text:s text:c="2"/></text:span></text:p>
      <text:p text:style-name="P74"><text:span text:style-name="T75">PRES</text:span><text:span text:style-name="T76">I</text:span><text:span text:style-name="T77">DE <text:s/></text:span></text:p>
      <text:p text:style-name="P78"><text:span text:style-name="T79">D. Guille</text:span><text:span text:style-name="T80">r</text:span><text:span text:style-name="T81">mo Díaz Guerra</text:span><text:span text:style-name="T82">,</text:span><text:span text:style-name="T83"><text:s/>Ge</text:span><text:span text:style-name="T84">r</text:span><text:span text:style-name="T85">ente <text:s/></text:span></text:p>
      <text:p text:style-name="P86"><text:span text:style-name="T87">SECRETARIO <text:s/></text:span></text:p>
      <text:p text:style-name="P88"><text:span text:style-name="T89">D. José<text:s/></text:span><text:span text:style-name="T90">M</text:span><text:span text:style-name="T91">anuel Do</text:span><text:span text:style-name="T92">r</text:span><text:span text:style-name="T93">ta Delgado,</text:span><text:span text:style-name="T94"><text:s/></text:span><text:span text:style-name="T95">Jefe del Servicio de</text:span><text:span text:style-name="T96"><text:s/></text:span><text:span text:style-name="T97">Régi</text:span><text:span text:style-name="T98">m</text:span><text:span text:style-name="T99">en</text:span><text:span text:style-name="T100"><text:s/></text:span><text:span text:style-name="T101">Gene</text:span><text:span text:style-name="T102">r</text:span><text:span text:style-name="T103">al</text:span><text:span text:style-name="T104"><text:s/></text:span></text:p>
      <text:p text:style-name="P105"><text:span text:style-name="T106">V</text:span><text:span text:style-name="T107">O</text:span><text:span text:style-name="T108">CALES <text:s/></text:span></text:p>
      <text:p text:style-name="P109"><text:span text:style-name="T110">D. Ale</text:span><text:span text:style-name="T111">j</text:span><text:span text:style-name="T112">and</text:span><text:span text:style-name="T113">r</text:span><text:span text:style-name="T114">o Rod</text:span><text:span text:style-name="T115">r</text:span><text:span text:style-name="T116">iguez Fe</text:span><text:span text:style-name="T117">r</text:span><text:span text:style-name="T118">nandez-Oliva</text:span><text:span text:style-name="T119">,</text:span><text:span text:style-name="T120"><text:s/>Inte</text:span><text:span text:style-name="T121">r</text:span><text:span text:style-name="T122">ven</text:span><text:span text:style-name="T123">t</text:span><text:span text:style-name="T124">or Gene</text:span><text:span text:style-name="T125">r</text:span><text:span text:style-name="T126">al</text:span><text:span text:style-name="T127"><text:s/></text:span><text:span text:style-name="T128"><text:s text:c="2"/></text:span></text:p>
      <text:p text:style-name="P129"><text:span text:style-name="T130">D. Ped</text:span><text:span text:style-name="T131">r</text:span><text:span text:style-name="T132">o</text:span><text:span text:style-name="T133"><text:s/></text:span><text:span text:style-name="T134">Se</text:span><text:span text:style-name="T135">r</text:span><text:span text:style-name="T136">gio González</text:span><text:span text:style-name="T137"><text:s/></text:span><text:span text:style-name="T138">Peña,<text:s/></text:span><text:span text:style-name="T139">J</text:span><text:span text:style-name="T140">efe de Sección de<text:s/></text:span><text:span text:style-name="T141">I</text:span><text:span text:style-name="T142">nnovación <text:s/></text:span></text:p>
      <text:p text:style-name="P143"><text:span text:style-name="T144">Dña</text:span><text:span text:style-name="T145">.<text:s/></text:span><text:span text:style-name="T146">Ascensión</text:span><text:span text:style-name="T147"><text:s/></text:span><text:span text:style-name="T148">Bacallado</text:span><text:span text:style-name="T149"><text:s/></text:span><text:span text:style-name="T150">Pé</text:span><text:span text:style-name="T151">r</text:span><text:span text:style-name="T152">ez,</text:span><text:span text:style-name="T153"><text:s/></text:span><text:span text:style-name="T154">Jefa</text:span><text:span text:style-name="T155"><text:s/></text:span><text:span text:style-name="T156">del</text:span><text:span text:style-name="T157"><text:s/></text:span><text:span text:style-name="T158">Se</text:span><text:span text:style-name="T159">r</text:span><text:span text:style-name="T160">vicio</text:span><text:span text:style-name="T161"><text:s/></text:span><text:span text:style-name="T162">de</text:span><text:span text:style-name="T163"><text:s/>I</text:span><text:span text:style-name="T164">nnovación,</text:span><text:span text:style-name="T165"><text:s/></text:span><text:span text:style-name="T166">Atención</text:span><text:span text:style-name="T167"><text:s/></text:span><text:span text:style-name="T168">Ciudadana</text:span><text:span text:style-name="T169"><text:s/></text:span><text:span text:style-name="T170">y O</text:span><text:span text:style-name="T171">r</text:span><text:span text:style-name="T172">ganización <text:s/></text:span></text:p>
      <text:p text:style-name="P173"><text:span text:style-name="T174">Dña</text:span><text:span text:style-name="T175">.</text:span><text:span text:style-name="T176"><text:s/></text:span><text:span text:style-name="T177"><text:s/></text:span><text:span text:style-name="T178">Belinda<text:s/></text:span><text:span text:style-name="T179"><text:s/></text:span><text:span text:style-name="T180">Pé</text:span><text:span text:style-name="T181">r</text:span><text:span text:style-name="T182">ez<text:s/></text:span><text:span text:style-name="T183"><text:s/></text:span><text:span text:style-name="T184">Reyes</text:span><text:span text:style-name="T185">,</text:span><text:span text:style-name="T186"><text:s/></text:span><text:span text:style-name="T187"><text:s/></text:span><text:span text:style-name="T188">Sec</text:span><text:span text:style-name="T189">r</text:span><text:span text:style-name="T190">e</text:span><text:span text:style-name="T191">t</text:span><text:span text:style-name="T192">a</text:span><text:span text:style-name="T193">r</text:span><text:span text:style-name="T194">ia<text:s/></text:span><text:span text:style-name="T195"><text:s/></text:span><text:span text:style-name="T196">Delegada<text:s/></text:span><text:span text:style-name="T197"><text:s/></text:span><text:span text:style-name="T198">de<text:s/></text:span><text:span text:style-name="T199"><text:s/></text:span><text:span text:style-name="T200">la<text:s/></text:span><text:span text:style-name="T201"><text:s/></text:span><text:span text:style-name="T202">Ge</text:span><text:span text:style-name="T203">r</text:span><text:span text:style-name="T204">encia<text:s/></text:span><text:span text:style-name="T205"><text:s/></text:span><text:span text:style-name="T206">M</text:span><text:span text:style-name="T207">unicipal<text:s/></text:span><text:span text:style-name="T208"><text:s/></text:span><text:span text:style-name="T209">de</text:span><text:span text:style-name="T210"><text:s/></text:span><text:span text:style-name="T211">Urbanismo. <text:s/></text:span></text:p>
      <text:p text:style-name="P212"><draw:custom-shape svg:x="1.18167in" svg:y="0.33738in" svg:width="0.97639in" svg:height="0.01597in" draw:z-index="251658272" draw:id="id3" draw:style-name="a3" draw:name="Freeform 103" text:anchor-type="paragraph"><svg:title/><svg:desc/><draw:enhanced-geometry draw:type="non-primitive" svg:viewBox="0 0 1190751 20319" draw:enhanced-path="M 0 20319 L 1190751 20319 1190751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751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3">O</text:span><text:span text:style-name="T214">r</text:span><text:span text:style-name="T215">den del</text:span><text:span text:style-name="T216"><text:s/></text:span><text:span text:style-name="T217">d</text:span><text:span text:style-name="T218">í</text:span><text:span text:style-name="T219">a</text:span><text:span text:style-name="T220"><text:s/></text:span></text:p>
      <text:p text:style-name="P221"><text:span text:style-name="T222">Con</text:span><text:span text:style-name="T223">t</text:span><text:span text:style-name="T224">ra</text:span><text:span text:style-name="T225">t</text:span><text:span text:style-name="T226">o<text:s/></text:span><text:span text:style-name="T227"><text:s/></text:span><text:span text:style-name="T228"><text:s/></text:span><text:span text:style-name="T229">2024</text:span><text:span text:style-name="T230">/</text:span><text:span text:style-name="T231">8498:<text:s/></text:span><text:span text:style-name="T232"><text:s text:c="2"/></text:span><text:span text:style-name="T233">El<text:s/></text:span><text:span text:style-name="T234"><text:s text:c="2"/></text:span><text:span text:style-name="T235">cont</text:span><text:span text:style-name="T236">r</text:span><text:span text:style-name="T237">ato<text:s/></text:span><text:span text:style-name="T238"><text:s/></text:span><text:span text:style-name="T239"><text:s/></text:span><text:span text:style-name="T240">administra</text:span><text:span text:style-name="T241">t</text:span><text:span text:style-name="T242">ivo<text:s/></text:span><text:span text:style-name="T243"><text:s/></text:span><text:span text:style-name="T244"><text:s/></text:span><text:span text:style-name="T245">de<text:s/></text:span><text:span text:style-name="T246"><text:s/></text:span><text:span text:style-name="T247"><text:s/></text:span><text:span text:style-name="T248">su</text:span><text:span text:style-name="T249">m</text:span><text:span text:style-name="T250">inist</text:span><text:span text:style-name="T251">r</text:span><text:span text:style-name="T252">o,<text:s/></text:span><text:span text:style-name="T253"><text:s/></text:span><text:span text:style-name="T254"><text:s/></text:span><text:span text:style-name="T255">instalación<text:s/></text:span><text:span text:style-name="T256"><text:s/></text:span><text:span text:style-name="T257"><text:s/></text:span><text:span text:style-name="T258">y</text:span><text:span text:style-name="T259"><text:s/></text:span><text:span text:style-name="T260">con</text:span><text:span text:style-name="T261">f</text:span><text:span text:style-name="T262">igu</text:span><text:span text:style-name="T263">r</text:span><text:span text:style-name="T264">ación</text:span><text:span text:style-name="T265"><text:s/></text:span><text:span text:style-name="T266">de</text:span><text:span text:style-name="T267"><text:s/></text:span><text:span text:style-name="T268">los</text:span><text:span text:style-name="T269"><text:s/></text:span><text:span text:style-name="T270">switches</text:span><text:span text:style-name="T271"><text:s/></text:span><text:span text:style-name="T272">de</text:span><text:span text:style-name="T273"><text:s/></text:span><text:span text:style-name="T274">acceso</text:span><text:span text:style-name="T275"><text:s/></text:span><text:span text:style-name="T276">pa</text:span><text:span text:style-name="T277">r</text:span><text:span text:style-name="T278">a</text:span><text:span text:style-name="T279"><text:s/></text:span><text:span text:style-name="T280">el</text:span><text:span text:style-name="T281"><text:s/></text:span><text:span text:style-name="T282">edificio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Ge</text:span><text:span text:style-name="T289">r</text:span><text:span text:style-name="T290">encia</text:span><text:span text:style-name="T291"><text:s/></text:span><text:span text:style-name="T292">M</text:span><text:span text:style-name="T293">unicipal</text:span><text:span text:style-name="T294"><text:s/></text:span><text:span text:style-name="T295">de</text:span><text:span text:style-name="T296"><text:s/></text:span><text:span text:style-name="T297">Urbanismo <text:s/></text:span></text:p>
      <text:p text:style-name="P298"><text:span text:style-name="T299">1</text:span><text:span text:style-name="T300">.</text:span><text:span text:style-name="T301">-</text:span><text:span text:style-name="T302"><text:s/></text:span><text:span text:style-name="T303">Acto de</text:span><text:span text:style-name="T304"><text:s/></text:span><text:span text:style-name="T305">ape</text:span><text:span text:style-name="T306">r</text:span><text:span text:style-name="T307">tura oferta<text:s/></text:span><text:span text:style-name="T308">c</text:span><text:span text:style-name="T309">rite</text:span><text:span text:style-name="T310">r</text:span><text:span text:style-name="T311">ios cuan</text:span><text:span text:style-name="T312">t</text:span><text:span text:style-name="T313">i</text:span><text:span text:style-name="T314">f</text:span><text:span text:style-name="T315">icables au</text:span><text:span text:style-name="T316">t</text:span><text:span text:style-name="T317">o</text:span><text:span text:style-name="T318">m</text:span><text:span text:style-name="T319">ática</text:span><text:span text:style-name="T320">m</text:span><text:span text:style-name="T321">en</text:span><text:span text:style-name="T322">t</text:span><text:span text:style-name="T323">e. <text:s/></text:span><text:line-break/><text:span text:style-name="T324">2</text:span><text:span text:style-name="T325">.</text:span><text:span text:style-name="T326">-</text:span><text:span text:style-name="T327"><text:s/></text:span><text:span text:style-name="T328">Acto de</text:span><text:span text:style-name="T329"><text:s/></text:span><text:span text:style-name="T330">valoración ofe</text:span><text:span text:style-name="T331">r</text:span><text:span text:style-name="T332">ta c</text:span><text:span text:style-name="T333">r</text:span><text:span text:style-name="T334">ite</text:span><text:span text:style-name="T335">r</text:span><text:span text:style-name="T336">ios cuan</text:span><text:span text:style-name="T337">t</text:span><text:span text:style-name="T338">i</text:span><text:span text:style-name="T339">f</text:span><text:span text:style-name="T340">icables au</text:span><text:span text:style-name="T341">t</text:span><text:span text:style-name="T342">o</text:span><text:span text:style-name="T343">m</text:span><text:span text:style-name="T344">ática</text:span><text:span text:style-name="T345">m</text:span><text:span text:style-name="T346">en</text:span><text:span text:style-name="T347">t</text:span><text:span text:style-name="T348">e.</text:span><text:span text:style-name="T349"><text:s/></text:span><text:span text:style-name="T350">3</text:span><text:span text:style-name="T351">.</text:span><text:span text:style-name="T352">-</text:span><text:span text:style-name="T353"><text:s/></text:span><text:span text:style-name="T354">P</text:span><text:span text:style-name="T355">r</text:span><text:span text:style-name="T356">opuesta</text:span><text:span text:style-name="T357"><text:s/></text:span><text:span text:style-name="T358">ad</text:span><text:span text:style-name="T359">j</text:span><text:span text:style-name="T360">udicación. <text:s/></text:span></text:p>
      <text:p text:style-name="P361"><text:span text:style-name="T362"><text:s/></text:span><text:span text:style-name="T363"><text:s text:c="2"/></text:span></text:p>
      <text:p text:style-name="P364"><draw:custom-shape svg:x="1.18167in" svg:y="0.15683in" svg:width="0.78125in" svg:height="0.01667in" draw:z-index="251658284" draw:id="id4" draw:style-name="a4" draw:name="Freeform 104" text:anchor-type="paragraph"><svg:title/><svg:desc/><draw:enhanced-geometry draw:type="non-primitive" svg:viewBox="0 0 953007 20320" draw:enhanced-path="M 0 20320 L 953007 20320 953007 0 0 0 Z M 0 203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07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5">Se Expone</text:span><text:span text:style-name="T366"><text:s text:c="2"/></text:span></text:p>
      <text:p text:style-name="P367"><text:span text:style-name="T368">1</text:span><text:span text:style-name="T369">.</text:span><text:span text:style-name="T370">-</text:span><text:span text:style-name="T371"><text:s/></text:span><text:span text:style-name="T372">A</text:span><text:span text:style-name="T373">c</text:span><text:span text:style-name="T374">t</text:span><text:span text:style-name="T375">o de</text:span><text:span text:style-name="T376"><text:s/></text:span><text:span text:style-name="T377">aper</text:span><text:span text:style-name="T378">t</text:span><text:span text:style-name="T379">ura</text:span><text:span text:style-name="T380"><text:s/></text:span><text:span text:style-name="T381">ofer</text:span><text:span text:style-name="T382">t</text:span><text:span text:style-name="T383">a</text:span><text:span text:style-name="T384">.</text:span><text:span text:style-name="T385"><text:s/></text:span></text:p>
      <text:p text:style-name="P386"><text:span text:style-name="T387">Se</text:span><text:span text:style-name="T388"><text:s/></text:span><text:span text:style-name="T389">p</text:span><text:span text:style-name="T390">r</text:span><text:span text:style-name="T391">ocede</text:span><text:span text:style-name="T392"><text:s/></text:span><text:span text:style-name="T393">a</text:span><text:span text:style-name="T394"><text:s/></text:span><text:span text:style-name="T395">co</text:span><text:span text:style-name="T396">m</text:span><text:span text:style-name="T397">p</text:span><text:span text:style-name="T398">r</text:span><text:span text:style-name="T399">oba</text:span><text:span text:style-name="T400">r</text:span><text:span text:style-name="T401"><text:s/></text:span><text:span text:style-name="T402">por</text:span><text:span text:style-name="T403"><text:s/></text:span><text:span text:style-name="T404">la</text:span><text:span text:style-name="T405"><text:s/></text:span><text:span text:style-name="T406">m</text:span><text:span text:style-name="T407">esa</text:span><text:span text:style-name="T408"><text:s/></text:span><text:span text:style-name="T409">de</text:span><text:span text:style-name="T410"><text:s/></text:span><text:span text:style-name="T411">cont</text:span><text:span text:style-name="T412">r</text:span><text:span text:style-name="T413">a</text:span><text:span text:style-name="T414">t</text:span><text:span text:style-name="T415">ación</text:span><text:span text:style-name="T416"><text:s/></text:span><text:span text:style-name="T417">que</text:span><text:span text:style-name="T418"><text:s/></text:span><text:span text:style-name="T419">se</text:span><text:span text:style-name="T420"><text:s/></text:span><text:span text:style-name="T421">han</text:span><text:span text:style-name="T422"><text:s/></text:span><text:span text:style-name="T423">presen</text:span><text:span text:style-name="T424">t</text:span><text:span text:style-name="T425">ado</text:span><text:span text:style-name="T426"><text:s/></text:span><text:span text:style-name="T427">los</text:span><text:span text:style-name="T428"><text:s/></text:span><text:span text:style-name="T429">siguientes</text:span><text:span text:style-name="T430"><text:s/></text:span><text:span text:style-name="T431">licitado</text:span><text:span text:style-name="T432">r</text:span><text:span text:style-name="T433">es: <text:s/></text:span></text:p>
      <text:section text:name="Sect1" text:style-name="S1">
        <text:p text:style-name="P434"/>
        <text:p text:style-name="P435"><text:span text:style-name="T436">1.</text:span><text:span text:style-name="T437"><text:s/></text:span></text:p>
        <text:p text:style-name="P438"/>
        <text:p text:style-name="P439"/>
        <text:p text:style-name="P440"><text:span text:style-name="T441">2.</text:span><text:span text:style-name="T442"><text:s/></text:span></text:p>
        <text:p text:style-name="P443"/>
        <text:p text:style-name="P444"/>
        <text:p text:style-name="P445"><text:span text:style-name="T446">3.</text:span><text:span text:style-name="T447"><text:s/></text:span></text:p>
        <text:p text:style-name="P448"/>
        <text:p text:style-name="P449"/>
        <text:p text:style-name="P450"/>
        <text:p text:style-name="P451"><text:span text:style-name="T452">4.</text:span><text:span text:style-name="T453"><text:s/></text:span></text:p>
        <text:p text:style-name="P454"/>
        <text:p text:style-name="P455"/>
        <text:p text:style-name="P456"><text:span text:style-name="T457">ACUNTIA</text:span><text:span text:style-name="T458"><text:s/></text:span><text:span text:style-name="T459">S</text:span><text:span text:style-name="T460">.</text:span><text:span text:style-name="T461">A.U.,</text:span><text:span text:style-name="T462"><text:s/></text:span><text:span text:style-name="T463">con</text:span><text:span text:style-name="T464"><text:s/></text:span><text:span text:style-name="T465">N</text:span><text:span text:style-name="T466">I</text:span><text:span text:style-name="T467">F:</text:span><text:span text:style-name="T468"><text:s/></text:span><text:span text:style-name="T469">A80644081.</text:span><text:span text:style-name="T470"><text:s/></text:span><text:span text:style-name="T471">Fecha</text:span><text:span text:style-name="T472"><text:s/></text:span><text:span text:style-name="T473">de</text:span><text:span text:style-name="T474"><text:s/></text:span><text:span text:style-name="T475">p</text:span><text:span text:style-name="T476">r</text:span><text:span text:style-name="T477">esentación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ofe</text:span><text:span text:style-name="T484">r</text:span><text:span text:style-name="T485">ta</text:span><text:span text:style-name="T486"><text:s/></text:span><text:span text:style-name="T487">en</text:span><text:span text:style-name="T488"><text:s/></text:span><text:span text:style-name="T489">Pla</text:span><text:span text:style-name="T490">t</text:span><text:span text:style-name="T491">aforma</text:span><text:span text:style-name="T492"><text:s/></text:span><text:span text:style-name="T493">de</text:span><text:span text:style-name="T494"><text:s/></text:span><text:span text:style-name="T495">Con</text:span><text:span text:style-name="T496">t</text:span><text:span text:style-name="T497">ra</text:span><text:span text:style-name="T498">t</text:span><text:span text:style-name="T499">ación</text:span><text:span text:style-name="T500"><text:s/></text:span><text:span text:style-name="T501">del</text:span><text:span text:style-name="T502"><text:s/></text:span><text:span text:style-name="T503">Sector</text:span><text:span text:style-name="T504"><text:s/></text:span><text:span text:style-name="T505">Público</text:span><text:span text:style-name="T506"><text:s/></text:span><text:span text:style-name="T507">el</text:span><text:span text:style-name="T508"><text:s/></text:span><text:span text:style-name="T509">16</text:span><text:span text:style-name="T510"><text:s/></text:span><text:span text:style-name="T511">de</text:span><text:span text:style-name="T512"><text:s/></text:span><text:span text:style-name="T513">j</text:span><text:span text:style-name="T514">unio</text:span><text:span text:style-name="T515"><text:s/></text:span><text:span text:style-name="T516">de</text:span><text:span text:style-name="T517"><text:s/></text:span><text:span text:style-name="T518">2025</text:span><text:span text:style-name="T519"><text:s/></text:span><text:span text:style-name="T520">a</text:span><text:span text:style-name="T521"><text:s/></text:span><text:span text:style-name="T522">las</text:span><text:span text:style-name="T523"><text:s/></text:span><text:span text:style-name="T524">13</text:span><text:span text:style-name="T525">:</text:span><text:span text:style-name="T526">46</text:span><text:span text:style-name="T527">:</text:span><text:span text:style-name="T528">04</text:span><text:span text:style-name="T529"><text:s/></text:span><text:span text:style-name="T530">ho</text:span><text:span text:style-name="T531">r</text:span><text:span text:style-name="T532">as. <text:s/></text:span></text:p>
        <text:p text:style-name="P533"><text:span text:style-name="T534">LABERIT</text:span><text:span text:style-name="T535"><text:s/></text:span><text:span text:style-name="T536">CANARIAS,</text:span><text:span text:style-name="T537"><text:s/></text:span><text:span text:style-name="T538">SL,</text:span><text:span text:style-name="T539"><text:s/></text:span><text:span text:style-name="T540">con</text:span><text:span text:style-name="T541"><text:s/></text:span><text:span text:style-name="T542">N</text:span><text:span text:style-name="T543">I</text:span><text:span text:style-name="T544">F:</text:span><text:span text:style-name="T545"><text:s/></text:span><text:span text:style-name="T546">B35307693.</text:span><text:span text:style-name="T547"><text:s/></text:span><text:span text:style-name="T548">Fecha</text:span><text:span text:style-name="T549"><text:s/></text:span><text:span text:style-name="T550">de</text:span><text:span text:style-name="T551"><text:s/></text:span><text:span text:style-name="T552">p</text:span><text:span text:style-name="T553">r</text:span><text:span text:style-name="T554">esentación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o</text:span><text:span text:style-name="T561">f</text:span><text:span text:style-name="T562">erta</text:span><text:span text:style-name="T563"><text:s/></text:span><text:span text:style-name="T564">en</text:span><text:span text:style-name="T565"><text:s/></text:span><text:span text:style-name="T566">Plataforma</text:span><text:span text:style-name="T567"><text:s/></text:span><text:span text:style-name="T568">de</text:span><text:span text:style-name="T569"><text:s/></text:span><text:span text:style-name="T570">Con</text:span><text:span text:style-name="T571">t</text:span><text:span text:style-name="T572">ra</text:span><text:span text:style-name="T573">t</text:span><text:span text:style-name="T574">ación</text:span><text:span text:style-name="T575"><text:s/></text:span><text:span text:style-name="T576">del</text:span><text:span text:style-name="T577"><text:s/></text:span><text:span text:style-name="T578">Sec</text:span><text:span text:style-name="T579">t</text:span><text:span text:style-name="T580">o</text:span><text:span text:style-name="T581">r</text:span><text:span text:style-name="T582"><text:s/></text:span><text:span text:style-name="T583">Público</text:span><text:span text:style-name="T584"><text:s/></text:span><text:span text:style-name="T585">el</text:span><text:span text:style-name="T586"><text:s/></text:span><text:span text:style-name="T587">16</text:span><text:span text:style-name="T588"><text:s/></text:span><text:span text:style-name="T589">de</text:span><text:span text:style-name="T590"><text:s/></text:span><text:span text:style-name="T591">j</text:span><text:span text:style-name="T592">unio</text:span><text:span text:style-name="T593"><text:s/></text:span><text:span text:style-name="T594">de</text:span><text:span text:style-name="T595"><text:s/></text:span><text:span text:style-name="T596">2025</text:span><text:span text:style-name="T597"><text:s/></text:span><text:span text:style-name="T598">a</text:span><text:span text:style-name="T599"><text:s/></text:span><text:span text:style-name="T600">las</text:span><text:span text:style-name="T601"><text:s/></text:span><text:span text:style-name="T602">15</text:span><text:span text:style-name="T603">:</text:span><text:span text:style-name="T604">06</text:span><text:span text:style-name="T605">:</text:span><text:span text:style-name="T606">25</text:span><text:span text:style-name="T607"><text:s/></text:span><text:span text:style-name="T608">ho</text:span><text:span text:style-name="T609">r</text:span><text:span text:style-name="T610">as. <text:s/></text:span></text:p>
        <text:p text:style-name="P611"><text:span text:style-name="T612">TELEF</text:span><text:span text:style-name="T613">Ó</text:span><text:span text:style-name="T614">N</text:span><text:span text:style-name="T615">I</text:span><text:span text:style-name="T616">CA</text:span><text:span text:style-name="T617"><text:s/></text:span><text:span text:style-name="T618">SOLUCIONES</text:span><text:span text:style-name="T619"><text:s/></text:span><text:span text:style-name="T620">DE</text:span><text:span text:style-name="T621"><text:s/></text:span><text:span text:style-name="T622">INFORMÁTICA</text:span><text:span text:style-name="T623"><text:s/></text:span><text:span text:style-name="T624">Y</text:span><text:span text:style-name="T625"><text:s/></text:span><text:span text:style-name="T626">CO</text:span><text:span text:style-name="T627">M</text:span><text:span text:style-name="T628">UN</text:span><text:span text:style-name="T629">I</text:span><text:span text:style-name="T630">CACIONES</text:span><text:span text:style-name="T631"><text:s/></text:span><text:span text:style-name="T632">DE</text:span><text:span text:style-name="T633"><text:s/></text:span><text:span text:style-name="T634">ESPAÑA,<text:s/></text:span><text:span text:style-name="T635"><text:s/></text:span><text:span text:style-name="T636">con<text:s/></text:span><text:span text:style-name="T637"><text:s/></text:span><text:span text:style-name="T638">NIF:<text:s/></text:span><text:span text:style-name="T639"><text:s/></text:span><text:span text:style-name="T640">A78053147.<text:s/></text:span><text:span text:style-name="T641"><text:s/></text:span><text:span text:style-name="T642">Fecha<text:s/></text:span><text:span text:style-name="T643"><text:s/></text:span><text:span text:style-name="T644">de<text:s/></text:span><text:span text:style-name="T645"><text:s/></text:span><text:span text:style-name="T646">presentación<text:s/></text:span><text:span text:style-name="T647"><text:s/></text:span><text:span text:style-name="T648">de<text:s/></text:span><text:span text:style-name="T649"><text:s/></text:span><text:span text:style-name="T650">la<text:s/></text:span><text:span text:style-name="T651"><text:s/></text:span><text:span text:style-name="T652">oferta<text:s/></text:span><text:span text:style-name="T653"><text:s/></text:span><text:span text:style-name="T654">en</text:span><text:span text:style-name="T655"><text:s/></text:span><text:span text:style-name="T656">Pla</text:span><text:span text:style-name="T657">t</text:span><text:span text:style-name="T658">aforma</text:span><text:span text:style-name="T659"><text:s/></text:span><text:span text:style-name="T660">de</text:span><text:span text:style-name="T661"><text:s/></text:span><text:span text:style-name="T662">Con</text:span><text:span text:style-name="T663">t</text:span><text:span text:style-name="T664">ra</text:span><text:span text:style-name="T665">t</text:span><text:span text:style-name="T666">ación</text:span><text:span text:style-name="T667"><text:s/></text:span><text:span text:style-name="T668">del</text:span><text:span text:style-name="T669"><text:s/></text:span><text:span text:style-name="T670">Sector</text:span><text:span text:style-name="T671"><text:s/></text:span><text:span text:style-name="T672">Público</text:span><text:span text:style-name="T673"><text:s/></text:span><text:span text:style-name="T674">el</text:span><text:span text:style-name="T675"><text:s/></text:span><text:span text:style-name="T676">16</text:span><text:span text:style-name="T677"><text:s/></text:span><text:span text:style-name="T678">de</text:span><text:span text:style-name="T679"><text:s/></text:span><text:span text:style-name="T680">j</text:span><text:span text:style-name="T681">unio</text:span><text:span text:style-name="T682"><text:s/></text:span><text:span text:style-name="T683">de</text:span><text:span text:style-name="T684"><text:s/></text:span><text:span text:style-name="T685">2025</text:span><text:span text:style-name="T686"><text:s/></text:span><text:span text:style-name="T687">a</text:span><text:span text:style-name="T688"><text:s/></text:span><text:span text:style-name="T689">las</text:span><text:span text:style-name="T690"><text:s/></text:span><text:span text:style-name="T691">16</text:span><text:span text:style-name="T692">:</text:span><text:span text:style-name="T693">59</text:span><text:span text:style-name="T694">:</text:span><text:span text:style-name="T695">06</text:span><text:span text:style-name="T696"><text:s/></text:span><text:span text:style-name="T697">ho</text:span><text:span text:style-name="T698">r</text:span><text:span text:style-name="T699">as. <text:s/></text:span></text:p>
        <text:p text:style-name="P700"><text:span text:style-name="T701">G</text:span><text:span text:style-name="T702">LOBALAN,</text:span><text:span text:style-name="T703"><text:s/></text:span><text:span text:style-name="T704">SL,</text:span><text:span text:style-name="T705"><text:s/></text:span><text:span text:style-name="T706">con</text:span><text:span text:style-name="T707"><text:s/></text:span><text:span text:style-name="T708">NIF:</text:span><text:span text:style-name="T709"><text:s/></text:span><text:span text:style-name="T710">B38646931.</text:span><text:span text:style-name="T711"><text:s/></text:span><text:span text:style-name="T712">Fecha</text:span><text:span text:style-name="T713"><text:s/></text:span><text:span text:style-name="T714">de</text:span><text:span text:style-name="T715"><text:s/></text:span><text:span text:style-name="T716">p</text:span><text:span text:style-name="T717">r</text:span><text:span text:style-name="T718">esentación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ofe</text:span><text:span text:style-name="T725">r</text:span><text:span text:style-name="T726">ta</text:span><text:span text:style-name="T727"><text:s/></text:span><text:span text:style-name="T728">en</text:span><text:span text:style-name="T729"><text:s/></text:span></text:p>
      </text:section>
      <text:section text:name="Sect2" text:style-name="S2"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><text:span text:style-name="T737">5.</text:span><text:span text:style-name="T738"><text:s/></text:span></text:p>
        <text:p text:style-name="P739"/>
        <text:p text:style-name="P740"/>
        <text:p text:style-name="P741"/>
        <text:p text:style-name="P742"/>
        <text:p text:style-name="P743"><text:span text:style-name="T744">Pla</text:span><text:span text:style-name="T745">t</text:span><text:span text:style-name="T746">aforma</text:span><text:span text:style-name="T747"><text:s/></text:span><text:span text:style-name="T748">de</text:span><text:span text:style-name="T749"><text:s/></text:span><text:span text:style-name="T750">Con</text:span><text:span text:style-name="T751">t</text:span><text:span text:style-name="T752">ra</text:span><text:span text:style-name="T753">t</text:span><text:span text:style-name="T754">ación</text:span><text:span text:style-name="T755"><text:s/></text:span><text:span text:style-name="T756">del</text:span><text:span text:style-name="T757"><text:s/></text:span><text:span text:style-name="T758">Sector</text:span><text:span text:style-name="T759"><text:s/></text:span><text:span text:style-name="T760">Público</text:span><text:span text:style-name="T761"><text:s/></text:span><text:span text:style-name="T762">el</text:span><text:span text:style-name="T763"><text:s/></text:span><text:span text:style-name="T764">16</text:span><text:span text:style-name="T765"><text:s/></text:span><text:span text:style-name="T766">de</text:span><text:span text:style-name="T767"><text:s/></text:span><text:span text:style-name="T768">j</text:span><text:span text:style-name="T769">unio</text:span><text:span text:style-name="T770"><text:s/></text:span><text:span text:style-name="T771">de</text:span><text:span text:style-name="T772"><text:s/></text:span><text:span text:style-name="T773">2025</text:span><text:span text:style-name="T774"><text:s/></text:span><text:span text:style-name="T775">a</text:span><text:span text:style-name="T776"><text:s/></text:span><text:span text:style-name="T777">las</text:span><text:span text:style-name="T778"><text:s/></text:span><text:span text:style-name="T779">17</text:span><text:span text:style-name="T780">:</text:span><text:span text:style-name="T781">27</text:span><text:span text:style-name="T782">:</text:span><text:span text:style-name="T783">24</text:span><text:span text:style-name="T784"><text:s/></text:span><text:span text:style-name="T785">ho</text:span><text:span text:style-name="T786">r</text:span><text:span text:style-name="T787">as.</text:span><text:span text:style-name="T788"><text:s/></text:span><text:span text:style-name="T789"><text:s text:c="2"/></text:span></text:p>
        <text:p text:style-name="P790"><text:span text:style-name="T791">BEY</text:span><text:span text:style-name="T792">O</text:span><text:span text:style-name="T793">ND<text:s/></text:span><text:span text:style-name="T794"><text:s/></text:span><text:span text:style-name="T795"><text:s/></text:span><text:span text:style-name="T796">TECHNOLOGY<text:s/></text:span><text:span text:style-name="T797"><text:s/></text:span><text:span text:style-name="T798"><text:s/></text:span><text:span text:style-name="T799">EUR</text:span><text:span text:style-name="T800">O</text:span><text:span text:style-name="T801">PE,<text:s/></text:span><text:span text:style-name="T802"><text:s text:c="2"/></text:span><text:span text:style-name="T803">S.L.,<text:s/></text:span><text:span text:style-name="T804"><text:s/></text:span><text:span text:style-name="T805"><text:s/></text:span><text:span text:style-name="T806">NIF:<text:s/></text:span><text:span text:style-name="T807"><text:s/></text:span><text:span text:style-name="T808"><text:s/></text:span><text:span text:style-name="T809">B09992421.<text:s/></text:span><text:span text:style-name="T810"><text:s/></text:span><text:span text:style-name="T811"><text:s/></text:span><text:span text:style-name="T812">Fecha<text:s/></text:span><text:span text:style-name="T813"><text:s/></text:span><text:span text:style-name="T814"><text:s/></text:span><text:span text:style-name="T815">de</text:span><text:span text:style-name="T816"><text:s/></text:span><text:span text:style-name="T817">p</text:span><text:span text:style-name="T818">r</text:span><text:span text:style-name="T819">esentación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o</text:span><text:span text:style-name="T826">f</text:span><text:span text:style-name="T827">e</text:span><text:span text:style-name="T828">r</text:span><text:span text:style-name="T829">ta</text:span><text:span text:style-name="T830"><text:s/></text:span><text:span text:style-name="T831">en</text:span><text:span text:style-name="T832"><text:s/></text:span><text:span text:style-name="T833">Plataforma</text:span><text:span text:style-name="T834"><text:s/></text:span><text:span text:style-name="T835">de</text:span><text:span text:style-name="T836"><text:s/></text:span><text:span text:style-name="T837">Cont</text:span><text:span text:style-name="T838">r</text:span><text:span text:style-name="T839">a</text:span><text:span text:style-name="T840">t</text:span><text:span text:style-name="T841">ación</text:span><text:span text:style-name="T842"><text:s/></text:span><text:span text:style-name="T843">del</text:span><text:span text:style-name="T844"><text:s/></text:span><text:span text:style-name="T845">Sector</text:span><text:span text:style-name="T846"><text:s/></text:span><text:span text:style-name="T847">Público</text:span><text:span text:style-name="T848"><text:s/></text:span><text:span text:style-name="T849">el</text:span><text:span text:style-name="T850"><text:s/></text:span><text:span text:style-name="T851">16</text:span><text:span text:style-name="T852"><text:s/></text:span><text:span text:style-name="T853">de<text:s/></text:span><text:span text:style-name="T854">j</text:span><text:span text:style-name="T855">unio</text:span><text:span text:style-name="T856"><text:s/></text:span><text:span text:style-name="T857">de</text:span><text:span text:style-name="T858"><text:s/></text:span><text:span text:style-name="T859">2025 a las</text:span><text:span text:style-name="T860"><text:s/></text:span><text:span text:style-name="T861">17:51:08</text:span><text:span text:style-name="T862"><text:s/></text:span><text:span text:style-name="T863">ho</text:span><text:span text:style-name="T864">r</text:span><text:span text:style-name="T865">as. <text:s/></text:span></text:p>
      </text:section>
      <text:section text:name="Sect3" text:style-name="S3">
        <text:p text:style-name="P866"/>
        <text:p text:style-name="P867"><text:span text:style-name="T868">Se</text:span><text:span text:style-name="T869"><text:s/></text:span><text:span text:style-name="T870">comp</text:span><text:span text:style-name="T871">r</text:span><text:span text:style-name="T872">ueba</text:span><text:span text:style-name="T873"><text:s/></text:span><text:span text:style-name="T874">por</text:span><text:span text:style-name="T875"><text:s/></text:span><text:span text:style-name="T876">la</text:span><text:span text:style-name="T877"><text:s/></text:span><text:span text:style-name="T878">m</text:span><text:span text:style-name="T879">esa<text:s/></text:span><text:span text:style-name="T880"><text:s/></text:span><text:span text:style-name="T881">de</text:span><text:span text:style-name="T882"><text:s/></text:span><text:span text:style-name="T883">cont</text:span><text:span text:style-name="T884">r</text:span><text:span text:style-name="T885">a</text:span><text:span text:style-name="T886">t</text:span><text:span text:style-name="T887">ación<text:s/></text:span><text:span text:style-name="T888"><text:s/></text:span><text:span text:style-name="T889">que</text:span><text:span text:style-name="T890"><text:s/></text:span><text:span text:style-name="T891">los<text:s/></text:span><text:span text:style-name="T892"><text:s/></text:span><text:span text:style-name="T893">licitado</text:span><text:span text:style-name="T894">r</text:span><text:span text:style-name="T895">es</text:span><text:span text:style-name="T896"><text:s/></text:span><text:span text:style-name="T897">han</text:span><text:span text:style-name="T898"><text:s/></text:span><text:span text:style-name="T899">p</text:span><text:span text:style-name="T900">r</text:span><text:span text:style-name="T901">esentado</text:span><text:span text:style-name="T902"><text:s/></text:span><text:span text:style-name="T903">el</text:span><text:span text:style-name="T904"><text:s/></text:span><text:span text:style-name="T905">Docu</text:span><text:span text:style-name="T906">m</text:span><text:span text:style-name="T907">en</text:span><text:span text:style-name="T908">t</text:span><text:span text:style-name="T909">o</text:span><text:span text:style-name="T910"><text:s/></text:span><text:span text:style-name="T911">Eu</text:span><text:span text:style-name="T912">r</text:span><text:span text:style-name="T913">opeo</text:span><text:span text:style-name="T914"><text:s/></text:span><text:span text:style-name="T915">Único</text:span><text:span text:style-name="T916"><text:s/></text:span><text:span text:style-name="T917">de</text:span><text:span text:style-name="T918"><text:s/></text:span><text:span text:style-name="T919">Cont</text:span><text:span text:style-name="T920">r</text:span><text:span text:style-name="T921">atación</text:span><text:span text:style-name="T922"><text:s/></text:span><text:span text:style-name="T923">(</text:span><text:span text:style-name="T924">DEUC</text:span><text:span text:style-name="T925">)</text:span><text:span text:style-name="T926"><text:s/></text:span><text:span text:style-name="T927">debida</text:span><text:span text:style-name="T928">m</text:span><text:span text:style-name="T929">ente</text:span><text:span text:style-name="T930"><text:s/></text:span><text:span text:style-name="T931">cumpli</text:span><text:span text:style-name="T932">m</text:span><text:span text:style-name="T933">en</text:span><text:span text:style-name="T934">t</text:span><text:span text:style-name="T935">ado</text:span><text:span text:style-name="T936"><text:s/></text:span><text:span text:style-name="T937">y</text:span><text:span text:style-name="T938"><text:s/></text:span><text:span text:style-name="T939">fi</text:span><text:span text:style-name="T940">r</text:span><text:span text:style-name="T941">mado, confor</text:span><text:span text:style-name="T942">m</text:span><text:span text:style-name="T943">e a</text:span><text:span text:style-name="T944"><text:s/></text:span><text:span text:style-name="T945">lo indicado en la</text:span><text:span text:style-name="T946"><text:s/></text:span><text:span text:style-name="T947">cláusula 14ª del PCAP</text:span><text:span text:style-name="T948">.</text:span><text:span text:style-name="T949"><text:s/></text:span><text:span text:style-name="T950"><text:s text:c="2"/></text:span></text:p>
        <text:p text:style-name="P951"><text:span text:style-name="T952">Ac</text:span><text:span text:style-name="T953">t</text:span><text:span text:style-name="T954">o</text:span><text:span text:style-name="T955"><text:s/></text:span><text:span text:style-name="T956">seguido,</text:span><text:span text:style-name="T957"><text:s/></text:span><text:span text:style-name="T958">se</text:span><text:span text:style-name="T959"><text:s/></text:span><text:span text:style-name="T960">p</text:span><text:span text:style-name="T961">r</text:span><text:span text:style-name="T962">ocede</text:span><text:span text:style-name="T963"><text:s/></text:span><text:span text:style-name="T964">a</text:span><text:span text:style-name="T965"><text:s/></text:span><text:span text:style-name="T966">la</text:span><text:span text:style-name="T967"><text:s/></text:span><text:span text:style-name="T968">ape</text:span><text:span text:style-name="T969">r</text:span><text:span text:style-name="T970">tu</text:span><text:span text:style-name="T971">r</text:span><text:span text:style-name="T972">a</text:span><text:span text:style-name="T973"><text:s/></text:span><text:span text:style-name="T974">de</text:span><text:span text:style-name="T975"><text:s/></text:span><text:span text:style-name="T976">las</text:span><text:span text:style-name="T977"><text:s/></text:span><text:span text:style-name="T978">ofe</text:span><text:span text:style-name="T979">r</text:span><text:span text:style-name="T980">tas</text:span><text:span text:style-name="T981"><text:s/></text:span><text:span text:style-name="T982">econó</text:span><text:span text:style-name="T983">m</text:span><text:span text:style-name="T984">icas</text:span><text:span text:style-name="T985"><text:s/></text:span><text:span text:style-name="T986">p</text:span><text:span text:style-name="T987">r</text:span><text:span text:style-name="T988">esen</text:span><text:span text:style-name="T989">t</text:span><text:span text:style-name="T990">adas</text:span><text:span text:style-name="T991"><text:s/></text:span><text:span text:style-name="T992">por</text:span><text:span text:style-name="T993"><text:s/></text:span><text:span text:style-name="T994">los</text:span><text:span text:style-name="T995"><text:s/></text:span><text:span text:style-name="T996">licitado</text:span><text:span text:style-name="T997">r</text:span><text:span text:style-name="T998">es</text:span><text:span text:style-name="T999">,</text:span><text:span text:style-name="T1000"><text:s/></text:span><text:span text:style-name="T1001">que</text:span><text:span text:style-name="T1002"><text:s/></text:span><text:span text:style-name="T1003">deben</text:span><text:span text:style-name="T1004"><text:s/></text:span><text:span text:style-name="T1005">estar</text:span><text:span text:style-name="T1006"><text:s/></text:span><text:span text:style-name="T1007">p</text:span><text:span text:style-name="T1008">r</text:span><text:span text:style-name="T1009">esen</text:span><text:span text:style-name="T1010">t</text:span><text:span text:style-name="T1011">adas</text:span><text:span text:style-name="T1012"><text:s/></text:span><text:span text:style-name="T1013">en</text:span><text:span text:style-name="T1014"><text:s/></text:span><text:span text:style-name="T1015">el</text:span><text:span text:style-name="T1016"><text:s/></text:span><text:span text:style-name="T1017">fo</text:span><text:span text:style-name="T1018">rm</text:span><text:span text:style-name="T1019">ato</text:span><text:span text:style-name="T1020"><text:s/></text:span><text:span text:style-name="T1021">establecido</text:span><text:span text:style-name="T1022"><text:s/></text:span><text:span text:style-name="T1023">en</text:span><text:span text:style-name="T1024"><text:s/></text:span><text:span text:style-name="T1025">el</text:span><text:span text:style-name="T1026"><text:s/></text:span><text:span text:style-name="T1027">Anexo</text:span><text:span text:style-name="T1028"><text:s/></text:span><text:span text:style-name="T1029">I</text:span><text:span text:style-name="T1030"><text:s/></text:span><text:span text:style-name="T1031">del</text:span><text:span text:style-name="T1032"><text:s/></text:span><text:span text:style-name="T1033">PCAP</text:span><text:span text:style-name="T1034">,</text:span><text:span text:style-name="T1035"><text:s/></text:span><text:span text:style-name="T1036">sin</text:span><text:span text:style-name="T1037"><text:s/></text:span><text:span text:style-name="T1038">e</text:span><text:span text:style-name="T1039">rr</text:span><text:span text:style-name="T1040">o</text:span><text:span text:style-name="T1041">r</text:span><text:span text:style-name="T1042">es</text:span><text:span text:style-name="T1043"><text:s/></text:span><text:span text:style-name="T1044">o</text:span><text:span text:style-name="T1045"><text:s/></text:span><text:span text:style-name="T1046">tachadu</text:span><text:span text:style-name="T1047">r</text:span><text:span text:style-name="T1048">as</text:span><text:span text:style-name="T1049"><text:s/></text:span><text:span text:style-name="T1050">que</text:span><text:span text:style-name="T1051"><text:s/></text:span><text:span text:style-name="T1052">dificulten</text:span><text:span text:style-name="T1053"><text:s/></text:span><text:span text:style-name="T1054">conocer</text:span><text:span text:style-name="T1055"><text:s/></text:span><text:span text:style-name="T1056">cla</text:span><text:span text:style-name="T1057">r</text:span><text:span text:style-name="T1058">a</text:span><text:span text:style-name="T1059">m</text:span><text:span text:style-name="T1060">ente</text:span><text:span text:style-name="T1061"><text:s/></text:span><text:span text:style-name="T1062">lo</text:span><text:span text:style-name="T1063"><text:s/></text:span><text:span text:style-name="T1064">que</text:span><text:span text:style-name="T1065"><text:s/></text:span><text:span text:style-name="T1066">el</text:span><text:span text:style-name="T1067"><text:s/></text:span><text:span text:style-name="T1068">ó</text:span><text:span text:style-name="T1069">r</text:span><text:span text:style-name="T1070">gano</text:span><text:span text:style-name="T1071"><text:s/></text:span><text:span text:style-name="T1072">de</text:span><text:span text:style-name="T1073"><text:s/></text:span><text:span text:style-name="T1074">con</text:span><text:span text:style-name="T1075">t</text:span><text:span text:style-name="T1076">ra</text:span><text:span text:style-name="T1077">t</text:span><text:span text:style-name="T1078">ación</text:span><text:span text:style-name="T1079"><text:s/></text:span><text:span text:style-name="T1080">esti</text:span><text:span text:style-name="T1081">m</text:span><text:span text:style-name="T1082">e</text:span><text:span text:style-name="T1083"><text:s/></text:span><text:span text:style-name="T1084">funda</text:span><text:span text:style-name="T1085">m</text:span><text:span text:style-name="T1086">ental</text:span><text:span text:style-name="T1087"><text:s/></text:span><text:span text:style-name="T1088">para</text:span><text:span text:style-name="T1089"><text:s/></text:span><text:span text:style-name="T1090">considerar</text:span><text:span text:style-name="T1091"><text:s/></text:span><text:span text:style-name="T1092">las</text:span><text:span text:style-name="T1093"><text:s/></text:span><text:span text:style-name="T1094">o</text:span><text:span text:style-name="T1095">f</text:span><text:span text:style-name="T1096">ertas,</text:span><text:span text:style-name="T1097"><text:s/></text:span><text:span text:style-name="T1098">y</text:span><text:span text:style-name="T1099"><text:s/></text:span><text:span text:style-name="T1100">que</text:span><text:span text:style-name="T1101">,</text:span><text:span text:style-name="T1102"><text:s/></text:span><text:span text:style-name="T1103">de</text:span><text:span text:style-name="T1104"><text:s/></text:span><text:span text:style-name="T1105">p</text:span><text:span text:style-name="T1106">r</text:span><text:span text:style-name="T1107">oducirse,</text:span><text:span text:style-name="T1108"><text:s/></text:span><text:span text:style-name="T1109">p</text:span><text:span text:style-name="T1110">r</text:span><text:span text:style-name="T1111">ovoca</text:span><text:span text:style-name="T1112">r</text:span><text:span text:style-name="T1113">án que la p</text:span><text:span text:style-name="T1114">r</text:span><text:span text:style-name="T1115">oposición<text:s/></text:span><text:span text:style-name="T1116">s</text:span><text:span text:style-name="T1117">ea</text:span><text:span text:style-name="T1118"><text:s/></text:span><text:span text:style-name="T1119">rechazada. <text:s/></text:span></text:p>
        <text:p text:style-name="P1120"><text:span text:style-name="T1121">Se</text:span><text:span text:style-name="T1122"><text:s/></text:span><text:span text:style-name="T1123">p</text:span><text:span text:style-name="T1124">r</text:span><text:span text:style-name="T1125">ocede</text:span><text:span text:style-name="T1126"><text:s/></text:span><text:span text:style-name="T1127">en</text:span><text:span text:style-name="T1128"><text:s/></text:span><text:span text:style-name="T1129">p</text:span><text:span text:style-name="T1130">r</text:span><text:span text:style-name="T1131">ime</text:span><text:span text:style-name="T1132">r</text:span><text:span text:style-name="T1133"><text:s/></text:span><text:span text:style-name="T1134">luga</text:span><text:span text:style-name="T1135">r</text:span><text:span text:style-name="T1136"><text:s/></text:span><text:span text:style-name="T1137">a</text:span><text:span text:style-name="T1138"><text:s/></text:span><text:span text:style-name="T1139">la</text:span><text:span text:style-name="T1140"><text:s/></text:span><text:span text:style-name="T1141">apertu</text:span><text:span text:style-name="T1142">r</text:span><text:span text:style-name="T1143">a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ofe</text:span><text:span text:style-name="T1150">r</text:span><text:span text:style-name="T1151">ta</text:span><text:span text:style-name="T1152"><text:s/></text:span><text:span text:style-name="T1153">p</text:span><text:span text:style-name="T1154">r</text:span><text:span text:style-name="T1155">esen</text:span><text:span text:style-name="T1156">t</text:span><text:span text:style-name="T1157">ada</text:span><text:span text:style-name="T1158"><text:s/></text:span><text:span text:style-name="T1159">po</text:span><text:span text:style-name="T1160">r</text:span><text:span text:style-name="T1161"><text:s/></text:span><text:span text:style-name="T1162">ACUNTIA</text:span><text:span text:style-name="T1163"><text:s/></text:span><text:span text:style-name="T1164">S.A.U.,</text:span><text:span text:style-name="T1165"><text:s/></text:span><text:span text:style-name="T1166">con</text:span><text:span text:style-name="T1167"><text:s/></text:span><text:span text:style-name="T1168">NIF:</text:span><text:span text:style-name="T1169"><text:s/></text:span><text:span text:style-name="T1170">A80644081</text:span><text:span text:style-name="T1171">,</text:span><text:span text:style-name="T1172"><text:s/></text:span><text:span text:style-name="T1173">que</text:span><text:span text:style-name="T1174"><text:s/></text:span><text:span text:style-name="T1175">p</text:span><text:span text:style-name="T1176">r</text:span><text:span text:style-name="T1177">esen</text:span><text:span text:style-name="T1178">t</text:span><text:span text:style-name="T1179">a</text:span><text:span text:style-name="T1180"><text:s/></text:span><text:span text:style-name="T1181">oferta</text:span><text:span text:style-name="T1182"><text:s/></text:span><text:span text:style-name="T1183">econó</text:span><text:span text:style-name="T1184">m</text:span><text:span text:style-name="T1185">ica</text:span><text:span text:style-name="T1186"><text:s/></text:span><text:span text:style-name="T1187">r</text:span><text:span text:style-name="T1188">edactada</text:span><text:span text:style-name="T1189"><text:s/></text:span><text:span text:style-name="T1190">en</text:span><text:span text:style-name="T1191"><text:s/></text:span><text:span text:style-name="T1192">el</text:span><text:span text:style-name="T1193"><text:s/></text:span><text:span text:style-name="T1194">forma</text:span><text:span text:style-name="T1195">t</text:span><text:span text:style-name="T1196">o</text:span><text:span text:style-name="T1197"><text:s/></text:span><text:span text:style-name="T1198">del</text:span><text:span text:style-name="T1199"><text:s/></text:span><text:span text:style-name="T1200">Anexo</text:span><text:span text:style-name="T1201"><text:s/></text:span><text:span text:style-name="T1202">I,</text:span><text:span text:style-name="T1203"><text:s/></text:span><text:span text:style-name="T1204">y</text:span><text:span text:style-name="T1205"><text:s/></text:span><text:span text:style-name="T1206">en</text:span><text:span text:style-name="T1207"><text:s/></text:span><text:span text:style-name="T1208">el</text:span><text:span text:style-name="T1209"><text:s/></text:span><text:span text:style-name="T1210">que</text:span><text:span text:style-name="T1211"><text:s/></text:span><text:span text:style-name="T1212">for</text:span><text:span text:style-name="T1213">m</text:span><text:span text:style-name="T1214">ula</text:span><text:span text:style-name="T1215"><text:s/></text:span><text:span text:style-name="T1216">oferta</text:span><text:span text:style-name="T1217"><text:s/></text:span><text:span text:style-name="T1218">respecto</text:span><text:span text:style-name="T1219"><text:s/></text:span><text:span text:style-name="T1220">al</text:span><text:span text:style-name="T1221"><text:s/></text:span><text:span text:style-name="T1222">su</text:span><text:span text:style-name="T1223">m</text:span><text:span text:style-name="T1224">inist</text:span><text:span text:style-name="T1225">r</text:span><text:span text:style-name="T1226">o,</text:span><text:span text:style-name="T1227"><text:s/></text:span><text:span text:style-name="T1228">ins</text:span><text:span text:style-name="T1229">t</text:span><text:span text:style-name="T1230">alación</text:span><text:span text:style-name="T1231"><text:s/></text:span><text:span text:style-name="T1232">y</text:span><text:span text:style-name="T1233"><text:s/></text:span><text:span text:style-name="T1234">con</text:span><text:span text:style-name="T1235">f</text:span><text:span text:style-name="T1236">igu</text:span><text:span text:style-name="T1237">r</text:span><text:span text:style-name="T1238">ación</text:span><text:span text:style-name="T1239"><text:s/></text:span><text:span text:style-name="T1240">de</text:span><text:span text:style-name="T1241"><text:s/></text:span><text:span text:style-name="T1242">los<text:s/></text:span><text:span text:style-name="T1243">s</text:span><text:span text:style-name="T1244">witches por importe de</text:span><text:span text:style-name="T1245"><text:s/></text:span><text:span text:style-name="T1246">39.785</text:span><text:span text:style-name="T1247">,</text:span><text:span text:style-name="T1248">96</text:span><text:span text:style-name="T1249"><text:s/></text:span><text:span text:style-name="T1250">€</text:span><text:span text:style-name="T1251"><text:s/></text:span><text:span text:style-name="T1252">(</text:span><text:span text:style-name="T1253">tre</text:span><text:span text:style-name="T1254">i</text:span><text:span text:style-name="T1255">nta</text:span><text:span text:style-name="T1256"><text:s/></text:span><text:span text:style-name="T1257">y</text:span><text:span text:style-name="T1258"><text:s/></text:span><text:span text:style-name="T1259">nueve</text:span><text:span text:style-name="T1260"><text:s/></text:span><text:span text:style-name="T1261">m</text:span><text:span text:style-name="T1262">i</text:span><text:span text:style-name="T1263">l</text:span><text:span text:style-name="T1264"><text:s/></text:span><text:span text:style-name="T1265">setecien</text:span><text:span text:style-name="T1266">t</text:span><text:span text:style-name="T1267">os</text:span><text:span text:style-name="T1268"><text:s/></text:span><text:span text:style-name="T1269">ochen</text:span><text:span text:style-name="T1270">t</text:span><text:span text:style-name="T1271">a</text:span><text:span text:style-name="T1272"><text:s/></text:span><text:span text:style-name="T1273">y</text:span><text:span text:style-name="T1274"><text:s/></text:span><text:span text:style-name="T1275">c</text:span><text:span text:style-name="T1276">i</text:span><text:span text:style-name="T1277">nco</text:span><text:span text:style-name="T1278"><text:s/></text:span><text:span text:style-name="T1279">euros</text:span><text:span text:style-name="T1280"><text:s/></text:span><text:span text:style-name="T1281">con</text:span><text:span text:style-name="T1282"><text:s/></text:span><text:span text:style-name="T1283">noven</text:span><text:span text:style-name="T1284">t</text:span><text:span text:style-name="T1285">a</text:span><text:span text:style-name="T1286"><text:s/></text:span><text:span text:style-name="T1287">y</text:span><text:span text:style-name="T1288"><text:s/></text:span><text:span text:style-name="T1289">se</text:span><text:span text:style-name="T1290">i</text:span><text:span text:style-name="T1291">s</text:span><text:span text:style-name="T1292"><text:s/></text:span><text:span text:style-name="T1293">cen</text:span><text:span text:style-name="T1294">t</text:span><text:span text:style-name="T1295">ésimos)</text:span><text:span text:style-name="T1296"><text:s/></text:span><text:span text:style-name="T1297">a</text:span><text:span text:style-name="T1298"><text:s/></text:span><text:span text:style-name="T1299">los</text:span><text:span text:style-name="T1300"><text:s/></text:span><text:span text:style-name="T1301">que</text:span><text:span text:style-name="T1302"><text:s/></text:span><text:span text:style-name="T1303">se</text:span><text:span text:style-name="T1304"><text:s/></text:span><text:span text:style-name="T1305">añadirían</text:span><text:span text:style-name="T1306"><text:s/></text:span><text:span text:style-name="T1307">2</text:span><text:span text:style-name="T1308">.</text:span><text:span text:style-name="T1309">785</text:span><text:span text:style-name="T1310">,</text:span><text:span text:style-name="T1311">02</text:span><text:span text:style-name="T1312"><text:s/></text:span><text:span text:style-name="T1313">en</text:span><text:span text:style-name="T1314"><text:s/></text:span><text:span text:style-name="T1315">concepto de IGIC, lo</text:span><text:span text:style-name="T1316"><text:s/></text:span><text:span text:style-name="T1317">que</text:span><text:span text:style-name="T1318"><text:s/></text:span><text:span text:style-name="T1319">hace</text:span><text:span text:style-name="T1320"><text:s/></text:span><text:span text:style-name="T1321">un</text:span><text:span text:style-name="T1322"><text:s/></text:span><text:span text:style-name="T1323">to</text:span><text:span text:style-name="T1324">t</text:span><text:span text:style-name="T1325">al de</text:span><text:span text:style-name="T1326"><text:s/></text:span><text:span text:style-name="T1327">42</text:span><text:span text:style-name="T1328">.</text:span><text:span text:style-name="T1329">570,98€. <text:s/></text:span></text:p>
        <text:p text:style-name="P1330"><text:span text:style-name="T1331"><text:s/></text:span><text:span text:style-name="T1332"><text:tab/><text:s text:c="2"/></text:span></text:p>
        <text:p text:style-name="P1333"><text:span text:style-name="T1334">Igualmente</text:span><text:span text:style-name="T1335"><text:s/></text:span><text:span text:style-name="T1336">for</text:span><text:span text:style-name="T1337">m</text:span><text:span text:style-name="T1338">ula</text:span><text:span text:style-name="T1339"><text:s/></text:span><text:span text:style-name="T1340">o</text:span><text:span text:style-name="T1341">f</text:span><text:span text:style-name="T1342">e</text:span><text:span text:style-name="T1343">r</text:span><text:span text:style-name="T1344">ta</text:span><text:span text:style-name="T1345"><text:s/></text:span><text:span text:style-name="T1346">r</text:span><text:span text:style-name="T1347">especto</text:span><text:span text:style-name="T1348"><text:s/></text:span><text:span text:style-name="T1349">a</text:span><text:span text:style-name="T1350"><text:s/></text:span><text:span text:style-name="T1351">la</text:span><text:span text:style-name="T1352"><text:s/></text:span><text:span text:style-name="T1353">ga</text:span><text:span text:style-name="T1354">r</text:span><text:span text:style-name="T1355">antía</text:span><text:span text:style-name="T1356"><text:s/></text:span><text:span text:style-name="T1357">extendida</text:span><text:span text:style-name="T1358"><text:s/></text:span><text:span text:style-name="T1359">del</text:span><text:span text:style-name="T1360"><text:s/></text:span><text:span text:style-name="T1361">fab</text:span><text:span text:style-name="T1362">r</text:span><text:span text:style-name="T1363">icante</text:span><text:span text:style-name="T1364"><text:s/></text:span><text:span text:style-name="T1365">por</text:span><text:span text:style-name="T1366"><text:s/></text:span><text:span text:style-name="T1367">i</text:span><text:span text:style-name="T1368">m</text:span><text:span text:style-name="T1369">porte</text:span><text:span text:style-name="T1370"><text:s/></text:span><text:span text:style-name="T1371">de</text:span><text:span text:style-name="T1372"><text:s/></text:span><text:span text:style-name="T1373">9</text:span><text:span text:style-name="T1374">.</text:span><text:span text:style-name="T1375">900</text:span><text:span text:style-name="T1376">,</text:span><text:span text:style-name="T1377">00</text:span><text:span text:style-name="T1378"><text:s/></text:span><text:span text:style-name="T1379">€</text:span><text:span text:style-name="T1380"><text:s/></text:span><text:span text:style-name="T1381">(</text:span><text:span text:style-name="T1382">nueve</text:span><text:span text:style-name="T1383"><text:s/></text:span><text:span text:style-name="T1384">mil</text:span><text:span text:style-name="T1385"><text:s/></text:span><text:span text:style-name="T1386">novec</text:span><text:span text:style-name="T1387">i</text:span><text:span text:style-name="T1388">entos</text:span><text:span text:style-name="T1389"><text:s/></text:span><text:span text:style-name="T1390">euros)</text:span><text:span text:style-name="T1391"><text:s/></text:span><text:span text:style-name="T1392">a</text:span><text:span text:style-name="T1393"><text:s/></text:span><text:span text:style-name="T1394">los</text:span><text:span text:style-name="T1395"><text:s/></text:span><text:span text:style-name="T1396">que</text:span><text:span text:style-name="T1397"><text:s/></text:span><text:span text:style-name="T1398">se</text:span><text:span text:style-name="T1399"><text:s/></text:span><text:span text:style-name="T1400">añaden</text:span><text:span text:style-name="T1401"><text:s/></text:span><text:span text:style-name="T1402">693€</text:span><text:span text:style-name="T1403"><text:s/></text:span><text:span text:style-name="T1404">en</text:span><text:span text:style-name="T1405"><text:s/></text:span><text:span text:style-name="T1406">concepto</text:span><text:span text:style-name="T1407"><text:s/></text:span><text:span text:style-name="T1408">de</text:span><text:span text:style-name="T1409"><text:s/></text:span><text:span text:style-name="T1410">IGIC,</text:span><text:span text:style-name="T1411"><text:s/></text:span><text:span text:style-name="T1412">lo</text:span><text:span text:style-name="T1413"><text:s/></text:span><text:span text:style-name="T1414">que</text:span><text:span text:style-name="T1415"><text:s/></text:span><text:span text:style-name="T1416">hace</text:span><text:span text:style-name="T1417"><text:s/></text:span><text:span text:style-name="T1418">un</text:span><text:span text:style-name="T1419"><text:s/></text:span><text:span text:style-name="T1420">t</text:span><text:span text:style-name="T1421">otal</text:span><text:span text:style-name="T1422"><text:s/></text:span><text:span text:style-name="T1423">de</text:span><text:span text:style-name="T1424"><text:s/></text:span><text:span text:style-name="T1425">10.593</text:span><text:span text:style-name="T1426">,</text:span><text:span text:style-name="T1427">00€,</text:span><text:span text:style-name="T1428"><text:s/></text:span><text:span text:style-name="T1429">indicándose</text:span><text:span text:style-name="T1430"><text:s/></text:span><text:span text:style-name="T1431">exp</text:span><text:span text:style-name="T1432">r</text:span><text:span text:style-name="T1433">esamen</text:span><text:span text:style-name="T1434">t</text:span><text:span text:style-name="T1435">e</text:span><text:span text:style-name="T1436"><text:s/></text:span><text:span text:style-name="T1437">en</text:span><text:span text:style-name="T1438"><text:s/></text:span><text:span text:style-name="T1439">su</text:span><text:span text:style-name="T1440"><text:s/></text:span><text:span text:style-name="T1441">o</text:span><text:span text:style-name="T1442">f</text:span><text:span text:style-name="T1443">e</text:span><text:span text:style-name="T1444">r</text:span><text:span text:style-name="T1445">ta</text:span><text:span text:style-name="T1446"><text:s/></text:span><text:span text:style-name="T1447">que</text:span><text:span text:style-name="T1448"><text:s/></text:span><text:span text:style-name="T1449">este</text:span><text:span text:style-name="T1450"><text:s/></text:span><text:span text:style-name="T1451">i</text:span><text:span text:style-name="T1452">m</text:span><text:span text:style-name="T1453">porte</text:span><text:span text:style-name="T1454"><text:s/></text:span><text:span text:style-name="T1455">incluye</text:span><text:span text:style-name="T1456"><text:s/></text:span><text:span text:style-name="T1457">el</text:span><text:span text:style-name="T1458"><text:s/></text:span><text:span text:style-name="T1459">aumen</text:span><text:span text:style-name="T1460">t</text:span><text:span text:style-name="T1461">o</text:span>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ga</text:span><text:span text:style-name="T1468">r</text:span><text:span text:style-name="T1469">an</text:span><text:span text:style-name="T1470">t</text:span><text:span text:style-name="T1471">ía</text:span><text:span text:style-name="T1472"><text:s/></text:span><text:span text:style-name="T1473">extendida</text:span><text:span text:style-name="T1474"><text:s/></text:span><text:span text:style-name="T1475">de</text:span><text:span text:style-name="T1476"><text:s/></text:span><text:span text:style-name="T1477">fabr</text:span><text:span text:style-name="T1478">i</text:span><text:span text:style-name="T1479">can</text:span><text:span text:style-name="T1480">t</text:span><text:span text:style-name="T1481">e</text:span><text:span text:style-name="T1482"><text:s/></text:span><text:span text:style-name="T1483">a</text:span><text:span text:style-name="T1484"><text:s/></text:span><text:span text:style-name="T1485">6</text:span><text:span text:style-name="T1486"><text:s/></text:span><text:span text:style-name="T1487">años</text:span><text:span text:style-name="T1488"><text:s/>pa</text:span><text:span text:style-name="T1489">r</text:span><text:span text:style-name="T1490">a<text:s/></text:span><text:span text:style-name="T1491">t</text:span><text:span text:style-name="T1492">odos los<text:s/></text:span><text:span text:style-name="T1493">r</text:span><text:span text:style-name="T1494">ecu</text:span><text:span text:style-name="T1495">r</text:span><text:span text:style-name="T1496">sos su</text:span><text:span text:style-name="T1497">m</text:span><text:span text:style-name="T1498">inist</text:span><text:span text:style-name="T1499">r</text:span><text:span text:style-name="T1500">ados.</text:span><text:span text:style-name="T1501"><text:s/></text:span><text:span text:style-name="T1502"><text:s text:c="2"/></text:span></text:p>
        <text:p text:style-name="P1503"><text:span text:style-name="T1504">Ac</text:span><text:span text:style-name="T1505">t</text:span><text:span text:style-name="T1506">o<text:s/></text:span><text:span text:style-name="T1507"><text:s/></text:span><text:span text:style-name="T1508">seguido,<text:s/></text:span><text:span text:style-name="T1509"><text:s/></text:span><text:span text:style-name="T1510">se<text:s/></text:span><text:span text:style-name="T1511"><text:s/></text:span><text:span text:style-name="T1512">p</text:span><text:span text:style-name="T1513">r</text:span><text:span text:style-name="T1514">ocede<text:s/></text:span><text:span text:style-name="T1515"><text:s/></text:span><text:span text:style-name="T1516">a<text:s/></text:span><text:span text:style-name="T1517"><text:s/></text:span><text:span text:style-name="T1518">la<text:s/></text:span><text:span text:style-name="T1519"><text:s/></text:span><text:span text:style-name="T1520">ape</text:span><text:span text:style-name="T1521">r</text:span><text:span text:style-name="T1522">tu</text:span><text:span text:style-name="T1523">r</text:span><text:span text:style-name="T1524">a<text:s/></text:span><text:span text:style-name="T1525"><text:s/></text:span><text:span text:style-name="T1526">de<text:s/></text:span><text:span text:style-name="T1527"><text:s/></text:span><text:span text:style-name="T1528">la<text:s/></text:span><text:span text:style-name="T1529"><text:s/></text:span><text:span text:style-name="T1530">oferta<text:s/></text:span><text:span text:style-name="T1531"><text:s/></text:span><text:span text:style-name="T1532">p</text:span><text:span text:style-name="T1533">r</text:span><text:span text:style-name="T1534">esen</text:span><text:span text:style-name="T1535">t</text:span><text:span text:style-name="T1536">ada<text:s/></text:span><text:span text:style-name="T1537"><text:s/></text:span><text:span text:style-name="T1538">po</text:span><text:span text:style-name="T1539">r</text:span><text:span text:style-name="T1540"><text:s/></text:span><text:span text:style-name="T1541"><text:s/></text:span><text:span text:style-name="T1542">LABERIT</text:span><text:span text:style-name="T1543"><text:s/></text:span><text:span text:style-name="T1544">CANAR</text:span><text:span text:style-name="T1545">I</text:span><text:span text:style-name="T1546">AS</text:span><text:span text:style-name="T1547">,</text:span><text:span text:style-name="T1548"><text:s/></text:span><text:span text:style-name="T1549">SL,</text:span><text:span text:style-name="T1550"><text:s/></text:span><text:span text:style-name="T1551">con</text:span><text:span text:style-name="T1552"><text:s/></text:span><text:span text:style-name="T1553">N</text:span><text:span text:style-name="T1554">I</text:span><text:span text:style-name="T1555">F</text:span><text:span text:style-name="T1556">:</text:span><text:span text:style-name="T1557"><text:s/></text:span><text:span text:style-name="T1558">B35307693,</text:span><text:span text:style-name="T1559"><text:s/></text:span><text:span text:style-name="T1560">que</text:span><text:span text:style-name="T1561"><text:s/></text:span><text:span text:style-name="T1562">p</text:span><text:span text:style-name="T1563">r</text:span><text:span text:style-name="T1564">esenta</text:span><text:span text:style-name="T1565"><text:s/></text:span><text:span text:style-name="T1566">oferta</text:span><text:span text:style-name="T1567"><text:s/></text:span><text:span text:style-name="T1568">econó</text:span><text:span text:style-name="T1569">m</text:span><text:span text:style-name="T1570">ica</text:span><text:span text:style-name="T1571"><text:s/></text:span><text:span text:style-name="T1572">redactada</text:span><text:span text:style-name="T1573"><text:s/></text:span><text:span text:style-name="T1574">en</text:span><text:span text:style-name="T1575"><text:s/></text:span><text:span text:style-name="T1576">el</text:span><text:span text:style-name="T1577"><text:s/></text:span><text:span text:style-name="T1578">forma</text:span><text:span text:style-name="T1579">t</text:span><text:span text:style-name="T1580">o</text:span><text:span text:style-name="T1581"><text:s/></text:span><text:span text:style-name="T1582">del</text:span><text:span text:style-name="T1583"><text:s/></text:span><text:span text:style-name="T1584">Anexo</text:span><text:span text:style-name="T1585"><text:s/></text:span><text:span text:style-name="T1586">I,</text:span><text:span text:style-name="T1587"><text:s/></text:span><text:span text:style-name="T1588">y</text:span><text:span text:style-name="T1589"><text:s/></text:span><text:span text:style-name="T1590">en</text:span><text:span text:style-name="T1591"><text:s/></text:span><text:span text:style-name="T1592">el</text:span><text:span text:style-name="T1593"><text:s/></text:span><text:span text:style-name="T1594">que</text:span><text:span text:style-name="T1595"><text:s/></text:span><text:span text:style-name="T1596">se</text:span><text:span text:style-name="T1597"><text:s/></text:span><text:span text:style-name="T1598">formula</text:span><text:span text:style-name="T1599"><text:s/></text:span><text:span text:style-name="T1600">ofe</text:span><text:span text:style-name="T1601">r</text:span><text:span text:style-name="T1602">ta</text:span><text:span text:style-name="T1603"><text:s/></text:span><text:span text:style-name="T1604">r</text:span><text:span text:style-name="T1605">especto</text:span><text:span text:style-name="T1606"><text:s/></text:span><text:span text:style-name="T1607">al</text:span><text:span text:style-name="T1608"><text:s/></text:span><text:span text:style-name="T1609">su</text:span><text:span text:style-name="T1610">m</text:span><text:span text:style-name="T1611">inist</text:span><text:span text:style-name="T1612">r</text:span><text:span text:style-name="T1613">o,</text:span><text:span text:style-name="T1614"><text:s/></text:span><text:span text:style-name="T1615">instalación</text:span><text:span text:style-name="T1616"><text:s/></text:span><text:span text:style-name="T1617">y</text:span><text:span text:style-name="T1618"><text:s/></text:span><text:span text:style-name="T1619">con</text:span><text:span text:style-name="T1620">f</text:span><text:span text:style-name="T1621">igu</text:span><text:span text:style-name="T1622">r</text:span><text:span text:style-name="T1623">ación</text:span><text:span text:style-name="T1624"><text:s/></text:span><text:span text:style-name="T1625">de</text:span><text:span text:style-name="T1626"><text:s/></text:span><text:span text:style-name="T1627">swit</text:span><text:span text:style-name="T1628">c</text:span><text:span text:style-name="T1629">hes</text:span><text:span text:style-name="T1630"><text:s/></text:span><text:span text:style-name="T1631">po</text:span><text:span text:style-name="T1632">r</text:span><text:span text:style-name="T1633"><text:s/></text:span><text:span text:style-name="T1634">i</text:span><text:span text:style-name="T1635">m</text:span><text:span text:style-name="T1636">porte</text:span><text:span text:style-name="T1637"><text:s/></text:span><text:span text:style-name="T1638">de</text:span><text:span text:style-name="T1639"><text:s/></text:span><text:span text:style-name="T1640">27.960</text:span><text:span text:style-name="T1641">,</text:span><text:span text:style-name="T1642">48€</text:span><text:span text:style-name="T1643"><text:s/></text:span><text:span text:style-name="T1644">(</text:span><text:span text:style-name="T1645">Veintisie</text:span><text:span text:style-name="T1646">t</text:span><text:span text:style-name="T1647">e</text:span><text:span text:style-name="T1648"><text:s/></text:span><text:span text:style-name="T1649">mil</text:span><text:span text:style-name="T1650"><text:s/></text:span><text:span text:style-name="T1651">novecien</text:span><text:span text:style-name="T1652">t</text:span><text:span text:style-name="T1653">os</text:span><text:span text:style-name="T1654"><text:s/></text:span><text:span text:style-name="T1655">sesenta<text:s/></text:span><text:span text:style-name="T1656"><text:s/></text:span><text:span text:style-name="T1657">euros<text:s/></text:span><text:span text:style-name="T1658"><text:s/></text:span><text:span text:style-name="T1659">con<text:s/></text:span><text:span text:style-name="T1660"><text:s/></text:span><text:span text:style-name="T1661">cuarenta<text:s/></text:span><text:span text:style-name="T1662"><text:s/></text:span><text:span text:style-name="T1663">y<text:s/></text:span><text:span text:style-name="T1664"><text:s/></text:span><text:span text:style-name="T1665">ocho<text:s/></text:span><text:span text:style-name="T1666"><text:s/></text:span><text:span text:style-name="T1667">céntimos<text:s/></text:span><text:span text:style-name="T1668"><text:s/></text:span><text:span text:style-name="T1669">de<text:s/></text:span><text:span text:style-name="T1670"><text:s/></text:span><text:span text:style-name="T1671">euros)<text:s/></text:span><text:span text:style-name="T1672"><text:s/></text:span><text:span text:style-name="T1673">a</text:span><text:span text:style-name="T1674"><text:s/></text:span><text:span text:style-name="T1675">los</text:span><text:span text:style-name="T1676"><text:s/></text:span><text:span text:style-name="T1677">que</text:span><text:span text:style-name="T1678"><text:s/></text:span><text:span text:style-name="T1679">se</text:span><text:span text:style-name="T1680"><text:s/></text:span><text:span text:style-name="T1681">añaden</text:span><text:span text:style-name="T1682"><text:s/></text:span><text:span text:style-name="T1683">1</text:span><text:span text:style-name="T1684">.</text:span><text:span text:style-name="T1685">957</text:span><text:span text:style-name="T1686">,</text:span><text:span text:style-name="T1687">23€ en</text:span><text:span text:style-name="T1688"><text:s/></text:span><text:span text:style-name="T1689">concepto de IG</text:span><text:span text:style-name="T1690">I</text:span><text:span text:style-name="T1691">C</text:span><text:span text:style-name="T1692">,</text:span><text:span text:style-name="T1693"><text:s/>lo que hace un<text:s/></text:span><text:span text:style-name="T1694">t</text:span><text:span text:style-name="T1695">otal de 29.917,71€.</text:span><text:span text:style-name="T1696"><text:s/></text:span><text:span text:style-name="T1697"><text:s text:c="2"/></text:span></text:p>
        <text:p text:style-name="P1698"><text:span text:style-name="T1699">Igualmente</text:span><text:span text:style-name="T1700"><text:s/></text:span><text:span text:style-name="T1701">for</text:span><text:span text:style-name="T1702">m</text:span><text:span text:style-name="T1703">ula</text:span><text:span text:style-name="T1704"><text:s/></text:span><text:span text:style-name="T1705">o</text:span><text:span text:style-name="T1706">f</text:span><text:span text:style-name="T1707">e</text:span><text:span text:style-name="T1708">r</text:span><text:span text:style-name="T1709">ta</text:span><text:span text:style-name="T1710"><text:s/></text:span><text:span text:style-name="T1711">r</text:span><text:span text:style-name="T1712">especto</text:span><text:span text:style-name="T1713"><text:s/></text:span><text:span text:style-name="T1714">a</text:span><text:span text:style-name="T1715"><text:s/></text:span><text:span text:style-name="T1716">la</text:span><text:span text:style-name="T1717"><text:s/></text:span><text:span text:style-name="T1718">ga</text:span><text:span text:style-name="T1719">r</text:span><text:span text:style-name="T1720">antía</text:span><text:span text:style-name="T1721"><text:s/></text:span><text:span text:style-name="T1722">extendida</text:span><text:span text:style-name="T1723"><text:s/></text:span><text:span text:style-name="T1724">del</text:span><text:span text:style-name="T1725"><text:s/></text:span><text:span text:style-name="T1726">fab</text:span><text:span text:style-name="T1727">r</text:span><text:span text:style-name="T1728">icante</text:span><text:span text:style-name="T1729"><text:s/></text:span><text:span text:style-name="T1730">por</text:span><text:span text:style-name="T1731"><text:s/></text:span><text:span text:style-name="T1732">i</text:span><text:span text:style-name="T1733">m</text:span><text:span text:style-name="T1734">porte</text:span><text:span text:style-name="T1735"><text:s/></text:span><text:span text:style-name="T1736">de</text:span><text:span text:style-name="T1737"><text:s/></text:span><text:span text:style-name="T1738">5</text:span><text:span text:style-name="T1739">.</text:span><text:span text:style-name="T1740">592</text:span><text:span text:style-name="T1741">,</text:span><text:span text:style-name="T1742">10€</text:span><text:span text:style-name="T1743"><text:s/></text:span><text:span text:style-name="T1744">(Cinco</text:span><text:span text:style-name="T1745"><text:s/></text:span><text:span text:style-name="T1746">mi</text:span><text:span text:style-name="T1747">l</text:span><text:span text:style-name="T1748"><text:s/></text:span><text:span text:style-name="T1749">quinien</text:span><text:span text:style-name="T1750">t</text:span><text:span text:style-name="T1751">os</text:span><text:span text:style-name="T1752"><text:s/></text:span><text:span text:style-name="T1753">noventa</text:span><text:span text:style-name="T1754"><text:s/></text:span><text:span text:style-name="T1755">y</text:span><text:span text:style-name="T1756"><text:s/></text:span><text:span text:style-name="T1757">dos</text:span><text:span text:style-name="T1758"><text:s/></text:span><text:span text:style-name="T1759">euros</text:span><text:span text:style-name="T1760"><text:s/></text:span><text:span text:style-name="T1761">con</text:span><text:span text:style-name="T1762"><text:s/></text:span><text:span text:style-name="T1763">diez</text:span><text:span text:style-name="T1764"><text:s/></text:span><text:span text:style-name="T1765">cén</text:span><text:span text:style-name="T1766">t</text:span><text:span text:style-name="T1767">imos</text:span><text:span text:style-name="T1768"><text:s/></text:span><text:span text:style-name="T1769">de</text:span><text:span text:style-name="T1770"><text:s/></text:span><text:span text:style-name="T1771">euros)</text:span><text:span text:style-name="T1772"><text:s/></text:span><text:span text:style-name="T1773">a</text:span><text:span text:style-name="T1774"><text:s/></text:span><text:span text:style-name="T1775">los</text:span><text:span text:style-name="T1776"><text:s/></text:span><text:span text:style-name="T1777">que</text:span><text:span text:style-name="T1778"><text:s/></text:span><text:span text:style-name="T1779">se</text:span><text:span text:style-name="T1780"><text:s/></text:span><text:span text:style-name="T1781">añaden</text:span><text:span text:style-name="T1782"><text:s/></text:span><text:span text:style-name="T1783">391</text:span><text:span text:style-name="T1784">,</text:span><text:span text:style-name="T1785">45€</text:span><text:span text:style-name="T1786"><text:s/></text:span><text:span text:style-name="T1787">en</text:span><text:span text:style-name="T1788"><text:s/></text:span><text:span text:style-name="T1789">concepto</text:span><text:span text:style-name="T1790"><text:s/></text:span><text:span text:style-name="T1791">de</text:span><text:span text:style-name="T1792"><text:s/></text:span><text:span text:style-name="T1793">IG</text:span><text:span text:style-name="T1794">I</text:span><text:span text:style-name="T1795">C,</text:span><text:span text:style-name="T1796"><text:s/></text:span><text:span text:style-name="T1797">lo</text:span><text:span text:style-name="T1798"><text:s/></text:span><text:span text:style-name="T1799">que</text:span><text:span text:style-name="T1800"><text:s/></text:span><text:span text:style-name="T1801">hace</text:span><text:span text:style-name="T1802"><text:s/></text:span><text:span text:style-name="T1803">un</text:span><text:span text:style-name="T1804"><text:s/></text:span><text:span text:style-name="T1805">total</text:span><text:span text:style-name="T1806"><text:s/></text:span><text:span text:style-name="T1807">de</text:span><text:span text:style-name="T1808"><text:s/></text:span><text:span text:style-name="T1809">5</text:span><text:span text:style-name="T1810">.</text:span><text:span text:style-name="T1811">983</text:span><text:span text:style-name="T1812">,</text:span><text:span text:style-name="T1813">55€,<text:s/></text:span><text:span text:style-name="T1814"><text:s/></text:span><text:span text:style-name="T1815">indicándose<text:s/></text:span><text:span text:style-name="T1816"><text:s/></text:span><text:span text:style-name="T1817">exp</text:span><text:span text:style-name="T1818">r</text:span><text:span text:style-name="T1819">esamen</text:span><text:span text:style-name="T1820">t</text:span><text:span text:style-name="T1821">e<text:s/></text:span><text:span text:style-name="T1822"><text:s/></text:span><text:span text:style-name="T1823">en<text:s/></text:span><text:span text:style-name="T1824"><text:s/></text:span><text:span text:style-name="T1825">su<text:s/></text:span><text:span text:style-name="T1826"><text:s/></text:span><text:span text:style-name="T1827">oferta<text:s/></text:span><text:span text:style-name="T1828"><text:s/></text:span><text:span text:style-name="T1829">que<text:s/></text:span><text:span text:style-name="T1830"><text:s/></text:span><text:span text:style-name="T1831">es</text:span><text:span text:style-name="T1832">t</text:span><text:span text:style-name="T1833">e<text:s/></text:span><text:span text:style-name="T1834"><text:s/></text:span><text:span text:style-name="T1835">i</text:span><text:span text:style-name="T1836">m</text:span><text:span text:style-name="T1837">porte<text:s/></text:span><text:span text:style-name="T1838"><text:s/></text:span><text:span text:style-name="T1839">incluye<text:s/></text:span><text:span text:style-name="T1840"><text:s/></text:span><text:span text:style-name="T1841">el</text:span><text:span text:style-name="T1842"><text:s/></text:span><text:span text:style-name="T1843">aumen</text:span><text:span text:style-name="T1844">t</text:span><text:span text:style-name="T1845">o</text:span><text:span text:style-name="T1846"><text:s/></text:span><text:span text:style-name="T1847">de</text:span><text:span text:style-name="T1848"><text:s/></text:span><text:span text:style-name="T1849">la</text:span><text:span text:style-name="T1850"><text:s/></text:span><text:span text:style-name="T1851">garan</text:span><text:span text:style-name="T1852">t</text:span><text:span text:style-name="T1853">ía</text:span><text:span text:style-name="T1854"><text:s/></text:span><text:span text:style-name="T1855">ex</text:span><text:span text:style-name="T1856">t</text:span><text:span text:style-name="T1857">endida</text:span><text:span text:style-name="T1858"><text:s/></text:span><text:span text:style-name="T1859">de</text:span><text:span text:style-name="T1860"><text:s/></text:span><text:span text:style-name="T1861">fabrican</text:span><text:span text:style-name="T1862">t</text:span><text:span text:style-name="T1863">e</text:span><text:span text:style-name="T1864"><text:s/></text:span><text:span text:style-name="T1865">a</text:span><text:span text:style-name="T1866"><text:s/></text:span><text:span text:style-name="T1867">6</text:span><text:span text:style-name="T1868"><text:s/></text:span><text:span text:style-name="T1869">años</text:span><text:span text:style-name="T1870"><text:s/></text:span><text:span text:style-name="T1871">para</text:span><text:span text:style-name="T1872"><text:s/></text:span><text:span text:style-name="T1873">t</text:span><text:span text:style-name="T1874">odos</text:span><text:span text:style-name="T1875"><text:s/></text:span><text:span text:style-name="T1876">los</text:span><text:span text:style-name="T1877"><text:s/></text:span><text:span text:style-name="T1878">r</text:span><text:span text:style-name="T1879">ecu</text:span><text:span text:style-name="T1880">r</text:span><text:span text:style-name="T1881">sos</text:span><text:span text:style-name="T1882"><text:s/></text:span><text:span text:style-name="T1883">su</text:span><text:span text:style-name="T1884">m</text:span><text:span text:style-name="T1885">inist</text:span><text:span text:style-name="T1886">r</text:span><text:span text:style-name="T1887">ados más un año.</text:span><text:span text:style-name="T1888"><text:s/></text:span><text:span text:style-name="T1889"><text:s text:c="2"/></text:span></text:p>
        <text:p text:style-name="P1890"><text:span text:style-name="T1891"><text:s/></text:span><text:span text:style-name="T1892"><text:tab/><text:s text:c="2"/></text:span></text:p>
        <text:p text:style-name="P1893"><text:span text:style-name="T1894">Ac</text:span><text:span text:style-name="T1895">t</text:span><text:span text:style-name="T1896">o</text:span><text:span text:style-name="T1897"><text:s/></text:span><text:span text:style-name="T1898">seguido</text:span><text:span text:style-name="T1899"><text:s/></text:span><text:span text:style-name="T1900">se</text:span><text:span text:style-name="T1901"><text:s/></text:span><text:span text:style-name="T1902">procede</text:span><text:span text:style-name="T1903"><text:s/></text:span><text:span text:style-name="T1904">a</text:span><text:span text:style-name="T1905"><text:s/></text:span><text:span text:style-name="T1906">la</text:span><text:span text:style-name="T1907"><text:s/></text:span><text:span text:style-name="T1908">ape</text:span><text:span text:style-name="T1909">r</text:span><text:span text:style-name="T1910">tu</text:span><text:span text:style-name="T1911">r</text:span><text:span text:style-name="T1912">a</text:span><text:span text:style-name="T1913"><text:s/></text:span><text:span text:style-name="T1914">de</text:span><text:span text:style-name="T1915"><text:s/></text:span><text:span text:style-name="T1916">la</text:span><text:span text:style-name="T1917"><text:s/></text:span><text:span text:style-name="T1918">oferta</text:span><text:span text:style-name="T1919"><text:s/></text:span><text:span text:style-name="T1920">presentada</text:span><text:span text:style-name="T1921"><text:s/></text:span><text:span text:style-name="T1922">po</text:span><text:span text:style-name="T1923">r</text:span><text:span text:style-name="T1924"><text:s/></text:span><text:span text:style-name="T1925">TELEFÓNICA</text:span><text:span text:style-name="T1926"><text:s/></text:span><text:span text:style-name="T1927">S</text:span><text:span text:style-name="T1928">O</text:span><text:span text:style-name="T1929">LUC</text:span><text:span text:style-name="T1930">I</text:span><text:span text:style-name="T1931">ONES<text:s/></text:span><text:span text:style-name="T1932"><text:s/></text:span><text:span text:style-name="T1933">DE<text:s/></text:span><text:span text:style-name="T1934"><text:s/></text:span><text:span text:style-name="T1935">INFORMÁTICA<text:s/></text:span><text:span text:style-name="T1936"><text:s/></text:span><text:span text:style-name="T1937">Y<text:s/></text:span><text:span text:style-name="T1938"><text:s/></text:span><text:span text:style-name="T1939">CO</text:span><text:span text:style-name="T1940">M</text:span><text:span text:style-name="T1941">UNICACIONES<text:s/></text:span><text:span text:style-name="T1942"><text:s/></text:span><text:span text:style-name="T1943">DE<text:s/></text:span><text:span text:style-name="T1944"><text:s/></text:span><text:span text:style-name="T1945">ESPAÑA,<text:s/></text:span><text:span text:style-name="T1946"><text:s/></text:span><text:span text:style-name="T1947">con<text:s/></text:span><text:span text:style-name="T1948"><text:s/></text:span><text:span text:style-name="T1949">N</text:span><text:span text:style-name="T1950">I</text:span><text:span text:style-name="T1951">F:</text:span><text:span text:style-name="T1952"><text:s/></text:span><text:span text:style-name="T1953">A78053147,</text:span><text:span text:style-name="T1954"><text:s/></text:span><text:span text:style-name="T1955">que</text:span><text:span text:style-name="T1956"><text:s/></text:span><text:span text:style-name="T1957">p</text:span><text:span text:style-name="T1958">r</text:span><text:span text:style-name="T1959">esenta</text:span><text:span text:style-name="T1960"><text:s/></text:span><text:span text:style-name="T1961">oferta</text:span><text:span text:style-name="T1962"><text:s/></text:span><text:span text:style-name="T1963">económica</text:span><text:span text:style-name="T1964"><text:s/></text:span><text:span text:style-name="T1965">redactada</text:span><text:span text:style-name="T1966"><text:s/></text:span><text:span text:style-name="T1967">en</text:span><text:span text:style-name="T1968"><text:s/></text:span><text:span text:style-name="T1969">el</text:span><text:span text:style-name="T1970"><text:s/></text:span><text:span text:style-name="T1971">f</text:span><text:span text:style-name="T1972">o</text:span><text:span text:style-name="T1973">r</text:span><text:span text:style-name="T1974">ma</text:span><text:span text:style-name="T1975">t</text:span><text:span text:style-name="T1976">o</text:span><text:span text:style-name="T1977"><text:s/></text:span><text:span text:style-name="T1978">del</text:span><text:span text:style-name="T1979"><text:s/></text:span><text:span text:style-name="T1980">Anexo</text:span><text:span text:style-name="T1981"><text:s/></text:span><text:span text:style-name="T1982">I,</text:span><text:span text:style-name="T1983"><text:s/></text:span><text:span text:style-name="T1984">y</text:span><text:span text:style-name="T1985"><text:s/></text:span><text:span text:style-name="T1986">en</text:span><text:span text:style-name="T1987"><text:s/></text:span><text:span text:style-name="T1988">el</text:span><text:span text:style-name="T1989"><text:s/></text:span><text:span text:style-name="T1990">que</text:span><text:span text:style-name="T1991"><text:s/></text:span><text:span text:style-name="T1992">se</text:span><text:span text:style-name="T1993"><text:s/></text:span><text:span text:style-name="T1994">for</text:span><text:span text:style-name="T1995">m</text:span><text:span text:style-name="T1996">ula</text:span><text:span text:style-name="T1997"><text:s/></text:span><text:span text:style-name="T1998">oferta</text:span><text:span text:style-name="T1999"><text:s/></text:span><text:span text:style-name="T2000">respecto</text:span><text:span text:style-name="T2001"><text:s/></text:span><text:span text:style-name="T2002">al</text:span><text:span text:style-name="T2003"><text:s/></text:span><text:span text:style-name="T2004">su</text:span><text:span text:style-name="T2005">m</text:span><text:span text:style-name="T2006">inist</text:span><text:span text:style-name="T2007">r</text:span><text:span text:style-name="T2008">o,</text:span><text:span text:style-name="T2009"><text:s/></text:span><text:span text:style-name="T2010">instalación</text:span><text:span text:style-name="T2011"><text:s/></text:span><text:span text:style-name="T2012">y</text:span><text:span text:style-name="T2013"><text:s/></text:span><text:span text:style-name="T2014">con</text:span><text:span text:style-name="T2015">f</text:span><text:span text:style-name="T2016">igu</text:span><text:span text:style-name="T2017">r</text:span><text:span text:style-name="T2018">ación</text:span><text:span text:style-name="T2019"><text:s/></text:span><text:span text:style-name="T2020">de</text:span><text:span text:style-name="T2021"><text:s/></text:span><text:span text:style-name="T2022">switches</text:span><text:span text:style-name="T2023"><text:s/></text:span><text:span text:style-name="T2024">po</text:span><text:span text:style-name="T2025">r</text:span><text:span text:style-name="T2026"><text:s/></text:span><text:span text:style-name="T2027">i</text:span><text:span text:style-name="T2028">m</text:span><text:span text:style-name="T2029">porte</text:span><text:span text:style-name="T2030"><text:s/></text:span><text:span text:style-name="T2031">de</text:span><text:span text:style-name="T2032"><text:s/></text:span><text:span text:style-name="T2033">24.935</text:span><text:span text:style-name="T2034">,</text:span><text:span text:style-name="T2035">85€</text:span><text:span text:style-name="T2036"><text:s/></text:span><text:span text:style-name="T2037">(</text:span><text:span text:style-name="T2038">Ve</text:span><text:span text:style-name="T2039">i</text:span><text:span text:style-name="T2040">nticua</text:span><text:span text:style-name="T2041">t</text:span><text:span text:style-name="T2042">ro</text:span><text:span text:style-name="T2043"><text:s/></text:span><text:span text:style-name="T2044">mil</text:span><text:span text:style-name="T2045"><text:s/></text:span><text:span text:style-name="T2046">novecien</text:span><text:span text:style-name="T2047">t</text:span><text:span text:style-name="T2048">os</text:span><text:span text:style-name="T2049"><text:s/></text:span><text:span text:style-name="T2050">tre</text:span><text:span text:style-name="T2051">i</text:span><text:span text:style-name="T2052">n</text:span><text:span text:style-name="T2053">t</text:span><text:span text:style-name="T2054">a</text:span><text:span text:style-name="T2055"><text:s/></text:span><text:span text:style-name="T2056">y</text:span><text:span text:style-name="T2057"><text:s/></text:span><text:span text:style-name="T2058">cinco</text:span><text:span text:style-name="T2059"><text:s/></text:span><text:span text:style-name="T2060">euros</text:span><text:span text:style-name="T2061"><text:s/></text:span><text:span text:style-name="T2062">con</text:span><text:span text:style-name="T2063"><text:s/></text:span><text:span text:style-name="T2064">ochen</text:span><text:span text:style-name="T2065">t</text:span><text:span text:style-name="T2066">a</text:span><text:span text:style-name="T2067"><text:s/></text:span><text:span text:style-name="T2068">y</text:span><text:span text:style-name="T2069"><text:s/></text:span><text:span text:style-name="T2070">cinco</text:span><text:span text:style-name="T2071"><text:s/></text:span><text:span text:style-name="T2072">céntimos)</text:span><text:span text:style-name="T2073"><text:s/></text:span><text:span text:style-name="T2074">a</text:span><text:span text:style-name="T2075"><text:s/></text:span><text:span text:style-name="T2076">los</text:span><text:span text:style-name="T2077"><text:s/></text:span><text:span text:style-name="T2078">que</text:span><text:span text:style-name="T2079"><text:s/></text:span><text:span text:style-name="T2080">se</text:span><text:span text:style-name="T2081"><text:s/></text:span><text:span text:style-name="T2082">añaden</text:span><text:span text:style-name="T2083"><text:s/></text:span><text:span text:style-name="T2084">1</text:span><text:span text:style-name="T2085">.</text:span><text:span text:style-name="T2086">745</text:span><text:span text:style-name="T2087">,</text:span><text:span text:style-name="T2088">51€</text:span><text:span text:style-name="T2089"><text:s/></text:span><text:span text:style-name="T2090">en</text:span><text:span text:style-name="T2091"><text:s/></text:span><text:span text:style-name="T2092">concepto</text:span><text:span text:style-name="T2093"><text:s/></text:span><text:span text:style-name="T2094">de</text:span><text:span text:style-name="T2095"><text:s/></text:span><text:span text:style-name="T2096">IG</text:span><text:span text:style-name="T2097">I</text:span><text:span text:style-name="T2098">C,</text:span><text:span text:style-name="T2099"><text:s/></text:span><text:span text:style-name="T2100">lo</text:span><text:span text:style-name="T2101"><text:s/></text:span><text:span text:style-name="T2102">que hace un total de</text:span><text:span text:style-name="T2103"><text:s/></text:span><text:span text:style-name="T2104">26.681,36€. <text:s/></text:span></text:p>
        <text:p text:style-name="P2105"><text:span text:style-name="T2106">Sin</text:span><text:span text:style-name="T2107"><text:s/></text:span><text:span text:style-name="T2108">e</text:span><text:span text:style-name="T2109">m</text:span><text:span text:style-name="T2110">bargo,</text:span><text:span text:style-name="T2111"><text:s/></text:span><text:span text:style-name="T2112">r</text:span><text:span text:style-name="T2113">especto</text:span><text:span text:style-name="T2114"><text:s/></text:span><text:span text:style-name="T2115">de</text:span><text:span text:style-name="T2116"><text:s/></text:span><text:span text:style-name="T2117">la</text:span><text:span text:style-name="T2118"><text:s/></text:span><text:span text:style-name="T2119">ofe</text:span><text:span text:style-name="T2120">r</text:span><text:span text:style-name="T2121">ta</text:span><text:span text:style-name="T2122"><text:s/></text:span><text:span text:style-name="T2123">r</text:span><text:span text:style-name="T2124">especto</text:span><text:span text:style-name="T2125"><text:s/></text:span><text:span text:style-name="T2126">a</text:span><text:span text:style-name="T2127"><text:s/></text:span><text:span text:style-name="T2128">la</text:span><text:span text:style-name="T2129"><text:s/></text:span><text:span text:style-name="T2130">ga</text:span><text:span text:style-name="T2131">r</text:span><text:span text:style-name="T2132">antía</text:span><text:span text:style-name="T2133"><text:s/></text:span><text:span text:style-name="T2134">ex</text:span><text:span text:style-name="T2135">t</text:span><text:span text:style-name="T2136">endida</text:span><text:span text:style-name="T2137"><text:s/></text:span><text:span text:style-name="T2138">del</text:span><text:span text:style-name="T2139"><text:s/></text:span><text:span text:style-name="T2140">fab</text:span><text:span text:style-name="T2141">r</text:span><text:span text:style-name="T2142">icante</text:span><text:span text:style-name="T2143"><text:s/></text:span><text:span text:style-name="T2144">no</text:span><text:span text:style-name="T2145"><text:s/></text:span><text:span text:style-name="T2146">formula</text:span><text:span text:style-name="T2147"><text:s/></text:span><text:span text:style-name="T2148">oferta</text:span><text:span text:style-name="T2149"><text:s/></text:span><text:span text:style-name="T2150">económica</text:span><text:span text:style-name="T2151"><text:s/></text:span><text:span text:style-name="T2152">exp</text:span><text:span text:style-name="T2153">r</text:span><text:span text:style-name="T2154">esada</text:span><text:span text:style-name="T2155"><text:s/></text:span><text:span text:style-name="T2156">en</text:span><text:span text:style-name="T2157"><text:s/></text:span><text:span text:style-name="T2158">cif</text:span><text:span text:style-name="T2159">r</text:span><text:span text:style-name="T2160">as</text:span><text:span text:style-name="T2161"><text:s/></text:span><text:span text:style-name="T2162">y/o</text:span><text:span text:style-name="T2163"><text:s/></text:span><text:span text:style-name="T2164">let</text:span><text:span text:style-name="T2165">r</text:span><text:span text:style-name="T2166">as,</text:span><text:span text:style-name="T2167"><text:s/></text:span><text:span text:style-name="T2168">ni</text:span><text:span text:style-name="T2169"><text:s/></text:span><text:span text:style-name="T2170">en</text:span><text:span text:style-name="T2171"><text:s/></text:span><text:span text:style-name="T2172">el</text:span><text:span text:style-name="T2173"><text:s/></text:span><text:span text:style-name="T2174">m</text:span><text:span text:style-name="T2175">odelo</text:span><text:span text:style-name="T2176"><text:s/></text:span><text:span text:style-name="T2177">de</text:span><text:span text:style-name="T2178"><text:s/></text:span><text:span text:style-name="T2179">o</text:span><text:span text:style-name="T2180">f</text:span><text:span text:style-name="T2181">e</text:span><text:span text:style-name="T2182">r</text:span><text:span text:style-name="T2183">ta</text:span><text:span text:style-name="T2184"><text:s/></text:span></text:p>
      </text:section>
      <text:section text:name="Sect4" text:style-name="S4">
        <text:p text:style-name="P2185"/>
        <text:p text:style-name="P2186"/>
        <text:p text:style-name="P2187"/>
        <text:p text:style-name="P2188"><text:span text:style-name="T2189">con</text:span><text:span text:style-name="T2190">f</text:span><text:span text:style-name="T2191">orme</text:span><text:span text:style-name="T2192"><text:s/></text:span><text:span text:style-name="T2193">al</text:span><text:span text:style-name="T2194"><text:s/></text:span><text:span text:style-name="T2195">Anexo</text:span><text:span text:style-name="T2196"><text:s/></text:span><text:span text:style-name="T2197">I,</text:span><text:span text:style-name="T2198"><text:s/></text:span><text:span text:style-name="T2199">ni</text:span><text:span text:style-name="T2200"><text:s/></text:span><text:span text:style-name="T2201">en</text:span><text:span text:style-name="T2202"><text:s/></text:span><text:span text:style-name="T2203">la</text:span><text:span text:style-name="T2204"><text:s/></text:span><text:span text:style-name="T2205">Plata</text:span><text:span text:style-name="T2206">f</text:span><text:span text:style-name="T2207">orma</text:span><text:span text:style-name="T2208"><text:s/></text:span><text:span text:style-name="T2209">de</text:span><text:span text:style-name="T2210"><text:s/></text:span><text:span text:style-name="T2211">Contrata</text:span><text:span text:style-name="T2212">c</text:span><text:span text:style-name="T2213">ión</text:span><text:span text:style-name="T2214"><text:s/></text:span><text:span text:style-name="T2215">del</text:span><text:span text:style-name="T2216"><text:s/></text:span><text:span text:style-name="T2217">Secto</text:span><text:span text:style-name="T2218">r</text:span><text:span text:style-name="T2219"><text:s/></text:span><text:span text:style-name="T2220">Público,</text:span><text:span text:style-name="T2221"><text:s/></text:span><text:span text:style-name="T2222">por</text:span><text:span text:style-name="T2223"><text:s/></text:span><text:span text:style-name="T2224">lo</text:span><text:span text:style-name="T2225"><text:s/></text:span><text:span text:style-name="T2226">que</text:span><text:span text:style-name="T2227"><text:s/></text:span><text:span text:style-name="T2228">la<text:s/></text:span><text:span text:style-name="T2229">m</text:span><text:span text:style-name="T2230">esa</text:span><text:span text:style-name="T2231"><text:s/></text:span><text:span text:style-name="T2232">de</text:span><text:span text:style-name="T2233"><text:s/></text:span><text:span text:style-name="T2234">con</text:span><text:span text:style-name="T2235">t</text:span><text:span text:style-name="T2236">ra</text:span><text:span text:style-name="T2237">t</text:span><text:span text:style-name="T2238">ación, en aplicación de lo establecido</text:span><text:span text:style-name="T2239"><text:s/></text:span><text:span text:style-name="T2240">en</text:span><text:span text:style-name="T2241"><text:s/></text:span><text:span text:style-name="T2242">la</text:span><text:span text:style-name="T2243"><text:s/></text:span><text:span text:style-name="T2244">cláusula</text:span><text:span text:style-name="T2245"><text:s/></text:span><text:span text:style-name="T2246">14ª</text:span><text:span text:style-name="T2247"><text:s/></text:span><text:span text:style-name="T2248">apartado 1º,</text:span><text:span text:style-name="T2249"><text:s/></text:span><text:span text:style-name="T2250">en</text:span><text:span text:style-name="T2251">t</text:span><text:span text:style-name="T2252">endiendo<text:s/></text:span><text:span text:style-name="T2253"><text:s/></text:span><text:span text:style-name="T2254">que<text:s/></text:span><text:span text:style-name="T2255"><text:s/></text:span><text:span text:style-name="T2256">la<text:s/></text:span><text:span text:style-name="T2257"><text:s/></text:span><text:span text:style-name="T2258">proposición<text:s/></text:span><text:span text:style-name="T2259"><text:s/></text:span><text:span text:style-name="T2260">debe<text:s/></text:span><text:span text:style-name="T2261"><text:s/></text:span><text:span text:style-name="T2262">se</text:span><text:span text:style-name="T2263">r</text:span><text:span text:style-name="T2264"><text:s/></text:span><text:span text:style-name="T2265"><text:s/></text:span><text:span text:style-name="T2266">r</text:span><text:span text:style-name="T2267">echazada,<text:s/></text:span><text:span text:style-name="T2268"><text:s/></text:span><text:span text:style-name="T2269">sin<text:s/></text:span><text:span text:style-name="T2270"><text:s/></text:span><text:span text:style-name="T2271">poder<text:s/></text:span><text:span text:style-name="T2272"><text:s/></text:span><text:span text:style-name="T2273">se</text:span><text:span text:style-name="T2274">r</text:span><text:span text:style-name="T2275"><text:s/></text:span><text:span text:style-name="T2276"><text:s/></text:span><text:span text:style-name="T2277">ob</text:span><text:span text:style-name="T2278">j</text:span><text:span text:style-name="T2279">eto<text:s/></text:span><text:span text:style-name="T2280"><text:s/></text:span><text:span text:style-name="T2281">de</text:span><text:span text:style-name="T2282"><text:s/></text:span><text:span text:style-name="T2283">valo</text:span><text:span text:style-name="T2284">r</text:span><text:span text:style-name="T2285">ación. <text:s/></text:span></text:p>
        <text:p text:style-name="P2286"><text:span text:style-name="T2287">Ac</text:span><text:span text:style-name="T2288">t</text:span><text:span text:style-name="T2289">o</text:span><text:span text:style-name="T2290"><text:s/></text:span><text:span text:style-name="T2291">seguido</text:span><text:span text:style-name="T2292"><text:s/></text:span><text:span text:style-name="T2293">se</text:span><text:span text:style-name="T2294"><text:s/></text:span><text:span text:style-name="T2295">p</text:span><text:span text:style-name="T2296">r</text:span><text:span text:style-name="T2297">ocede</text:span><text:span text:style-name="T2298"><text:s/></text:span><text:span text:style-name="T2299">a</text:span><text:span text:style-name="T2300"><text:s/></text:span><text:span text:style-name="T2301">la</text:span><text:span text:style-name="T2302"><text:s/></text:span><text:span text:style-name="T2303">ape</text:span><text:span text:style-name="T2304">r</text:span><text:span text:style-name="T2305">tura</text:span><text:span text:style-name="T2306"><text:s/></text:span><text:span text:style-name="T2307">de</text:span><text:span text:style-name="T2308"><text:s/></text:span><text:span text:style-name="T2309">la</text:span><text:span text:style-name="T2310"><text:s/></text:span><text:span text:style-name="T2311">ofe</text:span><text:span text:style-name="T2312">r</text:span><text:span text:style-name="T2313">ta</text:span><text:span text:style-name="T2314"><text:s/></text:span><text:span text:style-name="T2315">p</text:span><text:span text:style-name="T2316">r</text:span><text:span text:style-name="T2317">esen</text:span><text:span text:style-name="T2318">t</text:span><text:span text:style-name="T2319">ada</text:span><text:span text:style-name="T2320"><text:s/></text:span><text:span text:style-name="T2321">po</text:span><text:span text:style-name="T2322">r</text:span><text:span text:style-name="T2323"><text:s/></text:span><text:span text:style-name="T2324">G</text:span><text:span text:style-name="T2325">LOBALAN,</text:span><text:span text:style-name="T2326"><text:s/></text:span><text:span text:style-name="T2327">SL,</text:span><text:span text:style-name="T2328"><text:s/></text:span><text:span text:style-name="T2329">con</text:span><text:span text:style-name="T2330"><text:s/></text:span><text:span text:style-name="T2331">NIF:</text:span><text:span text:style-name="T2332"><text:s/></text:span><text:span text:style-name="T2333">B38646931</text:span><text:span text:style-name="T2334">,</text:span><text:span text:style-name="T2335"><text:s/></text:span><text:span text:style-name="T2336">que</text:span><text:span text:style-name="T2337"><text:s/></text:span><text:span text:style-name="T2338">p</text:span><text:span text:style-name="T2339">r</text:span><text:span text:style-name="T2340">esen</text:span><text:span text:style-name="T2341">t</text:span><text:span text:style-name="T2342">a</text:span><text:span text:style-name="T2343"><text:s/></text:span><text:span text:style-name="T2344">oferta</text:span><text:span text:style-name="T2345"><text:s/></text:span><text:span text:style-name="T2346">econó</text:span><text:span text:style-name="T2347">m</text:span><text:span text:style-name="T2348">ica</text:span><text:span text:style-name="T2349"><text:s/></text:span><text:span text:style-name="T2350">r</text:span><text:span text:style-name="T2351">edactada</text:span><text:span text:style-name="T2352"><text:s/></text:span><text:span text:style-name="T2353">en</text:span><text:span text:style-name="T2354"><text:s/></text:span><text:span text:style-name="T2355">el</text:span><text:span text:style-name="T2356"><text:s/></text:span><text:span text:style-name="T2357">forma</text:span><text:span text:style-name="T2358">t</text:span><text:span text:style-name="T2359">o</text:span><text:span text:style-name="T2360"><text:s/></text:span><text:span text:style-name="T2361">del</text:span><text:span text:style-name="T2362"><text:s/></text:span><text:span text:style-name="T2363">Anexo<text:s/></text:span><text:span text:style-name="T2364"><text:s/></text:span><text:span text:style-name="T2365">I</text:span><text:span text:style-name="T2366">,</text:span><text:span text:style-name="T2367"><text:s/></text:span><text:span text:style-name="T2368"><text:s/></text:span><text:span text:style-name="T2369">y<text:s/></text:span><text:span text:style-name="T2370"><text:s/></text:span><text:span text:style-name="T2371">en<text:s/></text:span><text:span text:style-name="T2372"><text:s/></text:span><text:span text:style-name="T2373">el<text:s/></text:span><text:span text:style-name="T2374"><text:s/></text:span><text:span text:style-name="T2375">que<text:s/></text:span><text:span text:style-name="T2376"><text:s/></text:span><text:span text:style-name="T2377">se<text:s/></text:span><text:span text:style-name="T2378"><text:s/></text:span><text:span text:style-name="T2379">formula<text:s/></text:span><text:span text:style-name="T2380"><text:s/></text:span><text:span text:style-name="T2381">oferta<text:s/></text:span><text:span text:style-name="T2382"><text:s/></text:span><text:span text:style-name="T2383">r</text:span><text:span text:style-name="T2384">especto<text:s/></text:span><text:span text:style-name="T2385"><text:s/></text:span><text:span text:style-name="T2386">al<text:s/></text:span><text:span text:style-name="T2387"><text:s/></text:span><text:span text:style-name="T2388">su</text:span><text:span text:style-name="T2389">m</text:span><text:span text:style-name="T2390">inist</text:span><text:span text:style-name="T2391">r</text:span><text:span text:style-name="T2392">o,<text:s/></text:span><text:span text:style-name="T2393"><text:s/></text:span><text:span text:style-name="T2394">instalación<text:s/></text:span><text:span text:style-name="T2395"><text:s/></text:span><text:span text:style-name="T2396">y</text:span><text:span text:style-name="T2397"><text:s/></text:span><text:span text:style-name="T2398">con</text:span><text:span text:style-name="T2399">f</text:span><text:span text:style-name="T2400">igu</text:span><text:span text:style-name="T2401">r</text:span><text:span text:style-name="T2402">ación<text:s/></text:span><text:span text:style-name="T2403"><text:s/></text:span><text:span text:style-name="T2404">de<text:s/></text:span><text:span text:style-name="T2405"><text:s/></text:span><text:span text:style-name="T2406">switches<text:s/></text:span><text:span text:style-name="T2407"><text:s/></text:span><text:span text:style-name="T2408">po</text:span><text:span text:style-name="T2409">r</text:span><text:span text:style-name="T2410"><text:s/></text:span><text:span text:style-name="T2411"><text:s/></text:span><text:span text:style-name="T2412">i</text:span><text:span text:style-name="T2413">m</text:span><text:span text:style-name="T2414">porte<text:s/></text:span><text:span text:style-name="T2415"><text:s/></text:span><text:span text:style-name="T2416">de<text:s/></text:span><text:span text:style-name="T2417"><text:s/></text:span><text:span text:style-name="T2418">15.399,00€<text:s/></text:span><text:span text:style-name="T2419"><text:s/></text:span><text:span text:style-name="T2420">(</text:span><text:span text:style-name="T2421">Qu</text:span><text:span text:style-name="T2422">i</text:span><text:span text:style-name="T2423">nce<text:s/></text:span><text:span text:style-name="T2424"><text:s/></text:span><text:span text:style-name="T2425">mil<text:s/></text:span><text:span text:style-name="T2426"><text:s/></text:span><text:span text:style-name="T2427">tresc</text:span><text:span text:style-name="T2428">i</text:span><text:span text:style-name="T2429">en</text:span><text:span text:style-name="T2430">t</text:span><text:span text:style-name="T2431">os</text:span><text:span text:style-name="T2432"><text:s/></text:span><text:span text:style-name="T2433">noven</text:span><text:span text:style-name="T2434">t</text:span><text:span text:style-name="T2435">a</text:span><text:span text:style-name="T2436"><text:s/></text:span><text:span text:style-name="T2437">y</text:span><text:span text:style-name="T2438"><text:s/></text:span><text:span text:style-name="T2439">nueve</text:span><text:span text:style-name="T2440"><text:s/></text:span><text:span text:style-name="T2441">euros</text:span><text:span text:style-name="T2442">)</text:span><text:span text:style-name="T2443"><text:s/></text:span><text:span text:style-name="T2444">a</text:span><text:span text:style-name="T2445"><text:s/></text:span><text:span text:style-name="T2446">los</text:span><text:span text:style-name="T2447"><text:s/></text:span><text:span text:style-name="T2448">que</text:span><text:span text:style-name="T2449"><text:s/></text:span><text:span text:style-name="T2450">se</text:span><text:span text:style-name="T2451"><text:s/></text:span><text:span text:style-name="T2452">añaden</text:span><text:span text:style-name="T2453"><text:s/></text:span><text:span text:style-name="T2454">1.077</text:span><text:span text:style-name="T2455">,</text:span><text:span text:style-name="T2456">93€</text:span><text:span text:style-name="T2457"><text:s/></text:span><text:span text:style-name="T2458">en</text:span><text:span text:style-name="T2459"><text:s/></text:span><text:span text:style-name="T2460">concepto</text:span><text:span text:style-name="T2461"><text:s/></text:span><text:span text:style-name="T2462">de</text:span><text:span text:style-name="T2463"><text:s/></text:span><text:span text:style-name="T2464">IGIC,</text:span><text:span text:style-name="T2465"><text:s/></text:span><text:span text:style-name="T2466">lo</text:span><text:span text:style-name="T2467"><text:s/></text:span><text:span text:style-name="T2468">que</text:span><text:span text:style-name="T2469"><text:s/></text:span><text:span text:style-name="T2470">hace un<text:s/></text:span><text:span text:style-name="T2471">t</text:span><text:span text:style-name="T2472">otal de 16.476,93€.</text:span><text:span text:style-name="T2473"><text:s/></text:span><text:span text:style-name="T2474"><text:s text:c="2"/></text:span></text:p>
        <text:p text:style-name="P2475"><text:span text:style-name="T2476"><text:s/></text:span><text:span text:style-name="T2477"><text:s text:c="2"/></text:span></text:p>
        <text:p text:style-name="P2478"><text:span text:style-name="T2479">Sin</text:span><text:span text:style-name="T2480"><text:s/></text:span><text:span text:style-name="T2481">e</text:span><text:span text:style-name="T2482">m</text:span><text:span text:style-name="T2483">bargo,</text:span><text:span text:style-name="T2484"><text:s/></text:span><text:span text:style-name="T2485">r</text:span><text:span text:style-name="T2486">especto</text:span><text:span text:style-name="T2487"><text:s/></text:span><text:span text:style-name="T2488">de</text:span><text:span text:style-name="T2489"><text:s/></text:span><text:span text:style-name="T2490">la</text:span><text:span text:style-name="T2491"><text:s/></text:span><text:span text:style-name="T2492">ofe</text:span><text:span text:style-name="T2493">r</text:span><text:span text:style-name="T2494">ta</text:span><text:span text:style-name="T2495"><text:s/></text:span><text:span text:style-name="T2496">r</text:span><text:span text:style-name="T2497">especto</text:span><text:span text:style-name="T2498"><text:s/></text:span><text:span text:style-name="T2499">a</text:span><text:span text:style-name="T2500"><text:s/></text:span><text:span text:style-name="T2501">la</text:span><text:span text:style-name="T2502"><text:s/></text:span><text:span text:style-name="T2503">ga</text:span><text:span text:style-name="T2504">r</text:span><text:span text:style-name="T2505">antía</text:span><text:span text:style-name="T2506"><text:s/></text:span><text:span text:style-name="T2507">ex</text:span><text:span text:style-name="T2508">t</text:span><text:span text:style-name="T2509">endida</text:span><text:span text:style-name="T2510"><text:s/></text:span><text:span text:style-name="T2511">del</text:span><text:span text:style-name="T2512"><text:s/></text:span><text:span text:style-name="T2513">fab</text:span><text:span text:style-name="T2514">r</text:span><text:span text:style-name="T2515">icante</text:span><text:span text:style-name="T2516"><text:s/></text:span><text:span text:style-name="T2517">no</text:span><text:span text:style-name="T2518"><text:s/></text:span><text:span text:style-name="T2519">formula</text:span><text:span text:style-name="T2520"><text:s/></text:span><text:span text:style-name="T2521">oferta</text:span><text:span text:style-name="T2522"><text:s/></text:span><text:span text:style-name="T2523">económica</text:span><text:span text:style-name="T2524"><text:s/></text:span><text:span text:style-name="T2525">exp</text:span><text:span text:style-name="T2526">r</text:span><text:span text:style-name="T2527">esada</text:span><text:span text:style-name="T2528"><text:s/></text:span><text:span text:style-name="T2529">en</text:span><text:span text:style-name="T2530"><text:s/></text:span><text:span text:style-name="T2531">cif</text:span><text:span text:style-name="T2532">r</text:span><text:span text:style-name="T2533">as</text:span><text:span text:style-name="T2534"><text:s/></text:span><text:span text:style-name="T2535">y/o</text:span><text:span text:style-name="T2536"><text:s/></text:span><text:span text:style-name="T2537">let</text:span><text:span text:style-name="T2538">r</text:span><text:span text:style-name="T2539">as,</text:span><text:span text:style-name="T2540"><text:s/></text:span><text:span text:style-name="T2541">ni</text:span><text:span text:style-name="T2542"><text:s/></text:span><text:span text:style-name="T2543">en</text:span><text:span text:style-name="T2544"><text:s/></text:span><text:span text:style-name="T2545">el</text:span><text:span text:style-name="T2546"><text:s/></text:span><text:span text:style-name="T2547">m</text:span><text:span text:style-name="T2548">odelo</text:span><text:span text:style-name="T2549"><text:s/></text:span><text:span text:style-name="T2550">de</text:span><text:span text:style-name="T2551"><text:s/></text:span><text:span text:style-name="T2552">o</text:span><text:span text:style-name="T2553">f</text:span><text:span text:style-name="T2554">e</text:span><text:span text:style-name="T2555">r</text:span><text:span text:style-name="T2556">ta</text:span><text:span text:style-name="T2557"><text:s/></text:span><text:span text:style-name="T2558">con</text:span><text:span text:style-name="T2559">f</text:span><text:span text:style-name="T2560">orme</text:span><text:span text:style-name="T2561"><text:s/></text:span><text:span text:style-name="T2562">al</text:span><text:span text:style-name="T2563"><text:s/></text:span><text:span text:style-name="T2564">Anexo</text:span><text:span text:style-name="T2565"><text:s/></text:span><text:span text:style-name="T2566">I,</text:span><text:span text:style-name="T2567"><text:s/></text:span><text:span text:style-name="T2568">ni</text:span><text:span text:style-name="T2569"><text:s/></text:span><text:span text:style-name="T2570">en</text:span><text:span text:style-name="T2571"><text:s/></text:span><text:span text:style-name="T2572">la</text:span><text:span text:style-name="T2573"><text:s/></text:span><text:span text:style-name="T2574">Plata</text:span><text:span text:style-name="T2575">f</text:span><text:span text:style-name="T2576">orma</text:span><text:span text:style-name="T2577"><text:s/></text:span><text:span text:style-name="T2578">de</text:span><text:span text:style-name="T2579"><text:s/></text:span><text:span text:style-name="T2580">Contrata</text:span><text:span text:style-name="T2581">c</text:span><text:span text:style-name="T2582">ión</text:span><text:span text:style-name="T2583"><text:s/></text:span><text:span text:style-name="T2584">del</text:span><text:span text:style-name="T2585"><text:s/></text:span><text:span text:style-name="T2586">Secto</text:span><text:span text:style-name="T2587">r</text:span><text:span text:style-name="T2588"><text:s/></text:span><text:span text:style-name="T2589">Público,</text:span><text:span text:style-name="T2590"><text:s/></text:span><text:span text:style-name="T2591">por</text:span><text:span text:style-name="T2592"><text:s/></text:span><text:span text:style-name="T2593">lo</text:span><text:span text:style-name="T2594"><text:s/></text:span><text:span text:style-name="T2595">que</text:span><text:span text:style-name="T2596"><text:s/></text:span><text:span text:style-name="T2597">la<text:s/></text:span><text:span text:style-name="T2598">m</text:span><text:span text:style-name="T2599">esa</text:span><text:span text:style-name="T2600"><text:s/></text:span><text:span text:style-name="T2601">de</text:span><text:span text:style-name="T2602"><text:s/></text:span><text:span text:style-name="T2603">con</text:span><text:span text:style-name="T2604">t</text:span><text:span text:style-name="T2605">ra</text:span><text:span text:style-name="T2606">t</text:span><text:span text:style-name="T2607">ación, en aplicación de lo establecido</text:span><text:span text:style-name="T2608"><text:s/></text:span><text:span text:style-name="T2609">en</text:span><text:span text:style-name="T2610"><text:s/></text:span><text:span text:style-name="T2611">la</text:span><text:span text:style-name="T2612"><text:s/></text:span><text:span text:style-name="T2613">cláusula</text:span><text:span text:style-name="T2614"><text:s/></text:span><text:span text:style-name="T2615">14ª</text:span><text:span text:style-name="T2616"><text:s/></text:span><text:span text:style-name="T2617">apartado 1º,</text:span><text:span text:style-name="T2618"><text:s/></text:span><text:span text:style-name="T2619">en</text:span><text:span text:style-name="T2620">t</text:span><text:span text:style-name="T2621">endiendo<text:s/></text:span><text:span text:style-name="T2622"><text:s/></text:span><text:span text:style-name="T2623">que<text:s/></text:span><text:span text:style-name="T2624"><text:s/></text:span><text:span text:style-name="T2625">la<text:s/></text:span><text:span text:style-name="T2626"><text:s/></text:span><text:span text:style-name="T2627">proposición<text:s/></text:span><text:span text:style-name="T2628"><text:s/></text:span><text:span text:style-name="T2629">debe<text:s/></text:span><text:span text:style-name="T2630"><text:s/></text:span><text:span text:style-name="T2631">se</text:span><text:span text:style-name="T2632">r</text:span><text:span text:style-name="T2633"><text:s/></text:span><text:span text:style-name="T2634"><text:s/></text:span><text:span text:style-name="T2635">r</text:span><text:span text:style-name="T2636">echazada,<text:s/></text:span><text:span text:style-name="T2637"><text:s/></text:span><text:span text:style-name="T2638">sin<text:s/></text:span><text:span text:style-name="T2639"><text:s/></text:span><text:span text:style-name="T2640">poder<text:s/></text:span><text:span text:style-name="T2641"><text:s/></text:span><text:span text:style-name="T2642">se</text:span><text:span text:style-name="T2643">r</text:span><text:span text:style-name="T2644"><text:s/></text:span><text:span text:style-name="T2645"><text:s/></text:span><text:span text:style-name="T2646">ob</text:span><text:span text:style-name="T2647">j</text:span><text:span text:style-name="T2648">eto<text:s/></text:span><text:span text:style-name="T2649"><text:s/></text:span><text:span text:style-name="T2650">de</text:span><text:span text:style-name="T2651"><text:s/></text:span><text:span text:style-name="T2652">valo</text:span><text:span text:style-name="T2653">r</text:span><text:span text:style-name="T2654">ación. <text:s/></text:span></text:p>
        <text:p text:style-name="P2655"><text:span text:style-name="T2656">Ac</text:span><text:span text:style-name="T2657">t</text:span><text:span text:style-name="T2658">o<text:s/></text:span><text:span text:style-name="T2659"><text:s/></text:span><text:span text:style-name="T2660">seguido<text:s/></text:span><text:span text:style-name="T2661"><text:s/></text:span><text:span text:style-name="T2662">se<text:s/></text:span><text:span text:style-name="T2663"><text:s/></text:span><text:span text:style-name="T2664">p</text:span><text:span text:style-name="T2665">r</text:span><text:span text:style-name="T2666">ocede<text:s/></text:span><text:span text:style-name="T2667"><text:s/></text:span><text:span text:style-name="T2668">a<text:s/></text:span><text:span text:style-name="T2669"><text:s/></text:span><text:span text:style-name="T2670">la<text:s/></text:span><text:span text:style-name="T2671"><text:s/></text:span><text:span text:style-name="T2672">ape</text:span><text:span text:style-name="T2673">r</text:span><text:span text:style-name="T2674">tu</text:span><text:span text:style-name="T2675">r</text:span><text:span text:style-name="T2676">a<text:s/></text:span><text:span text:style-name="T2677"><text:s/></text:span><text:span text:style-name="T2678">de<text:s/></text:span><text:span text:style-name="T2679"><text:s/></text:span><text:span text:style-name="T2680">la<text:s/></text:span><text:span text:style-name="T2681"><text:s/></text:span><text:span text:style-name="T2682">o</text:span><text:span text:style-name="T2683">f</text:span><text:span text:style-name="T2684">e</text:span><text:span text:style-name="T2685">r</text:span><text:span text:style-name="T2686">ta<text:s/></text:span><text:span text:style-name="T2687"><text:s/></text:span><text:span text:style-name="T2688">p</text:span><text:span text:style-name="T2689">r</text:span><text:span text:style-name="T2690">esen</text:span><text:span text:style-name="T2691">t</text:span><text:span text:style-name="T2692">ada<text:s/></text:span><text:span text:style-name="T2693"><text:s/></text:span><text:span text:style-name="T2694">po</text:span><text:span text:style-name="T2695">r</text:span><text:span text:style-name="T2696"><text:s/></text:span><text:span text:style-name="T2697"><text:s/></text:span><text:span text:style-name="T2698">BEYOND</text:span><text:span text:style-name="T2699"><text:s/></text:span><text:span text:style-name="T2700">TECHNOLO</text:span><text:span text:style-name="T2701">G</text:span><text:span text:style-name="T2702">Y<text:s/></text:span><text:span text:style-name="T2703"><text:s/></text:span><text:span text:style-name="T2704">EUROPE</text:span><text:span text:style-name="T2705">,</text:span><text:span text:style-name="T2706"><text:s/></text:span><text:span text:style-name="T2707"><text:s/></text:span><text:span text:style-name="T2708">S.L.,<text:s/></text:span><text:span text:style-name="T2709"><text:s/></text:span><text:span text:style-name="T2710">NIF:<text:s/></text:span><text:span text:style-name="T2711"><text:s/></text:span><text:span text:style-name="T2712">B09992421</text:span><text:span text:style-name="T2713">,</text:span><text:span text:style-name="T2714"><text:s/></text:span><text:span text:style-name="T2715"><text:s/></text:span><text:span text:style-name="T2716">que<text:s/></text:span><text:span text:style-name="T2717"><text:s/></text:span><text:span text:style-name="T2718">presenta<text:s/></text:span><text:span text:style-name="T2719"><text:s/></text:span><text:span text:style-name="T2720">oferta<text:s/></text:span><text:span text:style-name="T2721"><text:s/></text:span><text:span text:style-name="T2722">económica</text:span><text:span text:style-name="T2723"><text:s/></text:span><text:span text:style-name="T2724">r</text:span><text:span text:style-name="T2725">edac</text:span><text:span text:style-name="T2726">t</text:span><text:span text:style-name="T2727">ada<text:s/></text:span><text:span text:style-name="T2728"><text:s/></text:span><text:span text:style-name="T2729">en<text:s/></text:span><text:span text:style-name="T2730"><text:s/></text:span><text:span text:style-name="T2731">el<text:s/></text:span><text:span text:style-name="T2732"><text:s/></text:span><text:span text:style-name="T2733">f</text:span><text:span text:style-name="T2734">o</text:span><text:span text:style-name="T2735">r</text:span><text:span text:style-name="T2736">mato<text:s/></text:span><text:span text:style-name="T2737"><text:s/></text:span><text:span text:style-name="T2738">del<text:s/></text:span><text:span text:style-name="T2739"><text:s/></text:span><text:span text:style-name="T2740">Anexo<text:s/></text:span><text:span text:style-name="T2741"><text:s/></text:span><text:span text:style-name="T2742">I</text:span><text:span text:style-name="T2743">,<text:s/></text:span><text:span text:style-name="T2744"><text:s/></text:span><text:span text:style-name="T2745">y<text:s/></text:span><text:span text:style-name="T2746"><text:s/></text:span><text:span text:style-name="T2747">en<text:s/></text:span><text:span text:style-name="T2748"><text:s/></text:span><text:span text:style-name="T2749">el<text:s/></text:span><text:span text:style-name="T2750"><text:s/></text:span><text:span text:style-name="T2751">que<text:s/></text:span><text:span text:style-name="T2752"><text:s/></text:span><text:span text:style-name="T2753">se<text:s/></text:span><text:span text:style-name="T2754"><text:s/></text:span><text:span text:style-name="T2755">formula<text:s/></text:span><text:span text:style-name="T2756"><text:s/></text:span><text:span text:style-name="T2757">o</text:span><text:span text:style-name="T2758">f</text:span><text:span text:style-name="T2759">e</text:span><text:span text:style-name="T2760">r</text:span><text:span text:style-name="T2761">ta<text:s/></text:span><text:span text:style-name="T2762"><text:s/></text:span><text:span text:style-name="T2763">r</text:span><text:span text:style-name="T2764">espec</text:span><text:span text:style-name="T2765">t</text:span><text:span text:style-name="T2766">o<text:s/></text:span><text:span text:style-name="T2767"><text:s/></text:span><text:span text:style-name="T2768">al</text:span><text:span text:style-name="T2769"><text:s/></text:span><text:span text:style-name="T2770">su</text:span><text:span text:style-name="T2771">m</text:span><text:span text:style-name="T2772">inist</text:span><text:span text:style-name="T2773">r</text:span><text:span text:style-name="T2774">o,</text:span><text:span text:style-name="T2775"><text:s/></text:span><text:span text:style-name="T2776">instalación</text:span><text:span text:style-name="T2777"><text:s/></text:span><text:span text:style-name="T2778">y</text:span><text:span text:style-name="T2779"><text:s/></text:span><text:span text:style-name="T2780">configu</text:span><text:span text:style-name="T2781">r</text:span><text:span text:style-name="T2782">ación</text:span><text:span text:style-name="T2783"><text:s/></text:span><text:span text:style-name="T2784">de</text:span><text:span text:style-name="T2785"><text:s/></text:span><text:span text:style-name="T2786">swi</text:span><text:span text:style-name="T2787">t</text:span><text:span text:style-name="T2788">ches</text:span><text:span text:style-name="T2789"><text:s/></text:span><text:span text:style-name="T2790">por</text:span><text:span text:style-name="T2791"><text:s/></text:span><text:span text:style-name="T2792">importe</text:span><text:span text:style-name="T2793"><text:s/></text:span><text:span text:style-name="T2794">de</text:span><text:span text:style-name="T2795"><text:s/></text:span><text:span text:style-name="T2796">39.061,27€</text:span><text:span text:style-name="T2797"><text:s/></text:span><text:span text:style-name="T2798">(Trein</text:span><text:span text:style-name="T2799">t</text:span><text:span text:style-name="T2800">a</text:span><text:span text:style-name="T2801"><text:s/></text:span><text:span text:style-name="T2802">y</text:span><text:span text:style-name="T2803"><text:s/></text:span><text:span text:style-name="T2804">nueve</text:span><text:span text:style-name="T2805"><text:s/></text:span><text:span text:style-name="T2806">mi</text:span><text:span text:style-name="T2807">l</text:span><text:span text:style-name="T2808"><text:s/></text:span><text:span text:style-name="T2809">sesen</text:span><text:span text:style-name="T2810">t</text:span><text:span text:style-name="T2811">a</text:span><text:span text:style-name="T2812"><text:s/></text:span><text:span text:style-name="T2813">y</text:span><text:span text:style-name="T2814"><text:s/></text:span><text:span text:style-name="T2815">un</text:span><text:span text:style-name="T2816"><text:s/></text:span><text:span text:style-name="T2817">euros</text:span><text:span text:style-name="T2818"><text:s/></text:span><text:span text:style-name="T2819">con</text:span><text:span text:style-name="T2820"><text:s/></text:span><text:span text:style-name="T2821">vein</text:span><text:span text:style-name="T2822">t</text:span><text:span text:style-name="T2823">isie</text:span><text:span text:style-name="T2824">t</text:span><text:span text:style-name="T2825">e</text:span><text:span text:style-name="T2826"><text:s/></text:span><text:span text:style-name="T2827">céntimos</text:span><text:span text:style-name="T2828">)</text:span><text:span text:style-name="T2829"><text:s/></text:span><text:span text:style-name="T2830">a</text:span><text:span text:style-name="T2831"><text:s/></text:span><text:span text:style-name="T2832">los</text:span><text:span text:style-name="T2833"><text:s/></text:span><text:span text:style-name="T2834">que</text:span><text:span text:style-name="T2835"><text:s/></text:span><text:span text:style-name="T2836">se</text:span><text:span text:style-name="T2837"><text:s/></text:span><text:span text:style-name="T2838">añaden</text:span><text:span text:style-name="T2839"><text:s/></text:span><text:span text:style-name="T2840">2</text:span><text:span text:style-name="T2841">.</text:span><text:span text:style-name="T2842">734</text:span><text:span text:style-name="T2843">,</text:span><text:span text:style-name="T2844">29€ en</text:span><text:span text:style-name="T2845"><text:s/></text:span><text:span text:style-name="T2846">concepto de IG</text:span><text:span text:style-name="T2847">I</text:span><text:span text:style-name="T2848">C</text:span><text:span text:style-name="T2849">,</text:span><text:span text:style-name="T2850"><text:s/>lo que hace un<text:s/></text:span><text:span text:style-name="T2851">t</text:span><text:span text:style-name="T2852">otal de 41.795,56€. <text:s/></text:span></text:p>
        <text:p text:style-name="P2853"><text:span text:style-name="T2854">Igualmente</text:span><text:span text:style-name="T2855"><text:s/></text:span><text:span text:style-name="T2856">for</text:span><text:span text:style-name="T2857">m</text:span><text:span text:style-name="T2858">ula</text:span><text:span text:style-name="T2859"><text:s/></text:span><text:span text:style-name="T2860">o</text:span><text:span text:style-name="T2861">f</text:span><text:span text:style-name="T2862">e</text:span><text:span text:style-name="T2863">r</text:span><text:span text:style-name="T2864">ta</text:span><text:span text:style-name="T2865"><text:s/></text:span><text:span text:style-name="T2866">r</text:span><text:span text:style-name="T2867">especto</text:span><text:span text:style-name="T2868"><text:s/></text:span><text:span text:style-name="T2869">a</text:span><text:span text:style-name="T2870"><text:s/></text:span><text:span text:style-name="T2871">la</text:span><text:span text:style-name="T2872"><text:s/></text:span><text:span text:style-name="T2873">ga</text:span><text:span text:style-name="T2874">r</text:span><text:span text:style-name="T2875">antía</text:span><text:span text:style-name="T2876"><text:s/></text:span><text:span text:style-name="T2877">extendida</text:span><text:span text:style-name="T2878"><text:s/></text:span><text:span text:style-name="T2879">del</text:span><text:span text:style-name="T2880"><text:s/></text:span><text:span text:style-name="T2881">fab</text:span><text:span text:style-name="T2882">r</text:span><text:span text:style-name="T2883">icante</text:span><text:span text:style-name="T2884"><text:s/></text:span><text:span text:style-name="T2885">por</text:span><text:span text:style-name="T2886"><text:s/></text:span><text:span text:style-name="T2887">i</text:span><text:span text:style-name="T2888">m</text:span><text:span text:style-name="T2889">porte</text:span><text:span text:style-name="T2890"><text:s/></text:span><text:span text:style-name="T2891">de</text:span><text:span text:style-name="T2892"><text:s/></text:span><text:span text:style-name="T2893">6</text:span><text:span text:style-name="T2894">.</text:span><text:span text:style-name="T2895">871</text:span><text:span text:style-name="T2896">,</text:span><text:span text:style-name="T2897">10€</text:span><text:span text:style-name="T2898"><text:s/></text:span><text:span text:style-name="T2899">(</text:span><text:span text:style-name="T2900">Seis</text:span><text:span text:style-name="T2901"><text:s/></text:span><text:span text:style-name="T2902">mil</text:span><text:span text:style-name="T2903"><text:s/></text:span><text:span text:style-name="T2904">ochoc</text:span><text:span text:style-name="T2905">i</text:span><text:span text:style-name="T2906">entos</text:span><text:span text:style-name="T2907"><text:s/></text:span><text:span text:style-name="T2908">se</text:span><text:span text:style-name="T2909">t</text:span><text:span text:style-name="T2910">enta</text:span><text:span text:style-name="T2911"><text:s/></text:span><text:span text:style-name="T2912">y</text:span><text:span text:style-name="T2913"><text:s/></text:span><text:span text:style-name="T2914">un</text:span><text:span text:style-name="T2915"><text:s/></text:span><text:span text:style-name="T2916">euros</text:span><text:span text:style-name="T2917"><text:s/></text:span><text:span text:style-name="T2918">con</text:span><text:span text:style-name="T2919"><text:s/></text:span><text:span text:style-name="T2920">diez</text:span><text:span text:style-name="T2921"><text:s/></text:span><text:span text:style-name="T2922">cén</text:span><text:span text:style-name="T2923">t</text:span><text:span text:style-name="T2924">imos)</text:span><text:span text:style-name="T2925"><text:s/></text:span><text:span text:style-name="T2926">a</text:span><text:span text:style-name="T2927"><text:s/></text:span><text:span text:style-name="T2928">los</text:span><text:span text:style-name="T2929"><text:s/></text:span><text:span text:style-name="T2930">que</text:span><text:span text:style-name="T2931"><text:s/></text:span><text:span text:style-name="T2932">se</text:span><text:span text:style-name="T2933"><text:s/></text:span><text:span text:style-name="T2934">añaden</text:span><text:span text:style-name="T2935"><text:s/></text:span><text:span text:style-name="T2936">480,98€</text:span><text:span text:style-name="T2937"><text:s/></text:span><text:span text:style-name="T2938">en</text:span><text:span text:style-name="T2939"><text:s/></text:span><text:span text:style-name="T2940">concepto</text:span><text:span text:style-name="T2941"><text:s/></text:span><text:span text:style-name="T2942">de</text:span><text:span text:style-name="T2943"><text:s/></text:span><text:span text:style-name="T2944">IGIC,</text:span><text:span text:style-name="T2945"><text:s/></text:span><text:span text:style-name="T2946">lo</text:span><text:span text:style-name="T2947"><text:s/></text:span><text:span text:style-name="T2948">que</text:span><text:span text:style-name="T2949"><text:s/></text:span><text:span text:style-name="T2950">hace</text:span><text:span text:style-name="T2951"><text:s/></text:span><text:span text:style-name="T2952">un</text:span><text:span text:style-name="T2953"><text:s/></text:span><text:span text:style-name="T2954">to</text:span><text:span text:style-name="T2955">t</text:span><text:span text:style-name="T2956">al</text:span><text:span text:style-name="T2957"><text:s/></text:span><text:span text:style-name="T2958">de</text:span><text:span text:style-name="T2959"><text:s/></text:span><text:span text:style-name="T2960">7.352,08€,</text:span><text:span text:style-name="T2961"><text:s/></text:span><text:span text:style-name="T2962">indicándose</text:span><text:span text:style-name="T2963"><text:s/></text:span><text:span text:style-name="T2964">exp</text:span><text:span text:style-name="T2965">r</text:span><text:span text:style-name="T2966">esamente</text:span><text:span text:style-name="T2967"><text:s/></text:span><text:span text:style-name="T2968">en</text:span><text:span text:style-name="T2969"><text:s/></text:span><text:span text:style-name="T2970">su</text:span><text:span text:style-name="T2971"><text:s/></text:span><text:span text:style-name="T2972">oferta</text:span><text:span text:style-name="T2973"><text:s/></text:span><text:span text:style-name="T2974">que</text:span><text:span text:style-name="T2975"><text:s/></text:span><text:span text:style-name="T2976">este</text:span><text:span text:style-name="T2977"><text:s/></text:span><text:span text:style-name="T2978">importe</text:span><text:span text:style-name="T2979"><text:s/></text:span><text:span text:style-name="T2980">incluye</text:span><text:span text:style-name="T2981"><text:s/></text:span><text:span text:style-name="T2982">el</text:span><text:span text:style-name="T2983"><text:s/></text:span><text:span text:style-name="T2984">aumen</text:span><text:span text:style-name="T2985">t</text:span><text:span text:style-name="T2986">o</text:span><text:span text:style-name="T2987"><text:s/></text:span><text:span text:style-name="T2988">de</text:span><text:span text:style-name="T2989"><text:s/></text:span><text:span text:style-name="T2990">la</text:span><text:span text:style-name="T2991"><text:s/></text:span><text:span text:style-name="T2992">garan</text:span><text:span text:style-name="T2993">t</text:span><text:span text:style-name="T2994">ía ex</text:span><text:span text:style-name="T2995">t</text:span><text:span text:style-name="T2996">endida de fabrican</text:span><text:span text:style-name="T2997">t</text:span><text:span text:style-name="T2998">e a</text:span><text:span text:style-name="T2999"><text:s/></text:span><text:span text:style-name="T3000">6 años</text:span><text:span text:style-name="T3001"><text:s/>pa</text:span><text:span text:style-name="T3002">r</text:span><text:span text:style-name="T3003">a<text:s/></text:span><text:span text:style-name="T3004">t</text:span><text:span text:style-name="T3005">odos los<text:s/></text:span><text:span text:style-name="T3006">r</text:span><text:span text:style-name="T3007">ecu</text:span><text:span text:style-name="T3008">r</text:span><text:span text:style-name="T3009">sos</text:span><text:span text:style-name="T3010"><text:s/></text:span><text:span text:style-name="T3011">su</text:span><text:span text:style-name="T3012">m</text:span><text:span text:style-name="T3013">inist</text:span><text:span text:style-name="T3014">r</text:span><text:span text:style-name="T3015">ados.</text:span><text:span text:style-name="T3016"><text:s/></text:span><text:span text:style-name="T3017"><text:s text:c="2"/></text:span></text:p>
        <text:p text:style-name="P3018"/>
        <text:p text:style-name="P3019"/>
        <text:p text:style-name="P3020"><text:span text:style-name="T3021">2</text:span><text:span text:style-name="T3022">.</text:span><text:span text:style-name="T3023">-</text:span><text:span text:style-name="T3024"><text:s/></text:span><text:span text:style-name="T3025">Acto de</text:span><text:span text:style-name="T3026"><text:s/></text:span><text:span text:style-name="T3027">va</text:span><text:span text:style-name="T3028">l</text:span><text:span text:style-name="T3029">o</text:span><text:span text:style-name="T3030">r</text:span><text:span text:style-name="T3031">ac</text:span><text:span text:style-name="T3032">i</text:span><text:span text:style-name="T3033">ón o</text:span><text:span text:style-name="T3034">f</text:span><text:span text:style-name="T3035">e</text:span><text:span text:style-name="T3036">r</text:span><text:span text:style-name="T3037">ta</text:span><text:span text:style-name="T3038"><text:s/></text:span><text:span text:style-name="T3039">cri</text:span><text:span text:style-name="T3040">t</text:span><text:span text:style-name="T3041">e</text:span><text:span text:style-name="T3042">r</text:span><text:span text:style-name="T3043">ios cuantificables au</text:span><text:span text:style-name="T3044">t</text:span><text:span text:style-name="T3045">omá</text:span><text:span text:style-name="T3046">t</text:span><text:span text:style-name="T3047">icamente</text:span><text:span text:style-name="T3048">.</text:span><text:span text:style-name="T3049"><text:s/></text:span></text:p>
        <text:p text:style-name="P3050"><text:span text:style-name="T3051">Se<text:s/></text:span><text:span text:style-name="T3052"><text:s/></text:span><text:span text:style-name="T3053">p</text:span><text:span text:style-name="T3054">r</text:span><text:span text:style-name="T3055">ocede<text:s/></text:span><text:span text:style-name="T3056"><text:s/></text:span><text:span text:style-name="T3057">por<text:s/></text:span><text:span text:style-name="T3058"><text:s/></text:span><text:span text:style-name="T3059">la<text:s/></text:span><text:span text:style-name="T3060"><text:s/></text:span><text:span text:style-name="T3061">mesa<text:s/></text:span><text:span text:style-name="T3062"><text:s/></text:span><text:span text:style-name="T3063">de<text:s/></text:span><text:span text:style-name="T3064"><text:s/></text:span><text:span text:style-name="T3065">cont</text:span><text:span text:style-name="T3066">r</text:span><text:span text:style-name="T3067">atación<text:s/></text:span><text:span text:style-name="T3068"><text:s/></text:span><text:span text:style-name="T3069">a<text:s/></text:span><text:span text:style-name="T3070"><text:s/></text:span><text:span text:style-name="T3071">la<text:s/></text:span><text:span text:style-name="T3072"><text:s/></text:span><text:span text:style-name="T3073">valo</text:span><text:span text:style-name="T3074">r</text:span><text:span text:style-name="T3075">ación<text:s/></text:span><text:span text:style-name="T3076"><text:s/></text:span><text:span text:style-name="T3077">de<text:s/></text:span><text:span text:style-name="T3078"><text:s/></text:span><text:span text:style-name="T3079">la<text:s/></text:span><text:span text:style-name="T3080"><text:s/></text:span><text:span text:style-name="T3081">o</text:span><text:span text:style-name="T3082">f</text:span><text:span text:style-name="T3083">erta<text:s/></text:span><text:span text:style-name="T3084"><text:s/></text:span><text:span text:style-name="T3085">econó</text:span><text:span text:style-name="T3086">m</text:span><text:span text:style-name="T3087">ica</text:span><text:span text:style-name="T3088"><text:s/></text:span><text:span text:style-name="T3089">p</text:span><text:span text:style-name="T3090">r</text:span><text:span text:style-name="T3091">esentada</text:span><text:span text:style-name="T3092"><text:s/></text:span><text:span text:style-name="T3093">por</text:span><text:span text:style-name="T3094"><text:s/></text:span><text:span text:style-name="T3095">cada</text:span><text:span text:style-name="T3096"><text:s/></text:span><text:span text:style-name="T3097">uno</text:span><text:span text:style-name="T3098"><text:s/></text:span><text:span text:style-name="T3099">de</text:span><text:span text:style-name="T3100"><text:s/></text:span><text:span text:style-name="T3101">los</text:span><text:span text:style-name="T3102"><text:s/></text:span><text:span text:style-name="T3103">licitado</text:span><text:span text:style-name="T3104">r</text:span><text:span text:style-name="T3105">es,</text:span><text:span text:style-name="T3106"><text:s/></text:span><text:span text:style-name="T3107">cuya</text:span><text:span text:style-name="T3108"><text:s/></text:span><text:span text:style-name="T3109">p</text:span><text:span text:style-name="T3110">r</text:span><text:span text:style-name="T3111">opuesta</text:span><text:span text:style-name="T3112"><text:s/></text:span><text:span text:style-name="T3113">no</text:span><text:span text:style-name="T3114"><text:s/></text:span><text:span text:style-name="T3115">ha</text:span><text:span text:style-name="T3116"><text:s/></text:span><text:span text:style-name="T3117">sido</text:span><text:span text:style-name="T3118"><text:s/></text:span><text:span text:style-name="T3119">r</text:span><text:span text:style-name="T3120">echazada,</text:span><text:span text:style-name="T3121"><text:s/></text:span><text:span text:style-name="T3122">valo</text:span><text:span text:style-name="T3123">r</text:span><text:span text:style-name="T3124">ación</text:span><text:span text:style-name="T3125"><text:s/></text:span><text:span text:style-name="T3126">que</text:span><text:span text:style-name="T3127"><text:s/></text:span><text:span text:style-name="T3128">se</text:span><text:span text:style-name="T3129"><text:s/></text:span><text:span text:style-name="T3130">realiza</text:span><text:span text:style-name="T3131"><text:s/></text:span><text:span text:style-name="T3132">de</text:span><text:span text:style-name="T3133"><text:s/></text:span><text:span text:style-name="T3134">acue</text:span><text:span text:style-name="T3135">r</text:span><text:span text:style-name="T3136">do</text:span><text:span text:style-name="T3137"><text:s/></text:span><text:span text:style-name="T3138">con</text:span><text:span text:style-name="T3139"><text:s/></text:span><text:span text:style-name="T3140">los</text:span><text:span text:style-name="T3141"><text:s/></text:span><text:span text:style-name="T3142">c</text:span><text:span text:style-name="T3143">r</text:span><text:span text:style-name="T3144">ite</text:span><text:span text:style-name="T3145">r</text:span><text:span text:style-name="T3146">ios</text:span><text:span text:style-name="T3147"><text:s/></text:span><text:span text:style-name="T3148">fijados</text:span><text:span text:style-name="T3149"><text:s/></text:span><text:span text:style-name="T3150">en</text:span><text:span text:style-name="T3151"><text:s/></text:span><text:span text:style-name="T3152">la</text:span><text:span text:style-name="T3153"><text:s/></text:span><text:span text:style-name="T3154">cláusula</text:span><text:span text:style-name="T3155"><text:s/></text:span><text:span text:style-name="T3156">12ª</text:span><text:span text:style-name="T3157"><text:s/></text:span><text:span text:style-name="T3158">del</text:span><text:span text:style-name="T3159"><text:s/></text:span><text:span text:style-name="T3160">PCAP</text:span><text:span text:style-name="T3161"><text:s/></text:span><text:span text:style-name="T3162">y la<text:s/></text:span><text:span text:style-name="T3163">c</text:span><text:span text:style-name="T3164">láusula</text:span><text:span text:style-name="T3165"><text:s/></text:span><text:span text:style-name="T3166">12ª</text:span><text:span text:style-name="T3167"><text:s/></text:span><text:span text:style-name="T3168">del PPT. <text:s/></text:span></text:p>
        <text:p text:style-name="P3169"/>
        <text:p text:style-name="P3170"><text:span text:style-name="T3171">Cri</text:span><text:span text:style-name="T3172">t</text:span><text:span text:style-name="T3173">er</text:span><text:span text:style-name="T3174">i</text:span><text:span text:style-name="T3175">o<text:s/></text:span><text:span text:style-name="T3176"><text:s text:c="2"/></text:span><text:span text:style-name="T3177">12</text:span><text:span text:style-name="T3178">.</text:span><text:span text:style-name="T3179">1.1.a)</text:span><text:span text:style-name="T3180"><text:s/></text:span><text:span text:style-name="T3181"><text:s text:c="2"/></text:span><text:span text:style-name="T3182">C</text:span><text:span text:style-name="T3183">r</text:span><text:span text:style-name="T3184">ite</text:span><text:span text:style-name="T3185">r</text:span><text:span text:style-name="T3186">io<text:s/></text:span><text:span text:style-name="T3187"><text:s text:c="2"/></text:span><text:span text:style-name="T3188">de<text:s/></text:span><text:span text:style-name="T3189"><text:s text:c="2"/></text:span><text:span text:style-name="T3190">p</text:span><text:span text:style-name="T3191">r</text:span><text:span text:style-name="T3192">oporcionalidad<text:s/></text:span><text:span text:style-name="T3193"><text:s text:c="2"/></text:span><text:span text:style-name="T3194">pa</text:span><text:span text:style-name="T3195">r</text:span><text:span text:style-name="T3196">a<text:s/></text:span><text:span text:style-name="T3197"><text:s/></text:span><text:span text:style-name="T3198"><text:s/></text:span><text:span text:style-name="T3199">el<text:s/></text:span><text:span text:style-name="T3200"><text:s/></text:span><text:span text:style-name="T3201"><text:s/></text:span><text:span text:style-name="T3202">su</text:span><text:span text:style-name="T3203">m</text:span><text:span text:style-name="T3204">inistro<text:s/></text:span><text:span text:style-name="T3205"><text:s/></text:span><text:span text:style-name="T3206"><text:s/></text:span><text:span text:style-name="T3207">de<text:s/></text:span><text:span text:style-name="T3208"><text:s/></text:span><text:span text:style-name="T3209"><text:s/></text:span><text:span text:style-name="T3210">t</text:span><text:span text:style-name="T3211">odo<text:s/></text:span><text:span text:style-name="T3212"><text:s/></text:span><text:span text:style-name="T3213"><text:s/></text:span><text:span text:style-name="T3214">el</text:span><text:span text:style-name="T3215"><text:s/></text:span><text:span text:style-name="T3216">equipa</text:span><text:span text:style-name="T3217">m</text:span><text:span text:style-name="T3218">iento <text:s text:c="2"/>ha</text:span><text:span text:style-name="T3219">r</text:span><text:span text:style-name="T3220">dwa</text:span><text:span text:style-name="T3221">r</text:span><text:span text:style-name="T3222">e<text:s/></text:span><text:span text:style-name="T3223"><text:s text:c="2"/></text:span><text:span text:style-name="T3224">y <text:s text:c="2"/>sof</text:span><text:span text:style-name="T3225">t</text:span><text:span text:style-name="T3226">ware, <text:s text:c="2"/>ins</text:span><text:span text:style-name="T3227">t</text:span><text:span text:style-name="T3228">alación</text:span><text:span text:style-name="T3229">,</text:span><text:span text:style-name="T3230"><text:s/></text:span><text:span text:style-name="T3231"><text:s/></text:span><text:span text:style-name="T3232">mig</text:span><text:span text:style-name="T3233">r</text:span><text:span text:style-name="T3234">ación<text:s/></text:span><text:span text:style-name="T3235"><text:s/></text:span><text:span text:style-name="T3236">respecto <text:s text:c="2"/>de<text:s/></text:span><text:span text:style-name="T3237"><text:s text:c="2"/></text:span><text:span text:style-name="T3238">la <text:s text:c="2"/></text:span><text:span text:style-name="T3239">m</text:span><text:span text:style-name="T3240">ás</text:span><text:span text:style-name="T3241"><text:s/></text:span><text:span text:style-name="T3242">econó</text:span><text:span text:style-name="T3243">m</text:span><text:span text:style-name="T3244">ica<text:s/></text:span><text:span text:style-name="T3245"><text:s/></text:span><text:span text:style-name="T3246">en<text:s/></text:span><text:span text:style-name="T3247"><text:s/></text:span><text:span text:style-name="T3248">los<text:s/></text:span><text:span text:style-name="T3249"><text:s/></text:span><text:span text:style-name="T3250">términos<text:s/></text:span><text:span text:style-name="T3251"><text:s/></text:span><text:span text:style-name="T3252">que<text:s/></text:span><text:span text:style-name="T3253"><text:s/></text:span><text:span text:style-name="T3254">viene<text:s/></text:span><text:span text:style-name="T3255"><text:s/></text:span><text:span text:style-name="T3256">p</text:span><text:span text:style-name="T3257">r</text:span><text:span text:style-name="T3258">evisto<text:s/></text:span><text:span text:style-name="T3259"><text:s/></text:span><text:span text:style-name="T3260">en<text:s/></text:span><text:span text:style-name="T3261"><text:s/></text:span><text:span text:style-name="T3262">la<text:s/></text:span><text:span text:style-name="T3263"><text:s/></text:span><text:span text:style-name="T3264">fórmula<text:s/></text:span><text:span text:style-name="T3265"><text:s/></text:span><text:span text:style-name="T3266">12.2.<text:s/></text:span><text:span text:style-name="T3267"><text:s/></text:span><text:span text:style-name="T3268">p</text:span><text:span text:style-name="T3269">r</text:span><text:span text:style-name="T3270">ecio<text:s/></text:span><text:span text:style-name="T3271"><text:s/></text:span><text:span text:style-name="T3272">o</text:span><text:span text:style-name="T3273">f</text:span><text:span text:style-name="T3274">e</text:span><text:span text:style-name="T3275">r</text:span><text:span text:style-name="T3276">ta</text:span><text:span text:style-name="T3277"><text:s/></text:span><text:span text:style-name="T3278">econó</text:span><text:span text:style-name="T3279">m</text:span><text:span text:style-name="T3280">ica y en</text:span><text:span text:style-name="T3281"><text:s/></text:span><text:span text:style-name="T3282">los<text:s/></text:span><text:span text:style-name="T3283">t</text:span><text:span text:style-name="T3284">é</text:span><text:span text:style-name="T3285">r</text:span><text:span text:style-name="T3286">minos indicados en el PPT: <text:s/></text:span></text:p>
        <text:p text:style-name="P3287"/>
        <table:table table:style-name="Table3288">
          <table:table-columns>
            <table:table-column table:style-name="TableColumn3289"/>
            <table:table-column table:style-name="TableColumn3290"/>
          </table:table-columns>
          <table:table-row table:style-name="TableRow3291">
            <table:table-cell table:style-name="TableCell3292">
              <text:p text:style-name="P3293"><draw:custom-shape svg:x="0.00611in" svg:y="-0.01192in" svg:width="6.00972in" svg:height="0.18125in" draw:z-index="251658305" draw:id="id5" draw:style-name="a5" draw:name="Freeform 105" text:anchor-type="paragraph"><svg:title/><svg:desc/><draw:enhanced-geometry draw:type="non-primitive" svg:viewBox="0 0 7327393 221488" draw:enhanced-path="M 7319264 221488 L 7327393 221488 7327393 213360 7319264 213360 Z M 7319264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94">Lici</text:span><text:span text:style-name="T3295">t</text:span><text:span text:style-name="T3296">ador</text:span><text:span text:style-name="T3297"><text:s/></text:span></text:p>
            </table:table-cell>
            <table:table-cell table:style-name="TableCell3298">
              <text:p text:style-name="P3299"><text:span text:style-name="T3300">Pun</text:span><text:span text:style-name="T3301">t</text:span><text:span text:style-name="T3302">os</text:span><text:span text:style-name="T3303"><text:s/></text:span></text:p>
            </table:table-cell>
          </table:table-row>
          <table:table-row table:style-name="TableRow3304">
            <table:table-cell table:style-name="TableCell3305">
              <text:p text:style-name="P3306"><draw:custom-shape svg:x="0.00611in" svg:y="-0.01192in" svg:width="6.00972in" svg:height="0.18264in" draw:z-index="251658312" draw:id="id6" draw:style-name="a6" draw:name="Freeform 106" text:anchor-type="paragraph"><svg:title/><svg:desc/><draw:enhanced-geometry draw:type="non-primitive" svg:viewBox="0 0 7327393 223519" draw:enhanced-path="M 7319264 223519 L 7327393 223519 7327393 215391 7319264 215391 Z M 7319264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07">A</text:span><text:span text:style-name="T3308">CUNTI</text:span><text:span text:style-name="T3309">A</text:span><text:span text:style-name="T3310"><text:s/>S.A.U.</text:span><text:span text:style-name="T3311"><text:s/></text:span></text:p>
            </table:table-cell>
            <table:table-cell table:style-name="TableCell3312">
              <text:p text:style-name="P3313"><text:span text:style-name="T3314">55</text:span><text:span text:style-name="T3315">,</text:span><text:span text:style-name="T3316">49</text:span><text:span text:style-name="T3317"><text:s/></text:span></text:p>
            </table:table-cell>
          </table:table-row>
          <table:table-row table:style-name="TableRow3318">
            <table:table-cell table:style-name="TableCell3319">
              <text:p text:style-name="P3320"><draw:custom-shape svg:x="0.00611in" svg:y="-0.01192in" svg:width="6.00972in" svg:height="0.18125in" draw:z-index="251658319" draw:id="id7" draw:style-name="a7" draw:name="Freeform 107" text:anchor-type="paragraph"><svg:title/><svg:desc/><draw:enhanced-geometry draw:type="non-primitive" svg:viewBox="0 0 7327393 221488" draw:enhanced-path="M 7319264 221488 L 7327393 221488 7327393 213359 7319264 213359 Z M 7319264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21">Beyond<text:s/></text:span><text:span text:style-name="T3322">T</text:span><text:span text:style-name="T3323">echnology</text:span><text:span text:style-name="T3324"><text:s/></text:span><text:span text:style-name="T3325">Europe</text:span><text:span text:style-name="T3326">,</text:span><text:span text:style-name="T3327"><text:s/>S</text:span><text:span text:style-name="T3328">.</text:span><text:span text:style-name="T3329">L.</text:span><text:span text:style-name="T3330"><text:s/></text:span></text:p>
            </table:table-cell>
            <table:table-cell table:style-name="TableCell3331">
              <text:p text:style-name="P3332"><text:span text:style-name="T3333">56</text:span><text:span text:style-name="T3334">,</text:span><text:span text:style-name="T3335">77</text:span><text:span text:style-name="T3336"><text:s/></text:span></text:p>
            </table:table-cell>
          </table:table-row>
          <table:table-row table:style-name="TableRow3337">
            <table:table-cell table:style-name="TableCell3338">
              <text:p text:style-name="P3339"><text:span text:style-name="T3340">L</text:span><text:span text:style-name="T3341">A</text:span><text:span text:style-name="T3342">BERI</text:span><text:span text:style-name="T3343">T</text:span><text:span text:style-name="T3344"><text:s/>C</text:span><text:span text:style-name="T3345">A</text:span><text:span text:style-name="T3346">N</text:span><text:span text:style-name="T3347">A</text:span><text:span text:style-name="T3348">RI</text:span><text:span text:style-name="T3349">A</text:span><text:span text:style-name="T3350">S, SL</text:span><text:span text:style-name="T3351"><text:s/></text:span></text:p>
            </table:table-cell>
            <table:table-cell table:style-name="TableCell3352">
              <text:p text:style-name="P3353"><text:span text:style-name="T3354">80</text:span><text:span text:style-name="T3355">,</text:span><text:span text:style-name="T3356">00</text:span><text:span text:style-name="T3357"><text:s/></text:span></text:p>
            </table:table-cell>
          </table:table-row>
        </table:table>
        <text:p text:style-name="P3358"/>
        <text:p text:style-name="P3359"/>
        <text:p text:style-name="P3360"><draw:custom-shape svg:x="7.10667in" svg:y="9.78806in" svg:width="0.00625in" svg:height="0.00625in" draw:z-index="251658326" draw:id="id8" draw:style-name="a8" draw:name="Freeform 108" text:anchor-type="paragraph"><svg:title/><svg:desc/><draw:enhanced-geometry draw:type="non-primitive" svg:viewBox="0 0 8129 8129" draw:enhanced-path="M 0 8129 L 8129 8129 8129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667in" svg:y="9.97139in" svg:width="0.00625in" svg:height="0.00625in" draw:z-index="251658332" draw:id="id9" draw:style-name="a9" draw:name="Freeform 109" text:anchor-type="paragraph"><svg:title/><svg:desc/><draw:enhanced-geometry draw:type="non-primitive" svg:viewBox="0 0 8129 8127" draw:enhanced-path="M 0 8127 L 8129 8127 8129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ection text:name="Sect5" text:style-name="S5">
        <text:p text:style-name="P3361"/>
        <text:p text:style-name="P3362"/>
        <text:p text:style-name="P3363"/>
        <text:p text:style-name="P3364"><text:span text:style-name="T3365">Cri</text:span><text:span text:style-name="T3366">t</text:span><text:span text:style-name="T3367">er</text:span><text:span text:style-name="T3368">i</text:span><text:span text:style-name="T3369">o<text:s/></text:span><text:span text:style-name="T3370"><text:s/></text:span><text:span text:style-name="T3371">12.1.1</text:span><text:span text:style-name="T3372">.</text:span><text:span text:style-name="T3373">b</text:span><text:span text:style-name="T3374">)</text:span><text:span text:style-name="T3375"><text:s/></text:span><text:span text:style-name="T3376"><text:s/></text:span><text:span text:style-name="T3377">C</text:span><text:span text:style-name="T3378">r</text:span><text:span text:style-name="T3379">ite</text:span><text:span text:style-name="T3380">r</text:span><text:span text:style-name="T3381">io<text:s/></text:span><text:span text:style-name="T3382"><text:s/></text:span><text:span text:style-name="T3383">de<text:s/></text:span><text:span text:style-name="T3384"><text:s/></text:span><text:span text:style-name="T3385">p</text:span><text:span text:style-name="T3386">r</text:span><text:span text:style-name="T3387">opo</text:span><text:span text:style-name="T3388">r</text:span><text:span text:style-name="T3389">cionalidad<text:s/></text:span><text:span text:style-name="T3390"><text:s/></text:span><text:span text:style-name="T3391">pa</text:span><text:span text:style-name="T3392">r</text:span><text:span text:style-name="T3393">a<text:s/></text:span><text:span text:style-name="T3394"><text:s/></text:span><text:span text:style-name="T3395">el<text:s/></text:span><text:span text:style-name="T3396"><text:s/></text:span><text:span text:style-name="T3397">au</text:span><text:span text:style-name="T3398">m</text:span><text:span text:style-name="T3399">en</text:span><text:span text:style-name="T3400">t</text:span><text:span text:style-name="T3401">o<text:s/></text:span><text:span text:style-name="T3402"><text:s/></text:span><text:span text:style-name="T3403">de<text:s/></text:span><text:span text:style-name="T3404"><text:s/></text:span><text:span text:style-name="T3405">la<text:s/></text:span><text:span text:style-name="T3406"><text:s/></text:span><text:span text:style-name="T3407">garantía</text:span><text:span text:style-name="T3408"><text:s/></text:span><text:span text:style-name="T3409">ex</text:span><text:span text:style-name="T3410">t</text:span><text:span text:style-name="T3411">endida</text:span><text:span text:style-name="T3412"><text:s/></text:span><text:span text:style-name="T3413">de</text:span><text:span text:style-name="T3414"><text:s/></text:span><text:span text:style-name="T3415">f</text:span><text:span text:style-name="T3416">ab</text:span><text:span text:style-name="T3417">r</text:span><text:span text:style-name="T3418">icante</text:span><text:span text:style-name="T3419"><text:s/></text:span><text:span text:style-name="T3420">de</text:span><text:span text:style-name="T3421"><text:s/></text:span><text:span text:style-name="T3422">todos</text:span><text:span text:style-name="T3423"><text:s/></text:span><text:span text:style-name="T3424">los</text:span><text:span text:style-name="T3425"><text:s/></text:span><text:span text:style-name="T3426">r</text:span><text:span text:style-name="T3427">ecu</text:span><text:span text:style-name="T3428">r</text:span><text:span text:style-name="T3429">sos</text:span><text:span text:style-name="T3430"><text:s/></text:span><text:span text:style-name="T3431">a</text:span><text:span text:style-name="T3432"><text:s/></text:span><text:span text:style-name="T3433">su</text:span><text:span text:style-name="T3434">m</text:span><text:span text:style-name="T3435">inis</text:span><text:span text:style-name="T3436">t</text:span><text:span text:style-name="T3437">rar</text:span><text:span text:style-name="T3438"><text:s/></text:span><text:span text:style-name="T3439">hasta</text:span><text:span text:style-name="T3440"><text:s/></text:span><text:span text:style-name="T3441">los</text:span><text:span text:style-name="T3442"><text:s/></text:span><text:span text:style-name="T3443">6</text:span><text:span text:style-name="T3444"><text:s/></text:span><text:span text:style-name="T3445">años</text:span><text:span text:style-name="T3446"><text:s/></text:span><text:span text:style-name="T3447">respecto</text:span><text:span text:style-name="T3448"><text:s/></text:span><text:span text:style-name="T3449">de</text:span><text:span text:style-name="T3450"><text:s/></text:span><text:span text:style-name="T3451">la</text:span><text:span text:style-name="T3452"><text:s/></text:span><text:span text:style-name="T3453">más</text:span><text:span text:style-name="T3454"><text:s/></text:span><text:span text:style-name="T3455">econó</text:span><text:span text:style-name="T3456">m</text:span><text:span text:style-name="T3457">ica</text:span><text:span text:style-name="T3458"><text:s/></text:span><text:span text:style-name="T3459">en</text:span><text:span text:style-name="T3460"><text:s/></text:span><text:span text:style-name="T3461">los</text:span><text:span text:style-name="T3462"><text:s/></text:span><text:span text:style-name="T3463">términos</text:span><text:span text:style-name="T3464"><text:s/></text:span><text:span text:style-name="T3465">que</text:span><text:span text:style-name="T3466"><text:s/></text:span><text:span text:style-name="T3467">viene</text:span><text:span text:style-name="T3468"><text:s/></text:span><text:span text:style-name="T3469">p</text:span><text:span text:style-name="T3470">r</text:span><text:span text:style-name="T3471">evisto</text:span><text:span text:style-name="T3472"><text:s/></text:span><text:span text:style-name="T3473">en</text:span><text:span text:style-name="T3474"><text:s/></text:span><text:span text:style-name="T3475">la</text:span><text:span text:style-name="T3476"><text:s/></text:span><text:span text:style-name="T3477">f</text:span><text:span text:style-name="T3478">órmula</text:span><text:span text:style-name="T3479"><text:s/></text:span><text:span text:style-name="T3480">12</text:span><text:span text:style-name="T3481">.</text:span><text:span text:style-name="T3482">2.</text:span><text:span text:style-name="T3483"><text:s/></text:span><text:span text:style-name="T3484">p</text:span><text:span text:style-name="T3485">r</text:span><text:span text:style-name="T3486">ecio</text:span><text:span text:style-name="T3487"><text:s/></text:span><text:span text:style-name="T3488">o</text:span><text:span text:style-name="T3489">f</text:span><text:span text:style-name="T3490">erta</text:span><text:span text:style-name="T3491"><text:s/></text:span><text:span text:style-name="T3492">económica y</text:span><text:span text:style-name="T3493"><text:s/></text:span><text:span text:style-name="T3494">en</text:span><text:span text:style-name="T3495"><text:s/></text:span><text:span text:style-name="T3496">los<text:s/></text:span><text:span text:style-name="T3497">t</text:span><text:span text:style-name="T3498">é</text:span><text:span text:style-name="T3499">rm</text:span><text:span text:style-name="T3500">inos indicados</text:span><text:span text:style-name="T3501"><text:s/></text:span><text:span text:style-name="T3502">en el PPT: <text:s/></text:span></text:p>
        <text:p text:style-name="P3503"/>
        <table:table table:style-name="Table3504">
          <table:table-columns>
            <table:table-column table:style-name="TableColumn3505"/>
            <table:table-column table:style-name="TableColumn3506"/>
          </table:table-columns>
          <table:table-row table:style-name="TableRow3507">
            <table:table-cell table:style-name="TableCell3508">
              <text:p text:style-name="P3509"><draw:custom-shape svg:x="0.00611in" svg:y="-0.01359in" svg:width="6.00972in" svg:height="0.18333in" draw:z-index="251658254" draw:id="id10" draw:style-name="a10" draw:name="Freeform 110" text:anchor-type="paragraph"><svg:title/><svg:desc/><draw:enhanced-geometry draw:type="non-primitive" svg:viewBox="0 0 7327393 223520" draw:enhanced-path="M 7319264 223520 L 7327393 223520 7327393 215392 7319264 215392 Z M 7319264 2235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35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10">Lici</text:span><text:span text:style-name="T3511">t</text:span><text:span text:style-name="T3512">ador</text:span><text:span text:style-name="T3513"><text:s/></text:span></text:p>
            </table:table-cell>
            <table:table-cell table:style-name="TableCell3514">
              <text:p text:style-name="P3515"><text:span text:style-name="T3516">Pun</text:span><text:span text:style-name="T3517">t</text:span><text:span text:style-name="T3518">os</text:span><text:span text:style-name="T3519"><text:s/></text:span></text:p>
            </table:table-cell>
          </table:table-row>
          <table:table-row table:style-name="TableRow3520">
            <table:table-cell table:style-name="TableCell3521">
              <text:p text:style-name="P3522"><draw:custom-shape svg:x="0.00611in" svg:y="-0.01192in" svg:width="6.00972in" svg:height="0.18264in" draw:z-index="251658261" draw:id="id11" draw:style-name="a11" draw:name="Freeform 111" text:anchor-type="paragraph"><svg:title/><svg:desc/><draw:enhanced-geometry draw:type="non-primitive" svg:viewBox="0 0 7327393 223519" draw:enhanced-path="M 7319264 223519 L 7327393 223519 7327393 215391 7319264 215391 Z M 7319264 223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3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23">A</text:span><text:span text:style-name="T3524">CUNTI</text:span><text:span text:style-name="T3525">A</text:span><text:span text:style-name="T3526"><text:s/>S.A.U.</text:span><text:span text:style-name="T3527"><text:s/></text:span></text:p>
            </table:table-cell>
            <table:table-cell table:style-name="TableCell3528">
              <text:p text:style-name="P3529"><text:span text:style-name="T3530">13</text:span><text:span text:style-name="T3531">,</text:span><text:span text:style-name="T3532">66</text:span><text:span text:style-name="T3533"><text:s/></text:span></text:p>
            </table:table-cell>
          </table:table-row>
          <table:table-row table:style-name="TableRow3534">
            <table:table-cell table:style-name="TableCell3535">
              <text:p text:style-name="P3536"><draw:custom-shape svg:x="0.00611in" svg:y="-0.01192in" svg:width="6.00972in" svg:height="0.18125in" draw:z-index="251658268" draw:id="id12" draw:style-name="a12" draw:name="Freeform 112" text:anchor-type="paragraph"><svg:title/><svg:desc/><draw:enhanced-geometry draw:type="non-primitive" svg:viewBox="0 0 7327393 221489" draw:enhanced-path="M 7319264 221489 L 7327393 221489 7327393 213361 7319264 213361 Z M 7319264 22148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148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37">Beyond<text:s/></text:span><text:span text:style-name="T3538">T</text:span><text:span text:style-name="T3539">echnology</text:span><text:span text:style-name="T3540"><text:s/></text:span><text:span text:style-name="T3541">Europe</text:span><text:span text:style-name="T3542">,</text:span><text:span text:style-name="T3543"><text:s/>S</text:span><text:span text:style-name="T3544">.</text:span><text:span text:style-name="T3545">L.</text:span><text:span text:style-name="T3546"><text:s/></text:span></text:p>
            </table:table-cell>
            <table:table-cell table:style-name="TableCell3547">
              <text:p text:style-name="P3548"><text:span text:style-name="T3549">20</text:span><text:span text:style-name="T3550">,</text:span><text:span text:style-name="T3551">00</text:span><text:span text:style-name="T3552"><text:s/></text:span></text:p>
            </table:table-cell>
          </table:table-row>
          <table:table-row table:style-name="TableRow3553">
            <table:table-cell table:style-name="TableCell3554">
              <text:p text:style-name="P3555"><text:span text:style-name="T3556">L</text:span><text:span text:style-name="T3557">A</text:span><text:span text:style-name="T3558">BERI</text:span><text:span text:style-name="T3559">T</text:span><text:span text:style-name="T3560"><text:s/>C</text:span><text:span text:style-name="T3561">A</text:span><text:span text:style-name="T3562">N</text:span><text:span text:style-name="T3563">A</text:span><text:span text:style-name="T3564">RI</text:span><text:span text:style-name="T3565">A</text:span><text:span text:style-name="T3566">S, SL</text:span><text:span text:style-name="T3567"><text:s/></text:span></text:p>
            </table:table-cell>
            <table:table-cell table:style-name="TableCell3568">
              <text:p text:style-name="P3569"><text:span text:style-name="T3570">0</text:span><text:span text:style-name="T3571">,</text:span><text:span text:style-name="T3572">00</text:span><text:span text:style-name="T3573"><text:s/></text:span></text:p>
            </table:table-cell>
          </table:table-row>
        </table:table>
        <text:p text:style-name="P3574"/>
        <text:p text:style-name="P3575"/>
        <text:p text:style-name="P3576"><draw:custom-shape svg:x="7.10667in" svg:y="0.15625in" svg:width="0.00625in" svg:height="0.00625in" draw:z-index="251658275" draw:id="id13" draw:style-name="a13" draw:name="Freeform 113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Normal"><draw:custom-shape svg:x="7.10667in" svg:y="-0.01667in" svg:width="0.00625in" svg:height="0.00625in" draw:z-index="251658281" draw:id="id14" draw:style-name="a14" draw:name="Freeform 114" text:anchor-type="paragraph"><svg:title/><svg:desc/><draw:enhanced-geometry draw:type="non-primitive" svg:viewBox="0 0 8129 8128" draw:enhanced-path="M 0 8128 L 8129 8128 8129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577"/>
        <text:p text:style-name="P3578"><text:span text:style-name="T3579">3</text:span><text:span text:style-name="T3580">.</text:span><text:span text:style-name="T3581">-</text:span><text:span text:style-name="T3582"><text:s/></text:span><text:span text:style-name="T3583">Propues</text:span><text:span text:style-name="T3584">t</text:span><text:span text:style-name="T3585">a</text:span><text:span text:style-name="T3586"><text:s/></text:span><text:span text:style-name="T3587">adjudicación</text:span><text:span text:style-name="T3588">.</text:span><text:span text:style-name="T3589"><text:s/></text:span><text:span text:style-name="T3590"><text:s text:c="2"/></text:span></text:p>
        <text:p text:style-name="P3591"><text:span text:style-name="T3592"><text:s/></text:span><text:span text:style-name="T3593"><text:s text:c="2"/></text:span></text:p>
        <text:p text:style-name="P3594"><text:span text:style-name="T3595">De</text:span><text:span text:style-name="T3596"><text:s/></text:span><text:span text:style-name="T3597">acue</text:span><text:span text:style-name="T3598">r</text:span><text:span text:style-name="T3599">do</text:span><text:span text:style-name="T3600"><text:s/></text:span><text:span text:style-name="T3601">a</text:span><text:span text:style-name="T3602"><text:s/></text:span><text:span text:style-name="T3603">la</text:span><text:span text:style-name="T3604"><text:s/></text:span><text:span text:style-name="T3605">evaluación</text:span><text:span text:style-name="T3606"><text:s/></text:span><text:span text:style-name="T3607">de</text:span><text:span text:style-name="T3608"><text:s/></text:span><text:span text:style-name="T3609">las</text:span><text:span text:style-name="T3610"><text:s/></text:span><text:span text:style-name="T3611">p</text:span><text:span text:style-name="T3612">r</text:span><text:span text:style-name="T3613">opuestas</text:span><text:span text:style-name="T3614"><text:s/></text:span><text:span text:style-name="T3615">apo</text:span><text:span text:style-name="T3616">r</text:span><text:span text:style-name="T3617">tadas</text:span><text:span text:style-name="T3618"><text:s/></text:span><text:span text:style-name="T3619">po</text:span><text:span text:style-name="T3620">r</text:span><text:span text:style-name="T3621"><text:s/></text:span><text:span text:style-name="T3622">los</text:span><text:span text:style-name="T3623"><text:s/></text:span><text:span text:style-name="T3624">licitado</text:span><text:span text:style-name="T3625">r</text:span><text:span text:style-name="T3626">es,</text:span><text:span text:style-name="T3627"><text:s/></text:span><text:span text:style-name="T3628">la</text:span><text:span text:style-name="T3629"><text:s/></text:span><text:span text:style-name="T3630">mesa</text:span><text:span text:style-name="T3631"><text:s/></text:span><text:span text:style-name="T3632">concluye</text:span><text:span text:style-name="T3633"><text:s/></text:span><text:span text:style-name="T3634">la</text:span><text:span text:style-name="T3635"><text:s/></text:span><text:span text:style-name="T3636">siguiente</text:span><text:span text:style-name="T3637"><text:s/></text:span><text:span text:style-name="T3638">lista</text:span><text:span text:style-name="T3639"><text:s/></text:span><text:span text:style-name="T3640">o</text:span><text:span text:style-name="T3641">r</text:span><text:span text:style-name="T3642">denada</text:span><text:span text:style-name="T3643"><text:s/></text:span><text:span text:style-name="T3644">de</text:span><text:span text:style-name="T3645"><text:s/></text:span><text:span text:style-name="T3646">m</text:span><text:span text:style-name="T3647">ane</text:span><text:span text:style-name="T3648">r</text:span><text:span text:style-name="T3649">a</text:span><text:span text:style-name="T3650"><text:s/></text:span><text:span text:style-name="T3651">dec</text:span><text:span text:style-name="T3652">r</text:span><text:span text:style-name="T3653">eciente</text:span><text:span text:style-name="T3654"><text:s/></text:span><text:span text:style-name="T3655">de</text:span><text:span text:style-name="T3656"><text:s/></text:span><text:span text:style-name="T3657">puntuación</text:span><text:span text:style-name="T3658"><text:s/></text:span><text:span text:style-name="T3659">de</text:span><text:span text:style-name="T3660"><text:s/></text:span><text:span text:style-name="T3661">acue</text:span><text:span text:style-name="T3662">r</text:span><text:span text:style-name="T3663">do</text:span><text:span text:style-name="T3664"><text:s/></text:span><text:span text:style-name="T3665">a</text:span><text:span text:style-name="T3666"><text:s/></text:span><text:span text:style-name="T3667">las</text:span><text:span text:style-name="T3668"><text:s/></text:span><text:span text:style-name="T3669">puntuaciones obtenidas po</text:span><text:span text:style-name="T3670">r</text:span><text:span text:style-name="T3671"><text:s/>los</text:span><text:span text:style-name="T3672"><text:s/></text:span><text:span text:style-name="T3673">licitado</text:span><text:span text:style-name="T3674">r</text:span><text:span text:style-name="T3675">es en las diferen</text:span><text:span text:style-name="T3676">t</text:span><text:span text:style-name="T3677">es<text:s/></text:span><text:span text:style-name="T3678">f</text:span><text:span text:style-name="T3679">ases:</text:span><text:span text:style-name="T3680"><text:s/></text:span><text:span text:style-name="T3681"><text:s text:c="2"/></text:span></text:p>
        <text:p text:style-name="P3682"/>
        <table:table table:style-name="Table3683">
          <table:table-columns>
            <table:table-column table:style-name="TableColumn3684"/>
            <table:table-column table:style-name="TableColumn3685"/>
            <table:table-column table:style-name="TableColumn3686"/>
            <table:table-column table:style-name="TableColumn3687"/>
          </table:table-columns>
          <table:table-row table:style-name="TableRow3688">
            <table:table-cell table:style-name="TableCell3689">
              <text:p text:style-name="P3690"><draw:custom-shape svg:x="0.00611in" svg:y="-0.01192in" svg:width="6.00972in" svg:height="0.18333in" draw:z-index="251658318" draw:id="id15" draw:style-name="a15" draw:name="Freeform 115" text:anchor-type="paragraph"><svg:title/><svg:desc/><draw:enhanced-geometry draw:type="non-primitive" svg:viewBox="0 0 7327393 223520" draw:enhanced-path="M 7319264 223520 L 7327393 223520 7327393 215391 7319264 215391 Z M 7319264 22352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35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91">Lici</text:span><text:span text:style-name="T3692">t</text:span><text:span text:style-name="T3693">ador</text:span><text:span text:style-name="T3694"><text:s/></text:span></text:p>
            </table:table-cell>
            <table:table-cell table:style-name="TableCell3695">
              <text:p text:style-name="P3696"><text:span text:style-name="T3697">12</text:span><text:span text:style-name="T3698">.</text:span><text:span text:style-name="T3699">1</text:span><text:span text:style-name="T3700">.</text:span><text:span text:style-name="T3701">1</text:span><text:span text:style-name="T3702">.</text:span><text:span text:style-name="T3703">a)</text:span><text:span text:style-name="T3704"><text:s/></text:span></text:p>
            </table:table-cell>
            <table:table-cell table:style-name="TableCell3705">
              <text:p text:style-name="P3706"><text:span text:style-name="T3707">12</text:span><text:span text:style-name="T3708">.</text:span><text:span text:style-name="T3709">1</text:span><text:span text:style-name="T3710">.</text:span><text:span text:style-name="T3711">1</text:span><text:span text:style-name="T3712">.</text:span><text:span text:style-name="T3713">b)</text:span><text:span text:style-name="T3714"><text:s/></text:span></text:p>
            </table:table-cell>
            <table:table-cell table:style-name="TableCell3715">
              <text:p text:style-name="P3716"><text:span text:style-name="T3717">TO</text:span><text:span text:style-name="T3718">T</text:span><text:span text:style-name="T3719">A</text:span><text:span text:style-name="T3720">L</text:span><text:span text:style-name="T3721"><text:s/></text:span></text:p>
            </table:table-cell>
          </table:table-row>
          <table:table-row table:style-name="TableRow3722">
            <table:table-cell table:style-name="TableCell3723">
              <text:p text:style-name="P3724"><draw:custom-shape svg:x="0.00611in" svg:y="-0.01192in" svg:width="6.00972in" svg:height="0.18125in" draw:z-index="251658329" draw:id="id16" draw:style-name="a16" draw:name="Freeform 116" text:anchor-type="paragraph"><svg:title/><svg:desc/><draw:enhanced-geometry draw:type="non-primitive" svg:viewBox="0 0 7327393 221488" draw:enhanced-path="M 7319264 221488 L 7327393 221488 7327393 213359 7319264 213359 Z M 7319264 221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1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25">L</text:span><text:span text:style-name="T3726">A</text:span><text:span text:style-name="T3727">BERI</text:span><text:span text:style-name="T3728">T</text:span><text:span text:style-name="T3729"><text:s/>C</text:span><text:span text:style-name="T3730">A</text:span><text:span text:style-name="T3731">N</text:span><text:span text:style-name="T3732">A</text:span><text:span text:style-name="T3733">RI</text:span><text:span text:style-name="T3734">A</text:span><text:span text:style-name="T3735">S, SL</text:span><text:span text:style-name="T3736"><text:s/></text:span></text:p>
            </table:table-cell>
            <table:table-cell table:style-name="TableCell3737">
              <text:p text:style-name="P3738"><text:span text:style-name="T3739">80</text:span><text:span text:style-name="T3740">,</text:span><text:span text:style-name="T3741">00</text:span><text:span text:style-name="T3742"><text:s/></text:span></text:p>
            </table:table-cell>
            <table:table-cell table:style-name="TableCell3743">
              <text:p text:style-name="P3744"><text:span text:style-name="T3745">0</text:span><text:span text:style-name="T3746">,</text:span><text:span text:style-name="T3747">00</text:span><text:span text:style-name="T3748"><text:s/></text:span></text:p>
            </table:table-cell>
            <table:table-cell table:style-name="TableCell3749">
              <text:p text:style-name="P3750"><text:span text:style-name="T3751">80</text:span><text:span text:style-name="T3752">,</text:span><text:span text:style-name="T3753">00</text:span><text:span text:style-name="T3754"><text:s/></text:span></text:p>
            </table:table-cell>
          </table:table-row>
          <table:table-row table:style-name="TableRow3755">
            <table:table-cell table:style-name="TableCell3756">
              <text:p text:style-name="P3757"><draw:custom-shape svg:x="0.00611in" svg:y="-0.01192in" svg:width="6.00972in" svg:height="0.18333in" draw:z-index="251658340" draw:id="id17" draw:style-name="a17" draw:name="Freeform 117" text:anchor-type="paragraph"><svg:title/><svg:desc/><draw:enhanced-geometry draw:type="non-primitive" svg:viewBox="0 0 7327393 223521" draw:enhanced-path="M 7319264 223521 L 7327393 223521 7327393 215392 7319264 215392 Z M 7319264 2235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393"/><draw:equation draw:name="f7" draw:formula="?f4 / 2235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58">Beyond<text:s/></text:span><text:span text:style-name="T3759">T</text:span><text:span text:style-name="T3760">echnology</text:span><text:span text:style-name="T3761"><text:s/></text:span><text:span text:style-name="T3762">Europe</text:span><text:span text:style-name="T3763">,</text:span><text:span text:style-name="T3764"><text:s/>S</text:span><text:span text:style-name="T3765">.</text:span><text:span text:style-name="T3766">L.</text:span><text:span text:style-name="T3767"><text:s/></text:span></text:p>
            </table:table-cell>
            <table:table-cell table:style-name="TableCell3768">
              <text:p text:style-name="P3769"><text:span text:style-name="T3770">56</text:span><text:span text:style-name="T3771">,</text:span><text:span text:style-name="T3772">77</text:span><text:span text:style-name="T3773"><text:s/></text:span></text:p>
            </table:table-cell>
            <table:table-cell table:style-name="TableCell3774">
              <text:p text:style-name="P3775"><text:span text:style-name="T3776">20</text:span><text:span text:style-name="T3777">,</text:span><text:span text:style-name="T3778">00</text:span><text:span text:style-name="T3779"><text:s/></text:span></text:p>
            </table:table-cell>
            <table:table-cell table:style-name="TableCell3780">
              <text:p text:style-name="P3781"><text:span text:style-name="T3782">76</text:span><text:span text:style-name="T3783">,</text:span><text:span text:style-name="T3784">77</text:span><text:span text:style-name="T3785"><text:s/></text:span></text:p>
            </table:table-cell>
          </table:table-row>
          <table:table-row table:style-name="TableRow3786">
            <table:table-cell table:style-name="TableCell3787">
              <text:p text:style-name="P3788"><text:span text:style-name="T3789">A</text:span><text:span text:style-name="T3790">CUNTI</text:span><text:span text:style-name="T3791">A</text:span><text:span text:style-name="T3792"><text:s/>S.A.U.</text:span><text:span text:style-name="T3793"><text:s/></text:span></text:p>
            </table:table-cell>
            <table:table-cell table:style-name="TableCell3794">
              <text:p text:style-name="P3795"><text:span text:style-name="T3796">55</text:span><text:span text:style-name="T3797">,</text:span><text:span text:style-name="T3798">49</text:span><text:span text:style-name="T3799"><text:s/></text:span></text:p>
            </table:table-cell>
            <table:table-cell table:style-name="TableCell3800">
              <text:p text:style-name="P3801"><text:span text:style-name="T3802">13</text:span><text:span text:style-name="T3803">,</text:span><text:span text:style-name="T3804">66</text:span><text:span text:style-name="T3805"><text:s/></text:span></text:p>
            </table:table-cell>
            <table:table-cell table:style-name="TableCell3806">
              <text:p text:style-name="P3807"><text:span text:style-name="T3808">69</text:span><text:span text:style-name="T3809">,</text:span><text:span text:style-name="T3810">15</text:span><text:span text:style-name="T3811"><text:s/></text:span></text:p>
            </table:table-cell>
          </table:table-row>
        </table:table>
        <text:p text:style-name="P3812"/>
        <text:p text:style-name="P3813"/>
        <text:p text:style-name="P3814"><draw:custom-shape svg:x="7.10667in" svg:y="0.16167in" svg:width="0.00625in" svg:height="0.00625in" draw:z-index="251658351" draw:id="id18" draw:style-name="a18" draw:name="Freeform 118" text:anchor-type="paragraph"><svg:title/><svg:desc/><draw:enhanced-geometry draw:type="non-primitive" svg:viewBox="0 0 8129 8127" draw:enhanced-path="M 0 8127 L 8129 8127 8129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3815"><draw:custom-shape svg:x="7.10667in" svg:y="-0.00664in" svg:width="0.00625in" svg:height="0.00625in" draw:z-index="251658361" draw:id="id19" draw:style-name="a19" draw:name="Freeform 119" text:anchor-type="paragraph"><svg:title/><svg:desc/><draw:enhanced-geometry draw:type="non-primitive" svg:viewBox="0 0 8129 8127" draw:enhanced-path="M 0 8127 L 8129 8127 8129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16">De<text:s/></text:span><text:span text:style-name="T3817"><text:s/></text:span><text:span text:style-name="T3818">con</text:span><text:span text:style-name="T3819">f</text:span><text:span text:style-name="T3820">ormidad<text:s/></text:span><text:span text:style-name="T3821"><text:s/></text:span><text:span text:style-name="T3822">con<text:s/></text:span><text:span text:style-name="T3823"><text:s/></text:span><text:span text:style-name="T3824">lo<text:s/></text:span><text:span text:style-name="T3825"><text:s/></text:span><text:span text:style-name="T3826">dispues</text:span><text:span text:style-name="T3827">t</text:span><text:span text:style-name="T3828">o<text:s/></text:span><text:span text:style-name="T3829"><text:s/></text:span><text:span text:style-name="T3830">en<text:s/></text:span><text:span text:style-name="T3831"><text:s/></text:span><text:span text:style-name="T3832">la<text:s/></text:span><text:span text:style-name="T3833"><text:s/></text:span><text:span text:style-name="T3834">cláusula<text:s/></text:span><text:span text:style-name="T3835"><text:s/></text:span><text:span text:style-name="T3836">15.1<text:s/></text:span><text:span text:style-name="T3837"><text:s/></text:span><text:span text:style-name="T3838">del<text:s/></text:span><text:span text:style-name="T3839"><text:s/></text:span><text:span text:style-name="T3840">PCAP,<text:s/></text:span><text:span text:style-name="T3841"><text:s/></text:span><text:span text:style-name="T3842">la<text:s/></text:span><text:span text:style-name="T3843"><text:s/></text:span><text:span text:style-name="T3844">M</text:span><text:span text:style-name="T3845">esa<text:s/></text:span><text:span text:style-name="T3846"><text:s/></text:span><text:span text:style-name="T3847">de</text:span><text:span text:style-name="T3848"><text:s/></text:span><text:span text:style-name="T3849">Con</text:span><text:span text:style-name="T3850">t</text:span><text:span text:style-name="T3851">ra</text:span><text:span text:style-name="T3852">t</text:span><text:span text:style-name="T3853">ación</text:span><text:span text:style-name="T3854">,</text:span><text:span text:style-name="T3855"><text:s/></text:span><text:span text:style-name="T3856"><text:s/></text:span><text:span text:style-name="T3857">r</text:span><text:span text:style-name="T3858">ealiza<text:s/></text:span><text:span text:style-name="T3859"><text:s/></text:span><text:span text:style-name="T3860">p</text:span><text:span text:style-name="T3861">r</text:span><text:span text:style-name="T3862">opuesta<text:s/></text:span><text:span text:style-name="T3863"><text:s/></text:span><text:span text:style-name="T3864">de<text:s/></text:span><text:span text:style-name="T3865"><text:s/></text:span><text:span text:style-name="T3866">ad</text:span><text:span text:style-name="T3867">j</text:span><text:span text:style-name="T3868">udicación<text:s/></text:span><text:span text:style-name="T3869"><text:s/></text:span><text:span text:style-name="T3870">del<text:s/></text:span><text:span text:style-name="T3871"><text:s/></text:span><text:span text:style-name="T3872">“</text:span><text:span text:style-name="T3873">Con</text:span><text:span text:style-name="T3874">t</text:span><text:span text:style-name="T3875">ra</text:span><text:span text:style-name="T3876">t</text:span><text:span text:style-name="T3877">o<text:s/></text:span><text:span text:style-name="T3878"><text:s/></text:span><text:span text:style-name="T3879">Ad</text:span><text:span text:style-name="T3880">m</text:span><text:span text:style-name="T3881">inist</text:span><text:span text:style-name="T3882">r</text:span><text:span text:style-name="T3883">ativo<text:s/></text:span><text:span text:style-name="T3884"><text:s/></text:span><text:span text:style-name="T3885">de</text:span><text:span text:style-name="T3886"><text:s/></text:span><text:span text:style-name="T3887">Su</text:span><text:span text:style-name="T3888">m</text:span><text:span text:style-name="T3889">inis</text:span><text:span text:style-name="T3890">t</text:span><text:span text:style-name="T3891">ro,</text:span><text:span text:style-name="T3892"><text:s/></text:span><text:span text:style-name="T3893">Instalación</text:span><text:span text:style-name="T3894"><text:s/></text:span><text:span text:style-name="T3895">y</text:span><text:span text:style-name="T3896"><text:s/></text:span><text:span text:style-name="T3897">Configu</text:span><text:span text:style-name="T3898">r</text:span><text:span text:style-name="T3899">ación</text:span><text:span text:style-name="T3900"><text:s/></text:span><text:span text:style-name="T3901">de</text:span><text:span text:style-name="T3902"><text:s/></text:span><text:span text:style-name="T3903">los</text:span><text:span text:style-name="T3904"><text:s/></text:span><text:span text:style-name="T3905">Swi</text:span><text:span text:style-name="T3906">t</text:span><text:span text:style-name="T3907">ches</text:span><text:span text:style-name="T3908"><text:s/></text:span><text:span text:style-name="T3909">de</text:span><text:span text:style-name="T3910"><text:s/></text:span><text:span text:style-name="T3911">Acceso</text:span><text:span text:style-name="T3912"><text:s/></text:span><text:span text:style-name="T3913">para</text:span><text:span text:style-name="T3914"><text:s/></text:span><text:span text:style-name="T3915">el</text:span><text:span text:style-name="T3916"><text:s/></text:span><text:span text:style-name="T3917">Edificio</text:span><text:span text:style-name="T3918"><text:s/></text:span><text:span text:style-name="T3919">de</text:span><text:span text:style-name="T3920"><text:s/></text:span><text:span text:style-name="T3921">la</text:span><text:span text:style-name="T3922"><text:s/></text:span><text:span text:style-name="T3923">Ge</text:span><text:span text:style-name="T3924">r</text:span><text:span text:style-name="T3925">encia</text:span><text:span text:style-name="T3926"><text:s/></text:span><text:span text:style-name="T3927">Municipal</text:span><text:span text:style-name="T3928"><text:s/></text:span><text:span text:style-name="T3929">de</text:span><text:span text:style-name="T3930"><text:s/></text:span><text:span text:style-name="T3931">Urbanismo</text:span><text:span text:style-name="T3932"><text:s/></text:span><text:span text:style-name="T3933">2024/8498</text:span><text:span text:style-name="T3934">”</text:span><text:span text:style-name="T3935">,</text:span><text:span text:style-name="T3936"><text:s/></text:span><text:span text:style-name="T3937">a</text:span><text:span text:style-name="T3938"><text:s/></text:span><text:span text:style-name="T3939">favor</text:span><text:span text:style-name="T3940"><text:s/></text:span><text:span text:style-name="T3941">de</text:span><text:span text:style-name="T3942"><text:s/></text:span><text:span text:style-name="T3943">la</text:span><text:span text:style-name="T3944"><text:s/></text:span><text:span text:style-name="T3945">e</text:span><text:span text:style-name="T3946">m</text:span><text:span text:style-name="T3947">p</text:span><text:span text:style-name="T3948">r</text:span><text:span text:style-name="T3949">esa</text:span><text:span text:style-name="T3950"><text:s/></text:span><text:span text:style-name="T3951">LABERIT</text:span><text:span text:style-name="T3952"><text:s/></text:span><text:span text:style-name="T3953">CANAR</text:span><text:span text:style-name="T3954">I</text:span><text:span text:style-name="T3955">AS</text:span><text:span text:style-name="T3956">,</text:span><text:span text:style-name="T3957"><text:s/></text:span><text:span text:style-name="T3958"><text:s/></text:span><text:span text:style-name="T3959">SL,<text:s/></text:span><text:span text:style-name="T3960"><text:s/></text:span><text:span text:style-name="T3961">con<text:s/></text:span><text:span text:style-name="T3962"><text:s/></text:span><text:span text:style-name="T3963">NIF:<text:s/></text:span><text:span text:style-name="T3964"><text:s/></text:span><text:span text:style-name="T3965">B35307693,<text:s/></text:span><text:span text:style-name="T3966"><text:s/></text:span><text:span text:style-name="T3967">por<text:s/></text:span><text:span text:style-name="T3968"><text:s/></text:span><text:span text:style-name="T3969">importe<text:s/></text:span><text:span text:style-name="T3970"><text:s/></text:span><text:span text:style-name="T3971">de<text:s/></text:span><text:span text:style-name="T3972"><text:s/></text:span><text:span text:style-name="T3973">TREINTA<text:s/></text:span><text:span text:style-name="T3974"><text:s/></text:span><text:span text:style-name="T3975">Y<text:s/></text:span><text:span text:style-name="T3976"><text:s/></text:span><text:span text:style-name="T3977">TRES<text:s/></text:span><text:span text:style-name="T3978"><text:s/></text:span><text:span text:style-name="T3979">M</text:span><text:span text:style-name="T3980">IL</text:span><text:span text:style-name="T3981"><text:s/></text:span><text:span text:style-name="T3982">QUINIENT</text:span><text:span text:style-name="T3983">O</text:span><text:span text:style-name="T3984">S</text:span><text:span text:style-name="T3985"><text:s/></text:span><text:span text:style-name="T3986">CINCUENTA</text:span><text:span text:style-name="T3987"><text:s/></text:span><text:span text:style-name="T3988">Y</text:span><text:span text:style-name="T3989"><text:s/></text:span><text:span text:style-name="T3990">DOS</text:span><text:span text:style-name="T3991"><text:s/></text:span><text:span text:style-name="T3992">EUROS</text:span><text:span text:style-name="T3993"><text:s/></text:span><text:span text:style-name="T3994">CON</text:span><text:span text:style-name="T3995"><text:s/></text:span><text:span text:style-name="T3996">CINCUENTA</text:span><text:span text:style-name="T3997"><text:s/></text:span><text:span text:style-name="T3998">Y</text:span><text:span text:style-name="T3999"><text:s/></text:span><text:span text:style-name="T4000">OCHO</text:span><text:span text:style-name="T4001"><text:s/></text:span><text:span text:style-name="T4002">CÉNTI</text:span><text:span text:style-name="T4003">M</text:span><text:span text:style-name="T4004">OS</text:span><text:span text:style-name="T4005"><text:s/></text:span><text:span text:style-name="T4006">(</text:span><text:span text:style-name="T4007">33.552</text:span><text:span text:style-name="T4008">,</text:span><text:span text:style-name="T4009">58€),</text:span><text:span text:style-name="T4010"><text:s/></text:span><text:span text:style-name="T4011">a</text:span><text:span text:style-name="T4012"><text:s/></text:span><text:span text:style-name="T4013">los</text:span><text:span text:style-name="T4014"><text:s/></text:span><text:span text:style-name="T4015">que</text:span><text:span text:style-name="T4016"><text:s/></text:span><text:span text:style-name="T4017">se</text:span><text:span text:style-name="T4018"><text:s/></text:span><text:span text:style-name="T4019">añaden</text:span><text:span text:style-name="T4020"><text:s/></text:span><text:span text:style-name="T4021">DOS</text:span><text:span text:style-name="T4022"><text:s/></text:span><text:span text:style-name="T4023">M</text:span><text:span text:style-name="T4024">IL</text:span><text:span text:style-name="T4025"><text:s/></text:span><text:span text:style-name="T4026">TRESCIENT</text:span><text:span text:style-name="T4027">O</text:span><text:span text:style-name="T4028">S</text:span><text:span text:style-name="T4029"><text:s/></text:span><text:span text:style-name="T4030">CUARENTA</text:span><text:span text:style-name="T4031"><text:s/></text:span><text:span text:style-name="T4032">Y</text:span><text:span text:style-name="T4033"><text:s/></text:span><text:span text:style-name="T4034">OCHO</text:span><text:span text:style-name="T4035"><text:s/></text:span><text:span text:style-name="T4036">EUROS</text:span><text:span text:style-name="T4037"><text:s/></text:span><text:span text:style-name="T4038">C</text:span><text:span text:style-name="T4039">O</text:span><text:span text:style-name="T4040">N</text:span><text:span text:style-name="T4041"><text:s/></text:span><text:span text:style-name="T4042">SESENTA</text:span><text:span text:style-name="T4043"><text:s/></text:span><text:span text:style-name="T4044">Y</text:span><text:span text:style-name="T4045"><text:s/></text:span><text:span text:style-name="T4046">O</text:span><text:span text:style-name="T4047">CHO</text:span><text:span text:style-name="T4048"><text:s/></text:span><text:span text:style-name="T4049">CÉNT</text:span><text:span text:style-name="T4050">I</text:span><text:span text:style-name="T4051">M</text:span><text:span text:style-name="T4052">O</text:span><text:span text:style-name="T4053">S</text:span><text:span text:style-name="T4054"><text:s/></text:span><text:span text:style-name="T4055">(</text:span><text:span text:style-name="T4056">2</text:span><text:span text:style-name="T4057">.</text:span><text:span text:style-name="T4058">348,68€)</text:span><text:span text:style-name="T4059"><text:s/></text:span><text:span text:style-name="T4060">en</text:span><text:span text:style-name="T4061"><text:s/></text:span><text:span text:style-name="T4062">concepto</text:span><text:span text:style-name="T4063"><text:s/></text:span><text:span text:style-name="T4064">de</text:span><text:span text:style-name="T4065"><text:s/></text:span><text:span text:style-name="T4066">IG</text:span><text:span text:style-name="T4067">I</text:span><text:span text:style-name="T4068">C</text:span><text:span text:style-name="T4069">,</text:span><text:span text:style-name="T4070"><text:s/></text:span><text:span text:style-name="T4071">lo</text:span><text:span text:style-name="T4072"><text:s/></text:span><text:span text:style-name="T4073">que</text:span><text:span text:style-name="T4074"><text:s/></text:span><text:span text:style-name="T4075">da</text:span><text:span text:style-name="T4076"><text:s/></text:span><text:span text:style-name="T4077">un</text:span><text:span text:style-name="T4078"><text:s/></text:span><text:span text:style-name="T4079">i</text:span><text:span text:style-name="T4080">m</text:span><text:span text:style-name="T4081">porte</text:span><text:span text:style-name="T4082"><text:s/></text:span><text:span text:style-name="T4083">to</text:span><text:span text:style-name="T4084">t</text:span><text:span text:style-name="T4085">al</text:span><text:span text:style-name="T4086"><text:s/></text:span><text:span text:style-name="T4087">de</text:span><text:span text:style-name="T4088"><text:s/></text:span><text:span text:style-name="T4089">TREINTA</text:span><text:span text:style-name="T4090"><text:s/></text:span><text:span text:style-name="T4091">Y</text:span><text:span text:style-name="T4092"><text:s/></text:span><text:span text:style-name="T4093">CINCO</text:span><text:span text:style-name="T4094"><text:s/></text:span><text:span text:style-name="T4095">M</text:span><text:span text:style-name="T4096">IL</text:span><text:span text:style-name="T4097"><text:s/></text:span><text:span text:style-name="T4098">N</text:span><text:span text:style-name="T4099">O</text:span><text:span text:style-name="T4100">VECIENT</text:span><text:span text:style-name="T4101">O</text:span><text:span text:style-name="T4102">S</text:span><text:span text:style-name="T4103"><text:s/></text:span><text:span text:style-name="T4104">UN</text:span><text:span text:style-name="T4105"><text:s/></text:span><text:span text:style-name="T4106">EUROS</text:span><text:span text:style-name="T4107"><text:s/></text:span><text:span text:style-name="T4108">C</text:span><text:span text:style-name="T4109">O</text:span><text:span text:style-name="T4110">N</text:span><text:span text:style-name="T4111"><text:s/></text:span><text:span text:style-name="T4112">VEINTISÉIS<text:s/></text:span><text:span text:style-name="T4113"><text:s/></text:span><text:span text:style-name="T4114">CÉNTI</text:span><text:span text:style-name="T4115">M</text:span><text:span text:style-name="T4116">OS<text:s/></text:span><text:span text:style-name="T4117"><text:s/></text:span><text:span text:style-name="T4118">(</text:span><text:span text:style-name="T4119">35.901,26€),<text:s/></text:span><text:span text:style-name="T4120"><text:s/></text:span><text:span text:style-name="T4121">cor</text:span><text:span text:style-name="T4122">r</text:span><text:span text:style-name="T4123">espondiendo<text:s/></text:span><text:span text:style-name="T4124"><text:s/></text:span><text:span text:style-name="T4125">27</text:span><text:span text:style-name="T4126">.</text:span><text:span text:style-name="T4127">960</text:span><text:span text:style-name="T4128">,</text:span><text:span text:style-name="T4129">48€<text:s/></text:span><text:span text:style-name="T4130"><text:s/></text:span><text:span text:style-name="T4131">(Veintisiete<text:s/></text:span><text:span text:style-name="T4132"><text:s/></text:span><text:span text:style-name="T4133">mil</text:span><text:span text:style-name="T4134"><text:s/></text:span><text:span text:style-name="T4135">novecien</text:span><text:span text:style-name="T4136">t</text:span><text:span text:style-name="T4137">os</text:span><text:span text:style-name="T4138"><text:s/></text:span><text:span text:style-name="T4139">sesenta</text:span><text:span text:style-name="T4140"><text:s/></text:span><text:span text:style-name="T4141">eu</text:span><text:span text:style-name="T4142">r</text:span><text:span text:style-name="T4143">os</text:span><text:span text:style-name="T4144"><text:s/></text:span><text:span text:style-name="T4145">con</text:span><text:span text:style-name="T4146"><text:s/></text:span><text:span text:style-name="T4147">cua</text:span><text:span text:style-name="T4148">r</text:span><text:span text:style-name="T4149">en</text:span><text:span text:style-name="T4150">t</text:span><text:span text:style-name="T4151">a</text:span><text:span text:style-name="T4152"><text:s/></text:span><text:span text:style-name="T4153">y</text:span><text:span text:style-name="T4154"><text:s/></text:span><text:span text:style-name="T4155">ocho</text:span><text:span text:style-name="T4156"><text:s/></text:span><text:span text:style-name="T4157">cénti</text:span><text:span text:style-name="T4158">m</text:span><text:span text:style-name="T4159">os</text:span><text:span text:style-name="T4160"><text:s/></text:span><text:span text:style-name="T4161">de</text:span><text:span text:style-name="T4162"><text:s/></text:span><text:span text:style-name="T4163">eu</text:span><text:span text:style-name="T4164">r</text:span><text:span text:style-name="T4165">os</text:span><text:span text:style-name="T4166">)</text:span><text:span text:style-name="T4167"><text:s/></text:span><text:span text:style-name="T4168">a</text:span><text:span text:style-name="T4169"><text:s/></text:span><text:span text:style-name="T4170">los</text:span><text:span text:style-name="T4171"><text:s/></text:span><text:span text:style-name="T4172">que</text:span><text:span text:style-name="T4173"><text:s/></text:span><text:span text:style-name="T4174">se</text:span><text:span text:style-name="T4175"><text:s/></text:span><text:span text:style-name="T4176">añaden</text:span><text:span text:style-name="T4177"><text:s/></text:span><text:span text:style-name="T4178">1.957,23€</text:span><text:span text:style-name="T4179"><text:s/></text:span><text:span text:style-name="T4180">(mil</text:span><text:span text:style-name="T4181"><text:s/></text:span><text:span text:style-name="T4182">novecien</text:span><text:span text:style-name="T4183">t</text:span><text:span text:style-name="T4184">os</text:span><text:span text:style-name="T4185"><text:s/></text:span><text:span text:style-name="T4186">cincuenta</text:span><text:span text:style-name="T4187"><text:s/></text:span><text:span text:style-name="T4188">y</text:span><text:span text:style-name="T4189"><text:s/></text:span><text:span text:style-name="T4190">sie</text:span><text:span text:style-name="T4191">t</text:span><text:span text:style-name="T4192">e</text:span><text:span text:style-name="T4193"><text:s/></text:span><text:span text:style-name="T4194">eu</text:span><text:span text:style-name="T4195">r</text:span><text:span text:style-name="T4196">os</text:span><text:span text:style-name="T4197"><text:s/></text:span><text:span text:style-name="T4198">con</text:span><text:span text:style-name="T4199"><text:s/></text:span><text:span text:style-name="T4200">veintit</text:span><text:span text:style-name="T4201">r</text:span><text:span text:style-name="T4202">és</text:span><text:span text:style-name="T4203"><text:s/></text:span><text:span text:style-name="T4204">cénti</text:span><text:span text:style-name="T4205">m</text:span><text:span text:style-name="T4206">os</text:span><text:span text:style-name="T4207">)</text:span><text:span text:style-name="T4208"><text:s/></text:span><text:span text:style-name="T4209">en</text:span><text:span text:style-name="T4210"><text:s/></text:span><text:span text:style-name="T4211">concepto</text:span><text:span text:style-name="T4212"><text:s/></text:span><text:span text:style-name="T4213">de</text:span><text:span text:style-name="T4214"><text:s/></text:span><text:span text:style-name="T4215">IGIC,</text:span><text:span text:style-name="T4216"><text:s/></text:span><text:span text:style-name="T4217">lo</text:span><text:span text:style-name="T4218"><text:s/></text:span><text:span text:style-name="T4219">que</text:span><text:span text:style-name="T4220"><text:s/></text:span><text:span text:style-name="T4221">hace</text:span><text:span text:style-name="T4222"><text:s/></text:span><text:span text:style-name="T4223">un</text:span><text:span text:style-name="T4224"><text:s/></text:span><text:span text:style-name="T4225">to</text:span><text:span text:style-name="T4226">t</text:span><text:span text:style-name="T4227">al</text:span><text:span text:style-name="T4228"><text:s/></text:span><text:span text:style-name="T4229">de</text:span><text:span text:style-name="T4230"><text:s/></text:span><text:span text:style-name="T4231">29.917,71€</text:span><text:span text:style-name="T4232"><text:s/></text:span><text:span text:style-name="T4233">(</text:span><text:span text:style-name="T4234">veintinueve</text:span><text:span text:style-name="T4235"><text:s/></text:span><text:span text:style-name="T4236">m</text:span><text:span text:style-name="T4237">il</text:span><text:span text:style-name="T4238"><text:s/></text:span><text:span text:style-name="T4239">novecien</text:span><text:span text:style-name="T4240">t</text:span><text:span text:style-name="T4241">os</text:span><text:span text:style-name="T4242"><text:s/></text:span><text:span text:style-name="T4243">diecisiete</text:span><text:span text:style-name="T4244"><text:s/></text:span><text:span text:style-name="T4245">eu</text:span><text:span text:style-name="T4246">r</text:span><text:span text:style-name="T4247">os</text:span><text:span text:style-name="T4248"><text:s/></text:span><text:span text:style-name="T4249">con</text:span><text:span text:style-name="T4250"><text:s/></text:span><text:span text:style-name="T4251">setenta</text:span><text:span text:style-name="T4252"><text:s/></text:span><text:span text:style-name="T4253">y</text:span><text:span text:style-name="T4254"><text:s/></text:span><text:span text:style-name="T4255">un</text:span><text:span text:style-name="T4256"><text:s/></text:span><text:span text:style-name="T4257">cén</text:span><text:span text:style-name="T4258">t</text:span><text:span text:style-name="T4259">i</text:span><text:span text:style-name="T4260">m</text:span><text:span text:style-name="T4261">os)</text:span><text:span text:style-name="T4262"><text:s/></text:span><text:span text:style-name="T4263">al</text:span><text:span text:style-name="T4264"><text:s/></text:span><text:span text:style-name="T4265">su</text:span><text:span text:style-name="T4266">m</text:span><text:span text:style-name="T4267">inist</text:span><text:span text:style-name="T4268">r</text:span><text:span text:style-name="T4269">o,</text:span><text:span text:style-name="T4270"><text:s/></text:span><text:span text:style-name="T4271">instalación</text:span><text:span text:style-name="T4272"><text:s/></text:span><text:span text:style-name="T4273">y</text:span><text:span text:style-name="T4274"><text:s/></text:span><text:span text:style-name="T4275">con</text:span><text:span text:style-name="T4276">f</text:span><text:span text:style-name="T4277">igu</text:span><text:span text:style-name="T4278">r</text:span><text:span text:style-name="T4279">ación</text:span><text:span text:style-name="T4280"><text:s/></text:span><text:span text:style-name="T4281">de</text:span><text:span text:style-name="T4282"><text:s/></text:span><text:span text:style-name="T4283">swit</text:span><text:span text:style-name="T4284">c</text:span><text:span text:style-name="T4285">hes,</text:span><text:span text:style-name="T4286"><text:s/></text:span><text:span text:style-name="T4287">y</text:span><text:span text:style-name="T4288"><text:s/></text:span><text:span text:style-name="T4289">5.592,10€</text:span><text:span text:style-name="T4290"><text:s/></text:span><text:span text:style-name="T4291">(cinco</text:span><text:span text:style-name="T4292"><text:s/></text:span><text:span text:style-name="T4293">m</text:span><text:span text:style-name="T4294">il</text:span><text:span text:style-name="T4295"><text:s/></text:span><text:span text:style-name="T4296">quinientos</text:span><text:span text:style-name="T4297"><text:s/></text:span><text:span text:style-name="T4298">noventa</text:span><text:span text:style-name="T4299"><text:s/></text:span><text:span text:style-name="T4300">y</text:span><text:span text:style-name="T4301"><text:s/></text:span><text:span text:style-name="T4302">dos</text:span><text:span text:style-name="T4303"><text:s/></text:span><text:span text:style-name="T4304">eu</text:span><text:span text:style-name="T4305">r</text:span><text:span text:style-name="T4306">os</text:span><text:span text:style-name="T4307"><text:s/></text:span><text:span text:style-name="T4308">con</text:span><text:span text:style-name="T4309"><text:s/></text:span><text:span text:style-name="T4310">diez</text:span><text:span text:style-name="T4311"><text:s/></text:span><text:span text:style-name="T4312">cén</text:span><text:span text:style-name="T4313">t</text:span><text:span text:style-name="T4314">i</text:span><text:span text:style-name="T4315">m</text:span><text:span text:style-name="T4316">os</text:span><text:span text:style-name="T4317"><text:s/></text:span><text:span text:style-name="T4318">de</text:span><text:span text:style-name="T4319"><text:s/></text:span><text:span text:style-name="T4320">eu</text:span><text:span text:style-name="T4321">r</text:span><text:span text:style-name="T4322">os</text:span><text:span text:style-name="T4323">)</text:span><text:span text:style-name="T4324"><text:s/></text:span><text:span text:style-name="T4325">a</text:span><text:span text:style-name="T4326"><text:s/></text:span><text:span text:style-name="T4327">los</text:span><text:span text:style-name="T4328"><text:s/></text:span><text:span text:style-name="T4329">que</text:span><text:span text:style-name="T4330"><text:s/></text:span><text:span text:style-name="T4331">se</text:span><text:span text:style-name="T4332"><text:s/></text:span><text:span text:style-name="T4333">añaden</text:span><text:span text:style-name="T4334"><text:s/></text:span><text:span text:style-name="T4335">391</text:span><text:span text:style-name="T4336">,</text:span><text:span text:style-name="T4337">45€</text:span><text:span text:style-name="T4338"><text:s/></text:span><text:span text:style-name="T4339">(t</text:span><text:span text:style-name="T4340">r</text:span><text:span text:style-name="T4341">escientos</text:span><text:span text:style-name="T4342"><text:s/></text:span><text:span text:style-name="T4343">noven</text:span><text:span text:style-name="T4344">t</text:span><text:span text:style-name="T4345">a</text:span><text:span text:style-name="T4346"><text:s/></text:span><text:span text:style-name="T4347">y</text:span><text:span text:style-name="T4348"><text:s/></text:span><text:span text:style-name="T4349">un</text:span><text:span text:style-name="T4350"><text:s/></text:span><text:span text:style-name="T4351">eu</text:span><text:span text:style-name="T4352">r</text:span><text:span text:style-name="T4353">os</text:span><text:span text:style-name="T4354"><text:s/></text:span><text:span text:style-name="T4355">con</text:span><text:span text:style-name="T4356"><text:s/></text:span><text:span text:style-name="T4357">cua</text:span><text:span text:style-name="T4358">r</text:span><text:span text:style-name="T4359">en</text:span><text:span text:style-name="T4360">t</text:span><text:span text:style-name="T4361">a</text:span><text:span text:style-name="T4362"><text:s/></text:span><text:span text:style-name="T4363">y</text:span><text:span text:style-name="T4364"><text:s/></text:span><text:span text:style-name="T4365">cinco</text:span><text:span text:style-name="T4366"><text:s/></text:span><text:span text:style-name="T4367">cénti</text:span><text:span text:style-name="T4368">m</text:span><text:span text:style-name="T4369">os</text:span><text:span text:style-name="T4370">)</text:span><text:span text:style-name="T4371"><text:s/></text:span><text:span text:style-name="T4372">en</text:span><text:span text:style-name="T4373"><text:s/></text:span><text:span text:style-name="T4374">concepto</text:span><text:span text:style-name="T4375"><text:s/></text:span><text:span text:style-name="T4376">de</text:span><text:span text:style-name="T4377"><text:s/></text:span><text:span text:style-name="T4378">IGIC,</text:span><text:span text:style-name="T4379"><text:s/></text:span><text:span text:style-name="T4380">lo</text:span><text:span text:style-name="T4381"><text:s/></text:span><text:span text:style-name="T4382">que</text:span><text:span text:style-name="T4383"><text:s/></text:span><text:span text:style-name="T4384">hace</text:span><text:span text:style-name="T4385"><text:s/></text:span><text:span text:style-name="T4386">un</text:span><text:span text:style-name="T4387"><text:s/></text:span><text:span text:style-name="T4388">total</text:span><text:span text:style-name="T4389"><text:s/></text:span><text:span text:style-name="T4390">de</text:span><text:span text:style-name="T4391"><text:s/></text:span><text:span text:style-name="T4392">5.983</text:span><text:span text:style-name="T4393">,</text:span><text:span text:style-name="T4394">55€</text:span><text:span text:style-name="T4395"><text:s/></text:span><text:span text:style-name="T4396">(</text:span><text:span text:style-name="T4397">cinco</text:span><text:span text:style-name="T4398"><text:s/></text:span><text:span text:style-name="T4399">mil</text:span><text:span text:style-name="T4400"><text:s/></text:span><text:span text:style-name="T4401">novecien</text:span><text:span text:style-name="T4402">t</text:span><text:span text:style-name="T4403">os</text:span><text:span text:style-name="T4404"><text:s/></text:span><text:span text:style-name="T4405">ochenta</text:span><text:span text:style-name="T4406"><text:s/></text:span><text:span text:style-name="T4407">y</text:span><text:span text:style-name="T4408"><text:s/></text:span><text:span text:style-name="T4409">t</text:span><text:span text:style-name="T4410">r</text:span><text:span text:style-name="T4411">es</text:span><text:span text:style-name="T4412"><text:s/></text:span><text:span text:style-name="T4413">euros</text:span><text:span text:style-name="T4414"><text:s/></text:span><text:span text:style-name="T4415">con</text:span><text:span text:style-name="T4416"><text:s/></text:span><text:span text:style-name="T4417">cincuenta</text:span><text:span text:style-name="T4418"><text:s/></text:span><text:span text:style-name="T4419">y</text:span><text:span text:style-name="T4420"><text:s/></text:span><text:span text:style-name="T4421">cinco</text:span><text:span text:style-name="T4422"><text:s/></text:span><text:span text:style-name="T4423">cénti</text:span><text:span text:style-name="T4424">m</text:span><text:span text:style-name="T4425">os</text:span><text:span text:style-name="T4426">)</text:span><text:span text:style-name="T4427"><text:s/></text:span><text:span text:style-name="T4428">al</text:span><text:span text:style-name="T4429"><text:s/></text:span><text:span text:style-name="T4430">aumento</text:span><text:span text:style-name="T4431"><text:s/></text:span><text:span text:style-name="T4432">de</text:span><text:span text:style-name="T4433"><text:s/></text:span><text:span text:style-name="T4434">la</text:span><text:span text:style-name="T4435"><text:s/></text:span><text:span text:style-name="T4436">ga</text:span><text:span text:style-name="T4437">r</text:span><text:span text:style-name="T4438">ant</text:span><text:span text:style-name="T4439">í</text:span><text:span text:style-name="T4440">a</text:span><text:span text:style-name="T4441"><text:s/></text:span><text:span text:style-name="T4442">ex</text:span><text:span text:style-name="T4443">t</text:span><text:span text:style-name="T4444">endida</text:span><text:span text:style-name="T4445"><text:s/></text:span><text:span text:style-name="T4446">de</text:span><text:span text:style-name="T4447"><text:s/></text:span><text:span text:style-name="T4448">fab</text:span><text:span text:style-name="T4449">r</text:span><text:span text:style-name="T4450">icante</text:span><text:span text:style-name="T4451"><text:s/></text:span><text:span text:style-name="T4452">a</text:span><text:span text:style-name="T4453"><text:s/></text:span><text:span text:style-name="T4454">6</text:span><text:span text:style-name="T4455"><text:s/></text:span><text:span text:style-name="T4456">años</text:span><text:span text:style-name="T4457"><text:s/></text:span><text:span text:style-name="T4458">pa</text:span><text:span text:style-name="T4459">r</text:span><text:span text:style-name="T4460">a</text:span><text:span text:style-name="T4461"><text:s/></text:span><text:span text:style-name="T4462">todos</text:span><text:span text:style-name="T4463"><text:s/></text:span><text:span text:style-name="T4464">los</text:span><text:span text:style-name="T4465"><text:s/></text:span><text:span text:style-name="T4466">r</text:span><text:span text:style-name="T4467">ecu</text:span><text:span text:style-name="T4468">r</text:span><text:span text:style-name="T4469">sos</text:span><text:span text:style-name="T4470"><text:s/></text:span><text:span text:style-name="T4471">su</text:span><text:span text:style-name="T4472">m</text:span><text:span text:style-name="T4473">inis</text:span><text:span text:style-name="T4474">t</text:span><text:span text:style-name="T4475">rados</text:span><text:span text:style-name="T4476"><text:s/></text:span><text:span text:style-name="T4477">m</text:span><text:span text:style-name="T4478">ás</text:span><text:span text:style-name="T4479"><text:s/></text:span><text:span text:style-name="T4480">un</text:span><text:span text:style-name="T4481"><text:s/></text:span><text:span text:style-name="T4482">año<text:s/></text:span><text:span text:style-name="T4483">(</text:span><text:span text:style-name="T4484">6</text:span><text:span text:style-name="T4485">+</text:span><text:span text:style-name="T4486">1).</text:span><text:span text:style-name="T4487"><text:tab/><text:s text:c="2"/></text:span></text:p>
        <text:p text:style-name="P4488"><text:span text:style-name="T4489"><text:s/></text:span><text:span text:style-name="T4490"><text:s text:c="2"/></text:span></text:p>
        <text:p text:style-name="P4491"><text:span text:style-name="T4492">Yo,</text:span><text:span text:style-name="T4493"><text:s/></text:span><text:span text:style-name="T4494">co</text:span><text:span text:style-name="T4495">m</text:span><text:span text:style-name="T4496">o</text:span><text:span text:style-name="T4497"><text:s/></text:span><text:span text:style-name="T4498">Sec</text:span><text:span text:style-name="T4499">r</text:span><text:span text:style-name="T4500">e</text:span><text:span text:style-name="T4501">t</text:span><text:span text:style-name="T4502">a</text:span><text:span text:style-name="T4503">r</text:span><text:span text:style-name="T4504">io,</text:span><text:span text:style-name="T4505"><text:s/></text:span><text:span text:style-name="T4506">certifico<text:s/></text:span><text:span text:style-name="T4507">c</text:span><text:span text:style-name="T4508">on</text:span><text:span text:style-name="T4509"><text:s/></text:span><text:span text:style-name="T4510">el visto bueno del P</text:span><text:span text:style-name="T4511">r</text:span><text:span text:style-name="T4512">esidente: <text:s/></text:span></text:p>
      </text:section>
      <text:section text:name="Sect6" text:style-name="S6">
        <text:p text:style-name="P4513"/>
        <text:p text:style-name="P4514"><text:span text:style-name="T4515"><text:s/></text:span><text:span text:style-name="T4516"><text:tab/>SECRETARIO</text:span><text:span text:style-name="T4517"><text:tab/><text:s text:c="2"/></text:span></text:p>
        <text:p text:style-name="P4518"><text:span text:style-name="T4519"><text:s/></text:span><text:span text:style-name="T4520"><text:tab/></text:span><text:span text:style-name="T4521">(</text:span><text:span text:style-name="T4522">fi</text:span><text:span text:style-name="T4523">r</text:span><text:span text:style-name="T4524">mado</text:span><text:span text:style-name="T4525"><text:s/></text:span><text:span text:style-name="T4526">di</text:span><text:span text:style-name="T4527">g</text:span><text:span text:style-name="T4528">it</text:span><text:span text:style-name="T4529">a</text:span><text:span text:style-name="T4530">l</text:span><text:span text:style-name="T4531">m</text:span><text:span text:style-name="T4532">en</text:span><text:span text:style-name="T4533">t</text:span><text:span text:style-name="T4534">e)</text:span><text:span text:style-name="T4535"><text:tab/><text:s text:c="2"/></text:span></text:p>
        <text:p text:style-name="P4536"><text:span text:style-name="T4537">D. José<text:s/></text:span><text:span text:style-name="T4538">M</text:span><text:span text:style-name="T4539">anuel Do</text:span><text:span text:style-name="T4540">r</text:span><text:span text:style-name="T4541">ta Delgado</text:span><text:span text:style-name="T4542"><text:s/></text:span></text:p>
        <text:p text:style-name="P4543"/>
        <text:p text:style-name="P4544"/>
        <text:p text:style-name="P4545"><text:span text:style-name="T4546"><text:s/></text:span><text:span text:style-name="T4547"><text:tab/>PRESIDENTE <text:s/></text:span></text:p>
        <text:p text:style-name="P4548"><text:span text:style-name="T4549"><text:s text:c="2"/></text:span><text:span text:style-name="T4550">(firmado</text:span><text:span text:style-name="T4551"><text:s/></text:span><text:span text:style-name="T4552">d</text:span><text:span text:style-name="T4553">i</text:span><text:span text:style-name="T4554">gi</text:span><text:span text:style-name="T4555">t</text:span><text:span text:style-name="T4556">a</text:span><text:span text:style-name="T4557">lm</text:span><text:span text:style-name="T4558">ente</text:span><text:span text:style-name="T4559">)</text:span><text:span text:style-name="T4560"><text:s text:c="2"/></text:span></text:p>
        <text:p text:style-name="P4561"><text:span text:style-name="T4562">D. Guille</text:span><text:span text:style-name="T4563">r</text:span><text:span text:style-name="T4564">mo</text:span><text:span text:style-name="T4565"><text:s/></text:span><text:span text:style-name="T4566">D</text:span><text:span text:style-name="T4567">í</text:span><text:span text:style-name="T4568">az<text:s/></text:span><text:span text:style-name="T4569">G</text:span><text:span text:style-name="T4570">ue</text:span><text:span text:style-name="T4571">rr</text:span><text:span text:style-name="T4572">a</text:span><text:span text:style-name="T4573"><text:s/></text:span></text:p>
      </text:section>
      <text:section text:name="Sect7" text:style-name="S7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41:00Z</meta:creation-date>
    <dc:date>2026-06-18T07:41:00Z</dc:date>
    <meta:template xlink:href="Normal" xlink:type="simple"/>
    <meta:editing-cycles>2</meta:editing-cycles>
    <meta:editing-duration>PT0S</meta:editing-duration>
    <meta:document-statistic meta:page-count="4" meta:paragraph-count="21" meta:word-count="1661" meta:character-count="10776" meta:row-count="76" meta:non-whitespace-character-count="9136"/>
  </office:meta>
</office:document-meta>
</file>