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/>
  </office:font-face-decls>
  <office:automatic-styles>
    <style:style style:name="P1" style:parent-style-name="Normal" style:master-page-name="MP0" style:family="paragraph">
      <style:paragraph-properties/>
      <style:text-properties style:font-name="Times New Roman" fo:color="#000000" fo:font-size="12pt" style:font-size-asian="12pt" style:font-size-complex="12pt" fo:language="es" fo:country="ES"/>
    </style:style>
    <style:style style:name="P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" style:parent-style-name="Normal" style:family="paragraph">
      <style:paragraph-properties fo:margin-bottom="0.175in"/>
      <style:text-properties style:font-name="Times New Roman" fo:color="#000000" fo:font-size="12pt" style:font-size-asian="12pt" style:font-size-complex="12pt" fo:language="es" fo:country="ES"/>
    </style:style>
    <style:style style:name="P4" style:parent-style-name="Normal" style:family="paragraph">
      <style:paragraph-properties fo:line-height="0.1708in" fo:margin-left="0.8201in">
        <style:tab-stops/>
      </style:paragraph-properties>
    </style:style>
    <style:style style:name="T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34in" fo:language="es" fo:country="ES" style:language-complex="es" style:country-complex="ES"/>
    </style:style>
    <style:style style:name="T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69in" fo:language="es" fo:country="ES" style:language-complex="es" style:country-complex="ES"/>
    </style:style>
    <style:style style:name="T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18in" fo:language="es" fo:country="ES" style:language-complex="es" style:country-complex="ES"/>
    </style:style>
    <style:style style:name="T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59in" fo:language="es" fo:country="ES" style:language-complex="es" style:country-complex="ES"/>
    </style:style>
    <style:style style:name="T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69in" fo:language="es" fo:country="ES" style:language-complex="es" style:country-complex="ES"/>
    </style:style>
    <style:style style:name="T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48in" fo:language="es" fo:country="ES" style:language-complex="es" style:country-complex="ES"/>
    </style:style>
    <style:style style:name="T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73in" fo:language="es" fo:country="ES" style:language-complex="es" style:country-complex="ES"/>
    </style:style>
    <style:style style:name="T22" style:parent-style-name="Fuentedepárrafopredeter." style:family="text">
      <style:text-properties style:font-name="Times New Roman" style:font-name-asian="Times New Roman" style:font-name-complex="Times New Roman"/>
    </style:style>
    <style:style style:name="P23" style:parent-style-name="Normal" style:family="paragraph">
      <style:paragraph-properties fo:line-height="0.1708in" fo:margin-left="0.8201in">
        <style:tab-stops/>
      </style:paragraph-properties>
    </style:style>
    <style:style style:name="T24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2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26" style:parent-style-name="Normal" style:family="paragraph">
      <style:paragraph-properties fo:line-height="0.1708in" fo:margin-left="0.8201in">
        <style:tab-stops/>
      </style:paragraph-properties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33" style:parent-style-name="Normal" style:family="paragraph">
      <style:paragraph-properties fo:line-height="0.1708in" fo:margin-left="0.8201in">
        <style:tab-stops/>
      </style:paragraph-properties>
    </style:style>
    <style:style style:name="T3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5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7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3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9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4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41" style:parent-style-name="Normal" style:family="paragraph">
      <style:paragraph-properties fo:line-height="0.1708in" fo:margin-left="0.8201in">
        <style:tab-stops/>
      </style:paragraph-properties>
    </style:style>
    <style:style style:name="T42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4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44" style:parent-style-name="Normal" style:family="paragraph">
      <style:paragraph-properties fo:line-height="0.1708in" fo:margin-left="0.8201in">
        <style:tab-stops/>
      </style:paragraph-properties>
    </style:style>
    <style:style style:name="T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4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49" style:parent-style-name="Normal" style:family="paragraph">
      <style:paragraph-properties fo:line-height="0.1708in" fo:margin-left="0.8201in">
        <style:tab-stops/>
      </style:paragraph-properties>
    </style:style>
    <style:style style:name="T5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1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5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3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5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5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5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7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5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9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6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1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6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63" style:parent-style-name="Normal" style:family="paragraph">
      <style:paragraph-properties fo:line-height="0.1708in" fo:margin-left="0.8201in">
        <style:tab-stops/>
      </style:paragraph-properties>
    </style:style>
    <style:style style:name="T64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6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66" style:parent-style-name="Normal" style:family="paragraph">
      <style:paragraph-properties fo:line-height="0.1708in" fo:margin-left="0.8201in">
        <style:tab-stops/>
      </style:paragraph-properties>
    </style:style>
    <style:style style:name="T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7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74" style:parent-style-name="Normal" style:family="paragraph">
      <style:paragraph-properties fo:line-height="0.1708in" fo:margin-left="0.8201in">
        <style:tab-stops/>
      </style:paragraph-properties>
    </style:style>
    <style:style style:name="T7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6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7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78" style:parent-style-name="Normal" style:family="paragraph">
      <style:paragraph-properties fo:line-height="0.1708in" fo:margin-left="0.8201in">
        <style:tab-stops/>
      </style:paragraph-properties>
    </style:style>
    <style:style style:name="T7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0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8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2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8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4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8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86" style:parent-style-name="Normal" style:family="paragraph">
      <style:paragraph-properties fo:margin-top="0.1805in" fo:line-height="0.1708in" fo:margin-left="0.8201in">
        <style:tab-stops/>
      </style:paragraph-properties>
    </style:style>
    <style:style style:name="T8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88" style:parent-style-name="Normal" style:family="paragraph">
      <style:paragraph-properties fo:line-height="0.1708in" fo:margin-left="0.8201in">
        <style:tab-stops/>
      </style:paragraph-properties>
    </style:style>
    <style:style style:name="T8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0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9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2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9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4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9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6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9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8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9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0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0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2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03" style:parent-style-name="Fuentedepárrafopredeter." style:family="text">
      <style:text-properties style:font-name="Times New Roman" style:font-name-asian="Times New Roman" style:font-name-complex="Times New Roman" fo:color="#000000" fo:letter-spacing="-0.0034in" fo:language="es" fo:country="ES" style:language-complex="es" style:country-complex="ES"/>
    </style:style>
    <style:style style:name="T104" style:parent-style-name="Fuentedepárrafopredeter." style:family="text">
      <style:text-properties style:font-name="Times New Roman" style:font-name-asian="Times New Roman" style:font-name-complex="Times New Roman"/>
    </style:style>
    <style:style style:name="P105" style:parent-style-name="Normal" style:family="paragraph">
      <style:paragraph-properties fo:margin-top="0.1805in" fo:line-height="0.1708in" fo:margin-left="0.8201in">
        <style:tab-stops/>
      </style:paragraph-properties>
    </style:style>
    <style:style style:name="T106" style:parent-style-name="Fuentedepárrafopredeter." style:family="text">
      <style:text-properties style:font-name="Times New Roman" style:font-name-asian="Times New Roman" style:font-name-complex="Times New Roman" fo:color="#000000" fo:letter-spacing="-0.0097in" fo:language="es" fo:country="ES" style:language-complex="es" style:country-complex="ES"/>
    </style:style>
    <style:style style:name="T107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0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109" style:parent-style-name="Normal" style:family="paragraph">
      <style:paragraph-properties fo:line-height="0.1708in" fo:margin-left="0.8201in">
        <style:tab-stops/>
      </style:paragraph-properties>
    </style:style>
    <style:style style:name="T11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1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11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3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1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1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7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1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9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2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1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2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3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2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2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7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12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129" style:parent-style-name="Normal" style:family="paragraph">
      <style:paragraph-properties fo:line-height="0.1763in" fo:margin-left="0.8201in" fo:margin-right="0.7763in">
        <style:tab-stops/>
      </style:paragraph-properties>
    </style:style>
    <style:style style:name="T13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1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3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3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13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5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3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7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3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9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4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41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4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43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4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4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46" style:parent-style-name="Fuentedepárrafopredeter." style:family="text">
      <style:text-properties style:font-name="Times New Roman" style:font-name-asian="Times New Roman" style:font-name-complex="Times New Roman" fo:color="#000000" fo:letter-spacing="-0.0006in" fo:language="es" fo:country="ES" style:language-complex="es" style:country-complex="ES"/>
    </style:style>
    <style:style style:name="T147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4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49" style:parent-style-name="Fuentedepárrafopredeter." style:family="text">
      <style:text-properties style:font-name="Times New Roman" style:font-name-asian="Times New Roman" style:font-name-complex="Times New Roman" fo:color="#000000" fo:letter-spacing="-0.0006in" fo:language="es" fo:country="ES" style:language-complex="es" style:country-complex="ES"/>
    </style:style>
    <style:style style:name="T15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1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15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3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15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5" style:parent-style-name="Fuentedepárrafopredeter." style:family="text">
      <style:text-properties style:font-name="Times New Roman" style:font-name-asian="Times New Roman" style:font-name-complex="Times New Roman"/>
    </style:style>
    <style:style style:name="T15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7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5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159" style:parent-style-name="Normal" style:family="paragraph">
      <style:paragraph-properties fo:line-height="0.1763in" fo:margin-left="0.8201in" fo:margin-right="0.7763in">
        <style:tab-stops/>
      </style:paragraph-properties>
    </style:style>
    <style:style style:name="T16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61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6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63" style:parent-style-name="Fuentedepárrafopredeter." style:family="text">
      <style:text-properties style:font-name="Times New Roman" style:font-name-asian="Times New Roman" style:font-name-complex="Times New Roman" fo:color="#000000" fo:letter-spacing="0.0326in" fo:language="es" fo:country="ES" style:language-complex="es" style:country-complex="ES"/>
    </style:style>
    <style:style style:name="T16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65" style:parent-style-name="Fuentedepárrafopredeter." style:family="text">
      <style:text-properties style:font-name="Times New Roman" style:font-name-asian="Times New Roman" style:font-name-complex="Times New Roman" fo:color="#000000" fo:letter-spacing="0.0326in" fo:language="es" fo:country="ES" style:language-complex="es" style:country-complex="ES"/>
    </style:style>
    <style:style style:name="T16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67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6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69" style:parent-style-name="Fuentedepárrafopredeter." style:family="text">
      <style:text-properties style:font-name="Times New Roman" style:font-name-asian="Times New Roman" style:font-name-complex="Times New Roman" fo:color="#000000" fo:letter-spacing="0.0326in" fo:language="es" fo:country="ES" style:language-complex="es" style:country-complex="ES"/>
    </style:style>
    <style:style style:name="T17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1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7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3" style:parent-style-name="Fuentedepárrafopredeter." style:family="text">
      <style:text-properties style:font-name="Times New Roman" style:font-name-asian="Times New Roman" style:font-name-complex="Times New Roman" fo:color="#000000" fo:letter-spacing="0.0326in" fo:language="es" fo:country="ES" style:language-complex="es" style:country-complex="ES"/>
    </style:style>
    <style:style style:name="T17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7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7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7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9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8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1" style:parent-style-name="Fuentedepárrafopredeter." style:family="text">
      <style:text-properties style:font-name="Times New Roman" style:font-name-asian="Times New Roman" style:font-name-complex="Times New Roman" fo:color="#000000" fo:letter-spacing="0.0326in" fo:language="es" fo:country="ES" style:language-complex="es" style:country-complex="ES"/>
    </style:style>
    <style:style style:name="T18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3" style:parent-style-name="Fuentedepárrafopredeter." style:family="text">
      <style:text-properties style:font-name="Times New Roman" style:font-name-asian="Times New Roman" style:font-name-complex="Times New Roman" fo:color="#000000" fo:letter-spacing="0.0326in" fo:language="es" fo:country="ES" style:language-complex="es" style:country-complex="ES"/>
    </style:style>
    <style:style style:name="T18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5" style:parent-style-name="Fuentedepárrafopredeter." style:family="text">
      <style:text-properties style:font-name="Times New Roman" style:font-name-asian="Times New Roman" style:font-name-complex="Times New Roman" fo:color="#000000" fo:letter-spacing="0.0326in" fo:language="es" fo:country="ES" style:language-complex="es" style:country-complex="ES"/>
    </style:style>
    <style:style style:name="T18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7" style:parent-style-name="Fuentedepárrafopredeter." style:family="text">
      <style:text-properties style:font-name="Times New Roman" style:font-name-asian="Times New Roman" style:font-name-complex="Times New Roman" fo:color="#000000" fo:letter-spacing="0.0312in" fo:language="es" fo:country="ES" style:language-complex="es" style:country-complex="ES"/>
    </style:style>
    <style:style style:name="T18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9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9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1" style:parent-style-name="Fuentedepárrafopredeter." style:family="text">
      <style:text-properties style:font-name="Times New Roman" style:font-name-asian="Times New Roman" style:font-name-complex="Times New Roman" fo:color="#000000" fo:letter-spacing="0.0312in" fo:language="es" fo:country="ES" style:language-complex="es" style:country-complex="ES"/>
    </style:style>
    <style:style style:name="T192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19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4" style:parent-style-name="Fuentedepárrafopredeter." style:family="text">
      <style:text-properties style:font-name="Times New Roman" style:font-name-asian="Times New Roman" style:font-name-complex="Times New Roman" fo:color="#000000" fo:letter-spacing="0.0312in" fo:language="es" fo:country="ES" style:language-complex="es" style:country-complex="ES"/>
    </style:style>
    <style:style style:name="T19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6" style:parent-style-name="Fuentedepárrafopredeter." style:family="text">
      <style:text-properties style:font-name="Times New Roman" style:font-name-asian="Times New Roman" style:font-name-complex="Times New Roman"/>
    </style:style>
    <style:style style:name="T19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198" style:parent-style-name="Normal" style:family="paragraph">
      <style:paragraph-properties fo:margin-top="0.1784in" fo:line-height="0.1708in" fo:margin-left="0.8201in">
        <style:tab-stops/>
      </style:paragraph-properties>
    </style:style>
    <style:style style:name="T1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69in" fo:language="es" fo:country="ES" style:language-complex="es" style:country-complex="ES"/>
    </style:style>
    <style:style style:name="T2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2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2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83in" fo:language="es" fo:country="ES" style:language-complex="es" style:country-complex="ES"/>
    </style:style>
    <style:style style:name="T206" style:parent-style-name="Fuentedepárrafopredeter." style:family="text">
      <style:text-properties style:font-name="Times New Roman" style:font-name-asian="Times New Roman" style:font-name-complex="Times New Roman"/>
    </style:style>
    <style:style style:name="P207" style:parent-style-name="Normal" style:family="paragraph">
      <style:paragraph-properties fo:text-align="justify" fo:margin-top="0.1777in" fo:line-height="0.175in" fo:margin-left="0.8201in" fo:margin-right="0.7756in">
        <style:tab-stops/>
      </style:paragraph-properties>
    </style:style>
    <style:style style:name="T20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9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1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1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1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3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21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5" style:parent-style-name="Fuentedepárrafopredeter." style:family="text">
      <style:text-properties style:font-name="Times New Roman" style:font-name-asian="Times New Roman" style:font-name-complex="Times New Roman" fo:color="#000000" fo:letter-spacing="0.0277in" fo:language="es" fo:country="ES" style:language-complex="es" style:country-complex="ES"/>
    </style:style>
    <style:style style:name="T21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7" style:parent-style-name="Fuentedepárrafopredeter." style:family="text">
      <style:text-properties style:font-name="Times New Roman" style:font-name-asian="Times New Roman" style:font-name-complex="Times New Roman" fo:color="#000000" fo:letter-spacing="0.0263in" fo:language="es" fo:country="ES" style:language-complex="es" style:country-complex="ES"/>
    </style:style>
    <style:style style:name="T21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9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2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1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2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3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22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2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7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2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9" style:parent-style-name="Fuentedepárrafopredeter." style:family="text">
      <style:text-properties style:font-name="Times New Roman" style:font-name-asian="Times New Roman" style:font-name-complex="Times New Roman" fo:color="#000000" fo:letter-spacing="0.0277in" fo:language="es" fo:country="ES" style:language-complex="es" style:country-complex="ES"/>
    </style:style>
    <style:style style:name="T23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1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23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3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3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3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7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23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9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24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41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24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43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24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45" style:parent-style-name="Fuentedepárrafopredeter." style:family="text">
      <style:text-properties style:font-name="Times New Roman" style:font-name-asian="Times New Roman" style:font-name-complex="Times New Roman"/>
    </style:style>
    <style:style style:name="T24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47" style:parent-style-name="Fuentedepárrafopredeter." style:family="text">
      <style:text-properties style:font-name="Times New Roman" style:font-name-asian="Times New Roman" style:font-name-complex="Times New Roman" fo:color="#000000" fo:letter-spacing="0.034in" fo:language="es" fo:country="ES" style:language-complex="es" style:country-complex="ES"/>
    </style:style>
    <style:style style:name="T24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49" style:parent-style-name="Fuentedepárrafopredeter." style:family="text">
      <style:text-properties style:font-name="Times New Roman" style:font-name-asian="Times New Roman" style:font-name-complex="Times New Roman" fo:color="#000000" fo:letter-spacing="0.034in" fo:language="es" fo:country="ES" style:language-complex="es" style:country-complex="ES"/>
    </style:style>
    <style:style style:name="T25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51" style:parent-style-name="Fuentedepárrafopredeter." style:family="text">
      <style:text-properties style:font-name="Times New Roman" style:font-name-asian="Times New Roman" style:font-name-complex="Times New Roman" fo:color="#000000" fo:letter-spacing="0.034in" fo:language="es" fo:country="ES" style:language-complex="es" style:country-complex="ES"/>
    </style:style>
    <style:style style:name="T25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53" style:parent-style-name="Fuentedepárrafopredeter." style:family="text">
      <style:text-properties style:font-name="Times New Roman" style:font-name-asian="Times New Roman" style:font-name-complex="Times New Roman" fo:color="#000000" fo:letter-spacing="0.034in" fo:language="es" fo:country="ES" style:language-complex="es" style:country-complex="ES"/>
    </style:style>
    <style:style style:name="T25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55" style:parent-style-name="Fuentedepárrafopredeter." style:family="text">
      <style:text-properties style:font-name="Times New Roman" style:font-name-asian="Times New Roman" style:font-name-complex="Times New Roman" fo:color="#000000" fo:letter-spacing="0.034in" fo:language="es" fo:country="ES" style:language-complex="es" style:country-complex="ES"/>
    </style:style>
    <style:style style:name="T25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57" style:parent-style-name="Fuentedepárrafopredeter." style:family="text">
      <style:text-properties style:font-name="Times New Roman" style:font-name-asian="Times New Roman" style:font-name-complex="Times New Roman" fo:color="#000000" fo:letter-spacing="0.034in" fo:language="es" fo:country="ES" style:language-complex="es" style:country-complex="ES"/>
    </style:style>
    <style:style style:name="T258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5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0" style:parent-style-name="Fuentedepárrafopredeter." style:family="text">
      <style:text-properties style:font-name="Times New Roman" style:font-name-asian="Times New Roman" style:font-name-complex="Times New Roman" fo:color="#000000" fo:letter-spacing="0.034in" fo:language="es" fo:country="ES" style:language-complex="es" style:country-complex="ES"/>
    </style:style>
    <style:style style:name="T26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2" style:parent-style-name="Fuentedepárrafopredeter." style:family="text">
      <style:text-properties style:font-name="Times New Roman" style:font-name-asian="Times New Roman" style:font-name-complex="Times New Roman" fo:color="#000000" fo:letter-spacing="0.034in" fo:language="es" fo:country="ES" style:language-complex="es" style:country-complex="ES"/>
    </style:style>
    <style:style style:name="T263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6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5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6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7" style:parent-style-name="Fuentedepárrafopredeter." style:family="text">
      <style:text-properties style:font-name="Times New Roman" style:font-name-asian="Times New Roman" style:font-name-complex="Times New Roman" fo:color="#000000" fo:letter-spacing="0.034in" fo:language="es" fo:country="ES" style:language-complex="es" style:country-complex="ES"/>
    </style:style>
    <style:style style:name="T26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9" style:parent-style-name="Fuentedepárrafopredeter." style:family="text">
      <style:text-properties style:font-name="Times New Roman" style:font-name-asian="Times New Roman" style:font-name-complex="Times New Roman" fo:color="#000000" fo:letter-spacing="0.034in" fo:language="es" fo:country="ES" style:language-complex="es" style:country-complex="ES"/>
    </style:style>
    <style:style style:name="T27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1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7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3" style:parent-style-name="Fuentedepárrafopredeter." style:family="text">
      <style:text-properties style:font-name="Times New Roman" style:font-name-asian="Times New Roman" style:font-name-complex="Times New Roman" fo:color="#000000" fo:letter-spacing="0.034in" fo:language="es" fo:country="ES" style:language-complex="es" style:country-complex="ES"/>
    </style:style>
    <style:style style:name="T27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5" style:parent-style-name="Fuentedepárrafopredeter." style:family="text">
      <style:text-properties style:font-name="Times New Roman" style:font-name-asian="Times New Roman" style:font-name-complex="Times New Roman" fo:color="#000000" fo:letter-spacing="0.034in" fo:language="es" fo:country="ES" style:language-complex="es" style:country-complex="ES"/>
    </style:style>
    <style:style style:name="T27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7" style:parent-style-name="Fuentedepárrafopredeter." style:family="text">
      <style:text-properties style:font-name="Times New Roman" style:font-name-asian="Times New Roman" style:font-name-complex="Times New Roman"/>
    </style:style>
    <style:style style:name="T27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9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8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81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28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83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8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85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8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87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8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89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9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91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9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93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9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9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9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97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29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99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0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01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0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03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30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05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0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07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30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09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31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11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12" style:parent-style-name="Fuentedepárrafopredeter." style:family="text">
      <style:text-properties style:font-name="Times New Roman" style:font-name-asian="Times New Roman" style:font-name-complex="Times New Roman" fo:color="#000000" fo:letter-spacing="-0.0006in" fo:language="es" fo:country="ES" style:language-complex="es" style:country-complex="ES"/>
    </style:style>
    <style:style style:name="T313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314" style:parent-style-name="Fuentedepárrafopredeter." style:family="text">
      <style:text-properties style:font-name="Times New Roman" style:font-name-asian="Times New Roman" style:font-name-complex="Times New Roman" fo:color="#000000" fo:letter-spacing="-0.0034in" fo:language="es" fo:country="ES" style:language-complex="es" style:country-complex="ES"/>
    </style:style>
    <style:style style:name="T315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31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17" style:parent-style-name="Fuentedepárrafopredeter." style:family="text">
      <style:text-properties style:font-name="Times New Roman" style:font-name-asian="Times New Roman" style:font-name-complex="Times New Roman"/>
    </style:style>
    <style:style style:name="T31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19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2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21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2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323" style:parent-style-name="Normal" style:family="paragraph">
      <style:paragraph-properties fo:margin-top="0.177in" fo:line-height="0.1756in" fo:margin-left="0.8201in" fo:margin-right="1.9701in">
        <style:tab-stops/>
      </style:paragraph-properties>
    </style:style>
    <style:style style:name="T32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25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26" style:parent-style-name="Fuentedepárrafopredeter." style:family="text">
      <style:text-properties style:font-name="Times New Roman" style:font-name-asian="Times New Roman" style:font-name-complex="Times New Roman" fo:color="#000000" fo:letter-spacing="-0.002in" fo:language="es" fo:country="ES" style:language-complex="es" style:country-complex="ES"/>
    </style:style>
    <style:style style:name="T327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2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29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3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31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3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33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3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3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3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37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38" style:parent-style-name="Fuentedepárrafopredeter." style:family="text">
      <style:text-properties style:font-name="Times New Roman" style:font-name-asian="Times New Roman" style:font-name-complex="Times New Roman" fo:color="#000000" fo:letter-spacing="-0.0104in" fo:language="es" fo:country="ES" style:language-complex="es" style:country-complex="ES"/>
    </style:style>
    <style:style style:name="T339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34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41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4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43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4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4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4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47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4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4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50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51" style:parent-style-name="Fuentedepárrafopredeter." style:family="text">
      <style:text-properties style:font-name="Times New Roman" style:font-name-asian="Times New Roman" style:font-name-complex="Times New Roman" fo:color="#000000" fo:letter-spacing="-0.002in" fo:language="es" fo:country="ES" style:language-complex="es" style:country-complex="ES"/>
    </style:style>
    <style:style style:name="T352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5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54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5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56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5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58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5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60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6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62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63" style:parent-style-name="Fuentedepárrafopredeter." style:family="text">
      <style:text-properties style:font-name="Times New Roman" style:font-name-asian="Times New Roman" style:font-name-complex="Times New Roman" fo:color="#000000" fo:letter-spacing="-0.0104in" fo:language="es" fo:country="ES" style:language-complex="es" style:country-complex="ES"/>
    </style:style>
    <style:style style:name="T364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36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66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6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68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6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70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7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72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7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74" style:parent-style-name="Fuentedepárrafopredeter." style:family="text">
      <style:text-properties style:font-name="Times New Roman" style:font-name-asian="Times New Roman" style:font-name-complex="Times New Roman"/>
    </style:style>
    <style:style style:name="T37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76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77" style:parent-style-name="Fuentedepárrafopredeter." style:family="text">
      <style:text-properties style:font-name="Times New Roman" style:font-name-asian="Times New Roman" style:font-name-complex="Times New Roman" fo:color="#000000" fo:letter-spacing="-0.002in" fo:language="es" fo:country="ES" style:language-complex="es" style:country-complex="ES"/>
    </style:style>
    <style:style style:name="T378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7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80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8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82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8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84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38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386" style:parent-style-name="Normal" style:family="paragraph">
      <style:paragraph-properties fo:line-height="0.1708in" fo:margin-left="0.8201in">
        <style:tab-stops/>
      </style:paragraph-properties>
    </style:style>
    <style:style style:name="T387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38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389" style:parent-style-name="Normal" style:family="paragraph">
      <style:paragraph-properties fo:line-height="0.1708in" fo:margin-left="0.8201in">
        <style:tab-stops/>
      </style:paragraph-properties>
    </style:style>
    <style:style style:name="T3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P391" style:parent-style-name="Normal" style:family="paragraph">
      <style:paragraph-properties fo:margin-top="0.1805in" fo:line-height="0.1708in" fo:margin-left="0.8201in">
        <style:tab-stops/>
      </style:paragraph-properties>
    </style:style>
    <style:style style:name="T3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3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in" fo:language="es" fo:country="ES" style:language-complex="es" style:country-complex="ES"/>
    </style:style>
    <style:style style:name="T3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3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3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4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4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4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4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4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4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4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4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4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4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4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4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4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291in" fo:language="es" fo:country="ES" style:language-complex="es" style:country-complex="ES"/>
    </style:style>
    <style:style style:name="T4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P414" style:parent-style-name="Normal" style:family="paragraph">
      <style:paragraph-properties fo:line-height="0.1708in" fo:margin-left="0.8201in">
        <style:tab-stops/>
      </style:paragraph-properties>
    </style:style>
    <style:style style:name="T415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41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417" style:parent-style-name="Normal" style:family="paragraph">
      <style:paragraph-properties fo:line-height="0.1743in" fo:margin-left="0.8201in" fo:margin-right="0.7756in">
        <style:tab-stops/>
      </style:paragraph-properties>
    </style:style>
    <style:style style:name="T41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19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42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21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42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23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42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25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42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27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42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29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43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31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43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33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43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35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43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37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43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39" style:parent-style-name="Fuentedepárrafopredeter." style:family="text">
      <style:text-properties style:font-name="Times New Roman" style:font-name-asian="Times New Roman" style:font-name-complex="Times New Roman" fo:color="#000000" fo:letter-spacing="0.0111in" fo:language="es" fo:country="ES" style:language-complex="es" style:country-complex="ES"/>
    </style:style>
    <style:style style:name="T44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41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44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43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44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4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44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47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44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49" style:parent-style-name="Fuentedepárrafopredeter." style:family="text">
      <style:text-properties style:font-name="Times New Roman" style:font-name-asian="Times New Roman" style:font-name-complex="Times New Roman" fo:color="#000000" fo:letter-spacing="0.0111in" fo:language="es" fo:country="ES" style:language-complex="es" style:country-complex="ES"/>
    </style:style>
    <style:style style:name="T45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51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45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53" style:parent-style-name="Fuentedepárrafopredeter." style:family="text">
      <style:text-properties style:font-name="Times New Roman" style:font-name-asian="Times New Roman" style:font-name-complex="Times New Roman"/>
    </style:style>
    <style:style style:name="T45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5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45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57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45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59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46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61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46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63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46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65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46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S1" style:family="section">
      <style:section-properties fo:margin-left="0in" fo:margin-right="0in" style:writing-mode="lr-tb">
        <style:columns fo:column-count="2">
          <style:column style:rel-width="1852*" fo:start-indent="0in" fo:end-indent="0.0472in"/>
          <style:column style:rel-width="7899*" fo:start-indent="0.0472in" fo:end-indent="0in"/>
        </style:columns>
      </style:section-properties>
    </style:style>
    <style:style style:name="P467" style:parent-style-name="Normal" style:family="paragraph">
      <style:paragraph-properties fo:margin-top="0.1805in" fo:line-height="0.1708in" fo:margin-left="1.0701in">
        <style:tab-stops/>
      </style:paragraph-properties>
    </style:style>
    <style:style style:name="T468" style:parent-style-name="Fuentedepárrafopredeter." style:family="text">
      <style:text-properties style:font-name="Times New Roman" style:font-name-asian="Times New Roman" style:font-name-complex="Times New Roman" fo:color="#000000" fo:letter-spacing="-0.0013in" fo:language="es" fo:country="ES" style:language-complex="es" style:country-complex="ES"/>
    </style:style>
    <style:style style:name="T469" style:parent-style-name="Fuentedepárrafopredeter." style:family="text">
      <style:text-properties style:font-name="Times New Roman" style:font-name-asian="Times New Roman" style:font-name-complex="Times New Roman"/>
    </style:style>
    <style:style style:name="P470" style:parent-style-name="Normal" style:family="paragraph">
      <style:paragraph-properties fo:margin-bottom="0.1638in"/>
      <style:text-properties style:font-name="Times New Roman" fo:color="#000000" fo:font-size="12pt" style:font-size-asian="12pt" style:font-size-complex="12pt" fo:language="es" fo:country="ES"/>
    </style:style>
    <style:style style:name="P471" style:parent-style-name="Normal" style:family="paragraph">
      <style:paragraph-properties fo:line-height="0.1708in" fo:margin-left="1.0701in">
        <style:tab-stops/>
      </style:paragraph-properties>
    </style:style>
    <style:style style:name="T472" style:parent-style-name="Fuentedepárrafopredeter." style:family="text">
      <style:text-properties style:font-name="Times New Roman" style:font-name-asian="Times New Roman" style:font-name-complex="Times New Roman" fo:color="#000000" fo:letter-spacing="-0.0013in" fo:language="es" fo:country="ES" style:language-complex="es" style:country-complex="ES"/>
    </style:style>
    <style:style style:name="T473" style:parent-style-name="Fuentedepárrafopredeter." style:family="text">
      <style:text-properties style:font-name="Times New Roman" style:font-name-asian="Times New Roman" style:font-name-complex="Times New Roman"/>
    </style:style>
    <style:style style:name="P474" style:parent-style-name="Normal" style:family="paragraph">
      <style:paragraph-properties fo:margin-bottom="0.1638in"/>
      <style:text-properties style:font-name="Times New Roman" fo:color="#000000" fo:font-size="12pt" style:font-size-asian="12pt" style:font-size-complex="12pt" fo:language="es" fo:country="ES"/>
    </style:style>
    <style:style style:name="P475" style:parent-style-name="Normal" style:family="paragraph">
      <style:paragraph-properties fo:line-height="0.1708in" fo:margin-left="1.0701in">
        <style:tab-stops/>
      </style:paragraph-properties>
    </style:style>
    <style:style style:name="T476" style:parent-style-name="Fuentedepárrafopredeter." style:family="text">
      <style:text-properties style:font-name="Times New Roman" style:font-name-asian="Times New Roman" style:font-name-complex="Times New Roman" fo:color="#000000" fo:letter-spacing="-0.0013in" fo:language="es" fo:country="ES" style:language-complex="es" style:country-complex="ES"/>
    </style:style>
    <style:style style:name="T477" style:parent-style-name="Fuentedepárrafopredeter." style:family="text">
      <style:text-properties style:font-name="Times New Roman" style:font-name-asian="Times New Roman" style:font-name-complex="Times New Roman"/>
    </style:style>
    <style:style style:name="P47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79" style:parent-style-name="Normal" style:family="paragraph">
      <style:paragraph-properties fo:margin-bottom="0.1486in"/>
      <style:text-properties style:font-name="Times New Roman" fo:color="#000000" fo:font-size="12pt" style:font-size-asian="12pt" style:font-size-complex="12pt" fo:language="es" fo:country="ES"/>
    </style:style>
    <style:style style:name="P480" style:parent-style-name="Normal" style:family="paragraph">
      <style:paragraph-properties fo:line-height="0.1708in" fo:margin-left="1.0701in">
        <style:tab-stops/>
      </style:paragraph-properties>
    </style:style>
    <style:style style:name="T481" style:parent-style-name="Fuentedepárrafopredeter." style:family="text">
      <style:text-properties style:font-name="Times New Roman" style:font-name-asian="Times New Roman" style:font-name-complex="Times New Roman" fo:color="#000000" fo:letter-spacing="-0.0013in" fo:language="es" fo:country="ES" style:language-complex="es" style:country-complex="ES"/>
    </style:style>
    <style:style style:name="T482" style:parent-style-name="Fuentedepárrafopredeter." style:family="text">
      <style:text-properties style:font-name="Times New Roman" style:font-name-asian="Times New Roman" style:font-name-complex="Times New Roman"/>
    </style:style>
    <style:style style:name="P483" style:parent-style-name="Normal" style:family="paragraph">
      <style:paragraph-properties fo:margin-bottom="0.1638in"/>
      <style:text-properties style:font-name="Times New Roman" fo:color="#000000" fo:font-size="12pt" style:font-size-asian="12pt" style:font-size-complex="12pt" fo:language="es" fo:country="ES"/>
    </style:style>
    <style:style style:name="P484" style:parent-style-name="Normal" style:family="paragraph">
      <style:paragraph-properties fo:line-height="0.1708in" fo:margin-left="1.0701in">
        <style:tab-stops/>
      </style:paragraph-properties>
    </style:style>
    <style:style style:name="T485" style:parent-style-name="Fuentedepárrafopredeter." style:family="text">
      <style:text-properties style:font-name="Times New Roman" style:font-name-asian="Times New Roman" style:font-name-complex="Times New Roman" fo:color="#000000" fo:letter-spacing="-0.0013in" fo:language="es" fo:country="ES" style:language-complex="es" style:country-complex="ES"/>
    </style:style>
    <style:style style:name="T486" style:parent-style-name="Fuentedepárrafopredeter." style:family="text">
      <style:text-properties style:font-name="Times New Roman" style:font-name-asian="Times New Roman" style:font-name-complex="Times New Roman"/>
    </style:style>
    <style:style style:name="P487" style:parent-style-name="Normal" style:family="paragraph">
      <style:paragraph-properties fo:break-before="column"/>
    </style:style>
    <style:style style:name="P488" style:parent-style-name="Normal" style:family="paragraph">
      <style:paragraph-properties fo:margin-top="0.1784in" fo:line-height="0.1743in" fo:margin-right="-0.0277in"/>
    </style:style>
    <style:style style:name="T489" style:parent-style-name="Fuentedepárrafopredeter." style:family="text">
      <style:text-properties style:font-name="Times New Roman" style:font-name-asian="Times New Roman" style:font-name-complex="Times New Roman" fo:color="#000000" fo:letter-spacing="-0.0055in" fo:language="es" fo:country="ES" style:language-complex="es" style:country-complex="ES"/>
    </style:style>
    <style:style style:name="T490" style:parent-style-name="Fuentedepárrafopredeter." style:family="text">
      <style:text-properties style:font-name="Times New Roman" style:font-name-asian="Times New Roman" style:font-name-complex="Times New Roman" fo:color="#000000" fo:letter-spacing="0.0048in" fo:language="es" fo:country="ES" style:language-complex="es" style:country-complex="ES"/>
    </style:style>
    <style:style style:name="T49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92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49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94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49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96" style:parent-style-name="Fuentedepárrafopredeter." style:family="text">
      <style:text-properties style:font-name="Times New Roman" style:font-name-asian="Times New Roman" style:font-name-complex="Times New Roman" fo:color="#000000" fo:letter-spacing="0.0048in" fo:language="es" fo:country="ES" style:language-complex="es" style:country-complex="ES"/>
    </style:style>
    <style:style style:name="T49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98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49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00" style:parent-style-name="Fuentedepárrafopredeter." style:family="text">
      <style:text-properties style:font-name="Times New Roman" style:font-name-asian="Times New Roman" style:font-name-complex="Times New Roman" fo:color="#000000" fo:letter-spacing="0.0048in" fo:language="es" fo:country="ES" style:language-complex="es" style:country-complex="ES"/>
    </style:style>
    <style:style style:name="T501" style:parent-style-name="Fuentedepárrafopredeter." style:family="text">
      <style:text-properties style:font-name="Times New Roman" style:font-name-asian="Times New Roman" style:font-name-complex="Times New Roman" fo:color="#000000" fo:letter-spacing="-0.002in" fo:language="es" fo:country="ES" style:language-complex="es" style:country-complex="ES"/>
    </style:style>
    <style:style style:name="T502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50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04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50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06" style:parent-style-name="Fuentedepárrafopredeter." style:family="text">
      <style:text-properties style:font-name="Times New Roman" style:font-name-asian="Times New Roman" style:font-name-complex="Times New Roman" fo:color="#000000" fo:letter-spacing="0.0048in" fo:language="es" fo:country="ES" style:language-complex="es" style:country-complex="ES"/>
    </style:style>
    <style:style style:name="T50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08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50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10" style:parent-style-name="Fuentedepárrafopredeter." style:family="text">
      <style:text-properties style:font-name="Times New Roman" style:font-name-asian="Times New Roman" style:font-name-complex="Times New Roman" fo:color="#000000" fo:letter-spacing="0.0048in" fo:language="es" fo:country="ES" style:language-complex="es" style:country-complex="ES"/>
    </style:style>
    <style:style style:name="T51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12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51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14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51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16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51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18" style:parent-style-name="Fuentedepárrafopredeter." style:family="text">
      <style:text-properties style:font-name="Times New Roman" style:font-name-asian="Times New Roman" style:font-name-complex="Times New Roman" fo:color="#000000" fo:letter-spacing="0.0048in" fo:language="es" fo:country="ES" style:language-complex="es" style:country-complex="ES"/>
    </style:style>
    <style:style style:name="T51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20" style:parent-style-name="Fuentedepárrafopredeter." style:family="text">
      <style:text-properties style:font-name="Times New Roman" style:font-name-asian="Times New Roman" style:font-name-complex="Times New Roman"/>
    </style:style>
    <style:style style:name="T521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52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23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52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25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52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27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52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29" style:parent-style-name="Fuentedepárrafopredeter." style:family="text">
      <style:text-properties style:font-name="Times New Roman" style:font-name-asian="Times New Roman" style:font-name-complex="Times New Roman" fo:color="#000000" fo:letter-spacing="0.0243in" fo:language="es" fo:country="ES" style:language-complex="es" style:country-complex="ES"/>
    </style:style>
    <style:style style:name="T53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531" style:parent-style-name="Normal" style:family="paragraph">
      <style:paragraph-properties fo:margin-top="0.1784in" fo:line-height="0.1743in" fo:margin-right="-0.025in"/>
    </style:style>
    <style:style style:name="T53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33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53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35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53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37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538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53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40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541" style:parent-style-name="Fuentedepárrafopredeter." style:family="text">
      <style:text-properties style:font-name="Times New Roman" style:font-name-asian="Times New Roman" style:font-name-complex="Times New Roman" fo:color="#000000" fo:letter-spacing="-0.002in" fo:language="es" fo:country="ES" style:language-complex="es" style:country-complex="ES"/>
    </style:style>
    <style:style style:name="T542" style:parent-style-name="Fuentedepárrafopredeter." style:family="text">
      <style:text-properties style:font-name="Times New Roman" style:font-name-asian="Times New Roman" style:font-name-complex="Times New Roman" fo:color="#000000" fo:letter-spacing="0.0243in" fo:language="es" fo:country="ES" style:language-complex="es" style:country-complex="ES"/>
    </style:style>
    <style:style style:name="T54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44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545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546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547" style:parent-style-name="Fuentedepárrafopredeter." style:family="text">
      <style:text-properties style:font-name="Times New Roman" style:font-name-asian="Times New Roman" style:font-name-complex="Times New Roman" fo:color="#000000" fo:letter-spacing="-0.0062in" fo:language="es" fo:country="ES" style:language-complex="es" style:country-complex="ES"/>
    </style:style>
    <style:style style:name="T548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549" style:parent-style-name="Fuentedepárrafopredeter." style:family="text">
      <style:text-properties style:font-name="Times New Roman" style:font-name-asian="Times New Roman" style:font-name-complex="Times New Roman" fo:color="#000000" fo:letter-spacing="-0.002in" fo:language="es" fo:country="ES" style:language-complex="es" style:country-complex="ES"/>
    </style:style>
    <style:style style:name="T550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551" style:parent-style-name="Fuentedepárrafopredeter." style:family="text">
      <style:text-properties style:font-name="Times New Roman" style:font-name-asian="Times New Roman" style:font-name-complex="Times New Roman" fo:color="#000000" fo:letter-spacing="-0.0013in" fo:language="es" fo:country="ES" style:language-complex="es" style:country-complex="ES"/>
    </style:style>
    <style:style style:name="T552" style:parent-style-name="Fuentedepárrafopredeter." style:family="text">
      <style:text-properties style:font-name="Times New Roman" style:font-name-asian="Times New Roman" style:font-name-complex="Times New Roman" fo:color="#000000" fo:letter-spacing="0.0243in" fo:language="es" fo:country="ES" style:language-complex="es" style:country-complex="ES"/>
    </style:style>
    <style:style style:name="T55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54" style:parent-style-name="Fuentedepárrafopredeter." style:family="text">
      <style:text-properties style:font-name="Times New Roman" style:font-name-asian="Times New Roman" style:font-name-complex="Times New Roman"/>
    </style:style>
    <style:style style:name="T55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56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557" style:parent-style-name="Fuentedepárrafopredeter." style:family="text">
      <style:text-properties style:font-name="Times New Roman" style:font-name-asian="Times New Roman" style:font-name-complex="Times New Roman" fo:color="#000000" fo:letter-spacing="-0.002in" fo:language="es" fo:country="ES" style:language-complex="es" style:country-complex="ES"/>
    </style:style>
    <style:style style:name="T558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55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60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56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62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56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64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56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66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56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68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56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70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57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72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57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74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57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76" style:parent-style-name="Fuentedepárrafopredeter." style:family="text">
      <style:text-properties style:font-name="Times New Roman" style:font-name-asian="Times New Roman" style:font-name-complex="Times New Roman" fo:color="#000000" fo:letter-spacing="0.0243in" fo:language="es" fo:country="ES" style:language-complex="es" style:country-complex="ES"/>
    </style:style>
    <style:style style:name="T57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578" style:parent-style-name="Normal" style:family="paragraph">
      <style:paragraph-properties fo:text-align="justify" fo:margin-top="0.177in" fo:line-height="0.1756in" fo:margin-right="-0.0236in"/>
    </style:style>
    <style:style style:name="T57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80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58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82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58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84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585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58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87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58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89" style:parent-style-name="Fuentedepárrafopredeter." style:family="text">
      <style:text-properties style:font-name="Times New Roman" style:font-name-asian="Times New Roman" style:font-name-complex="Times New Roman" fo:color="#000000" fo:letter-spacing="0.0048in" fo:language="es" fo:country="ES" style:language-complex="es" style:country-complex="ES"/>
    </style:style>
    <style:style style:name="T59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91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592" style:parent-style-name="Fuentedepárrafopredeter." style:family="text">
      <style:text-properties style:font-name="Times New Roman" style:font-name-asian="Times New Roman" style:font-name-complex="Times New Roman" fo:color="#000000" fo:letter-spacing="-0.0006in" fo:language="es" fo:country="ES" style:language-complex="es" style:country-complex="ES"/>
    </style:style>
    <style:style style:name="T593" style:parent-style-name="Fuentedepárrafopredeter." style:family="text">
      <style:text-properties style:font-name="Times New Roman" style:font-name-asian="Times New Roman" style:font-name-complex="Times New Roman" fo:color="#000000" fo:letter-spacing="0.0048in" fo:language="es" fo:country="ES" style:language-complex="es" style:country-complex="ES"/>
    </style:style>
    <style:style style:name="T59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95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596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59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98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59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00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60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02" style:parent-style-name="Fuentedepárrafopredeter." style:family="text">
      <style:text-properties style:font-name="Times New Roman" style:font-name-asian="Times New Roman" style:font-name-complex="Times New Roman" fo:color="#000000" fo:letter-spacing="0.0048in" fo:language="es" fo:country="ES" style:language-complex="es" style:country-complex="ES"/>
    </style:style>
    <style:style style:name="T60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04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60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06" style:parent-style-name="Fuentedepárrafopredeter." style:family="text">
      <style:text-properties style:font-name="Times New Roman" style:font-name-asian="Times New Roman" style:font-name-complex="Times New Roman" fo:color="#000000" fo:letter-spacing="0.0048in" fo:language="es" fo:country="ES" style:language-complex="es" style:country-complex="ES"/>
    </style:style>
    <style:style style:name="T60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08" style:parent-style-name="Fuentedepárrafopredeter." style:family="text">
      <style:text-properties style:font-name="Times New Roman" style:font-name-asian="Times New Roman" style:font-name-complex="Times New Roman"/>
    </style:style>
    <style:style style:name="T609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61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11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61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13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61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15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61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17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61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19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62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21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62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23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62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25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62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27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62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29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63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31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63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33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63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35" style:parent-style-name="Fuentedepárrafopredeter." style:family="text">
      <style:text-properties style:font-name="Times New Roman" style:font-name-asian="Times New Roman" style:font-name-complex="Times New Roman" fo:color="#000000" fo:letter-spacing="0.0187in" fo:language="es" fo:country="ES" style:language-complex="es" style:country-complex="ES"/>
    </style:style>
    <style:style style:name="T636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63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38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63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40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64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42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64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44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64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46" style:parent-style-name="Fuentedepárrafopredeter." style:family="text">
      <style:text-properties style:font-name="Times New Roman" style:font-name-asian="Times New Roman" style:font-name-complex="Times New Roman"/>
    </style:style>
    <style:style style:name="T64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48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64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50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65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52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65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54" style:parent-style-name="Fuentedepárrafopredeter." style:family="text">
      <style:text-properties style:font-name="Times New Roman" style:font-name-asian="Times New Roman" style:font-name-complex="Times New Roman" fo:color="#000000" fo:letter-spacing="0.0243in" fo:language="es" fo:country="ES" style:language-complex="es" style:country-complex="ES"/>
    </style:style>
    <style:style style:name="T65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656" style:parent-style-name="Normal" style:family="paragraph">
      <style:paragraph-properties fo:margin-top="0.1784in" fo:line-height="0.1743in" fo:margin-right="-0.0256in"/>
    </style:style>
    <style:style style:name="T65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58" style:parent-style-name="Fuentedepárrafopredeter." style:family="text">
      <style:text-properties style:font-name="Times New Roman" style:font-name-asian="Times New Roman" style:font-name-complex="Times New Roman" fo:color="#000000" fo:letter-spacing="0.0138in" fo:language="es" fo:country="ES" style:language-complex="es" style:country-complex="ES"/>
    </style:style>
    <style:style style:name="T65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60" style:parent-style-name="Fuentedepárrafopredeter." style:family="text">
      <style:text-properties style:font-name="Times New Roman" style:font-name-asian="Times New Roman" style:font-name-complex="Times New Roman" fo:color="#000000" fo:letter-spacing="0.0138in" fo:language="es" fo:country="ES" style:language-complex="es" style:country-complex="ES"/>
    </style:style>
    <style:style style:name="T66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62" style:parent-style-name="Fuentedepárrafopredeter." style:family="text">
      <style:text-properties style:font-name="Times New Roman" style:font-name-asian="Times New Roman" style:font-name-complex="Times New Roman" fo:color="#000000" fo:letter-spacing="0.0138in" fo:language="es" fo:country="ES" style:language-complex="es" style:country-complex="ES"/>
    </style:style>
    <style:style style:name="T66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64" style:parent-style-name="Fuentedepárrafopredeter." style:family="text">
      <style:text-properties style:font-name="Times New Roman" style:font-name-asian="Times New Roman" style:font-name-complex="Times New Roman" fo:color="#000000" fo:letter-spacing="0.0138in" fo:language="es" fo:country="ES" style:language-complex="es" style:country-complex="ES"/>
    </style:style>
    <style:style style:name="T665" style:parent-style-name="Fuentedepárrafopredeter." style:family="text">
      <style:text-properties style:font-name="Times New Roman" style:font-name-asian="Times New Roman" style:font-name-complex="Times New Roman" fo:color="#000000" fo:letter-spacing="-0.0006in" fo:language="es" fo:country="ES" style:language-complex="es" style:country-complex="ES"/>
    </style:style>
    <style:style style:name="T666" style:parent-style-name="Fuentedepárrafopredeter." style:family="text">
      <style:text-properties style:font-name="Times New Roman" style:font-name-asian="Times New Roman" style:font-name-complex="Times New Roman" fo:color="#000000" fo:letter-spacing="0.0138in" fo:language="es" fo:country="ES" style:language-complex="es" style:country-complex="ES"/>
    </style:style>
    <style:style style:name="T66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68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669" style:parent-style-name="Fuentedepárrafopredeter." style:family="text">
      <style:text-properties style:font-name="Times New Roman" style:font-name-asian="Times New Roman" style:font-name-complex="Times New Roman" fo:color="#000000" fo:letter-spacing="0.0138in" fo:language="es" fo:country="ES" style:language-complex="es" style:country-complex="ES"/>
    </style:style>
    <style:style style:name="T67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71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67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73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67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75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67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77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67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79" style:parent-style-name="Fuentedepárrafopredeter." style:family="text">
      <style:text-properties style:font-name="Times New Roman" style:font-name-asian="Times New Roman" style:font-name-complex="Times New Roman" fo:color="#000000" fo:letter-spacing="0.0138in" fo:language="es" fo:country="ES" style:language-complex="es" style:country-complex="ES"/>
    </style:style>
    <style:style style:name="T68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81" style:parent-style-name="Fuentedepárrafopredeter." style:family="text">
      <style:text-properties style:font-name="Times New Roman" style:font-name-asian="Times New Roman" style:font-name-complex="Times New Roman" fo:color="#000000" fo:letter-spacing="0.0138in" fo:language="es" fo:country="ES" style:language-complex="es" style:country-complex="ES"/>
    </style:style>
    <style:style style:name="T68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83" style:parent-style-name="Fuentedepárrafopredeter." style:family="text">
      <style:text-properties style:font-name="Times New Roman" style:font-name-asian="Times New Roman" style:font-name-complex="Times New Roman" fo:color="#000000" fo:letter-spacing="0.0138in" fo:language="es" fo:country="ES" style:language-complex="es" style:country-complex="ES"/>
    </style:style>
    <style:style style:name="T68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85" style:parent-style-name="Fuentedepárrafopredeter." style:family="text">
      <style:text-properties style:font-name="Times New Roman" style:font-name-asian="Times New Roman" style:font-name-complex="Times New Roman" fo:color="#000000" fo:letter-spacing="0.0138in" fo:language="es" fo:country="ES" style:language-complex="es" style:country-complex="ES"/>
    </style:style>
    <style:style style:name="T686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687" style:parent-style-name="Fuentedepárrafopredeter." style:family="text">
      <style:text-properties style:font-name="Times New Roman" style:font-name-asian="Times New Roman" style:font-name-complex="Times New Roman" fo:color="#000000" fo:letter-spacing="-0.0041in" fo:language="es" fo:country="ES" style:language-complex="es" style:country-complex="ES"/>
    </style:style>
    <style:style style:name="T688" style:parent-style-name="Fuentedepárrafopredeter." style:family="text">
      <style:text-properties style:font-name="Times New Roman" style:font-name-asian="Times New Roman" style:font-name-complex="Times New Roman"/>
    </style:style>
    <style:style style:name="T68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90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69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92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69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94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69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96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69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698" style:parent-style-name="Normal" style:family="paragraph">
      <style:paragraph-properties fo:margin-top="0.1784in" fo:line-height="0.1743in" fo:margin-right="-0.0256in"/>
    </style:style>
    <style:style style:name="T699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70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01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702" style:parent-style-name="Fuentedepárrafopredeter." style:family="text">
      <style:text-properties style:font-name="Times New Roman" style:font-name-asian="Times New Roman" style:font-name-complex="Times New Roman" fo:color="#000000" fo:letter-spacing="-0.0097in" fo:language="es" fo:country="ES" style:language-complex="es" style:country-complex="ES"/>
    </style:style>
    <style:style style:name="T703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70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05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70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07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708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709" style:parent-style-name="Fuentedepárrafopredeter." style:family="text">
      <style:text-properties style:font-name="Times New Roman" style:font-name-asian="Times New Roman" style:font-name-complex="Times New Roman" fo:color="#000000" fo:letter-spacing="-0.0013in" fo:language="es" fo:country="ES" style:language-complex="es" style:country-complex="ES"/>
    </style:style>
    <style:style style:name="T710" style:parent-style-name="Fuentedepárrafopredeter." style:family="text">
      <style:text-properties style:font-name="Times New Roman" style:font-name-asian="Times New Roman" style:font-name-complex="Times New Roman" fo:color="#000000" fo:letter-spacing="0.0166in" fo:language="es" fo:country="ES" style:language-complex="es" style:country-complex="ES"/>
    </style:style>
    <style:style style:name="T71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12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71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14" style:parent-style-name="Fuentedepárrafopredeter." style:family="text">
      <style:text-properties style:font-name="Times New Roman" style:font-name-asian="Times New Roman" style:font-name-complex="Times New Roman" fo:color="#000000" fo:letter-spacing="0.0166in" fo:language="es" fo:country="ES" style:language-complex="es" style:country-complex="ES"/>
    </style:style>
    <style:style style:name="T71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16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71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18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71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20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72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22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72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24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72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26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72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28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72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30" style:parent-style-name="Fuentedepárrafopredeter." style:family="text">
      <style:text-properties style:font-name="Times New Roman" style:font-name-asian="Times New Roman" style:font-name-complex="Times New Roman"/>
    </style:style>
    <style:style style:name="T73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32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73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34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73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36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73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38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73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40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74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42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74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44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74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46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74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48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74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50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75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52" style:parent-style-name="Fuentedepárrafopredeter." style:family="text">
      <style:text-properties style:font-name="Times New Roman" style:font-name-asian="Times New Roman" style:font-name-complex="Times New Roman" fo:color="#000000" fo:letter-spacing="0.0243in" fo:language="es" fo:country="ES" style:language-complex="es" style:country-complex="ES"/>
    </style:style>
    <style:style style:name="T75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S2" style:family="section">
      <style:section-properties fo:margin-left="0in" fo:margin-right="0in" style:writing-mode="lr-tb"/>
    </style:style>
    <style:style style:name="P75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5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5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5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58" style:parent-style-name="Normal" style:family="paragraph">
      <style:paragraph-properties fo:margin-bottom="0.1388in"/>
      <style:text-properties style:font-name="Times New Roman" fo:color="#000000" fo:font-size="12pt" style:font-size-asian="12pt" style:font-size-complex="12pt" fo:language="es" fo:country="ES"/>
    </style:style>
    <style:style style:name="P759" style:parent-style-name="Normal" style:family="paragraph">
      <style:paragraph-properties fo:line-height="0.1763in" fo:margin-left="0.8201in" fo:margin-right="0.777in">
        <style:tab-stops/>
      </style:paragraph-properties>
    </style:style>
    <style:style style:name="T76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61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76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63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76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65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76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67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76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69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770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77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72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77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74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77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76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77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78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77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80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78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82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78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84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78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86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78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88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78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90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79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92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79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94" style:parent-style-name="Fuentedepárrafopredeter." style:family="text">
      <style:text-properties style:font-name="Times New Roman" style:font-name-asian="Times New Roman" style:font-name-complex="Times New Roman"/>
    </style:style>
    <style:style style:name="T79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S3" style:family="section">
      <style:section-properties fo:margin-left="0in" fo:margin-right="0in" style:writing-mode="lr-tb">
        <style:columns fo:column-count="2">
          <style:column style:rel-width="1852*" fo:start-indent="0in" fo:end-indent="0.0472in"/>
          <style:column style:rel-width="7899*" fo:start-indent="0.0472in" fo:end-indent="0in"/>
        </style:columns>
      </style:section-properties>
    </style:style>
    <style:style style:name="P796" style:parent-style-name="Normal" style:family="paragraph">
      <style:paragraph-properties fo:margin-top="0.1784in" fo:line-height="0.1708in" fo:margin-left="1.0701in">
        <style:tab-stops/>
      </style:paragraph-properties>
    </style:style>
    <style:style style:name="T797" style:parent-style-name="Fuentedepárrafopredeter." style:family="text">
      <style:text-properties style:font-name="Times New Roman" style:font-name-asian="Times New Roman" style:font-name-complex="Times New Roman" fo:color="#000000" fo:letter-spacing="-0.0013in" fo:language="es" fo:country="ES" style:language-complex="es" style:country-complex="ES"/>
    </style:style>
    <style:style style:name="T798" style:parent-style-name="Fuentedepárrafopredeter." style:family="text">
      <style:text-properties style:font-name="Times New Roman" style:font-name-asian="Times New Roman" style:font-name-complex="Times New Roman"/>
    </style:style>
    <style:style style:name="P799" style:parent-style-name="Normal" style:family="paragraph">
      <style:paragraph-properties fo:break-before="column"/>
    </style:style>
    <style:style style:name="P800" style:parent-style-name="Normal" style:family="paragraph">
      <style:paragraph-properties fo:text-align="justify" fo:margin-top="0.175in" fo:line-height="0.1756in" fo:margin-right="-0.0277in"/>
    </style:style>
    <style:style style:name="T801" style:parent-style-name="Fuentedepárrafopredeter." style:family="text">
      <style:text-properties style:font-name="Times New Roman" style:font-name-asian="Times New Roman" style:font-name-complex="Times New Roman" fo:color="#000000" fo:letter-spacing="-0.0055in" fo:language="es" fo:country="ES" style:language-complex="es" style:country-complex="ES"/>
    </style:style>
    <style:style style:name="T802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80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04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80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06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807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80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09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81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11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81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13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81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15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816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81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18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81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20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821" style:parent-style-name="Fuentedepárrafopredeter." style:family="text">
      <style:text-properties style:font-name="Times New Roman" style:font-name-asian="Times New Roman" style:font-name-complex="Times New Roman" fo:color="#000000" fo:letter-spacing="-0.0104in" fo:language="es" fo:country="ES" style:language-complex="es" style:country-complex="ES"/>
    </style:style>
    <style:style style:name="T822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82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24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82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26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82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28" style:parent-style-name="Fuentedepárrafopredeter." style:family="text">
      <style:text-properties style:font-name="Times New Roman" style:font-name-asian="Times New Roman" style:font-name-complex="Times New Roman"/>
    </style:style>
    <style:style style:name="T82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30" style:parent-style-name="Fuentedepárrafopredeter." style:family="text">
      <style:text-properties style:font-name="Times New Roman" style:font-name-asian="Times New Roman" style:font-name-complex="Times New Roman" fo:color="#000000" fo:letter-spacing="0.0166in" fo:language="es" fo:country="ES" style:language-complex="es" style:country-complex="ES"/>
    </style:style>
    <style:style style:name="T831" style:parent-style-name="Fuentedepárrafopredeter." style:family="text">
      <style:text-properties style:font-name="Times New Roman" style:font-name-asian="Times New Roman" style:font-name-complex="Times New Roman" fo:color="#000000" fo:letter-spacing="-0.0111in" fo:language="es" fo:country="ES" style:language-complex="es" style:country-complex="ES"/>
    </style:style>
    <style:style style:name="T832" style:parent-style-name="Fuentedepárrafopredeter." style:family="text">
      <style:text-properties style:font-name="Times New Roman" style:font-name-asian="Times New Roman" style:font-name-complex="Times New Roman" fo:color="#000000" fo:letter-spacing="0.0166in" fo:language="es" fo:country="ES" style:language-complex="es" style:country-complex="ES"/>
    </style:style>
    <style:style style:name="T83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34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83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36" style:parent-style-name="Fuentedepárrafopredeter." style:family="text">
      <style:text-properties style:font-name="Times New Roman" style:font-name-asian="Times New Roman" style:font-name-complex="Times New Roman" fo:color="#000000" fo:letter-spacing="0.0166in" fo:language="es" fo:country="ES" style:language-complex="es" style:country-complex="ES"/>
    </style:style>
    <style:style style:name="T837" style:parent-style-name="Fuentedepárrafopredeter." style:family="text">
      <style:text-properties style:font-name="Times New Roman" style:font-name-asian="Times New Roman" style:font-name-complex="Times New Roman" fo:color="#000000" fo:letter-spacing="-0.0104in" fo:language="es" fo:country="ES" style:language-complex="es" style:country-complex="ES"/>
    </style:style>
    <style:style style:name="T838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839" style:parent-style-name="Fuentedepárrafopredeter." style:family="text">
      <style:text-properties style:font-name="Times New Roman" style:font-name-asian="Times New Roman" style:font-name-complex="Times New Roman" fo:color="#000000" fo:letter-spacing="-0.0111in" fo:language="es" fo:country="ES" style:language-complex="es" style:country-complex="ES"/>
    </style:style>
    <style:style style:name="T840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84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42" style:parent-style-name="Fuentedepárrafopredeter." style:family="text">
      <style:text-properties style:font-name="Times New Roman" style:font-name-asian="Times New Roman" style:font-name-complex="Times New Roman" fo:color="#000000" fo:letter-spacing="0.0166in" fo:language="es" fo:country="ES" style:language-complex="es" style:country-complex="ES"/>
    </style:style>
    <style:style style:name="T843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84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45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84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47" style:parent-style-name="Fuentedepárrafopredeter." style:family="text">
      <style:text-properties style:font-name="Times New Roman" style:font-name-asian="Times New Roman" style:font-name-complex="Times New Roman" fo:color="#000000" fo:letter-spacing="0.0166in" fo:language="es" fo:country="ES" style:language-complex="es" style:country-complex="ES"/>
    </style:style>
    <style:style style:name="T84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49" style:parent-style-name="Fuentedepárrafopredeter." style:family="text">
      <style:text-properties style:font-name="Times New Roman" style:font-name-asian="Times New Roman" style:font-name-complex="Times New Roman" fo:color="#000000" fo:letter-spacing="0.0166in" fo:language="es" fo:country="ES" style:language-complex="es" style:country-complex="ES"/>
    </style:style>
    <style:style style:name="T85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51" style:parent-style-name="Fuentedepárrafopredeter." style:family="text">
      <style:text-properties style:font-name="Times New Roman" style:font-name-asian="Times New Roman" style:font-name-complex="Times New Roman" fo:color="#000000" fo:letter-spacing="0.0166in" fo:language="es" fo:country="ES" style:language-complex="es" style:country-complex="ES"/>
    </style:style>
    <style:style style:name="T85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53" style:parent-style-name="Fuentedepárrafopredeter." style:family="text">
      <style:text-properties style:font-name="Times New Roman" style:font-name-asian="Times New Roman" style:font-name-complex="Times New Roman" fo:color="#000000" fo:letter-spacing="0.0166in" fo:language="es" fo:country="ES" style:language-complex="es" style:country-complex="ES"/>
    </style:style>
    <style:style style:name="T85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55" style:parent-style-name="Fuentedepárrafopredeter." style:family="text">
      <style:text-properties style:font-name="Times New Roman" style:font-name-asian="Times New Roman" style:font-name-complex="Times New Roman" fo:color="#000000" fo:letter-spacing="0.0166in" fo:language="es" fo:country="ES" style:language-complex="es" style:country-complex="ES"/>
    </style:style>
    <style:style style:name="T85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57" style:parent-style-name="Fuentedepárrafopredeter." style:family="text">
      <style:text-properties style:font-name="Times New Roman" style:font-name-asian="Times New Roman" style:font-name-complex="Times New Roman" fo:color="#000000" fo:letter-spacing="0.0166in" fo:language="es" fo:country="ES" style:language-complex="es" style:country-complex="ES"/>
    </style:style>
    <style:style style:name="T85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59" style:parent-style-name="Fuentedepárrafopredeter." style:family="text">
      <style:text-properties style:font-name="Times New Roman" style:font-name-asian="Times New Roman" style:font-name-complex="Times New Roman" fo:color="#000000" fo:letter-spacing="0.0166in" fo:language="es" fo:country="ES" style:language-complex="es" style:country-complex="ES"/>
    </style:style>
    <style:style style:name="T860" style:parent-style-name="Fuentedepárrafopredeter." style:family="text">
      <style:text-properties style:font-name="Times New Roman" style:font-name-asian="Times New Roman" style:font-name-complex="Times New Roman" fo:color="#000000" fo:letter-spacing="-0.0125in" fo:language="es" fo:country="ES" style:language-complex="es" style:country-complex="ES"/>
    </style:style>
    <style:style style:name="T861" style:parent-style-name="Fuentedepárrafopredeter." style:family="text">
      <style:text-properties style:font-name="Times New Roman" style:font-name-asian="Times New Roman" style:font-name-complex="Times New Roman"/>
    </style:style>
    <style:style style:name="T86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63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86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65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86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67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86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69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87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71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872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87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74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87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76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87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78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879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88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81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88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83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88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85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88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87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888" style:parent-style-name="Fuentedepárrafopredeter." style:family="text">
      <style:text-properties style:font-name="Times New Roman" style:font-name-asian="Times New Roman" style:font-name-complex="Times New Roman" fo:color="#000000" fo:letter-spacing="-0.0097in" fo:language="es" fo:country="ES" style:language-complex="es" style:country-complex="ES"/>
    </style:style>
    <style:style style:name="T889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89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91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89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93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89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95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89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97" style:parent-style-name="Fuentedepárrafopredeter." style:family="text">
      <style:text-properties style:font-name="Times New Roman" style:font-name-asian="Times New Roman" style:font-name-complex="Times New Roman"/>
    </style:style>
    <style:style style:name="T89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99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90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01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902" style:parent-style-name="Fuentedepárrafopredeter." style:family="text">
      <style:text-properties style:font-name="Times New Roman" style:font-name-asian="Times New Roman" style:font-name-complex="Times New Roman" fo:color="#000000" fo:letter-spacing="-0.0104in" fo:language="es" fo:country="ES" style:language-complex="es" style:country-complex="ES"/>
    </style:style>
    <style:style style:name="T903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90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05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90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07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90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S4" style:family="section">
      <style:section-properties fo:margin-left="0in" fo:margin-right="0in" style:writing-mode="lr-tb"/>
    </style:style>
    <style:style style:name="P909" style:parent-style-name="Normal" style:family="paragraph">
      <style:paragraph-properties fo:margin-bottom="0.1826in"/>
      <style:text-properties style:font-name="Times New Roman" fo:color="#000000" fo:font-size="0.5pt" style:font-size-asian="0.5pt" style:font-size-complex="0.5pt" fo:language="es" fo:country="ES"/>
    </style:style>
    <style:style style:name="TableColumn911" style:family="table-column">
      <style:table-column-properties style:column-width="2.993in" style:use-optimal-column-width="false"/>
    </style:style>
    <style:style style:name="TableColumn912" style:family="table-column">
      <style:table-column-properties style:column-width="2.993in" style:use-optimal-column-width="false"/>
    </style:style>
    <style:style style:name="Table910" style:family="table">
      <style:table-properties style:width="5.9861in" fo:margin-left="0in" table:align="left"/>
    </style:style>
    <style:style style:name="TableRow913" style:family="table-row">
      <style:table-row-properties style:row-height="0.1666in" style:use-optimal-row-height="false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Normal" style:family="paragraph">
      <style:paragraph-properties fo:margin-left="1.05in" fo:margin-right="-0.0125in">
        <style:tab-stops/>
      </style:paragraph-properties>
    </style:style>
    <style:style style:name="T916" style:parent-style-name="Fuentedepárrafopredeter." style:family="text">
      <style:text-properties style:font-name="Times New Roman" style:font-name-asian="Times New Roman" style:font-name-complex="Times New Roman" fo:color="#000000" fo:letter-spacing="-0.0083in" fo:language="es" fo:country="ES" style:language-complex="es" style:country-complex="ES"/>
    </style:style>
    <style:style style:name="T917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91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19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92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21" style:parent-style-name="Fuentedepárrafopredeter." style:family="text">
      <style:text-properties style:font-name="Times New Roman" style:font-name-asian="Times New Roman" style:font-name-complex="Times New Roman"/>
    </style:style>
    <style:style style:name="TableCell922" style:family="table-cell">
      <style:table-cell-properties fo:border="0.0069in solid #000000" style:writing-mode="lr-tb" fo:padding-top="0in" fo:padding-left="0in" fo:padding-bottom="0in" fo:padding-right="0in"/>
    </style:style>
    <style:style style:name="P923" style:parent-style-name="Normal" style:family="paragraph">
      <style:paragraph-properties fo:margin-left="1.2222in" fo:margin-right="-0.0125in">
        <style:tab-stops/>
      </style:paragraph-properties>
    </style:style>
    <style:style style:name="T92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25" style:parent-style-name="Fuentedepárrafopredeter." style:family="text">
      <style:text-properties style:font-name="Times New Roman" style:font-name-asian="Times New Roman" style:font-name-complex="Times New Roman"/>
    </style:style>
    <style:style style:name="TableRow926" style:family="table-row">
      <style:table-row-properties style:row-height="0.1666in" style:use-optimal-row-height="false"/>
    </style:style>
    <style:style style:name="TableCell927" style:family="table-cell">
      <style:table-cell-properties fo:border="0.0069in solid #000000" style:writing-mode="lr-tb" fo:padding-top="0in" fo:padding-left="0in" fo:padding-bottom="0in" fo:padding-right="0in"/>
    </style:style>
    <style:style style:name="P928" style:parent-style-name="Normal" style:family="paragraph">
      <style:paragraph-properties fo:margin-left="1.0583in" fo:margin-right="-0.0125in">
        <style:tab-stops/>
      </style:paragraph-properties>
    </style:style>
    <style:style style:name="T929" style:parent-style-name="Fuentedepárrafopredeter." style:family="text">
      <style:text-properties style:font-name="Times New Roman" style:font-name-asian="Times New Roman" style:font-name-complex="Times New Roman" fo:color="#000000" fo:letter-spacing="-0.0083in" fo:language="es" fo:country="ES" style:language-complex="es" style:country-complex="ES"/>
    </style:style>
    <style:style style:name="T930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93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32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93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34" style:parent-style-name="Fuentedepárrafopredeter." style:family="text">
      <style:text-properties style:font-name="Times New Roman" style:font-name-asian="Times New Roman" style:font-name-complex="Times New Roman"/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P936" style:parent-style-name="Normal" style:family="paragraph">
      <style:paragraph-properties fo:margin-left="1.2638in" fo:margin-right="-0.0125in">
        <style:tab-stops/>
      </style:paragraph-properties>
    </style:style>
    <style:style style:name="T93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38" style:parent-style-name="Fuentedepárrafopredeter." style:family="text">
      <style:text-properties style:font-name="Times New Roman" style:font-name-asian="Times New Roman" style:font-name-complex="Times New Roman"/>
    </style:style>
    <style:style style:name="TableRow939" style:family="table-row">
      <style:table-row-properties style:row-height="0.1805in" style:use-optimal-row-height="false"/>
    </style:style>
    <style:style style:name="TableCell940" style:family="table-cell">
      <style:table-cell-properties fo:border="0.0069in solid #000000" style:writing-mode="lr-tb" fo:padding-top="0in" fo:padding-left="0in" fo:padding-bottom="0in" fo:padding-right="0in"/>
    </style:style>
    <style:style style:name="P941" style:parent-style-name="Normal" style:family="paragraph">
      <style:paragraph-properties fo:margin-left="1.0701in" fo:margin-right="-0.0125in">
        <style:tab-stops/>
      </style:paragraph-properties>
    </style:style>
    <style:style style:name="T942" style:parent-style-name="Fuentedepárrafopredeter." style:family="text">
      <style:text-properties style:font-name="Times New Roman" style:font-name-asian="Times New Roman" style:font-name-complex="Times New Roman" fo:color="#000000" fo:letter-spacing="-0.0083in" fo:language="es" fo:country="ES" style:language-complex="es" style:country-complex="ES"/>
    </style:style>
    <style:style style:name="T943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94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4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94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47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94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49" style:parent-style-name="Fuentedepárrafopredeter." style:family="text">
      <style:text-properties style:font-name="Times New Roman" style:font-name-asian="Times New Roman" style:font-name-complex="Times New Roman"/>
    </style:style>
    <style:style style:name="TableCell950" style:family="table-cell">
      <style:table-cell-properties fo:border="0.0069in solid #000000" style:writing-mode="lr-tb" fo:padding-top="0in" fo:padding-left="0in" fo:padding-bottom="0in" fo:padding-right="0in"/>
    </style:style>
    <style:style style:name="P951" style:parent-style-name="Normal" style:family="paragraph">
      <style:paragraph-properties fo:margin-left="1.2222in" fo:margin-right="-0.0125in">
        <style:tab-stops/>
      </style:paragraph-properties>
    </style:style>
    <style:style style:name="T95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53" style:parent-style-name="Fuentedepárrafopredeter." style:family="text">
      <style:text-properties style:font-name="Times New Roman" style:font-name-asian="Times New Roman" style:font-name-complex="Times New Roman"/>
    </style:style>
    <style:style style:name="P95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55" style:parent-style-name="Normal" style:family="paragraph">
      <style:paragraph-properties fo:margin-bottom="0.1722in"/>
    </style:style>
    <style:style style:name="S5" style:family="section">
      <style:section-properties fo:margin-left="0in" fo:margin-right="0in" style:writing-mode="lr-tb">
        <style:columns fo:column-count="2">
          <style:column style:rel-width="1852*" fo:start-indent="0in" fo:end-indent="0.0472in"/>
          <style:column style:rel-width="7896*" fo:start-indent="0.0472in" fo:end-indent="0in"/>
        </style:columns>
      </style:section-properties>
    </style:style>
    <style:style style:name="P95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57" style:parent-style-name="Normal" style:family="paragraph">
      <style:paragraph-properties fo:margin-bottom="0.1402in"/>
      <style:text-properties style:font-name="Times New Roman" fo:color="#000000" fo:font-size="12pt" style:font-size-asian="12pt" style:font-size-complex="12pt" fo:language="es" fo:country="ES"/>
    </style:style>
    <style:style style:name="P958" style:parent-style-name="Normal" style:family="paragraph">
      <style:paragraph-properties fo:line-height="0.1708in" fo:margin-left="1.0701in">
        <style:tab-stops/>
      </style:paragraph-properties>
    </style:style>
    <style:style style:name="T959" style:parent-style-name="Fuentedepárrafopredeter." style:family="text">
      <style:text-properties style:font-name="Times New Roman" style:font-name-asian="Times New Roman" style:font-name-complex="Times New Roman" fo:color="#000000" fo:letter-spacing="-0.0013in" fo:language="es" fo:country="ES" style:language-complex="es" style:country-complex="ES"/>
    </style:style>
    <style:style style:name="T960" style:parent-style-name="Fuentedepárrafopredeter." style:family="text">
      <style:text-properties style:font-name="Times New Roman" style:font-name-asian="Times New Roman" style:font-name-complex="Times New Roman"/>
    </style:style>
    <style:style style:name="P961" style:parent-style-name="Normal" style:family="paragraph">
      <style:paragraph-properties fo:break-before="column"/>
    </style:style>
    <style:style style:name="P962" style:parent-style-name="Normal" style:family="paragraph">
      <style:paragraph-properties fo:margin-bottom="0.1375in"/>
      <style:text-properties style:font-name="Times New Roman" fo:color="#000000" fo:font-size="12pt" style:font-size-asian="12pt" style:font-size-complex="12pt" fo:language="es" fo:country="ES"/>
    </style:style>
    <style:style style:name="P963" style:parent-style-name="Normal" style:family="paragraph">
      <style:paragraph-properties fo:text-align="justify" fo:line-height="0.175in" fo:margin-right="-0.0277in"/>
    </style:style>
    <style:style style:name="T96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65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96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67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96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69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970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97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72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973" style:parent-style-name="Fuentedepárrafopredeter." style:family="text">
      <style:text-properties style:font-name="Times New Roman" style:font-name-asian="Times New Roman" style:font-name-complex="Times New Roman" fo:color="#000000" fo:letter-spacing="-0.002in" fo:language="es" fo:country="ES" style:language-complex="es" style:country-complex="ES"/>
    </style:style>
    <style:style style:name="T974" style:parent-style-name="Fuentedepárrafopredeter." style:family="text">
      <style:text-properties style:font-name="Times New Roman" style:font-name-asian="Times New Roman" style:font-name-complex="Times New Roman" fo:color="#000000" fo:letter-spacing="0.0243in" fo:language="es" fo:country="ES" style:language-complex="es" style:country-complex="ES"/>
    </style:style>
    <style:style style:name="T97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76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977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978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979" style:parent-style-name="Fuentedepárrafopredeter." style:family="text">
      <style:text-properties style:font-name="Times New Roman" style:font-name-asian="Times New Roman" style:font-name-complex="Times New Roman" fo:color="#000000" fo:letter-spacing="-0.0062in" fo:language="es" fo:country="ES" style:language-complex="es" style:country-complex="ES"/>
    </style:style>
    <style:style style:name="T980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981" style:parent-style-name="Fuentedepárrafopredeter." style:family="text">
      <style:text-properties style:font-name="Times New Roman" style:font-name-asian="Times New Roman" style:font-name-complex="Times New Roman" fo:color="#000000" fo:letter-spacing="-0.002in" fo:language="es" fo:country="ES" style:language-complex="es" style:country-complex="ES"/>
    </style:style>
    <style:style style:name="T982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983" style:parent-style-name="Fuentedepárrafopredeter." style:family="text">
      <style:text-properties style:font-name="Times New Roman" style:font-name-asian="Times New Roman" style:font-name-complex="Times New Roman" fo:color="#000000" fo:letter-spacing="-0.0013in" fo:language="es" fo:country="ES" style:language-complex="es" style:country-complex="ES"/>
    </style:style>
    <style:style style:name="T984" style:parent-style-name="Fuentedepárrafopredeter." style:family="text">
      <style:text-properties style:font-name="Times New Roman" style:font-name-asian="Times New Roman" style:font-name-complex="Times New Roman" fo:color="#000000" fo:letter-spacing="0.0243in" fo:language="es" fo:country="ES" style:language-complex="es" style:country-complex="ES"/>
    </style:style>
    <style:style style:name="T98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86" style:parent-style-name="Fuentedepárrafopredeter." style:family="text">
      <style:text-properties style:font-name="Times New Roman" style:font-name-asian="Times New Roman" style:font-name-complex="Times New Roman"/>
    </style:style>
    <style:style style:name="T98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88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98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90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99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92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99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94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99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96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997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998" style:parent-style-name="Fuentedepárrafopredeter." style:family="text">
      <style:text-properties style:font-name="Times New Roman" style:font-name-asian="Times New Roman" style:font-name-complex="Times New Roman" fo:color="#000000" fo:letter-spacing="-0.0118in" fo:language="es" fo:country="ES" style:language-complex="es" style:country-complex="ES"/>
    </style:style>
    <style:style style:name="T999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00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01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100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03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100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05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100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07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008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100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10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1011" style:parent-style-name="Fuentedepárrafopredeter." style:family="text">
      <style:text-properties style:font-name="Times New Roman" style:font-name-asian="Times New Roman" style:font-name-complex="Times New Roman" fo:color="#000000" fo:letter-spacing="-0.009in" fo:language="es" fo:country="ES" style:language-complex="es" style:country-complex="ES"/>
    </style:style>
    <style:style style:name="T1012" style:parent-style-name="Fuentedepárrafopredeter." style:family="text">
      <style:text-properties style:font-name="Times New Roman" style:font-name-asian="Times New Roman" style:font-name-complex="Times New Roman" fo:color="#000000" fo:letter-spacing="0.0138in" fo:language="es" fo:country="ES" style:language-complex="es" style:country-complex="ES"/>
    </style:style>
    <style:style style:name="T101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14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101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16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01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18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101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20" style:parent-style-name="Fuentedepárrafopredeter." style:family="text">
      <style:text-properties style:font-name="Times New Roman" style:font-name-asian="Times New Roman" style:font-name-complex="Times New Roman"/>
    </style:style>
    <style:style style:name="T1021" style:parent-style-name="Fuentedepárrafopredeter." style:family="text">
      <style:text-properties style:font-name="Times New Roman" style:font-name-asian="Times New Roman" style:font-name-complex="Times New Roman" fo:color="#000000" fo:letter-spacing="-0.0097in" fo:language="es" fo:country="ES" style:language-complex="es" style:country-complex="ES"/>
    </style:style>
    <style:style style:name="T1022" style:parent-style-name="Fuentedepárrafopredeter." style:family="text">
      <style:text-properties style:font-name="Times New Roman" style:font-name-asian="Times New Roman" style:font-name-complex="Times New Roman" fo:color="#000000" fo:letter-spacing="0.0305in" fo:language="es" fo:country="ES" style:language-complex="es" style:country-complex="ES"/>
    </style:style>
    <style:style style:name="T102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24" style:parent-style-name="Fuentedepárrafopredeter." style:family="text">
      <style:text-properties style:font-name="Times New Roman" style:font-name-asian="Times New Roman" style:font-name-complex="Times New Roman" fo:color="#000000" fo:letter-spacing="0.0305in" fo:language="es" fo:country="ES" style:language-complex="es" style:country-complex="ES"/>
    </style:style>
    <style:style style:name="T102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26" style:parent-style-name="Fuentedepárrafopredeter." style:family="text">
      <style:text-properties style:font-name="Times New Roman" style:font-name-asian="Times New Roman" style:font-name-complex="Times New Roman" fo:color="#000000" fo:letter-spacing="0.0305in" fo:language="es" fo:country="ES" style:language-complex="es" style:country-complex="ES"/>
    </style:style>
    <style:style style:name="T102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28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102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30" style:parent-style-name="Fuentedepárrafopredeter." style:family="text">
      <style:text-properties style:font-name="Times New Roman" style:font-name-asian="Times New Roman" style:font-name-complex="Times New Roman" fo:color="#000000" fo:letter-spacing="0.0305in" fo:language="es" fo:country="ES" style:language-complex="es" style:country-complex="ES"/>
    </style:style>
    <style:style style:name="T103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32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1033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03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35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03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37" style:parent-style-name="Fuentedepárrafopredeter." style:family="text">
      <style:text-properties style:font-name="Times New Roman" style:font-name-asian="Times New Roman" style:font-name-complex="Times New Roman" fo:color="#000000" fo:letter-spacing="0.0305in" fo:language="es" fo:country="ES" style:language-complex="es" style:country-complex="ES"/>
    </style:style>
    <style:style style:name="T103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39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104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41" style:parent-style-name="Fuentedepárrafopredeter." style:family="text">
      <style:text-properties style:font-name="Times New Roman" style:font-name-asian="Times New Roman" style:font-name-complex="Times New Roman" fo:color="#000000" fo:letter-spacing="0.0305in" fo:language="es" fo:country="ES" style:language-complex="es" style:country-complex="ES"/>
    </style:style>
    <style:style style:name="T104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43" style:parent-style-name="Fuentedepárrafopredeter." style:family="text">
      <style:text-properties style:font-name="Times New Roman" style:font-name-asian="Times New Roman" style:font-name-complex="Times New Roman" fo:color="#000000" fo:letter-spacing="0.0305in" fo:language="es" fo:country="ES" style:language-complex="es" style:country-complex="ES"/>
    </style:style>
    <style:style style:name="T104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45" style:parent-style-name="Fuentedepárrafopredeter." style:family="text">
      <style:text-properties style:font-name="Times New Roman" style:font-name-asian="Times New Roman" style:font-name-complex="Times New Roman"/>
    </style:style>
    <style:style style:name="T104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47" style:parent-style-name="Fuentedepárrafopredeter." style:family="text">
      <style:text-properties style:font-name="Times New Roman" style:font-name-asian="Times New Roman" style:font-name-complex="Times New Roman" fo:color="#000000" fo:letter-spacing="0.0138in" fo:language="es" fo:country="ES" style:language-complex="es" style:country-complex="ES"/>
    </style:style>
    <style:style style:name="T104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49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105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51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1052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1053" style:parent-style-name="Fuentedepárrafopredeter." style:family="text">
      <style:text-properties style:font-name="Times New Roman" style:font-name-asian="Times New Roman" style:font-name-complex="Times New Roman" fo:color="#000000" fo:letter-spacing="-0.0097in" fo:language="es" fo:country="ES" style:language-complex="es" style:country-complex="ES"/>
    </style:style>
    <style:style style:name="T1054" style:parent-style-name="Fuentedepárrafopredeter." style:family="text">
      <style:text-properties style:font-name="Times New Roman" style:font-name-asian="Times New Roman" style:font-name-complex="Times New Roman" fo:color="#000000" fo:letter-spacing="0.0138in" fo:language="es" fo:country="ES" style:language-complex="es" style:country-complex="ES"/>
    </style:style>
    <style:style style:name="T105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56" style:parent-style-name="Fuentedepárrafopredeter." style:family="text">
      <style:text-properties style:font-name="Times New Roman" style:font-name-asian="Times New Roman" style:font-name-complex="Times New Roman" fo:color="#000000" fo:letter-spacing="0.0138in" fo:language="es" fo:country="ES" style:language-complex="es" style:country-complex="ES"/>
    </style:style>
    <style:style style:name="T105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58" style:parent-style-name="Fuentedepárrafopredeter." style:family="text">
      <style:text-properties style:font-name="Times New Roman" style:font-name-asian="Times New Roman" style:font-name-complex="Times New Roman" fo:color="#000000" fo:letter-spacing="0.0138in" fo:language="es" fo:country="ES" style:language-complex="es" style:country-complex="ES"/>
    </style:style>
    <style:style style:name="T105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60" style:parent-style-name="Fuentedepárrafopredeter." style:family="text">
      <style:text-properties style:font-name="Times New Roman" style:font-name-asian="Times New Roman" style:font-name-complex="Times New Roman" fo:color="#000000" fo:letter-spacing="0.0138in" fo:language="es" fo:country="ES" style:language-complex="es" style:country-complex="ES"/>
    </style:style>
    <style:style style:name="T106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62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106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64" style:parent-style-name="Fuentedepárrafopredeter." style:family="text">
      <style:text-properties style:font-name="Times New Roman" style:font-name-asian="Times New Roman" style:font-name-complex="Times New Roman" fo:color="#000000" fo:letter-spacing="0.0138in" fo:language="es" fo:country="ES" style:language-complex="es" style:country-complex="ES"/>
    </style:style>
    <style:style style:name="T106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66" style:parent-style-name="Fuentedepárrafopredeter." style:family="text">
      <style:text-properties style:font-name="Times New Roman" style:font-name-asian="Times New Roman" style:font-name-complex="Times New Roman"/>
    </style:style>
    <style:style style:name="T1067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06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69" style:parent-style-name="Fuentedepárrafopredeter." style:family="text">
      <style:text-properties style:font-name="Times New Roman" style:font-name-asian="Times New Roman" style:font-name-complex="Times New Roman" fo:color="#000000" fo:letter-spacing="0.0048in" fo:language="es" fo:country="ES" style:language-complex="es" style:country-complex="ES"/>
    </style:style>
    <style:style style:name="T107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71" style:parent-style-name="Fuentedepárrafopredeter." style:family="text">
      <style:text-properties style:font-name="Times New Roman" style:font-name-asian="Times New Roman" style:font-name-complex="Times New Roman" fo:color="#000000" fo:letter-spacing="0.0048in" fo:language="es" fo:country="ES" style:language-complex="es" style:country-complex="ES"/>
    </style:style>
    <style:style style:name="T107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73" style:parent-style-name="Fuentedepárrafopredeter." style:family="text">
      <style:text-properties style:font-name="Times New Roman" style:font-name-asian="Times New Roman" style:font-name-complex="Times New Roman" fo:color="#000000" fo:letter-spacing="0.0048in" fo:language="es" fo:country="ES" style:language-complex="es" style:country-complex="ES"/>
    </style:style>
    <style:style style:name="T107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75" style:parent-style-name="Fuentedepárrafopredeter." style:family="text">
      <style:text-properties style:font-name="Times New Roman" style:font-name-asian="Times New Roman" style:font-name-complex="Times New Roman" fo:color="#000000" fo:letter-spacing="0.0048in" fo:language="es" fo:country="ES" style:language-complex="es" style:country-complex="ES"/>
    </style:style>
    <style:style style:name="T1076" style:parent-style-name="Fuentedepárrafopredeter." style:family="text">
      <style:text-properties style:font-name="Times New Roman" style:font-name-asian="Times New Roman" style:font-name-complex="Times New Roman" fo:color="#000000" fo:letter-spacing="-0.0097in" fo:language="es" fo:country="ES" style:language-complex="es" style:country-complex="ES"/>
    </style:style>
    <style:style style:name="T1077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07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79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108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81" style:parent-style-name="Fuentedepárrafopredeter." style:family="text">
      <style:text-properties style:font-name="Times New Roman" style:font-name-asian="Times New Roman" style:font-name-complex="Times New Roman" fo:color="#000000" fo:letter-spacing="0.0048in" fo:language="es" fo:country="ES" style:language-complex="es" style:country-complex="ES"/>
    </style:style>
    <style:style style:name="T108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83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108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85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108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87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108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89" style:parent-style-name="Fuentedepárrafopredeter." style:family="text">
      <style:text-properties style:font-name="Times New Roman" style:font-name-asian="Times New Roman" style:font-name-complex="Times New Roman" fo:color="#000000" fo:letter-spacing="0.0048in" fo:language="es" fo:country="ES" style:language-complex="es" style:country-complex="ES"/>
    </style:style>
    <style:style style:name="T109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91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109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93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09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95" style:parent-style-name="Fuentedepárrafopredeter." style:family="text">
      <style:text-properties style:font-name="Times New Roman" style:font-name-asian="Times New Roman" style:font-name-complex="Times New Roman" fo:color="#000000" fo:letter-spacing="0.0048in" fo:language="es" fo:country="ES" style:language-complex="es" style:country-complex="ES"/>
    </style:style>
    <style:style style:name="T109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97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09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99" style:parent-style-name="Fuentedepárrafopredeter." style:family="text">
      <style:text-properties style:font-name="Times New Roman" style:font-name-asian="Times New Roman" style:font-name-complex="Times New Roman"/>
    </style:style>
    <style:style style:name="T1100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10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02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10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04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10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S6" style:family="section">
      <style:section-properties fo:margin-left="0in" fo:margin-right="0in" style:writing-mode="lr-tb"/>
    </style:style>
    <style:style style:name="P1106" style:parent-style-name="Normal" style:family="paragraph">
      <style:paragraph-properties fo:margin-bottom="0.177in"/>
      <style:text-properties style:font-name="Times New Roman" fo:color="#000000" fo:font-size="0.5pt" style:font-size-asian="0.5pt" style:font-size-complex="0.5pt" fo:language="es" fo:country="ES"/>
    </style:style>
    <style:style style:name="TableColumn1108" style:family="table-column">
      <style:table-column-properties style:column-width="2.993in" style:use-optimal-column-width="false"/>
    </style:style>
    <style:style style:name="TableColumn1109" style:family="table-column">
      <style:table-column-properties style:column-width="2.993in" style:use-optimal-column-width="false"/>
    </style:style>
    <style:style style:name="Table1107" style:family="table">
      <style:table-properties style:width="5.9861in" fo:margin-left="0in" table:align="left"/>
    </style:style>
    <style:style style:name="TableRow1110" style:family="table-row">
      <style:table-row-properties style:row-height="0.3611in" style:use-optimal-row-height="false"/>
    </style:style>
    <style:style style:name="TableCell1111" style:family="table-cell">
      <style:table-cell-properties fo:border="0.0069in solid #000000" style:writing-mode="lr-tb" fo:padding-top="0in" fo:padding-left="0in" fo:padding-bottom="0in" fo:padding-right="0in"/>
    </style:style>
    <style:style style:name="P1112" style:parent-style-name="Normal" style:family="paragraph">
      <style:paragraph-properties fo:margin-bottom="0.1909in" fo:margin-left="1.1388in" fo:margin-right="-0.0125in">
        <style:tab-stops/>
      </style:paragraph-properties>
    </style:style>
    <style:style style:name="T111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11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2pt" style:font-size-asian="12pt" style:font-size-complex="12pt" fo:language="es" fo:country="ES" style:language-complex="es" style:country-complex="ES"/>
    </style:style>
    <style:style style:name="T111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11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17" style:family="table-cell">
      <style:table-cell-properties fo:border="0.0069in solid #000000" style:writing-mode="lr-tb" fo:padding-top="0in" fo:padding-left="0in" fo:padding-bottom="0in" fo:padding-right="0in"/>
    </style:style>
    <style:style style:name="P1118" style:parent-style-name="Normal" style:family="paragraph">
      <style:paragraph-properties fo:line-height="0.1916in" fo:margin-left="1.327in" fo:margin-right="0.0347in" fo:text-indent="-1.2409in">
        <style:tab-stops/>
      </style:paragraph-properties>
    </style:style>
    <style:style style:name="T111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120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2pt" style:font-size-asian="12pt" style:font-size-complex="12pt" fo:language="es" fo:country="ES" style:language-complex="es" style:country-complex="ES"/>
    </style:style>
    <style:style style:name="T112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12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2pt" style:font-size-asian="12pt" style:font-size-complex="12pt" fo:language="es" fo:country="ES" style:language-complex="es" style:country-complex="ES"/>
    </style:style>
    <style:style style:name="T112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124" style:parent-style-name="Fuentedepárrafopredeter." style:family="text">
      <style:text-properties style:font-name="Times New Roman" style:font-name-asian="Times New Roman" style:font-name-complex="Times New Roman" fo:color="#000000" fo:letter-spacing="-0.0076in" fo:font-size="12pt" style:font-size-asian="12pt" style:font-size-complex="12pt" fo:language="es" fo:country="ES" style:language-complex="es" style:country-complex="ES"/>
    </style:style>
    <style:style style:name="T112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126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2pt" style:font-size-asian="12pt" style:font-size-complex="12pt" fo:language="es" fo:country="ES" style:language-complex="es" style:country-complex="ES"/>
    </style:style>
    <style:style style:name="T112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12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2pt" style:font-size-asian="12pt" style:font-size-complex="12pt" fo:language="es" fo:country="ES" style:language-complex="es" style:country-complex="ES"/>
    </style:style>
    <style:style style:name="T112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13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3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13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ableRow1133" style:family="table-row">
      <style:table-row-properties style:row-height="0.1944in" style:use-optimal-row-height="false"/>
    </style:style>
    <style:style style:name="TableCell1134" style:family="table-cell">
      <style:table-cell-properties fo:border="0.0069in solid #000000" style:writing-mode="lr-tb" fo:padding-top="0in" fo:padding-left="0in" fo:padding-bottom="0in" fo:padding-right="0in"/>
    </style:style>
    <style:style style:name="P1135" style:parent-style-name="Normal" style:family="paragraph">
      <style:paragraph-properties fo:margin-left="1.2166in" fo:margin-right="-0.0125in">
        <style:tab-stops/>
      </style:paragraph-properties>
    </style:style>
    <style:style style:name="T113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137" style:parent-style-name="Fuentedepárrafopredeter." style:family="text">
      <style:text-properties style:font-name="Times New Roman" style:font-name-asian="Times New Roman" style:font-name-complex="Times New Roman" fo:color="#000000" fo:letter-spacing="-0.0083in" fo:font-size="12pt" style:font-size-asian="12pt" style:font-size-complex="12pt" fo:language="es" fo:country="ES" style:language-complex="es" style:country-complex="ES"/>
    </style:style>
    <style:style style:name="T113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13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40" style:family="table-cell">
      <style:table-cell-properties fo:border="0.0069in solid #000000" style:writing-mode="lr-tb" fo:padding-top="0in" fo:padding-left="0in" fo:padding-bottom="0in" fo:padding-right="0in"/>
    </style:style>
    <style:style style:name="P1141" style:parent-style-name="Normal" style:family="paragraph">
      <style:paragraph-properties fo:margin-left="1.1951in" fo:margin-right="-0.0125in">
        <style:tab-stops/>
      </style:paragraph-properties>
    </style:style>
    <style:style style:name="T114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143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2pt" style:font-size-asian="12pt" style:font-size-complex="12pt" fo:language="es" fo:country="ES" style:language-complex="es" style:country-complex="ES"/>
    </style:style>
    <style:style style:name="T114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14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2pt" style:font-size-asian="12pt" style:font-size-complex="12pt" fo:language="es" fo:country="ES" style:language-complex="es" style:country-complex="ES"/>
    </style:style>
    <style:style style:name="T114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14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148" style:family="table-row">
      <style:table-row-properties style:row-height="0.1805in" style:use-optimal-row-height="false"/>
    </style:style>
    <style:style style:name="TableCell1149" style:family="table-cell">
      <style:table-cell-properties fo:border="0.0069in solid #000000" style:writing-mode="lr-tb" fo:padding-top="0in" fo:padding-left="0in" fo:padding-bottom="0in" fo:padding-right="0in"/>
    </style:style>
    <style:style style:name="P1150" style:parent-style-name="Normal" style:family="paragraph">
      <style:paragraph-properties fo:margin-left="1.1569in" fo:margin-right="-0.0125in">
        <style:tab-stops/>
      </style:paragraph-properties>
    </style:style>
    <style:style style:name="T115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15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2pt" style:font-size-asian="12pt" style:font-size-complex="12pt" fo:language="es" fo:country="ES" style:language-complex="es" style:country-complex="ES"/>
    </style:style>
    <style:style style:name="T115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15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55" style:family="table-cell">
      <style:table-cell-properties fo:border="0.0069in solid #000000" style:writing-mode="lr-tb" fo:padding-top="0in" fo:padding-left="0in" fo:padding-bottom="0in" fo:padding-right="0in"/>
    </style:style>
    <style:style style:name="P1156" style:parent-style-name="Normal" style:family="paragraph">
      <style:paragraph-properties fo:margin-left="1.2888in" fo:margin-right="-0.0125in">
        <style:tab-stops/>
      </style:paragraph-properties>
    </style:style>
    <style:style style:name="T115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158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2pt" style:font-size-asian="12pt" style:font-size-complex="12pt" fo:language="es" fo:country="ES" style:language-complex="es" style:country-complex="ES"/>
    </style:style>
    <style:style style:name="T115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16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161" style:family="table-row">
      <style:table-row-properties style:row-height="0.1805in" style:use-optimal-row-height="false"/>
    </style:style>
    <style:style style:name="TableCell1162" style:family="table-cell">
      <style:table-cell-properties fo:border="0.0069in solid #000000" style:writing-mode="lr-tb" fo:padding-top="0in" fo:padding-left="0in" fo:padding-bottom="0in" fo:padding-right="0in"/>
    </style:style>
    <style:style style:name="P1163" style:parent-style-name="Normal" style:family="paragraph">
      <style:paragraph-properties fo:margin-left="1.227in" fo:margin-right="-0.0125in">
        <style:tab-stops/>
      </style:paragraph-properties>
    </style:style>
    <style:style style:name="T116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165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2pt" style:font-size-asian="12pt" style:font-size-complex="12pt" fo:language="es" fo:country="ES" style:language-complex="es" style:country-complex="ES"/>
    </style:style>
    <style:style style:name="T116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16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68" style:family="table-cell">
      <style:table-cell-properties fo:border="0.0069in solid #000000" style:writing-mode="lr-tb" fo:padding-top="0in" fo:padding-left="0in" fo:padding-bottom="0in" fo:padding-right="0in"/>
    </style:style>
    <style:style style:name="P1169" style:parent-style-name="Normal" style:family="paragraph">
      <style:paragraph-properties fo:margin-left="1.1951in" fo:margin-right="-0.0125in">
        <style:tab-stops/>
      </style:paragraph-properties>
    </style:style>
    <style:style style:name="T117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171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2pt" style:font-size-asian="12pt" style:font-size-complex="12pt" fo:language="es" fo:country="ES" style:language-complex="es" style:country-complex="ES"/>
    </style:style>
    <style:style style:name="T117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17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2pt" style:font-size-asian="12pt" style:font-size-complex="12pt" fo:language="es" fo:country="ES" style:language-complex="es" style:country-complex="ES"/>
    </style:style>
    <style:style style:name="T117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17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176" style:family="table-row">
      <style:table-row-properties style:row-height="0.1944in" style:use-optimal-row-height="false"/>
    </style:style>
    <style:style style:name="TableCell1177" style:family="table-cell">
      <style:table-cell-properties fo:border="0.0069in solid #000000" style:writing-mode="lr-tb" fo:padding-top="0in" fo:padding-left="0in" fo:padding-bottom="0in" fo:padding-right="0in"/>
    </style:style>
    <style:style style:name="P1178" style:parent-style-name="Normal" style:family="paragraph">
      <style:paragraph-properties fo:margin-left="1.2736in" fo:margin-right="-0.0125in">
        <style:tab-stops/>
      </style:paragraph-properties>
    </style:style>
    <style:style style:name="T117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180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2pt" style:font-size-asian="12pt" style:font-size-complex="12pt" fo:language="es" fo:country="ES" style:language-complex="es" style:country-complex="ES"/>
    </style:style>
    <style:style style:name="T118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18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83" style:family="table-cell">
      <style:table-cell-properties fo:border="0.0069in solid #000000" style:writing-mode="lr-tb" fo:padding-top="0in" fo:padding-left="0in" fo:padding-bottom="0in" fo:padding-right="0in"/>
    </style:style>
    <style:style style:name="P1184" style:parent-style-name="Normal" style:family="paragraph">
      <style:paragraph-properties fo:margin-left="1.1951in" fo:margin-right="-0.0125in">
        <style:tab-stops/>
      </style:paragraph-properties>
    </style:style>
    <style:style style:name="T118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186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2pt" style:font-size-asian="12pt" style:font-size-complex="12pt" fo:language="es" fo:country="ES" style:language-complex="es" style:country-complex="ES"/>
    </style:style>
    <style:style style:name="T118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18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2pt" style:font-size-asian="12pt" style:font-size-complex="12pt" fo:language="es" fo:country="ES" style:language-complex="es" style:country-complex="ES"/>
    </style:style>
    <style:style style:name="T118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19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191" style:family="table-row">
      <style:table-row-properties style:row-height="0.1805in" style:use-optimal-row-height="false"/>
    </style:style>
    <style:style style:name="TableCell1192" style:family="table-cell">
      <style:table-cell-properties fo:border="0.0069in solid #000000" style:writing-mode="lr-tb" fo:padding-top="0in" fo:padding-left="0in" fo:padding-bottom="0in" fo:padding-right="0in"/>
    </style:style>
    <style:style style:name="P1193" style:parent-style-name="Normal" style:family="paragraph">
      <style:paragraph-properties fo:margin-left="1.3236in" fo:margin-right="-0.0125in">
        <style:tab-stops/>
      </style:paragraph-properties>
    </style:style>
    <style:style style:name="T119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19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96" style:family="table-cell">
      <style:table-cell-properties fo:border="0.0069in solid #000000" style:writing-mode="lr-tb" fo:padding-top="0in" fo:padding-left="0in" fo:padding-bottom="0in" fo:padding-right="0in"/>
    </style:style>
    <style:style style:name="P1197" style:parent-style-name="Normal" style:family="paragraph">
      <style:paragraph-properties fo:margin-left="1.2416in" fo:margin-right="-0.0125in">
        <style:tab-stops/>
      </style:paragraph-properties>
    </style:style>
    <style:style style:name="T119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199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2pt" style:font-size-asian="12pt" style:font-size-complex="12pt" fo:language="es" fo:country="ES" style:language-complex="es" style:country-complex="ES"/>
    </style:style>
    <style:style style:name="T120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20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02" style:family="table-row">
      <style:table-row-properties style:row-height="0.1805in" style:use-optimal-row-height="false"/>
    </style:style>
    <style:style style:name="TableCell1203" style:family="table-cell">
      <style:table-cell-properties fo:border="0.0069in solid #000000" style:writing-mode="lr-tb" fo:padding-top="0in" fo:padding-left="0in" fo:padding-bottom="0in" fo:padding-right="0in"/>
    </style:style>
    <style:style style:name="P1204" style:parent-style-name="Normal" style:family="paragraph">
      <style:paragraph-properties fo:margin-left="1.0652in" fo:margin-right="-0.0125in">
        <style:tab-stops/>
      </style:paragraph-properties>
    </style:style>
    <style:style style:name="T120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206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2pt" style:font-size-asian="12pt" style:font-size-complex="12pt" fo:language="es" fo:country="ES" style:language-complex="es" style:country-complex="ES"/>
    </style:style>
    <style:style style:name="T120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208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2pt" style:font-size-asian="12pt" style:font-size-complex="12pt" fo:language="es" fo:country="ES" style:language-complex="es" style:country-complex="ES"/>
    </style:style>
    <style:style style:name="T120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21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11" style:family="table-cell">
      <style:table-cell-properties fo:border="0.0069in solid #000000" style:writing-mode="lr-tb" fo:padding-top="0in" fo:padding-left="0in" fo:padding-bottom="0in" fo:padding-right="0in"/>
    </style:style>
    <style:style style:name="P1212" style:parent-style-name="Normal" style:family="paragraph">
      <style:paragraph-properties fo:margin-left="1.1951in" fo:margin-right="-0.0125in">
        <style:tab-stops/>
      </style:paragraph-properties>
    </style:style>
    <style:style style:name="T121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214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2pt" style:font-size-asian="12pt" style:font-size-complex="12pt" fo:language="es" fo:country="ES" style:language-complex="es" style:country-complex="ES"/>
    </style:style>
    <style:style style:name="T121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21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2pt" style:font-size-asian="12pt" style:font-size-complex="12pt" fo:language="es" fo:country="ES" style:language-complex="es" style:country-complex="ES"/>
    </style:style>
    <style:style style:name="T121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21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19" style:family="table-row">
      <style:table-row-properties style:row-height="0.1944in" style:use-optimal-row-height="false"/>
    </style:style>
    <style:style style:name="TableCell1220" style:family="table-cell">
      <style:table-cell-properties fo:border="0.0069in solid #000000" style:writing-mode="lr-tb" fo:padding-top="0in" fo:padding-left="0in" fo:padding-bottom="0in" fo:padding-right="0in"/>
    </style:style>
    <style:style style:name="P1221" style:parent-style-name="Normal" style:family="paragraph">
      <style:paragraph-properties fo:margin-left="0.3798in" fo:margin-right="-0.0125in">
        <style:tab-stops/>
      </style:paragraph-properties>
    </style:style>
    <style:style style:name="T122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223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2pt" style:font-size-asian="12pt" style:font-size-complex="12pt" fo:language="es" fo:country="ES" style:language-complex="es" style:country-complex="ES"/>
    </style:style>
    <style:style style:name="T122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22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2pt" style:font-size-asian="12pt" style:font-size-complex="12pt" fo:language="es" fo:country="ES" style:language-complex="es" style:country-complex="ES"/>
    </style:style>
    <style:style style:name="T122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22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2pt" style:font-size-asian="12pt" style:font-size-complex="12pt" fo:language="es" fo:country="ES" style:language-complex="es" style:country-complex="ES"/>
    </style:style>
    <style:style style:name="T1228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12pt" style:font-size-asian="12pt" style:font-size-complex="12pt" fo:language="es" fo:country="ES" style:language-complex="es" style:country-complex="ES"/>
    </style:style>
    <style:style style:name="T122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2pt" style:font-size-asian="12pt" style:font-size-complex="12pt" fo:language="es" fo:country="ES" style:language-complex="es" style:country-complex="ES"/>
    </style:style>
    <style:style style:name="T123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231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2pt" style:font-size-asian="12pt" style:font-size-complex="12pt" fo:language="es" fo:country="ES" style:language-complex="es" style:country-complex="ES"/>
    </style:style>
    <style:style style:name="T123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23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34" style:family="table-cell">
      <style:table-cell-properties fo:border="0.0069in solid #000000" style:writing-mode="lr-tb" fo:padding-top="0in" fo:padding-left="0in" fo:padding-bottom="0in" fo:padding-right="0in"/>
    </style:style>
    <style:style style:name="P1235" style:parent-style-name="Normal" style:family="paragraph">
      <style:paragraph-properties fo:margin-left="1.1951in" fo:margin-right="-0.0125in">
        <style:tab-stops/>
      </style:paragraph-properties>
    </style:style>
    <style:style style:name="T123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237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2pt" style:font-size-asian="12pt" style:font-size-complex="12pt" fo:language="es" fo:country="ES" style:language-complex="es" style:country-complex="ES"/>
    </style:style>
    <style:style style:name="T123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23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40" style:family="table-row">
      <style:table-row-properties style:row-height="0.1805in" style:use-optimal-row-height="false"/>
    </style:style>
    <style:style style:name="TableCell1241" style:family="table-cell">
      <style:table-cell-properties fo:border="0.0069in solid #000000" style:writing-mode="lr-tb" fo:padding-top="0in" fo:padding-left="0in" fo:padding-bottom="0in" fo:padding-right="0in"/>
    </style:style>
    <style:style style:name="P1242" style:parent-style-name="Normal" style:family="paragraph">
      <style:paragraph-properties fo:margin-left="0.3451in" fo:margin-right="-0.0125in">
        <style:tab-stops/>
      </style:paragraph-properties>
    </style:style>
    <style:style style:name="T124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244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2pt" style:font-size-asian="12pt" style:font-size-complex="12pt" fo:language="es" fo:country="ES" style:language-complex="es" style:country-complex="ES"/>
    </style:style>
    <style:style style:name="T124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246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2pt" style:font-size-asian="12pt" style:font-size-complex="12pt" fo:language="es" fo:country="ES" style:language-complex="es" style:country-complex="ES"/>
    </style:style>
    <style:style style:name="T124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24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2pt" style:font-size-asian="12pt" style:font-size-complex="12pt" fo:language="es" fo:country="ES" style:language-complex="es" style:country-complex="ES"/>
    </style:style>
    <style:style style:name="T124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25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2pt" style:font-size-asian="12pt" style:font-size-complex="12pt" fo:language="es" fo:country="ES" style:language-complex="es" style:country-complex="ES"/>
    </style:style>
    <style:style style:name="T125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252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2pt" style:font-size-asian="12pt" style:font-size-complex="12pt" fo:language="es" fo:country="ES" style:language-complex="es" style:country-complex="ES"/>
    </style:style>
    <style:style style:name="T125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25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55" style:family="table-cell">
      <style:table-cell-properties fo:border="0.0069in solid #000000" style:writing-mode="lr-tb" fo:padding-top="0in" fo:padding-left="0in" fo:padding-bottom="0in" fo:padding-right="0in"/>
    </style:style>
    <style:style style:name="P1256" style:parent-style-name="Normal" style:family="paragraph">
      <style:paragraph-properties fo:margin-left="1.1951in" fo:margin-right="-0.0125in">
        <style:tab-stops/>
      </style:paragraph-properties>
    </style:style>
    <style:style style:name="T125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258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2pt" style:font-size-asian="12pt" style:font-size-complex="12pt" fo:language="es" fo:country="ES" style:language-complex="es" style:country-complex="ES"/>
    </style:style>
    <style:style style:name="T125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26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6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6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6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6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6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6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6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6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6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70" style:parent-style-name="Normal" style:family="paragraph">
      <style:paragraph-properties fo:margin-bottom="0.0694in"/>
    </style:style>
    <style:style style:name="S7" style:family="section">
      <style:section-properties fo:margin-left="0in" fo:margin-right="0in" style:writing-mode="lr-tb">
        <style:columns fo:column-count="2">
          <style:column style:rel-width="1852*" fo:start-indent="0in" fo:end-indent="0.0472in"/>
          <style:column style:rel-width="7896*" fo:start-indent="0.0472in" fo:end-indent="0in"/>
        </style:columns>
      </style:section-properties>
    </style:style>
    <style:style style:name="P127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72" style:parent-style-name="Normal" style:family="paragraph">
      <style:paragraph-properties fo:margin-bottom="0.1458in"/>
      <style:text-properties style:font-name="Times New Roman" fo:color="#000000" fo:font-size="12pt" style:font-size-asian="12pt" style:font-size-complex="12pt" fo:language="es" fo:country="ES"/>
    </style:style>
    <style:style style:name="P1273" style:parent-style-name="Normal" style:family="paragraph">
      <style:paragraph-properties fo:line-height="0.1708in" fo:margin-left="1.0701in">
        <style:tab-stops/>
      </style:paragraph-properties>
    </style:style>
    <style:style style:name="T1274" style:parent-style-name="Fuentedepárrafopredeter." style:family="text">
      <style:text-properties style:font-name="Times New Roman" style:font-name-asian="Times New Roman" style:font-name-complex="Times New Roman" fo:color="#000000" fo:letter-spacing="-0.0013in" fo:language="es" fo:country="ES" style:language-complex="es" style:country-complex="ES"/>
    </style:style>
    <style:style style:name="T1275" style:parent-style-name="Fuentedepárrafopredeter." style:family="text">
      <style:text-properties style:font-name="Times New Roman" style:font-name-asian="Times New Roman" style:font-name-complex="Times New Roman"/>
    </style:style>
    <style:style style:name="P1276" style:parent-style-name="Normal" style:family="paragraph">
      <style:paragraph-properties fo:break-before="column"/>
    </style:style>
    <style:style style:name="P1277" style:parent-style-name="Normal" style:family="paragraph">
      <style:paragraph-properties fo:margin-bottom="0.143in"/>
      <style:text-properties style:font-name="Times New Roman" fo:color="#000000" fo:font-size="12pt" style:font-size-asian="12pt" style:font-size-complex="12pt" fo:language="es" fo:country="ES"/>
    </style:style>
    <style:style style:name="P1278" style:parent-style-name="Normal" style:family="paragraph">
      <style:paragraph-properties fo:text-align="justify" fo:line-height="0.175in" fo:margin-right="-0.0277in">
        <style:tab-stops>
          <style:tab-stop style:type="left" style:position="1.0097in"/>
        </style:tab-stops>
      </style:paragraph-properties>
    </style:style>
    <style:style style:name="T127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80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128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82" style:parent-style-name="Fuentedepárrafopredeter." style:family="text">
      <style:text-properties style:font-name="Times New Roman" style:font-name-asian="Times New Roman" style:font-name-complex="Times New Roman" fo:color="#000000" fo:letter-spacing="0.0354in" fo:language="es" fo:country="ES" style:language-complex="es" style:country-complex="ES"/>
    </style:style>
    <style:style style:name="T128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84" style:parent-style-name="Fuentedepárrafopredeter." style:family="text">
      <style:text-properties style:font-name="Times New Roman" style:font-name-asian="Times New Roman" style:font-name-complex="Times New Roman" fo:color="#000000" fo:letter-spacing="0.0354in" fo:language="es" fo:country="ES" style:language-complex="es" style:country-complex="ES"/>
    </style:style>
    <style:style style:name="T128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86" style:parent-style-name="Fuentedepárrafopredeter." style:family="text">
      <style:text-properties style:font-name="Times New Roman" style:font-name-asian="Times New Roman" style:font-name-complex="Times New Roman" fo:color="#000000" fo:letter-spacing="0.0354in" fo:language="es" fo:country="ES" style:language-complex="es" style:country-complex="ES"/>
    </style:style>
    <style:style style:name="T128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88" style:parent-style-name="Fuentedepárrafopredeter." style:family="text">
      <style:text-properties style:font-name="Times New Roman" style:font-name-asian="Times New Roman" style:font-name-complex="Times New Roman" fo:color="#000000" fo:letter-spacing="0.0354in" fo:language="es" fo:country="ES" style:language-complex="es" style:country-complex="ES"/>
    </style:style>
    <style:style style:name="T128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90" style:parent-style-name="Fuentedepárrafopredeter." style:family="text">
      <style:text-properties style:font-name="Times New Roman" style:font-name-asian="Times New Roman" style:font-name-complex="Times New Roman" fo:color="#000000" fo:letter-spacing="0.0354in" fo:language="es" fo:country="ES" style:language-complex="es" style:country-complex="ES"/>
    </style:style>
    <style:style style:name="T129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92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293" style:parent-style-name="Fuentedepárrafopredeter." style:family="text">
      <style:text-properties style:font-name="Times New Roman" style:font-name-asian="Times New Roman" style:font-name-complex="Times New Roman" fo:color="#000000" fo:letter-spacing="0.0354in" fo:language="es" fo:country="ES" style:language-complex="es" style:country-complex="ES"/>
    </style:style>
    <style:style style:name="T1294" style:parent-style-name="Fuentedepárrafopredeter." style:family="text">
      <style:text-properties style:font-name="Times New Roman" style:font-name-asian="Times New Roman" style:font-name-complex="Times New Roman" fo:color="#000000" fo:letter-spacing="-0.0104in" fo:language="es" fo:country="ES" style:language-complex="es" style:country-complex="ES"/>
    </style:style>
    <style:style style:name="T129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29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97" style:parent-style-name="Fuentedepárrafopredeter." style:family="text">
      <style:text-properties style:font-name="Times New Roman" style:font-name-asian="Times New Roman" style:font-name-complex="Times New Roman" fo:color="#000000" fo:letter-spacing="0.0354in" fo:language="es" fo:country="ES" style:language-complex="es" style:country-complex="ES"/>
    </style:style>
    <style:style style:name="T129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99" style:parent-style-name="Fuentedepárrafopredeter." style:family="text">
      <style:text-properties style:font-name="Times New Roman" style:font-name-asian="Times New Roman" style:font-name-complex="Times New Roman" fo:color="#000000" fo:letter-spacing="0.0354in" fo:language="es" fo:country="ES" style:language-complex="es" style:country-complex="ES"/>
    </style:style>
    <style:style style:name="T130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01" style:parent-style-name="Fuentedepárrafopredeter." style:family="text">
      <style:text-properties style:font-name="Times New Roman" style:font-name-asian="Times New Roman" style:font-name-complex="Times New Roman"/>
    </style:style>
    <style:style style:name="T130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03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1304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1305" style:parent-style-name="Fuentedepárrafopredeter." style:family="text">
      <style:text-properties style:font-name="Times New Roman" style:font-name-asian="Times New Roman" style:font-name-complex="Times New Roman" fo:color="#000000" fo:letter-spacing="-0.0048in" fo:language="es" fo:country="ES" style:language-complex="es" style:country-complex="ES"/>
    </style:style>
    <style:style style:name="T1306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130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08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130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10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1311" style:parent-style-name="Fuentedepárrafopredeter." style:family="text">
      <style:text-properties style:font-name="Times New Roman" style:font-name-asian="Times New Roman" style:font-name-complex="Times New Roman" fo:color="#000000" fo:letter-spacing="-0.002in" fo:language="es" fo:country="ES" style:language-complex="es" style:country-complex="ES"/>
    </style:style>
    <style:style style:name="T1312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131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14" style:parent-style-name="Fuentedepárrafopredeter." style:family="text">
      <style:text-properties style:font-name="Times New Roman" style:font-name-asian="Times New Roman" style:font-name-complex="Times New Roman" fo:color="#000000" fo:letter-spacing="0.0048in" fo:language="es" fo:country="ES" style:language-complex="es" style:country-complex="ES"/>
    </style:style>
    <style:style style:name="T131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16" style:parent-style-name="Fuentedepárrafopredeter." style:family="text">
      <style:text-properties style:font-name="Times New Roman" style:font-name-asian="Times New Roman" style:font-name-complex="Times New Roman" fo:color="#000000" fo:letter-spacing="0.0048in" fo:language="es" fo:country="ES" style:language-complex="es" style:country-complex="ES"/>
    </style:style>
    <style:style style:name="T131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18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31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20" style:parent-style-name="Fuentedepárrafopredeter." style:family="text">
      <style:text-properties style:font-name="Times New Roman" style:font-name-asian="Times New Roman" style:font-name-complex="Times New Roman" fo:color="#000000" fo:letter-spacing="0.0048in" fo:language="es" fo:country="ES" style:language-complex="es" style:country-complex="ES"/>
    </style:style>
    <style:style style:name="T132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22" style:parent-style-name="Fuentedepárrafopredeter." style:family="text">
      <style:text-properties style:font-name="Times New Roman" style:font-name-asian="Times New Roman" style:font-name-complex="Times New Roman"/>
    </style:style>
    <style:style style:name="T132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24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1325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32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27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1328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32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30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33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32" style:parent-style-name="Fuentedepárrafopredeter." style:family="text">
      <style:text-properties style:font-name="Times New Roman" style:font-name-asian="Times New Roman" style:font-name-complex="Times New Roman" fo:color="#000000" fo:letter-spacing="0.0243in" fo:language="es" fo:country="ES" style:language-complex="es" style:country-complex="ES"/>
    </style:style>
    <style:style style:name="T133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34" style:parent-style-name="Fuentedepárrafopredeter." style:family="text">
      <style:text-properties style:font-name="Times New Roman" style:font-name-asian="Times New Roman" style:font-name-complex="Times New Roman" fo:color="#000000" fo:letter-spacing="0.0243in" fo:language="es" fo:country="ES" style:language-complex="es" style:country-complex="ES"/>
    </style:style>
    <style:style style:name="T133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36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133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38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133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40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134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42" style:parent-style-name="Fuentedepárrafopredeter." style:family="text">
      <style:text-properties style:font-name="Times New Roman" style:font-name-asian="Times New Roman" style:font-name-complex="Times New Roman" fo:color="#000000" fo:letter-spacing="0.0243in" fo:language="es" fo:country="ES" style:language-complex="es" style:country-complex="ES"/>
    </style:style>
    <style:style style:name="T134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44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1345" style:parent-style-name="Fuentedepárrafopredeter." style:family="text">
      <style:text-properties style:font-name="Times New Roman" style:font-name-asian="Times New Roman" style:font-name-complex="Times New Roman" fo:color="#000000" fo:letter-spacing="-0.009in" fo:language="es" fo:country="ES" style:language-complex="es" style:country-complex="ES"/>
    </style:style>
    <style:style style:name="T1346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134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48" style:parent-style-name="Fuentedepárrafopredeter." style:family="text">
      <style:text-properties style:font-name="Times New Roman" style:font-name-asian="Times New Roman" style:font-name-complex="Times New Roman"/>
    </style:style>
    <style:style style:name="T134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50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1351" style:parent-style-name="Fuentedepárrafopredeter." style:family="text">
      <style:text-properties style:font-name="Times New Roman" style:font-name-asian="Times New Roman" style:font-name-complex="Times New Roman" fo:color="#000000" fo:letter-spacing="-0.0097in" fo:language="es" fo:country="ES" style:language-complex="es" style:country-complex="ES"/>
    </style:style>
    <style:style style:name="T1352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135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54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135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56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135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58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35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60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136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62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363" style:parent-style-name="Fuentedepárrafopredeter." style:family="text">
      <style:text-properties style:font-name="Times New Roman" style:font-name-asian="Times New Roman" style:font-name-complex="Times New Roman" fo:color="#000000" fo:letter-spacing="-0.0034in" fo:language="es" fo:country="ES" style:language-complex="es" style:country-complex="ES"/>
    </style:style>
    <style:style style:name="T1364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136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66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1367" style:parent-style-name="Fuentedepárrafopredeter." style:family="text">
      <style:text-properties style:font-name="Times New Roman" style:font-name-asian="Times New Roman" style:font-name-complex="Times New Roman" fo:color="#000000" fo:letter-spacing="-0.0111in" fo:language="es" fo:country="ES" style:language-complex="es" style:country-complex="ES"/>
    </style:style>
    <style:style style:name="T1368" style:parent-style-name="Fuentedepárrafopredeter." style:family="text">
      <style:text-properties style:font-name="Times New Roman" style:font-name-asian="Times New Roman" style:font-name-complex="Times New Roman" fo:color="#000000" fo:letter-spacing="0.0111in" fo:language="es" fo:country="ES" style:language-complex="es" style:country-complex="ES"/>
    </style:style>
    <style:style style:name="T136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70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137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72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137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74" style:parent-style-name="Fuentedepárrafopredeter." style:family="text">
      <style:text-properties style:font-name="Times New Roman" style:font-name-asian="Times New Roman" style:font-name-complex="Times New Roman" fo:color="#000000" fo:letter-spacing="0.0111in" fo:language="es" fo:country="ES" style:language-complex="es" style:country-complex="ES"/>
    </style:style>
    <style:style style:name="T137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37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77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37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79" style:parent-style-name="Fuentedepárrafopredeter." style:family="text">
      <style:text-properties style:font-name="Times New Roman" style:font-name-asian="Times New Roman" style:font-name-complex="Times New Roman"/>
    </style:style>
    <style:style style:name="T138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81" style:parent-style-name="Fuentedepárrafopredeter." style:family="text">
      <style:text-properties style:font-name="Times New Roman" style:font-name-asian="Times New Roman" style:font-name-complex="Times New Roman" fo:color="#000000" fo:letter-spacing="0.009in" fo:language="es" fo:country="ES" style:language-complex="es" style:country-complex="ES"/>
    </style:style>
    <style:style style:name="T138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83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38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85" style:parent-style-name="Fuentedepárrafopredeter." style:family="text">
      <style:text-properties style:font-name="Times New Roman" style:font-name-asian="Times New Roman" style:font-name-complex="Times New Roman" fo:color="#000000" fo:letter-spacing="0.009in" fo:language="es" fo:country="ES" style:language-complex="es" style:country-complex="ES"/>
    </style:style>
    <style:style style:name="T138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87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138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89" style:parent-style-name="Fuentedepárrafopredeter." style:family="text">
      <style:text-properties style:font-name="Times New Roman" style:font-name-asian="Times New Roman" style:font-name-complex="Times New Roman" fo:color="#000000" fo:letter-spacing="0.009in" fo:language="es" fo:country="ES" style:language-complex="es" style:country-complex="ES"/>
    </style:style>
    <style:style style:name="T139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91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139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93" style:parent-style-name="Fuentedepárrafopredeter." style:family="text">
      <style:text-properties style:font-name="Times New Roman" style:font-name-asian="Times New Roman" style:font-name-complex="Times New Roman" fo:color="#000000" fo:letter-spacing="0.009in" fo:language="es" fo:country="ES" style:language-complex="es" style:country-complex="ES"/>
    </style:style>
    <style:style style:name="T139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95" style:parent-style-name="Fuentedepárrafopredeter." style:family="text">
      <style:text-properties style:font-name="Times New Roman" style:font-name-asian="Times New Roman" style:font-name-complex="Times New Roman" fo:color="#000000" fo:letter-spacing="0.009in" fo:language="es" fo:country="ES" style:language-complex="es" style:country-complex="ES"/>
    </style:style>
    <style:style style:name="T139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97" style:parent-style-name="Fuentedepárrafopredeter." style:family="text">
      <style:text-properties style:font-name="Times New Roman" style:font-name-asian="Times New Roman" style:font-name-complex="Times New Roman" fo:color="#000000" fo:letter-spacing="0.009in" fo:language="es" fo:country="ES" style:language-complex="es" style:country-complex="ES"/>
    </style:style>
    <style:style style:name="T139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99" style:parent-style-name="Fuentedepárrafopredeter." style:family="text">
      <style:text-properties style:font-name="Times New Roman" style:font-name-asian="Times New Roman" style:font-name-complex="Times New Roman" fo:color="#000000" fo:letter-spacing="0.009in" fo:language="es" fo:country="ES" style:language-complex="es" style:country-complex="ES"/>
    </style:style>
    <style:style style:name="T140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401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140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403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40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405" style:parent-style-name="Fuentedepárrafopredeter." style:family="text">
      <style:text-properties style:font-name="Times New Roman" style:font-name-asian="Times New Roman" style:font-name-complex="Times New Roman" fo:color="#000000" fo:letter-spacing="0.009in" fo:language="es" fo:country="ES" style:language-complex="es" style:country-complex="ES"/>
    </style:style>
    <style:style style:name="T140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407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40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409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1410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41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412" style:parent-style-name="Fuentedepárrafopredeter." style:family="text">
      <style:text-properties style:font-name="Times New Roman" style:font-name-asian="Times New Roman" style:font-name-complex="Times New Roman"/>
    </style:style>
    <style:style style:name="T141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414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41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41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S8" style:family="section">
      <style:section-properties fo:margin-left="0in" fo:margin-right="0in" style:writing-mode="lr-tb"/>
    </style:style>
    <style:style style:name="P141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18" style:parent-style-name="Normal" style:family="paragraph">
      <style:paragraph-properties fo:margin-bottom="0.1493in"/>
      <style:text-properties style:font-name="Times New Roman" fo:color="#000000" fo:font-size="12pt" style:font-size-asian="12pt" style:font-size-complex="12pt" fo:language="es" fo:country="ES"/>
    </style:style>
    <style:style style:name="TableColumn1420" style:family="table-column">
      <style:table-column-properties style:column-width="2.993in" style:use-optimal-column-width="false"/>
    </style:style>
    <style:style style:name="TableColumn1421" style:family="table-column">
      <style:table-column-properties style:column-width="2.993in" style:use-optimal-column-width="false"/>
    </style:style>
    <style:style style:name="Table1419" style:family="table">
      <style:table-properties style:width="5.9861in" fo:margin-left="0in" table:align="left"/>
    </style:style>
    <style:style style:name="TableRow1422" style:family="table-row">
      <style:table-row-properties style:row-height="0.3611in" style:use-optimal-row-height="false"/>
    </style:style>
    <style:style style:name="TableCell1423" style:family="table-cell">
      <style:table-cell-properties fo:border="0.0069in solid #000000" style:writing-mode="lr-tb" fo:padding-top="0in" fo:padding-left="0in" fo:padding-bottom="0in" fo:padding-right="0in"/>
    </style:style>
    <style:style style:name="P1424" style:parent-style-name="Normal" style:family="paragraph">
      <style:paragraph-properties fo:margin-bottom="0.1951in" fo:margin-left="1.1388in" fo:margin-right="-0.0125in">
        <style:tab-stops/>
      </style:paragraph-properties>
    </style:style>
    <style:style style:name="T142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42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2pt" style:font-size-asian="12pt" style:font-size-complex="12pt" fo:language="es" fo:country="ES" style:language-complex="es" style:country-complex="ES"/>
    </style:style>
    <style:style style:name="T142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42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29" style:family="table-cell">
      <style:table-cell-properties fo:border="0.0069in solid #000000" style:writing-mode="lr-tb" fo:padding-top="0in" fo:padding-left="0in" fo:padding-bottom="0in" fo:padding-right="0in"/>
    </style:style>
    <style:style style:name="P1430" style:parent-style-name="Normal" style:family="paragraph">
      <style:paragraph-properties fo:margin-bottom="0.0034in" fo:line-height="0.1909in" fo:margin-left="1.1506in" fo:margin-right="0.3479in" fo:text-indent="-0.75in">
        <style:tab-stops/>
      </style:paragraph-properties>
    </style:style>
    <style:style style:name="T143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432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2pt" style:font-size-asian="12pt" style:font-size-complex="12pt" fo:language="es" fo:country="ES" style:language-complex="es" style:country-complex="ES"/>
    </style:style>
    <style:style style:name="T143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434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2pt" style:font-size-asian="12pt" style:font-size-complex="12pt" fo:language="es" fo:country="ES" style:language-complex="es" style:country-complex="ES"/>
    </style:style>
    <style:style style:name="T143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436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2pt" style:font-size-asian="12pt" style:font-size-complex="12pt" fo:language="es" fo:country="ES" style:language-complex="es" style:country-complex="ES"/>
    </style:style>
    <style:style style:name="T143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438" style:parent-style-name="Fuentedepárrafopredeter." style:family="text">
      <style:text-properties style:font-name="Times New Roman" style:font-name-asian="Times New Roman" style:font-name-complex="Times New Roman" fo:color="#000000" fo:letter-spacing="-0.0076in" fo:font-size="12pt" style:font-size-asian="12pt" style:font-size-complex="12pt" fo:language="es" fo:country="ES" style:language-complex="es" style:country-complex="ES"/>
    </style:style>
    <style:style style:name="T143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44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4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442" style:parent-style-name="Fuentedepárrafopredeter." style:family="text">
      <style:text-properties style:font-name="Times New Roman" style:font-name-asian="Times New Roman" style:font-name-complex="Times New Roman" fo:color="#000000" fo:letter-spacing="-0.0083in" fo:font-size="12pt" style:font-size-asian="12pt" style:font-size-complex="12pt" fo:language="es" fo:country="ES" style:language-complex="es" style:country-complex="ES"/>
    </style:style>
    <style:style style:name="T144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44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ableRow1445" style:family="table-row">
      <style:table-row-properties style:row-height="0.1805in" style:use-optimal-row-height="false"/>
    </style:style>
    <style:style style:name="TableCell1446" style:family="table-cell">
      <style:table-cell-properties fo:border="0.0069in solid #000000" style:writing-mode="lr-tb" fo:padding-top="0in" fo:padding-left="0in" fo:padding-bottom="0in" fo:padding-right="0in"/>
    </style:style>
    <style:style style:name="P1447" style:parent-style-name="Normal" style:family="paragraph">
      <style:paragraph-properties fo:margin-left="0.9618in" fo:margin-right="-0.0125in">
        <style:tab-stops/>
      </style:paragraph-properties>
    </style:style>
    <style:style style:name="T144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449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2pt" style:font-size-asian="12pt" style:font-size-complex="12pt" fo:language="es" fo:country="ES" style:language-complex="es" style:country-complex="ES"/>
    </style:style>
    <style:style style:name="T145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45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52" style:family="table-cell">
      <style:table-cell-properties fo:border="0.0069in solid #000000" style:writing-mode="lr-tb" fo:padding-top="0in" fo:padding-left="0in" fo:padding-bottom="0in" fo:padding-right="0in"/>
    </style:style>
    <style:style style:name="P1453" style:parent-style-name="Normal" style:family="paragraph">
      <style:paragraph-properties fo:margin-left="1.1951in" fo:margin-right="-0.0125in">
        <style:tab-stops/>
      </style:paragraph-properties>
    </style:style>
    <style:style style:name="T145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455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2pt" style:font-size-asian="12pt" style:font-size-complex="12pt" fo:language="es" fo:country="ES" style:language-complex="es" style:country-complex="ES"/>
    </style:style>
    <style:style style:name="T145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45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2pt" style:font-size-asian="12pt" style:font-size-complex="12pt" fo:language="es" fo:country="ES" style:language-complex="es" style:country-complex="ES"/>
    </style:style>
    <style:style style:name="T145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45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460" style:family="table-row">
      <style:table-row-properties style:row-height="0.1944in" style:use-optimal-row-height="false"/>
    </style:style>
    <style:style style:name="TableCell1461" style:family="table-cell">
      <style:table-cell-properties fo:border="0.0069in solid #000000" style:writing-mode="lr-tb" fo:padding-top="0in" fo:padding-left="0in" fo:padding-bottom="0in" fo:padding-right="0in"/>
    </style:style>
    <style:style style:name="P1462" style:parent-style-name="Normal" style:family="paragraph">
      <style:paragraph-properties fo:margin-left="1.3236in" fo:margin-right="-0.0125in">
        <style:tab-stops/>
      </style:paragraph-properties>
    </style:style>
    <style:style style:name="T146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46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65" style:family="table-cell">
      <style:table-cell-properties fo:border="0.0069in solid #000000" style:writing-mode="lr-tb" fo:padding-top="0in" fo:padding-left="0in" fo:padding-bottom="0in" fo:padding-right="0in"/>
    </style:style>
    <style:style style:name="P1466" style:parent-style-name="Normal" style:family="paragraph">
      <style:paragraph-properties fo:margin-left="1.2416in" fo:margin-right="-0.0125in">
        <style:tab-stops/>
      </style:paragraph-properties>
    </style:style>
    <style:style style:name="T146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468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2pt" style:font-size-asian="12pt" style:font-size-complex="12pt" fo:language="es" fo:country="ES" style:language-complex="es" style:country-complex="ES"/>
    </style:style>
    <style:style style:name="T146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47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471" style:family="table-row">
      <style:table-row-properties style:row-height="0.1944in" style:use-optimal-row-height="false"/>
    </style:style>
    <style:style style:name="TableCell1472" style:family="table-cell">
      <style:table-cell-properties fo:border="0.0069in solid #000000" style:writing-mode="lr-tb" fo:padding-top="0in" fo:padding-left="0in" fo:padding-bottom="0in" fo:padding-right="0in"/>
    </style:style>
    <style:style style:name="P1473" style:parent-style-name="Normal" style:family="paragraph">
      <style:paragraph-properties fo:margin-left="0.7638in" fo:margin-right="-0.0125in">
        <style:tab-stops/>
      </style:paragraph-properties>
    </style:style>
    <style:style style:name="T147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475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2pt" style:font-size-asian="12pt" style:font-size-complex="12pt" fo:language="es" fo:country="ES" style:language-complex="es" style:country-complex="ES"/>
    </style:style>
    <style:style style:name="T147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47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2pt" style:font-size-asian="12pt" style:font-size-complex="12pt" fo:language="es" fo:country="ES" style:language-complex="es" style:country-complex="ES"/>
    </style:style>
    <style:style style:name="T147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479" style:parent-style-name="Fuentedepárrafopredeter." style:family="text">
      <style:text-properties style:font-name="Times New Roman" style:font-name-asian="Times New Roman" style:font-name-complex="Times New Roman" fo:color="#000000" fo:letter-spacing="-0.0083in" fo:font-size="12pt" style:font-size-asian="12pt" style:font-size-complex="12pt" fo:language="es" fo:country="ES" style:language-complex="es" style:country-complex="ES"/>
    </style:style>
    <style:style style:name="T148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48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82" style:family="table-cell">
      <style:table-cell-properties fo:border="0.0069in solid #000000" style:writing-mode="lr-tb" fo:padding-top="0in" fo:padding-left="0in" fo:padding-bottom="0in" fo:padding-right="0in"/>
    </style:style>
    <style:style style:name="P1483" style:parent-style-name="Normal" style:family="paragraph">
      <style:paragraph-properties fo:margin-left="1.1951in" fo:margin-right="-0.0125in">
        <style:tab-stops/>
      </style:paragraph-properties>
    </style:style>
    <style:style style:name="T148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485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2pt" style:font-size-asian="12pt" style:font-size-complex="12pt" fo:language="es" fo:country="ES" style:language-complex="es" style:country-complex="ES"/>
    </style:style>
    <style:style style:name="T148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48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2pt" style:font-size-asian="12pt" style:font-size-complex="12pt" fo:language="es" fo:country="ES" style:language-complex="es" style:country-complex="ES"/>
    </style:style>
    <style:style style:name="T148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48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9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9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9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9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94" style:parent-style-name="Normal" style:family="paragraph">
      <style:paragraph-properties fo:margin-bottom="0.0416in"/>
    </style:style>
    <style:style style:name="S9" style:family="section">
      <style:section-properties fo:margin-left="0in" fo:margin-right="0in" style:writing-mode="lr-tb">
        <style:columns fo:column-count="2">
          <style:column style:rel-width="1852*" fo:start-indent="0in" fo:end-indent="0.0472in"/>
          <style:column style:rel-width="7895*" fo:start-indent="0.0472in" fo:end-indent="0in"/>
        </style:columns>
      </style:section-properties>
    </style:style>
    <style:style style:name="P149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9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97" style:parent-style-name="Normal" style:family="paragraph">
      <style:paragraph-properties fo:margin-bottom="0.175in"/>
      <style:text-properties style:font-name="Times New Roman" fo:color="#000000" fo:font-size="12pt" style:font-size-asian="12pt" style:font-size-complex="12pt" fo:language="es" fo:country="ES"/>
    </style:style>
    <style:style style:name="P1498" style:parent-style-name="Normal" style:family="paragraph">
      <style:paragraph-properties fo:line-height="0.1708in" fo:margin-left="1.0701in">
        <style:tab-stops/>
      </style:paragraph-properties>
    </style:style>
    <style:style style:name="T1499" style:parent-style-name="Fuentedepárrafopredeter." style:family="text">
      <style:text-properties style:font-name="Times New Roman" style:font-name-asian="Times New Roman" style:font-name-complex="Times New Roman" fo:color="#000000" fo:letter-spacing="-0.0013in" fo:language="es" fo:country="ES" style:language-complex="es" style:country-complex="ES"/>
    </style:style>
    <style:style style:name="T1500" style:parent-style-name="Fuentedepárrafopredeter." style:family="text">
      <style:text-properties style:font-name="Times New Roman" style:font-name-asian="Times New Roman" style:font-name-complex="Times New Roman"/>
    </style:style>
    <style:style style:name="P1501" style:parent-style-name="Normal" style:family="paragraph">
      <style:paragraph-properties fo:break-before="column"/>
    </style:style>
    <style:style style:name="P150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50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504" style:parent-style-name="Normal" style:family="paragraph">
      <style:paragraph-properties fo:margin-bottom="0.1715in"/>
      <style:text-properties style:font-name="Times New Roman" fo:color="#000000" fo:font-size="12pt" style:font-size-asian="12pt" style:font-size-complex="12pt" fo:language="es" fo:country="ES"/>
    </style:style>
    <style:style style:name="P1505" style:parent-style-name="Normal" style:family="paragraph">
      <style:paragraph-properties fo:text-align="justify" fo:line-height="0.1756in" fo:margin-right="-0.0277in">
        <style:tab-stops>
          <style:tab-stop style:type="left" style:position="1.0097in"/>
        </style:tab-stops>
      </style:paragraph-properties>
    </style:style>
    <style:style style:name="T150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07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150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09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151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11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151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13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151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1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51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17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151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19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520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152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22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52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24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152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26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152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28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1529" style:parent-style-name="Fuentedepárrafopredeter." style:family="text">
      <style:text-properties style:font-name="Times New Roman" style:font-name-asian="Times New Roman" style:font-name-complex="Times New Roman" fo:color="#000000" fo:letter-spacing="-0.0013in" fo:language="es" fo:country="ES" style:language-complex="es" style:country-complex="ES"/>
    </style:style>
    <style:style style:name="T1530" style:parent-style-name="Fuentedepárrafopredeter." style:family="text">
      <style:text-properties style:font-name="Times New Roman" style:font-name-asian="Times New Roman" style:font-name-complex="Times New Roman"/>
    </style:style>
    <style:style style:name="T1531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1532" style:parent-style-name="Fuentedepárrafopredeter." style:family="text">
      <style:text-properties style:font-name="Times New Roman" style:font-name-asian="Times New Roman" style:font-name-complex="Times New Roman" fo:color="#000000" fo:letter-spacing="-0.0048in" fo:language="es" fo:country="ES" style:language-complex="es" style:country-complex="ES"/>
    </style:style>
    <style:style style:name="T1533" style:parent-style-name="Fuentedepárrafopredeter." style:family="text">
      <style:text-properties style:font-name="Times New Roman" style:font-name-asian="Times New Roman" style:font-name-complex="Times New Roman" fo:color="#000000" fo:letter-spacing="0.002in" fo:language="es" fo:country="ES" style:language-complex="es" style:country-complex="ES"/>
    </style:style>
    <style:style style:name="T153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35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53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37" style:parent-style-name="Fuentedepárrafopredeter." style:family="text">
      <style:text-properties style:font-name="Times New Roman" style:font-name-asian="Times New Roman" style:font-name-complex="Times New Roman" fo:color="#000000" fo:letter-spacing="0.002in" fo:language="es" fo:country="ES" style:language-complex="es" style:country-complex="ES"/>
    </style:style>
    <style:style style:name="T153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39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154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41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154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43" style:parent-style-name="Fuentedepárrafopredeter." style:family="text">
      <style:text-properties style:font-name="Times New Roman" style:font-name-asian="Times New Roman" style:font-name-complex="Times New Roman" fo:color="#000000" fo:letter-spacing="0.002in" fo:language="es" fo:country="ES" style:language-complex="es" style:country-complex="ES"/>
    </style:style>
    <style:style style:name="T154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45" style:parent-style-name="Fuentedepárrafopredeter." style:family="text">
      <style:text-properties style:font-name="Times New Roman" style:font-name-asian="Times New Roman" style:font-name-complex="Times New Roman" fo:color="#000000" fo:letter-spacing="0.002in" fo:language="es" fo:country="ES" style:language-complex="es" style:country-complex="ES"/>
    </style:style>
    <style:style style:name="T154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47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154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49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155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51" style:parent-style-name="Fuentedepárrafopredeter." style:family="text">
      <style:text-properties style:font-name="Times New Roman" style:font-name-asian="Times New Roman" style:font-name-complex="Times New Roman" fo:color="#000000" fo:letter-spacing="0.002in" fo:language="es" fo:country="ES" style:language-complex="es" style:country-complex="ES"/>
    </style:style>
    <style:style style:name="T155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53" style:parent-style-name="Fuentedepárrafopredeter." style:family="text">
      <style:text-properties style:font-name="Times New Roman" style:font-name-asian="Times New Roman" style:font-name-complex="Times New Roman"/>
    </style:style>
    <style:style style:name="T155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55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1556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1557" style:parent-style-name="Fuentedepárrafopredeter." style:family="text">
      <style:text-properties style:font-name="Times New Roman" style:font-name-asian="Times New Roman" style:font-name-complex="Times New Roman" fo:color="#000000" fo:letter-spacing="-0.0097in" fo:language="es" fo:country="ES" style:language-complex="es" style:country-complex="ES"/>
    </style:style>
    <style:style style:name="T1558" style:parent-style-name="Fuentedepárrafopredeter." style:family="text">
      <style:text-properties style:font-name="Times New Roman" style:font-name-asian="Times New Roman" style:font-name-complex="Times New Roman" fo:color="#000000" fo:letter-spacing="0.009in" fo:language="es" fo:country="ES" style:language-complex="es" style:country-complex="ES"/>
    </style:style>
    <style:style style:name="T155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60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56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62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156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64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56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66" style:parent-style-name="Fuentedepárrafopredeter." style:family="text">
      <style:text-properties style:font-name="Times New Roman" style:font-name-asian="Times New Roman" style:font-name-complex="Times New Roman" fo:color="#000000" fo:letter-spacing="0.009in" fo:language="es" fo:country="ES" style:language-complex="es" style:country-complex="ES"/>
    </style:style>
    <style:style style:name="T156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68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1569" style:parent-style-name="Fuentedepárrafopredeter." style:family="text">
      <style:text-properties style:font-name="Times New Roman" style:font-name-asian="Times New Roman" style:font-name-complex="Times New Roman" fo:color="#000000" fo:letter-spacing="-0.0097in" fo:language="es" fo:country="ES" style:language-complex="es" style:country-complex="ES"/>
    </style:style>
    <style:style style:name="T1570" style:parent-style-name="Fuentedepárrafopredeter." style:family="text">
      <style:text-properties style:font-name="Times New Roman" style:font-name-asian="Times New Roman" style:font-name-complex="Times New Roman" fo:color="#000000" fo:letter-spacing="0.009in" fo:language="es" fo:country="ES" style:language-complex="es" style:country-complex="ES"/>
    </style:style>
    <style:style style:name="T157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72" style:parent-style-name="Fuentedepárrafopredeter." style:family="text">
      <style:text-properties style:font-name="Times New Roman" style:font-name-asian="Times New Roman" style:font-name-complex="Times New Roman" fo:color="#000000" fo:letter-spacing="0.009in" fo:language="es" fo:country="ES" style:language-complex="es" style:country-complex="ES"/>
    </style:style>
    <style:style style:name="T157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74" style:parent-style-name="Fuentedepárrafopredeter." style:family="text">
      <style:text-properties style:font-name="Times New Roman" style:font-name-asian="Times New Roman" style:font-name-complex="Times New Roman" fo:color="#000000" fo:letter-spacing="0.009in" fo:language="es" fo:country="ES" style:language-complex="es" style:country-complex="ES"/>
    </style:style>
    <style:style style:name="T157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57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77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57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79" style:parent-style-name="Fuentedepárrafopredeter." style:family="text">
      <style:text-properties style:font-name="Times New Roman" style:font-name-asian="Times New Roman" style:font-name-complex="Times New Roman"/>
    </style:style>
    <style:style style:name="T158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81" style:parent-style-name="Fuentedepárrafopredeter." style:family="text">
      <style:text-properties style:font-name="Times New Roman" style:font-name-asian="Times New Roman" style:font-name-complex="Times New Roman" fo:color="#000000" fo:letter-spacing="0.009in" fo:language="es" fo:country="ES" style:language-complex="es" style:country-complex="ES"/>
    </style:style>
    <style:style style:name="T158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83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58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85" style:parent-style-name="Fuentedepárrafopredeter." style:family="text">
      <style:text-properties style:font-name="Times New Roman" style:font-name-asian="Times New Roman" style:font-name-complex="Times New Roman" fo:color="#000000" fo:letter-spacing="0.009in" fo:language="es" fo:country="ES" style:language-complex="es" style:country-complex="ES"/>
    </style:style>
    <style:style style:name="T158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87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158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89" style:parent-style-name="Fuentedepárrafopredeter." style:family="text">
      <style:text-properties style:font-name="Times New Roman" style:font-name-asian="Times New Roman" style:font-name-complex="Times New Roman" fo:color="#000000" fo:letter-spacing="0.009in" fo:language="es" fo:country="ES" style:language-complex="es" style:country-complex="ES"/>
    </style:style>
    <style:style style:name="T159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91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159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93" style:parent-style-name="Fuentedepárrafopredeter." style:family="text">
      <style:text-properties style:font-name="Times New Roman" style:font-name-asian="Times New Roman" style:font-name-complex="Times New Roman" fo:color="#000000" fo:letter-spacing="0.009in" fo:language="es" fo:country="ES" style:language-complex="es" style:country-complex="ES"/>
    </style:style>
    <style:style style:name="T159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95" style:parent-style-name="Fuentedepárrafopredeter." style:family="text">
      <style:text-properties style:font-name="Times New Roman" style:font-name-asian="Times New Roman" style:font-name-complex="Times New Roman" fo:color="#000000" fo:letter-spacing="0.009in" fo:language="es" fo:country="ES" style:language-complex="es" style:country-complex="ES"/>
    </style:style>
    <style:style style:name="T159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97" style:parent-style-name="Fuentedepárrafopredeter." style:family="text">
      <style:text-properties style:font-name="Times New Roman" style:font-name-asian="Times New Roman" style:font-name-complex="Times New Roman" fo:color="#000000" fo:letter-spacing="0.009in" fo:language="es" fo:country="ES" style:language-complex="es" style:country-complex="ES"/>
    </style:style>
    <style:style style:name="T159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99" style:parent-style-name="Fuentedepárrafopredeter." style:family="text">
      <style:text-properties style:font-name="Times New Roman" style:font-name-asian="Times New Roman" style:font-name-complex="Times New Roman" fo:color="#000000" fo:letter-spacing="0.009in" fo:language="es" fo:country="ES" style:language-complex="es" style:country-complex="ES"/>
    </style:style>
    <style:style style:name="T160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601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160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603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60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605" style:parent-style-name="Fuentedepárrafopredeter." style:family="text">
      <style:text-properties style:font-name="Times New Roman" style:font-name-asian="Times New Roman" style:font-name-complex="Times New Roman" fo:color="#000000" fo:letter-spacing="0.009in" fo:language="es" fo:country="ES" style:language-complex="es" style:country-complex="ES"/>
    </style:style>
    <style:style style:name="T160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607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60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609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1610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61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612" style:parent-style-name="Fuentedepárrafopredeter." style:family="text">
      <style:text-properties style:font-name="Times New Roman" style:font-name-asian="Times New Roman" style:font-name-complex="Times New Roman"/>
    </style:style>
    <style:style style:name="T161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614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61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61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S10" style:family="section">
      <style:section-properties fo:margin-left="0in" fo:margin-right="0in" style:writing-mode="lr-tb"/>
    </style:style>
    <style:style style:name="P1617" style:parent-style-name="Normal" style:family="paragraph">
      <style:paragraph-properties fo:margin-bottom="0.177in"/>
      <style:text-properties style:font-name="Times New Roman" fo:color="#000000" fo:font-size="0.5pt" style:font-size-asian="0.5pt" style:font-size-complex="0.5pt" fo:language="es" fo:country="ES"/>
    </style:style>
    <style:style style:name="TableColumn1619" style:family="table-column">
      <style:table-column-properties style:column-width="2.993in" style:use-optimal-column-width="false"/>
    </style:style>
    <style:style style:name="TableColumn1620" style:family="table-column">
      <style:table-column-properties style:column-width="2.993in" style:use-optimal-column-width="false"/>
    </style:style>
    <style:style style:name="Table1618" style:family="table">
      <style:table-properties style:width="5.9861in" fo:margin-left="0in" table:align="left"/>
    </style:style>
    <style:style style:name="TableRow1621" style:family="table-row">
      <style:table-row-properties style:row-height="0.1805in" style:use-optimal-row-height="false"/>
    </style:style>
    <style:style style:name="TableCell1622" style:family="table-cell">
      <style:table-cell-properties fo:border="0.0069in solid #000000" style:writing-mode="lr-tb" fo:padding-top="0in" fo:padding-left="0in" fo:padding-bottom="0in" fo:padding-right="0in"/>
    </style:style>
    <style:style style:name="P1623" style:parent-style-name="Normal" style:family="paragraph">
      <style:paragraph-properties fo:margin-left="0.2451in" fo:margin-right="-0.0125in">
        <style:tab-stops/>
      </style:paragraph-properties>
    </style:style>
    <style:style style:name="T162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625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2pt" style:font-size-asian="12pt" style:font-size-complex="12pt" fo:language="es" fo:country="ES" style:language-complex="es" style:country-complex="ES"/>
    </style:style>
    <style:style style:name="T162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62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2pt" style:font-size-asian="12pt" style:font-size-complex="12pt" fo:language="es" fo:country="ES" style:language-complex="es" style:country-complex="ES"/>
    </style:style>
    <style:style style:name="T162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629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2pt" style:font-size-asian="12pt" style:font-size-complex="12pt" fo:language="es" fo:country="ES" style:language-complex="es" style:country-complex="ES"/>
    </style:style>
    <style:style style:name="T163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631" style:parent-style-name="Fuentedepárrafopredeter." style:family="text">
      <style:text-properties style:font-name="Times New Roman" style:font-name-asian="Times New Roman" style:font-name-complex="Times New Roman" fo:color="#000000" fo:letter-spacing="-0.0076in" fo:font-size="12pt" style:font-size-asian="12pt" style:font-size-complex="12pt" fo:language="es" fo:country="ES" style:language-complex="es" style:country-complex="ES"/>
    </style:style>
    <style:style style:name="T163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63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34" style:family="table-cell">
      <style:table-cell-properties fo:border="0.0069in solid #000000" style:writing-mode="lr-tb" fo:padding-top="0in" fo:padding-left="0in" fo:padding-bottom="0in" fo:padding-right="0in"/>
    </style:style>
    <style:style style:name="P1635" style:parent-style-name="Normal" style:family="paragraph">
      <style:paragraph-properties fo:margin-left="1.1951in" fo:margin-right="-0.0125in">
        <style:tab-stops/>
      </style:paragraph-properties>
    </style:style>
    <style:style style:name="T163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637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2pt" style:font-size-asian="12pt" style:font-size-complex="12pt" fo:language="es" fo:country="ES" style:language-complex="es" style:country-complex="ES"/>
    </style:style>
    <style:style style:name="T163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63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2pt" style:font-size-asian="12pt" style:font-size-complex="12pt" fo:language="es" fo:country="ES" style:language-complex="es" style:country-complex="ES"/>
    </style:style>
    <style:style style:name="T164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64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642" style:family="table-row">
      <style:table-row-properties style:row-height="0.1805in" style:use-optimal-row-height="false"/>
    </style:style>
    <style:style style:name="TableCell1643" style:family="table-cell">
      <style:table-cell-properties fo:border="0.0069in solid #000000" style:writing-mode="lr-tb" fo:padding-top="0in" fo:padding-left="0in" fo:padding-bottom="0in" fo:padding-right="0in"/>
    </style:style>
    <style:style style:name="P1644" style:parent-style-name="Normal" style:family="paragraph">
      <style:paragraph-properties fo:margin-left="1.3236in" fo:margin-right="-0.0125in">
        <style:tab-stops/>
      </style:paragraph-properties>
    </style:style>
    <style:style style:name="T164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64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47" style:family="table-cell">
      <style:table-cell-properties fo:border="0.0069in solid #000000" style:writing-mode="lr-tb" fo:padding-top="0in" fo:padding-left="0in" fo:padding-bottom="0in" fo:padding-right="0in"/>
    </style:style>
    <style:style style:name="P1648" style:parent-style-name="Normal" style:family="paragraph">
      <style:paragraph-properties fo:margin-left="1.2416in" fo:margin-right="-0.0125in">
        <style:tab-stops/>
      </style:paragraph-properties>
    </style:style>
    <style:style style:name="T164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650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2pt" style:font-size-asian="12pt" style:font-size-complex="12pt" fo:language="es" fo:country="ES" style:language-complex="es" style:country-complex="ES"/>
    </style:style>
    <style:style style:name="T165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65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653" style:family="table-row">
      <style:table-row-properties style:row-height="0.1944in" style:use-optimal-row-height="false"/>
    </style:style>
    <style:style style:name="TableCell1654" style:family="table-cell">
      <style:table-cell-properties fo:border="0.0069in solid #000000" style:writing-mode="lr-tb" fo:padding-top="0in" fo:padding-left="0in" fo:padding-bottom="0in" fo:padding-right="0in"/>
    </style:style>
    <style:style style:name="P1655" style:parent-style-name="Normal" style:family="paragraph">
      <style:paragraph-properties fo:margin-left="0.425in" fo:margin-right="-0.0125in">
        <style:tab-stops/>
      </style:paragraph-properties>
    </style:style>
    <style:style style:name="T165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657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2pt" style:font-size-asian="12pt" style:font-size-complex="12pt" fo:language="es" fo:country="ES" style:language-complex="es" style:country-complex="ES"/>
    </style:style>
    <style:style style:name="T165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65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2pt" style:font-size-asian="12pt" style:font-size-complex="12pt" fo:language="es" fo:country="ES" style:language-complex="es" style:country-complex="ES"/>
    </style:style>
    <style:style style:name="T166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661" style:parent-style-name="Fuentedepárrafopredeter." style:family="text">
      <style:text-properties style:font-name="Times New Roman" style:font-name-asian="Times New Roman" style:font-name-complex="Times New Roman" fo:color="#000000" fo:letter-spacing="-0.0083in" fo:font-size="12pt" style:font-size-asian="12pt" style:font-size-complex="12pt" fo:language="es" fo:country="ES" style:language-complex="es" style:country-complex="ES"/>
    </style:style>
    <style:style style:name="T166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66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2pt" style:font-size-asian="12pt" style:font-size-complex="12pt" fo:language="es" fo:country="ES" style:language-complex="es" style:country-complex="ES"/>
    </style:style>
    <style:style style:name="T166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66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66" style:family="table-cell">
      <style:table-cell-properties fo:border="0.0069in solid #000000" style:writing-mode="lr-tb" fo:padding-top="0in" fo:padding-left="0in" fo:padding-bottom="0in" fo:padding-right="0in"/>
    </style:style>
    <style:style style:name="P1667" style:parent-style-name="Normal" style:family="paragraph">
      <style:paragraph-properties fo:margin-left="1.1951in" fo:margin-right="-0.0125in">
        <style:tab-stops/>
      </style:paragraph-properties>
    </style:style>
    <style:style style:name="T166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669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2pt" style:font-size-asian="12pt" style:font-size-complex="12pt" fo:language="es" fo:country="ES" style:language-complex="es" style:country-complex="ES"/>
    </style:style>
    <style:style style:name="T167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67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2pt" style:font-size-asian="12pt" style:font-size-complex="12pt" fo:language="es" fo:country="ES" style:language-complex="es" style:country-complex="ES"/>
    </style:style>
    <style:style style:name="T167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67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7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67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676" style:parent-style-name="Normal" style:family="paragraph">
      <style:paragraph-properties fo:margin-bottom="0.0361in"/>
    </style:style>
    <style:style style:name="S11" style:family="section">
      <style:section-properties fo:margin-left="0in" fo:margin-right="0in" style:writing-mode="lr-tb">
        <style:columns fo:column-count="2">
          <style:column style:rel-width="1852*" fo:start-indent="0in" fo:end-indent="0.0472in"/>
          <style:column style:rel-width="7897*" fo:start-indent="0.0472in" fo:end-indent="0in"/>
        </style:columns>
      </style:section-properties>
    </style:style>
    <style:style style:name="P1677" style:parent-style-name="Normal" style:family="paragraph">
      <style:paragraph-properties fo:margin-bottom="0.1534in"/>
      <style:text-properties style:font-name="Times New Roman" fo:color="#000000" fo:font-size="12pt" style:font-size-asian="12pt" style:font-size-complex="12pt" fo:language="es" fo:country="ES"/>
    </style:style>
    <style:style style:name="P1678" style:parent-style-name="Normal" style:family="paragraph">
      <style:paragraph-properties fo:line-height="0.1708in" fo:margin-left="1.0701in">
        <style:tab-stops/>
      </style:paragraph-properties>
    </style:style>
    <style:style style:name="T1679" style:parent-style-name="Fuentedepárrafopredeter." style:family="text">
      <style:text-properties style:font-name="Times New Roman" style:font-name-asian="Times New Roman" style:font-name-complex="Times New Roman" fo:color="#000000" fo:letter-spacing="-0.0013in" fo:language="es" fo:country="ES" style:language-complex="es" style:country-complex="ES"/>
    </style:style>
    <style:style style:name="T1680" style:parent-style-name="Fuentedepárrafopredeter." style:family="text">
      <style:text-properties style:font-name="Times New Roman" style:font-name-asian="Times New Roman" style:font-name-complex="Times New Roman"/>
    </style:style>
    <style:style style:name="P1681" style:parent-style-name="Normal" style:family="paragraph">
      <style:paragraph-properties fo:break-before="column"/>
    </style:style>
    <style:style style:name="P1682" style:parent-style-name="Normal" style:family="paragraph">
      <style:paragraph-properties fo:margin-bottom="0.15in"/>
    </style:style>
    <style:style style:name="P1683" style:parent-style-name="Normal" style:family="paragraph">
      <style:paragraph-properties fo:text-align="justify" fo:line-height="0.1756in" fo:margin-right="-0.0277in"/>
    </style:style>
    <style:style style:name="T1684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68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686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1687" style:parent-style-name="Fuentedepárrafopredeter." style:family="text">
      <style:text-properties style:font-name="Times New Roman" style:font-name-asian="Times New Roman" style:font-name-complex="Times New Roman" fo:color="#000000" fo:letter-spacing="-0.009in" fo:language="es" fo:country="ES" style:language-complex="es" style:country-complex="ES"/>
    </style:style>
    <style:style style:name="T1688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689" style:parent-style-name="Fuentedepárrafopredeter." style:family="text">
      <style:text-properties style:font-name="Times New Roman" style:font-name-asian="Times New Roman" style:font-name-complex="Times New Roman" fo:color="#000000" fo:letter-spacing="-0.0006in" fo:language="es" fo:country="ES" style:language-complex="es" style:country-complex="ES"/>
    </style:style>
    <style:style style:name="T1690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169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692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693" style:parent-style-name="Fuentedepárrafopredeter." style:family="text">
      <style:text-properties style:font-name="Times New Roman" style:font-name-asian="Times New Roman" style:font-name-complex="Times New Roman" fo:color="#000000" fo:letter-spacing="-0.0034in" fo:language="es" fo:country="ES" style:language-complex="es" style:country-complex="ES"/>
    </style:style>
    <style:style style:name="T1694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1695" style:parent-style-name="Fuentedepárrafopredeter." style:family="text">
      <style:text-properties style:font-name="Times New Roman" style:font-name-asian="Times New Roman" style:font-name-complex="Times New Roman" fo:color="#000000" fo:letter-spacing="-0.002in" fo:language="es" fo:country="ES" style:language-complex="es" style:country-complex="ES"/>
    </style:style>
    <style:style style:name="T1696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169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698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169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00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170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02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703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170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05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170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07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170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09" style:parent-style-name="Fuentedepárrafopredeter." style:family="text">
      <style:text-properties style:font-name="Times New Roman" style:font-name-asian="Times New Roman" style:font-name-complex="Times New Roman"/>
    </style:style>
    <style:style style:name="T171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11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1712" style:parent-style-name="Fuentedepárrafopredeter." style:family="text">
      <style:text-properties style:font-name="Times New Roman" style:font-name-asian="Times New Roman" style:font-name-complex="Times New Roman" fo:color="#000000" fo:letter-spacing="-0.009in" fo:language="es" fo:country="ES" style:language-complex="es" style:country-complex="ES"/>
    </style:style>
    <style:style style:name="T1713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171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15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71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17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171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19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1720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72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22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172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24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172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26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172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28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172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30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173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32" style:parent-style-name="Fuentedepárrafopredeter." style:family="text">
      <style:text-properties style:font-name="Times New Roman" style:font-name-asian="Times New Roman" style:font-name-complex="Times New Roman"/>
    </style:style>
    <style:style style:name="T173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34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173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36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1737" style:parent-style-name="Fuentedepárrafopredeter." style:family="text">
      <style:text-properties style:font-name="Times New Roman" style:font-name-asian="Times New Roman" style:font-name-complex="Times New Roman" fo:color="#000000" fo:letter-spacing="-0.0062in" fo:language="es" fo:country="ES" style:language-complex="es" style:country-complex="ES"/>
    </style:style>
    <style:style style:name="T1738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173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40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74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42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174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44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174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46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1747" style:parent-style-name="Fuentedepárrafopredeter." style:family="text">
      <style:text-properties style:font-name="Times New Roman" style:font-name-asian="Times New Roman" style:font-name-complex="Times New Roman" fo:color="#000000" fo:letter-spacing="-0.002in" fo:language="es" fo:country="ES" style:language-complex="es" style:country-complex="ES"/>
    </style:style>
    <style:style style:name="T1748" style:parent-style-name="Fuentedepárrafopredeter." style:family="text">
      <style:text-properties style:font-name="Times New Roman" style:font-name-asian="Times New Roman" style:font-name-complex="Times New Roman" fo:color="#000000" fo:letter-spacing="0.0187in" fo:language="es" fo:country="ES" style:language-complex="es" style:country-complex="ES"/>
    </style:style>
    <style:style style:name="T174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50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175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52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1753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75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5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75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57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175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59" style:parent-style-name="Fuentedepárrafopredeter." style:family="text">
      <style:text-properties style:font-name="Times New Roman" style:font-name-asian="Times New Roman" style:font-name-complex="Times New Roman"/>
    </style:style>
    <style:style style:name="T176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61" style:parent-style-name="Fuentedepárrafopredeter." style:family="text">
      <style:text-properties style:font-name="Times New Roman" style:font-name-asian="Times New Roman" style:font-name-complex="Times New Roman" fo:color="#000000" fo:letter-spacing="0.0048in" fo:language="es" fo:country="ES" style:language-complex="es" style:country-complex="ES"/>
    </style:style>
    <style:style style:name="T176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63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176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65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176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67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176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69" style:parent-style-name="Fuentedepárrafopredeter." style:family="text">
      <style:text-properties style:font-name="Times New Roman" style:font-name-asian="Times New Roman" style:font-name-complex="Times New Roman" fo:color="#000000" fo:letter-spacing="0.0048in" fo:language="es" fo:country="ES" style:language-complex="es" style:country-complex="ES"/>
    </style:style>
    <style:style style:name="T177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71" style:parent-style-name="Fuentedepárrafopredeter." style:family="text">
      <style:text-properties style:font-name="Times New Roman" style:font-name-asian="Times New Roman" style:font-name-complex="Times New Roman" fo:color="#000000" fo:letter-spacing="0.0048in" fo:language="es" fo:country="ES" style:language-complex="es" style:country-complex="ES"/>
    </style:style>
    <style:style style:name="T177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73" style:parent-style-name="Fuentedepárrafopredeter." style:family="text">
      <style:text-properties style:font-name="Times New Roman" style:font-name-asian="Times New Roman" style:font-name-complex="Times New Roman" fo:color="#000000" fo:letter-spacing="0.0048in" fo:language="es" fo:country="ES" style:language-complex="es" style:country-complex="ES"/>
    </style:style>
    <style:style style:name="T177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75" style:parent-style-name="Fuentedepárrafopredeter." style:family="text">
      <style:text-properties style:font-name="Times New Roman" style:font-name-asian="Times New Roman" style:font-name-complex="Times New Roman" fo:color="#000000" fo:letter-spacing="0.0048in" fo:language="es" fo:country="ES" style:language-complex="es" style:country-complex="ES"/>
    </style:style>
    <style:style style:name="T177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77" style:parent-style-name="Fuentedepárrafopredeter." style:family="text">
      <style:text-properties style:font-name="Times New Roman" style:font-name-asian="Times New Roman" style:font-name-complex="Times New Roman" fo:color="#000000" fo:letter-spacing="0.0048in" fo:language="es" fo:country="ES" style:language-complex="es" style:country-complex="ES"/>
    </style:style>
    <style:style style:name="T177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79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178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81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78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83" style:parent-style-name="Fuentedepárrafopredeter." style:family="text">
      <style:text-properties style:font-name="Times New Roman" style:font-name-asian="Times New Roman" style:font-name-complex="Times New Roman" fo:color="#000000" fo:letter-spacing="0.0048in" fo:language="es" fo:country="ES" style:language-complex="es" style:country-complex="ES"/>
    </style:style>
    <style:style style:name="T1784" style:parent-style-name="Fuentedepárrafopredeter." style:family="text">
      <style:text-properties style:font-name="Times New Roman" style:font-name-asian="Times New Roman" style:font-name-complex="Times New Roman" fo:color="#000000" fo:letter-spacing="-0.0104in" fo:language="es" fo:country="ES" style:language-complex="es" style:country-complex="ES"/>
    </style:style>
    <style:style style:name="T178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78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87" style:parent-style-name="Fuentedepárrafopredeter." style:family="text">
      <style:text-properties style:font-name="Times New Roman" style:font-name-asian="Times New Roman" style:font-name-complex="Times New Roman" fo:color="#000000" fo:letter-spacing="0.0048in" fo:language="es" fo:country="ES" style:language-complex="es" style:country-complex="ES"/>
    </style:style>
    <style:style style:name="T178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89" style:parent-style-name="Fuentedepárrafopredeter." style:family="text">
      <style:text-properties style:font-name="Times New Roman" style:font-name-asian="Times New Roman" style:font-name-complex="Times New Roman" fo:color="#000000" fo:letter-spacing="0.0048in" fo:language="es" fo:country="ES" style:language-complex="es" style:country-complex="ES"/>
    </style:style>
    <style:style style:name="T179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91" style:parent-style-name="Fuentedepárrafopredeter." style:family="text">
      <style:text-properties style:font-name="Times New Roman" style:font-name-asian="Times New Roman" style:font-name-complex="Times New Roman"/>
    </style:style>
    <style:style style:name="T179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93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79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95" style:parent-style-name="Fuentedepárrafopredeter." style:family="text">
      <style:text-properties style:font-name="Times New Roman" style:font-name-asian="Times New Roman" style:font-name-complex="Times New Roman" fo:color="#000000" fo:letter-spacing="0.0243in" fo:language="es" fo:country="ES" style:language-complex="es" style:country-complex="ES"/>
    </style:style>
    <style:style style:name="T179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S12" style:family="section">
      <style:section-properties fo:margin-left="0in" fo:margin-right="0in" style:writing-mode="lr-tb"/>
    </style:style>
    <style:style style:name="P1797" style:parent-style-name="Normal" style:family="paragraph">
      <style:paragraph-properties fo:margin-bottom="0.1833in"/>
      <style:text-properties style:font-name="Times New Roman" fo:color="#000000" fo:font-size="0.5pt" style:font-size-asian="0.5pt" style:font-size-complex="0.5pt" fo:language="es" fo:country="ES"/>
    </style:style>
    <style:style style:name="TableColumn1799" style:family="table-column">
      <style:table-column-properties style:column-width="2.993in" style:use-optimal-column-width="false"/>
    </style:style>
    <style:style style:name="TableColumn1800" style:family="table-column">
      <style:table-column-properties style:column-width="2.993in" style:use-optimal-column-width="false"/>
    </style:style>
    <style:style style:name="Table1798" style:family="table">
      <style:table-properties style:width="5.9861in" fo:margin-left="0in" table:align="left"/>
    </style:style>
    <style:style style:name="TableRow1801" style:family="table-row">
      <style:table-row-properties style:row-height="0.375in" style:use-optimal-row-height="false"/>
    </style:style>
    <style:style style:name="TableCell1802" style:family="table-cell">
      <style:table-cell-properties fo:border="0.0069in solid #000000" style:writing-mode="lr-tb" fo:padding-top="0in" fo:padding-left="0in" fo:padding-bottom="0in" fo:padding-right="0in"/>
    </style:style>
    <style:style style:name="P1803" style:parent-style-name="Normal" style:family="paragraph">
      <style:paragraph-properties fo:margin-top="0.0048in" fo:margin-bottom="0.1979in" fo:margin-left="1.1388in" fo:margin-right="-0.0125in">
        <style:tab-stops/>
      </style:paragraph-properties>
    </style:style>
    <style:style style:name="T180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80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2pt" style:font-size-asian="12pt" style:font-size-complex="12pt" fo:language="es" fo:country="ES" style:language-complex="es" style:country-complex="ES"/>
    </style:style>
    <style:style style:name="T180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80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08" style:family="table-cell">
      <style:table-cell-properties fo:border="0.0069in solid #000000" style:writing-mode="lr-tb" fo:padding-top="0in" fo:padding-left="0in" fo:padding-bottom="0in" fo:padding-right="0in"/>
    </style:style>
    <style:style style:name="P1809" style:parent-style-name="Normal" style:family="paragraph">
      <style:paragraph-properties fo:margin-top="0.0006in" fo:margin-bottom="0.0062in" fo:line-height="0.1909in" fo:margin-left="1.1506in" fo:margin-right="0.3479in" fo:text-indent="-0.75in">
        <style:tab-stops/>
      </style:paragraph-properties>
    </style:style>
    <style:style style:name="T181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811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2pt" style:font-size-asian="12pt" style:font-size-complex="12pt" fo:language="es" fo:country="ES" style:language-complex="es" style:country-complex="ES"/>
    </style:style>
    <style:style style:name="T181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813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2pt" style:font-size-asian="12pt" style:font-size-complex="12pt" fo:language="es" fo:country="ES" style:language-complex="es" style:country-complex="ES"/>
    </style:style>
    <style:style style:name="T181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815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2pt" style:font-size-asian="12pt" style:font-size-complex="12pt" fo:language="es" fo:country="ES" style:language-complex="es" style:country-complex="ES"/>
    </style:style>
    <style:style style:name="T181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817" style:parent-style-name="Fuentedepárrafopredeter." style:family="text">
      <style:text-properties style:font-name="Times New Roman" style:font-name-asian="Times New Roman" style:font-name-complex="Times New Roman" fo:color="#000000" fo:letter-spacing="-0.0076in" fo:font-size="12pt" style:font-size-asian="12pt" style:font-size-complex="12pt" fo:language="es" fo:country="ES" style:language-complex="es" style:country-complex="ES"/>
    </style:style>
    <style:style style:name="T181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81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2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821" style:parent-style-name="Fuentedepárrafopredeter." style:family="text">
      <style:text-properties style:font-name="Times New Roman" style:font-name-asian="Times New Roman" style:font-name-complex="Times New Roman" fo:color="#000000" fo:letter-spacing="-0.0083in" fo:font-size="12pt" style:font-size-asian="12pt" style:font-size-complex="12pt" fo:language="es" fo:country="ES" style:language-complex="es" style:country-complex="ES"/>
    </style:style>
    <style:style style:name="T182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823" style:parent-style-name="Fuentedepárrafopredeter." style:family="text">
      <style:text-properties style:font-name="Times New Roman" style:font-name-asian="Times New Roman" style:font-name-complex="Times New Roman" fo:color="#000000" fo:letter-spacing="0.025in" fo:font-size="12pt" style:font-size-asian="12pt" style:font-size-complex="12pt" fo:language="es" fo:country="ES" style:language-complex="es" style:country-complex="ES"/>
    </style:style>
    <style:style style:name="T182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ableRow1825" style:family="table-row">
      <style:table-row-properties style:row-height="0.3888in" style:use-optimal-row-height="false"/>
    </style:style>
    <style:style style:name="TableCell1826" style:family="table-cell">
      <style:table-cell-properties fo:border="0.0069in solid #000000" style:writing-mode="lr-tb" fo:padding-top="0in" fo:padding-left="0in" fo:padding-bottom="0in" fo:padding-right="0in"/>
    </style:style>
    <style:style style:name="P1827" style:parent-style-name="Normal" style:family="paragraph">
      <style:paragraph-properties fo:margin-top="0.002in" fo:margin-bottom="0.0187in" fo:line-height="0.1909in" fo:margin-left="0.8291in" fo:margin-right="0.1611in" fo:text-indent="-0.6215in">
        <style:tab-stops>
          <style:tab-stop style:type="left" style:position="1.8194in"/>
        </style:tab-stops>
      </style:paragraph-properties>
    </style:style>
    <style:style style:name="T182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82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2pt" style:font-size-asian="12pt" style:font-size-complex="12pt" fo:language="es" fo:country="ES" style:language-complex="es" style:country-complex="ES"/>
    </style:style>
    <style:style style:name="T183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831" style:parent-style-name="Fuentedepárrafopredeter." style:family="text">
      <style:text-properties style:font-name="Times New Roman" style:font-name-asian="Times New Roman" style:font-name-complex="Times New Roman" fo:color="#000000" fo:letter-spacing="-0.0083in" fo:font-size="12pt" style:font-size-asian="12pt" style:font-size-complex="12pt" fo:language="es" fo:country="ES" style:language-complex="es" style:country-complex="ES"/>
    </style:style>
    <style:style style:name="T183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83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2pt" style:font-size-asian="12pt" style:font-size-complex="12pt" fo:language="es" fo:country="ES" style:language-complex="es" style:country-complex="ES"/>
    </style:style>
    <style:style style:name="T183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835" style:parent-style-name="Fuentedepárrafopredeter." style:family="text">
      <style:text-properties style:font-name="Times New Roman" style:font-name-asian="Times New Roman" style:font-name-complex="Times New Roman" fo:color="#000000" fo:letter-spacing="-0.0083in" fo:font-size="12pt" style:font-size-asian="12pt" style:font-size-complex="12pt" fo:language="es" fo:country="ES" style:language-complex="es" style:country-complex="ES"/>
    </style:style>
    <style:style style:name="T183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83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3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839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2pt" style:font-size-asian="12pt" style:font-size-complex="12pt" fo:language="es" fo:country="ES" style:language-complex="es" style:country-complex="ES"/>
    </style:style>
    <style:style style:name="T1840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12pt" style:font-size-asian="12pt" style:font-size-complex="12pt" fo:language="es" fo:country="ES" style:language-complex="es" style:country-complex="ES"/>
    </style:style>
    <style:style style:name="T184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2pt" style:font-size-asian="12pt" style:font-size-complex="12pt" fo:language="es" fo:country="ES" style:language-complex="es" style:country-complex="ES"/>
    </style:style>
    <style:style style:name="T184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84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84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ableCell1845" style:family="table-cell">
      <style:table-cell-properties fo:border="0.0069in solid #000000" style:writing-mode="lr-tb" fo:padding-top="0in" fo:padding-left="0in" fo:padding-bottom="0in" fo:padding-right="0in"/>
    </style:style>
    <style:style style:name="P1846" style:parent-style-name="Normal" style:family="paragraph">
      <style:paragraph-properties fo:margin-top="0.0048in" fo:margin-bottom="0.227in" fo:margin-left="1.2222in" fo:margin-right="-0.0125in">
        <style:tab-stops/>
      </style:paragraph-properties>
    </style:style>
    <style:style style:name="T184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48" style:parent-style-name="Fuentedepárrafopredeter." style:family="text">
      <style:text-properties style:font-name="Times New Roman" style:font-name-asian="Times New Roman" style:font-name-complex="Times New Roman"/>
    </style:style>
    <style:style style:name="P184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85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851" style:parent-style-name="Normal" style:family="paragraph">
      <style:paragraph-properties fo:margin-bottom="0.025in"/>
      <style:text-properties style:font-name="Times New Roman" fo:color="#000000" fo:font-size="12pt" style:font-size-asian="12pt" style:font-size-complex="12pt" fo:language="es" fo:country="ES"/>
    </style:style>
    <style:style style:name="P1852" style:parent-style-name="Normal" style:family="paragraph">
      <style:paragraph-properties fo:margin-bottom="0.1486in"/>
    </style:style>
    <style:style style:name="P1853" style:parent-style-name="Normal" style:family="paragraph">
      <style:paragraph-properties fo:text-align="justify" fo:line-height="0.1756in" fo:margin-left="0.8201in" fo:margin-right="0.777in">
        <style:tab-stops/>
      </style:paragraph-properties>
    </style:style>
    <style:style style:name="T185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55" style:parent-style-name="Fuentedepárrafopredeter." style:family="text">
      <style:text-properties style:font-name="Times New Roman" style:font-name-asian="Times New Roman" style:font-name-complex="Times New Roman" fo:color="#000000" fo:letter-spacing="0.0111in" fo:language="es" fo:country="ES" style:language-complex="es" style:country-complex="ES"/>
    </style:style>
    <style:style style:name="T185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57" style:parent-style-name="Fuentedepárrafopredeter." style:family="text">
      <style:text-properties style:font-name="Times New Roman" style:font-name-asian="Times New Roman" style:font-name-complex="Times New Roman" fo:color="#000000" fo:letter-spacing="0.0111in" fo:language="es" fo:country="ES" style:language-complex="es" style:country-complex="ES"/>
    </style:style>
    <style:style style:name="T185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59" style:parent-style-name="Fuentedepárrafopredeter." style:family="text">
      <style:text-properties style:font-name="Times New Roman" style:font-name-asian="Times New Roman" style:font-name-complex="Times New Roman" fo:color="#000000" fo:letter-spacing="0.0111in" fo:language="es" fo:country="ES" style:language-complex="es" style:country-complex="ES"/>
    </style:style>
    <style:style style:name="T186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61" style:parent-style-name="Fuentedepárrafopredeter." style:family="text">
      <style:text-properties style:font-name="Times New Roman" style:font-name-asian="Times New Roman" style:font-name-complex="Times New Roman" fo:color="#000000" fo:letter-spacing="0.009in" fo:language="es" fo:country="ES" style:language-complex="es" style:country-complex="ES"/>
    </style:style>
    <style:style style:name="T186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63" style:parent-style-name="Fuentedepárrafopredeter." style:family="text">
      <style:text-properties style:font-name="Times New Roman" style:font-name-asian="Times New Roman" style:font-name-complex="Times New Roman" fo:color="#000000" fo:letter-spacing="0.0111in" fo:language="es" fo:country="ES" style:language-complex="es" style:country-complex="ES"/>
    </style:style>
    <style:style style:name="T186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65" style:parent-style-name="Fuentedepárrafopredeter." style:family="text">
      <style:text-properties style:font-name="Times New Roman" style:font-name-asian="Times New Roman" style:font-name-complex="Times New Roman" fo:color="#000000" fo:letter-spacing="0.0111in" fo:language="es" fo:country="ES" style:language-complex="es" style:country-complex="ES"/>
    </style:style>
    <style:style style:name="T186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67" style:parent-style-name="Fuentedepárrafopredeter." style:family="text">
      <style:text-properties style:font-name="Times New Roman" style:font-name-asian="Times New Roman" style:font-name-complex="Times New Roman" fo:color="#000000" fo:letter-spacing="0.0111in" fo:language="es" fo:country="ES" style:language-complex="es" style:country-complex="ES"/>
    </style:style>
    <style:style style:name="T186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69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87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71" style:parent-style-name="Fuentedepárrafopredeter." style:family="text">
      <style:text-properties style:font-name="Times New Roman" style:font-name-asian="Times New Roman" style:font-name-complex="Times New Roman" fo:color="#000000" fo:letter-spacing="0.0111in" fo:language="es" fo:country="ES" style:language-complex="es" style:country-complex="ES"/>
    </style:style>
    <style:style style:name="T187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73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87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75" style:parent-style-name="Fuentedepárrafopredeter." style:family="text">
      <style:text-properties style:font-name="Times New Roman" style:font-name-asian="Times New Roman" style:font-name-complex="Times New Roman" fo:color="#000000" fo:letter-spacing="0.0111in" fo:language="es" fo:country="ES" style:language-complex="es" style:country-complex="ES"/>
    </style:style>
    <style:style style:name="T187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77" style:parent-style-name="Fuentedepárrafopredeter." style:family="text">
      <style:text-properties style:font-name="Times New Roman" style:font-name-asian="Times New Roman" style:font-name-complex="Times New Roman" fo:color="#000000" fo:letter-spacing="0.009in" fo:language="es" fo:country="ES" style:language-complex="es" style:country-complex="ES"/>
    </style:style>
    <style:style style:name="T187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79" style:parent-style-name="Fuentedepárrafopredeter." style:family="text">
      <style:text-properties style:font-name="Times New Roman" style:font-name-asian="Times New Roman" style:font-name-complex="Times New Roman" fo:color="#000000" fo:letter-spacing="0.0111in" fo:language="es" fo:country="ES" style:language-complex="es" style:country-complex="ES"/>
    </style:style>
    <style:style style:name="T188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81" style:parent-style-name="Fuentedepárrafopredeter." style:family="text">
      <style:text-properties style:font-name="Times New Roman" style:font-name-asian="Times New Roman" style:font-name-complex="Times New Roman"/>
    </style:style>
    <style:style style:name="T188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83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88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85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188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87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188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89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189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91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1892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189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94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189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96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189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98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899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190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01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190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03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190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05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90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07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190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09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91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11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1912" style:parent-style-name="Fuentedepárrafopredeter." style:family="text">
      <style:text-properties style:font-name="Times New Roman" style:font-name-asian="Times New Roman" style:font-name-complex="Times New Roman" fo:color="#000000" fo:letter-spacing="-0.0034in" fo:language="es" fo:country="ES" style:language-complex="es" style:country-complex="ES"/>
    </style:style>
    <style:style style:name="T1913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191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15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191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17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191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19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192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21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1922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1923" style:parent-style-name="Fuentedepárrafopredeter." style:family="text">
      <style:text-properties style:font-name="Times New Roman" style:font-name-asian="Times New Roman" style:font-name-complex="Times New Roman" fo:color="#000000" fo:letter-spacing="-0.0006in" fo:language="es" fo:country="ES" style:language-complex="es" style:country-complex="ES"/>
    </style:style>
    <style:style style:name="T1924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192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26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192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28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192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30" style:parent-style-name="Fuentedepárrafopredeter." style:family="text">
      <style:text-properties style:font-name="Times New Roman" style:font-name-asian="Times New Roman" style:font-name-complex="Times New Roman"/>
    </style:style>
    <style:style style:name="T193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32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93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34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93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36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93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38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93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40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94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42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94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44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94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46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94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48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94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50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95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52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95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54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95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56" style:parent-style-name="Fuentedepárrafopredeter." style:family="text">
      <style:text-properties style:font-name="Times New Roman" style:font-name-asian="Times New Roman" style:font-name-complex="Times New Roman" fo:color="#000000" fo:letter-spacing="0.0243in" fo:language="es" fo:country="ES" style:language-complex="es" style:country-complex="ES"/>
    </style:style>
    <style:style style:name="T195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1958" style:parent-style-name="Normal" style:family="paragraph">
      <style:paragraph-properties fo:text-align="justify" fo:margin-top="0.1777in" fo:line-height="0.175in" fo:margin-left="0.8201in" fo:margin-right="0.7763in">
        <style:tab-stops/>
      </style:paragraph-properties>
    </style:style>
    <style:style style:name="T195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60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196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62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196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64" style:parent-style-name="Fuentedepárrafopredeter." style:family="text">
      <style:text-properties style:font-name="Times New Roman" style:font-name-asian="Times New Roman" style:font-name-complex="Times New Roman" fo:color="#000000" fo:letter-spacing="0.0277in" fo:language="es" fo:country="ES" style:language-complex="es" style:country-complex="ES"/>
    </style:style>
    <style:style style:name="T196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66" style:parent-style-name="Fuentedepárrafopredeter." style:family="text">
      <style:text-properties style:font-name="Times New Roman" style:font-name-asian="Times New Roman" style:font-name-complex="Times New Roman" fo:color="#000000" fo:letter-spacing="0.0277in" fo:language="es" fo:country="ES" style:language-complex="es" style:country-complex="ES"/>
    </style:style>
    <style:style style:name="T196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68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196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70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197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72" style:parent-style-name="Fuentedepárrafopredeter." style:family="text">
      <style:text-properties style:font-name="Times New Roman" style:font-name-asian="Times New Roman" style:font-name-complex="Times New Roman" fo:color="#000000" fo:letter-spacing="0.0277in" fo:language="es" fo:country="ES" style:language-complex="es" style:country-complex="ES"/>
    </style:style>
    <style:style style:name="T197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74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197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76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97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78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197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80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98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82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198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84" style:parent-style-name="Fuentedepárrafopredeter." style:family="text">
      <style:text-properties style:font-name="Times New Roman" style:font-name-asian="Times New Roman" style:font-name-complex="Times New Roman" fo:color="#000000" fo:letter-spacing="0.0277in" fo:language="es" fo:country="ES" style:language-complex="es" style:country-complex="ES"/>
    </style:style>
    <style:style style:name="T198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86" style:parent-style-name="Fuentedepárrafopredeter." style:family="text">
      <style:text-properties style:font-name="Times New Roman" style:font-name-asian="Times New Roman" style:font-name-complex="Times New Roman" fo:color="#000000" fo:letter-spacing="0.0277in" fo:language="es" fo:country="ES" style:language-complex="es" style:country-complex="ES"/>
    </style:style>
    <style:style style:name="T1987" style:parent-style-name="Fuentedepárrafopredeter." style:family="text">
      <style:text-properties style:font-name="Times New Roman" style:font-name-asian="Times New Roman" style:font-name-complex="Times New Roman" fo:color="#000000" fo:letter-spacing="-0.009in" fo:language="es" fo:country="ES" style:language-complex="es" style:country-complex="ES"/>
    </style:style>
    <style:style style:name="T1988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989" style:parent-style-name="Fuentedepárrafopredeter." style:family="text">
      <style:text-properties style:font-name="Times New Roman" style:font-name-asian="Times New Roman" style:font-name-complex="Times New Roman" fo:color="#000000" fo:letter-spacing="-0.0013in" fo:language="es" fo:country="ES" style:language-complex="es" style:country-complex="ES"/>
    </style:style>
    <style:style style:name="T1990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199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92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993" style:parent-style-name="Fuentedepárrafopredeter." style:family="text">
      <style:text-properties style:font-name="Times New Roman" style:font-name-asian="Times New Roman" style:font-name-complex="Times New Roman" fo:color="#000000" fo:letter-spacing="-0.0173in" fo:language="es" fo:country="ES" style:language-complex="es" style:country-complex="ES"/>
    </style:style>
    <style:style style:name="T1994" style:parent-style-name="Fuentedepárrafopredeter." style:family="text">
      <style:text-properties style:font-name="Times New Roman" style:font-name-asian="Times New Roman" style:font-name-complex="Times New Roman"/>
    </style:style>
    <style:style style:name="T1995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199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97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99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99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00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01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00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03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200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05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00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07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00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09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01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11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01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13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2014" style:parent-style-name="Fuentedepárrafopredeter." style:family="text">
      <style:text-properties style:font-name="Times New Roman" style:font-name-asian="Times New Roman" style:font-name-complex="Times New Roman" fo:color="#000000" fo:letter-spacing="-0.0048in" fo:language="es" fo:country="ES" style:language-complex="es" style:country-complex="ES"/>
    </style:style>
    <style:style style:name="T2015" style:parent-style-name="Fuentedepárrafopredeter." style:family="text">
      <style:text-properties style:font-name="Times New Roman" style:font-name-asian="Times New Roman" style:font-name-complex="Times New Roman"/>
    </style:style>
    <style:style style:name="T201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17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01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19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02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21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02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23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02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25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02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27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02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29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03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31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03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33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03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3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03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37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03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39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04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41" style:parent-style-name="Fuentedepárrafopredeter." style:family="text">
      <style:text-properties style:font-name="Times New Roman" style:font-name-asian="Times New Roman" style:font-name-complex="Times New Roman"/>
    </style:style>
    <style:style style:name="P2042" style:parent-style-name="Normal" style:family="paragraph">
      <style:paragraph-properties fo:text-align="justify" fo:margin-top="0.177in" fo:line-height="0.1756in" fo:margin-left="0.8201in" fo:margin-right="0.7756in">
        <style:tab-stops/>
      </style:paragraph-properties>
    </style:style>
    <style:style style:name="T204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44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204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46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04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48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04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50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05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52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205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54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205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56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2057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05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59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206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61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06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63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206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65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206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67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206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69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207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71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07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73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207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75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207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77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207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79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208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81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2082" style:parent-style-name="Fuentedepárrafopredeter." style:family="text">
      <style:text-properties style:font-name="Times New Roman" style:font-name-asian="Times New Roman" style:font-name-complex="Times New Roman" fo:color="#000000" fo:letter-spacing="-0.002in" fo:language="es" fo:country="ES" style:language-complex="es" style:country-complex="ES"/>
    </style:style>
    <style:style style:name="T2083" style:parent-style-name="Fuentedepárrafopredeter." style:family="text">
      <style:text-properties style:font-name="Times New Roman" style:font-name-asian="Times New Roman" style:font-name-complex="Times New Roman"/>
    </style:style>
    <style:style style:name="T208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8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08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87" style:parent-style-name="Fuentedepárrafopredeter." style:family="text">
      <style:text-properties style:font-name="Times New Roman" style:font-name-asian="Times New Roman" style:font-name-complex="Times New Roman" fo:color="#000000" fo:letter-spacing="0.0111in" fo:language="es" fo:country="ES" style:language-complex="es" style:country-complex="ES"/>
    </style:style>
    <style:style style:name="T208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89" style:parent-style-name="Fuentedepárrafopredeter." style:family="text">
      <style:text-properties style:font-name="Times New Roman" style:font-name-asian="Times New Roman" style:font-name-complex="Times New Roman" fo:color="#000000" fo:letter-spacing="0.0111in" fo:language="es" fo:country="ES" style:language-complex="es" style:country-complex="ES"/>
    </style:style>
    <style:style style:name="T209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91" style:parent-style-name="Fuentedepárrafopredeter." style:family="text">
      <style:text-properties style:font-name="Times New Roman" style:font-name-asian="Times New Roman" style:font-name-complex="Times New Roman" fo:color="#000000" fo:letter-spacing="0.0111in" fo:language="es" fo:country="ES" style:language-complex="es" style:country-complex="ES"/>
    </style:style>
    <style:style style:name="T209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93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209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95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209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97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209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99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10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01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210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03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210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0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10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07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10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09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211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11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211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13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11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15" style:parent-style-name="Fuentedepárrafopredeter." style:family="text">
      <style:text-properties style:font-name="Times New Roman" style:font-name-asian="Times New Roman" style:font-name-complex="Times New Roman" fo:color="#000000" fo:letter-spacing="0.0111in" fo:language="es" fo:country="ES" style:language-complex="es" style:country-complex="ES"/>
    </style:style>
    <style:style style:name="T211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17" style:parent-style-name="Fuentedepárrafopredeter." style:family="text">
      <style:text-properties style:font-name="Times New Roman" style:font-name-asian="Times New Roman" style:font-name-complex="Times New Roman"/>
    </style:style>
    <style:style style:name="T211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19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12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21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12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23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12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25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12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27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12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29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13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31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213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33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213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35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213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37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13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39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214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41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14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43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14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4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14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47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14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49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15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51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15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53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15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55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15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57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215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59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16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61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216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63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216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65" style:parent-style-name="Fuentedepárrafopredeter." style:family="text">
      <style:text-properties style:font-name="Times New Roman" style:font-name-asian="Times New Roman" style:font-name-complex="Times New Roman"/>
    </style:style>
    <style:style style:name="T216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67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216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69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217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71" style:parent-style-name="Fuentedepárrafopredeter." style:family="text">
      <style:text-properties style:font-name="Times New Roman" style:font-name-asian="Times New Roman" style:font-name-complex="Times New Roman" fo:color="#000000" fo:letter-spacing="0.002in" fo:language="es" fo:country="ES" style:language-complex="es" style:country-complex="ES"/>
    </style:style>
    <style:style style:name="T217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73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217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7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17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77" style:parent-style-name="Fuentedepárrafopredeter." style:family="text">
      <style:text-properties style:font-name="Times New Roman" style:font-name-asian="Times New Roman" style:font-name-complex="Times New Roman" fo:color="#000000" fo:letter-spacing="0.002in" fo:language="es" fo:country="ES" style:language-complex="es" style:country-complex="ES"/>
    </style:style>
    <style:style style:name="T217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79" style:parent-style-name="Fuentedepárrafopredeter." style:family="text">
      <style:text-properties style:font-name="Times New Roman" style:font-name-asian="Times New Roman" style:font-name-complex="Times New Roman" fo:color="#000000" fo:letter-spacing="0.002in" fo:language="es" fo:country="ES" style:language-complex="es" style:country-complex="ES"/>
    </style:style>
    <style:style style:name="T218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81" style:parent-style-name="Fuentedepárrafopredeter." style:family="text">
      <style:text-properties style:font-name="Times New Roman" style:font-name-asian="Times New Roman" style:font-name-complex="Times New Roman" fo:color="#000000" fo:letter-spacing="0.0381in" fo:language="es" fo:country="ES" style:language-complex="es" style:country-complex="ES"/>
    </style:style>
    <style:style style:name="T218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83" style:parent-style-name="Fuentedepárrafopredeter." style:family="text">
      <style:text-properties style:font-name="Times New Roman" style:font-name-asian="Times New Roman" style:font-name-complex="Times New Roman" fo:color="#000000" fo:letter-spacing="0.002in" fo:language="es" fo:country="ES" style:language-complex="es" style:country-complex="ES"/>
    </style:style>
    <style:style style:name="T218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85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218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87" style:parent-style-name="Fuentedepárrafopredeter." style:family="text">
      <style:text-properties style:font-name="Times New Roman" style:font-name-asian="Times New Roman" style:font-name-complex="Times New Roman" fo:color="#000000" fo:letter-spacing="0.002in" fo:language="es" fo:country="ES" style:language-complex="es" style:country-complex="ES"/>
    </style:style>
    <style:style style:name="T218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89" style:parent-style-name="Fuentedepárrafopredeter." style:family="text">
      <style:text-properties style:font-name="Times New Roman" style:font-name-asian="Times New Roman" style:font-name-complex="Times New Roman" fo:color="#000000" fo:letter-spacing="0.002in" fo:language="es" fo:country="ES" style:language-complex="es" style:country-complex="ES"/>
    </style:style>
    <style:style style:name="T219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91" style:parent-style-name="Fuentedepárrafopredeter." style:family="text">
      <style:text-properties style:font-name="Times New Roman" style:font-name-asian="Times New Roman" style:font-name-complex="Times New Roman" fo:color="#000000" fo:letter-spacing="0.002in" fo:language="es" fo:country="ES" style:language-complex="es" style:country-complex="ES"/>
    </style:style>
    <style:style style:name="T219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93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19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95" style:parent-style-name="Fuentedepárrafopredeter." style:family="text">
      <style:text-properties style:font-name="Times New Roman" style:font-name-asian="Times New Roman" style:font-name-complex="Times New Roman" fo:color="#000000" fo:letter-spacing="0.002in" fo:language="es" fo:country="ES" style:language-complex="es" style:country-complex="ES"/>
    </style:style>
    <style:style style:name="T2196" style:parent-style-name="Fuentedepárrafopredeter." style:family="text">
      <style:text-properties style:font-name="Times New Roman" style:font-name-asian="Times New Roman" style:font-name-complex="Times New Roman" fo:color="#000000" fo:letter-spacing="-0.0027in" fo:language="es" fo:country="ES" style:language-complex="es" style:country-complex="ES"/>
    </style:style>
    <style:style style:name="T2197" style:parent-style-name="Fuentedepárrafopredeter." style:family="text">
      <style:text-properties style:font-name="Times New Roman" style:font-name-asian="Times New Roman" style:font-name-complex="Times New Roman"/>
    </style:style>
    <style:style style:name="T219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99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20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01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220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03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220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05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220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07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20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09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210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221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12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221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14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21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16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21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18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221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20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222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22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22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24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222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26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222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28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222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30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223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32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223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34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235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223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37" style:parent-style-name="Fuentedepárrafopredeter." style:family="text">
      <style:text-properties style:font-name="Times New Roman" style:font-name-asian="Times New Roman" style:font-name-complex="Times New Roman"/>
    </style:style>
    <style:style style:name="T223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39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24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41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24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43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24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45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24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47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224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49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25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51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25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53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25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55" style:parent-style-name="Fuentedepárrafopredeter." style:family="text">
      <style:text-properties style:font-name="Times New Roman" style:font-name-asian="Times New Roman" style:font-name-complex="Times New Roman"/>
    </style:style>
    <style:style style:name="T225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57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25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59" style:parent-style-name="Fuentedepárrafopredeter." style:family="text">
      <style:text-properties style:font-name="Times New Roman" style:font-name-asian="Times New Roman" style:font-name-complex="Times New Roman" fo:color="#000000" fo:letter-spacing="0.0166in" fo:language="es" fo:country="ES" style:language-complex="es" style:country-complex="ES"/>
    </style:style>
    <style:style style:name="T2260" style:parent-style-name="Fuentedepárrafopredeter." style:family="text">
      <style:text-properties style:font-name="Times New Roman" style:font-name-asian="Times New Roman" style:font-name-complex="Times New Roman" fo:color="#000000" fo:letter-spacing="-0.0083in" fo:language="es" fo:country="ES" style:language-complex="es" style:country-complex="ES"/>
    </style:style>
    <style:style style:name="T2261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226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63" style:parent-style-name="Fuentedepárrafopredeter." style:family="text">
      <style:text-properties style:font-name="Times New Roman" style:font-name-asian="Times New Roman" style:font-name-complex="Times New Roman" fo:color="#000000" fo:letter-spacing="0.0187in" fo:language="es" fo:country="ES" style:language-complex="es" style:country-complex="ES"/>
    </style:style>
    <style:style style:name="T226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65" style:parent-style-name="Fuentedepárrafopredeter." style:family="text">
      <style:text-properties style:font-name="Times New Roman" style:font-name-asian="Times New Roman" style:font-name-complex="Times New Roman" fo:color="#000000" fo:letter-spacing="0.0187in" fo:language="es" fo:country="ES" style:language-complex="es" style:country-complex="ES"/>
    </style:style>
    <style:style style:name="T226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67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26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69" style:parent-style-name="Fuentedepárrafopredeter." style:family="text">
      <style:text-properties style:font-name="Times New Roman" style:font-name-asian="Times New Roman" style:font-name-complex="Times New Roman" fo:color="#000000" fo:letter-spacing="0.0187in" fo:language="es" fo:country="ES" style:language-complex="es" style:country-complex="ES"/>
    </style:style>
    <style:style style:name="T227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71" style:parent-style-name="Fuentedepárrafopredeter." style:family="text">
      <style:text-properties style:font-name="Times New Roman" style:font-name-asian="Times New Roman" style:font-name-complex="Times New Roman" fo:color="#000000" fo:letter-spacing="0.0166in" fo:language="es" fo:country="ES" style:language-complex="es" style:country-complex="ES"/>
    </style:style>
    <style:style style:name="T227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73" style:parent-style-name="Fuentedepárrafopredeter." style:family="text">
      <style:text-properties style:font-name="Times New Roman" style:font-name-asian="Times New Roman" style:font-name-complex="Times New Roman" fo:color="#000000" fo:letter-spacing="0.0187in" fo:language="es" fo:country="ES" style:language-complex="es" style:country-complex="ES"/>
    </style:style>
    <style:style style:name="T2274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227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76" style:parent-style-name="Fuentedepárrafopredeter." style:family="text">
      <style:text-properties style:font-name="Times New Roman" style:font-name-asian="Times New Roman" style:font-name-complex="Times New Roman" fo:color="#000000" fo:letter-spacing="0.0187in" fo:language="es" fo:country="ES" style:language-complex="es" style:country-complex="ES"/>
    </style:style>
    <style:style style:name="T227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78" style:parent-style-name="Fuentedepárrafopredeter." style:family="text">
      <style:text-properties style:font-name="Times New Roman" style:font-name-asian="Times New Roman" style:font-name-complex="Times New Roman" fo:color="#000000" fo:letter-spacing="0.0187in" fo:language="es" fo:country="ES" style:language-complex="es" style:country-complex="ES"/>
    </style:style>
    <style:style style:name="T227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80" style:parent-style-name="Fuentedepárrafopredeter." style:family="text">
      <style:text-properties style:font-name="Times New Roman" style:font-name-asian="Times New Roman" style:font-name-complex="Times New Roman" fo:color="#000000" fo:letter-spacing="0.0187in" fo:language="es" fo:country="ES" style:language-complex="es" style:country-complex="ES"/>
    </style:style>
    <style:style style:name="T228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82" style:parent-style-name="Fuentedepárrafopredeter." style:family="text">
      <style:text-properties style:font-name="Times New Roman" style:font-name-asian="Times New Roman" style:font-name-complex="Times New Roman" fo:color="#000000" fo:letter-spacing="0.0187in" fo:language="es" fo:country="ES" style:language-complex="es" style:country-complex="ES"/>
    </style:style>
    <style:style style:name="T228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84" style:parent-style-name="Fuentedepárrafopredeter." style:family="text">
      <style:text-properties style:font-name="Times New Roman" style:font-name-asian="Times New Roman" style:font-name-complex="Times New Roman" fo:color="#000000" fo:letter-spacing="0.0166in" fo:language="es" fo:country="ES" style:language-complex="es" style:country-complex="ES"/>
    </style:style>
    <style:style style:name="T228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86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28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88" style:parent-style-name="Fuentedepárrafopredeter." style:family="text">
      <style:text-properties style:font-name="Times New Roman" style:font-name-asian="Times New Roman" style:font-name-complex="Times New Roman" fo:color="#000000" fo:letter-spacing="0.0187in" fo:language="es" fo:country="ES" style:language-complex="es" style:country-complex="ES"/>
    </style:style>
    <style:style style:name="T228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90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229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92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2293" style:parent-style-name="Fuentedepárrafopredeter." style:family="text">
      <style:text-properties style:font-name="Times New Roman" style:font-name-asian="Times New Roman" style:font-name-complex="Times New Roman" fo:color="#000000" fo:letter-spacing="-0.0097in" fo:language="es" fo:country="ES" style:language-complex="es" style:country-complex="ES"/>
    </style:style>
    <style:style style:name="T2294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229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96" style:parent-style-name="Fuentedepárrafopredeter." style:family="text">
      <style:text-properties style:font-name="Times New Roman" style:font-name-asian="Times New Roman" style:font-name-complex="Times New Roman" fo:color="#000000" fo:letter-spacing="0.0187in" fo:language="es" fo:country="ES" style:language-complex="es" style:country-complex="ES"/>
    </style:style>
    <style:style style:name="T229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98" style:parent-style-name="Fuentedepárrafopredeter." style:family="text">
      <style:text-properties style:font-name="Times New Roman" style:font-name-asian="Times New Roman" style:font-name-complex="Times New Roman" fo:color="#000000" fo:letter-spacing="0.0187in" fo:language="es" fo:country="ES" style:language-complex="es" style:country-complex="ES"/>
    </style:style>
    <style:style style:name="T2299" style:parent-style-name="Fuentedepárrafopredeter." style:family="text">
      <style:text-properties style:font-name="Times New Roman" style:font-name-asian="Times New Roman" style:font-name-complex="Times New Roman" fo:color="#000000" fo:letter-spacing="-0.0027in" fo:language="es" fo:country="ES" style:language-complex="es" style:country-complex="ES"/>
    </style:style>
    <style:style style:name="T2300" style:parent-style-name="Fuentedepárrafopredeter." style:family="text">
      <style:text-properties style:font-name="Times New Roman" style:font-name-asian="Times New Roman" style:font-name-complex="Times New Roman"/>
    </style:style>
    <style:style style:name="T230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02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30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04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30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06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230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08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230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10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231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12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231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14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231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16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231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18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231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20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232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22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232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24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32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26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32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28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232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30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233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32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33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34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33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36" style:parent-style-name="Fuentedepárrafopredeter." style:family="text">
      <style:text-properties style:font-name="Times New Roman" style:font-name-asian="Times New Roman" style:font-name-complex="Times New Roman" fo:color="#000000" fo:letter-spacing="0.0048in" fo:language="es" fo:country="ES" style:language-complex="es" style:country-complex="ES"/>
    </style:style>
    <style:style style:name="T233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38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33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40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34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42" style:parent-style-name="Fuentedepárrafopredeter." style:family="text">
      <style:text-properties style:font-name="Times New Roman" style:font-name-asian="Times New Roman" style:font-name-complex="Times New Roman"/>
    </style:style>
    <style:style style:name="T234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44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34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46" style:parent-style-name="Fuentedepárrafopredeter." style:family="text">
      <style:text-properties style:font-name="Times New Roman" style:font-name-asian="Times New Roman" style:font-name-complex="Times New Roman" fo:color="#000000" fo:letter-spacing="0.0138in" fo:language="es" fo:country="ES" style:language-complex="es" style:country-complex="ES"/>
    </style:style>
    <style:style style:name="T234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48" style:parent-style-name="Fuentedepárrafopredeter." style:family="text">
      <style:text-properties style:font-name="Times New Roman" style:font-name-asian="Times New Roman" style:font-name-complex="Times New Roman" fo:color="#000000" fo:letter-spacing="0.0138in" fo:language="es" fo:country="ES" style:language-complex="es" style:country-complex="ES"/>
    </style:style>
    <style:style style:name="T234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50" style:parent-style-name="Fuentedepárrafopredeter." style:family="text">
      <style:text-properties style:font-name="Times New Roman" style:font-name-asian="Times New Roman" style:font-name-complex="Times New Roman" fo:color="#000000" fo:letter-spacing="0.0138in" fo:language="es" fo:country="ES" style:language-complex="es" style:country-complex="ES"/>
    </style:style>
    <style:style style:name="T235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52" style:parent-style-name="Fuentedepárrafopredeter." style:family="text">
      <style:text-properties style:font-name="Times New Roman" style:font-name-asian="Times New Roman" style:font-name-complex="Times New Roman" fo:color="#000000" fo:letter-spacing="0.0138in" fo:language="es" fo:country="ES" style:language-complex="es" style:country-complex="ES"/>
    </style:style>
    <style:style style:name="T235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54" style:parent-style-name="Fuentedepárrafopredeter." style:family="text">
      <style:text-properties style:font-name="Times New Roman" style:font-name-asian="Times New Roman" style:font-name-complex="Times New Roman" fo:color="#000000" fo:letter-spacing="0.0138in" fo:language="es" fo:country="ES" style:language-complex="es" style:country-complex="ES"/>
    </style:style>
    <style:style style:name="T235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56" style:parent-style-name="Fuentedepárrafopredeter." style:family="text">
      <style:text-properties style:font-name="Times New Roman" style:font-name-asian="Times New Roman" style:font-name-complex="Times New Roman" fo:color="#000000" fo:letter-spacing="0.0138in" fo:language="es" fo:country="ES" style:language-complex="es" style:country-complex="ES"/>
    </style:style>
    <style:style style:name="T235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58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35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60" style:parent-style-name="Fuentedepárrafopredeter." style:family="text">
      <style:text-properties style:font-name="Times New Roman" style:font-name-asian="Times New Roman" style:font-name-complex="Times New Roman" fo:color="#000000" fo:letter-spacing="0.0138in" fo:language="es" fo:country="ES" style:language-complex="es" style:country-complex="ES"/>
    </style:style>
    <style:style style:name="T236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62" style:parent-style-name="Fuentedepárrafopredeter." style:family="text">
      <style:text-properties style:font-name="Times New Roman" style:font-name-asian="Times New Roman" style:font-name-complex="Times New Roman" fo:color="#000000" fo:letter-spacing="0.0138in" fo:language="es" fo:country="ES" style:language-complex="es" style:country-complex="ES"/>
    </style:style>
    <style:style style:name="T236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64" style:parent-style-name="Fuentedepárrafopredeter." style:family="text">
      <style:text-properties style:font-name="Times New Roman" style:font-name-asian="Times New Roman" style:font-name-complex="Times New Roman" fo:color="#000000" fo:letter-spacing="0.0138in" fo:language="es" fo:country="ES" style:language-complex="es" style:country-complex="ES"/>
    </style:style>
    <style:style style:name="T236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66" style:parent-style-name="Fuentedepárrafopredeter." style:family="text">
      <style:text-properties style:font-name="Times New Roman" style:font-name-asian="Times New Roman" style:font-name-complex="Times New Roman" fo:color="#000000" fo:letter-spacing="0.0138in" fo:language="es" fo:country="ES" style:language-complex="es" style:country-complex="ES"/>
    </style:style>
    <style:style style:name="T236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68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36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70" style:parent-style-name="Fuentedepárrafopredeter." style:family="text">
      <style:text-properties style:font-name="Times New Roman" style:font-name-asian="Times New Roman" style:font-name-complex="Times New Roman" fo:color="#000000" fo:letter-spacing="0.0138in" fo:language="es" fo:country="ES" style:language-complex="es" style:country-complex="ES"/>
    </style:style>
    <style:style style:name="T237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72" style:parent-style-name="Fuentedepárrafopredeter." style:family="text">
      <style:text-properties style:font-name="Times New Roman" style:font-name-asian="Times New Roman" style:font-name-complex="Times New Roman" fo:color="#000000" fo:letter-spacing="0.0138in" fo:language="es" fo:country="ES" style:language-complex="es" style:country-complex="ES"/>
    </style:style>
    <style:style style:name="T237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74" style:parent-style-name="Fuentedepárrafopredeter." style:family="text">
      <style:text-properties style:font-name="Times New Roman" style:font-name-asian="Times New Roman" style:font-name-complex="Times New Roman"/>
    </style:style>
    <style:style style:name="T237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76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37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78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37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80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38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82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38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84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38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86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38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88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38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90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39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92" style:parent-style-name="Fuentedepárrafopredeter." style:family="text">
      <style:text-properties style:font-name="Times New Roman" style:font-name-asian="Times New Roman" style:font-name-complex="Times New Roman" fo:color="#000000" fo:letter-spacing="0.0243in" fo:language="es" fo:country="ES" style:language-complex="es" style:country-complex="ES"/>
    </style:style>
    <style:style style:name="T239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2394" style:parent-style-name="Normal" style:family="paragraph">
      <style:paragraph-properties fo:margin-top="0.1805in" fo:line-height="0.1708in" fo:margin-left="0.8201in">
        <style:tab-stops/>
      </style:paragraph-properties>
    </style:style>
    <style:style style:name="T239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96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39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98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39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400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40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402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40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404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40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406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407" style:parent-style-name="Fuentedepárrafopredeter." style:family="text">
      <style:text-properties style:font-name="Times New Roman" style:font-name-asian="Times New Roman" style:font-name-complex="Times New Roman" fo:color="#000000" fo:letter-spacing="-0.0062in" fo:language="es" fo:country="ES" style:language-complex="es" style:country-complex="ES"/>
    </style:style>
    <style:style style:name="T2408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40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410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41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412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241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414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41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416" style:parent-style-name="Fuentedepárrafopredeter." style:family="text">
      <style:text-properties style:font-name="Times New Roman" style:font-name-asian="Times New Roman" style:font-name-complex="Times New Roman"/>
    </style:style>
    <style:style style:name="P241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41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419" style:parent-style-name="Normal" style:family="paragraph">
      <style:paragraph-properties fo:margin-bottom="0.1319in"/>
      <style:text-properties style:font-name="Times New Roman" fo:color="#000000" fo:font-size="12pt" style:font-size-asian="12pt" style:font-size-complex="12pt" fo:language="es" fo:country="ES"/>
    </style:style>
    <style:style style:name="P2420" style:parent-style-name="Normal" style:family="paragraph">
      <style:paragraph-properties fo:line-height="0.1708in" fo:margin-left="0.8201in">
        <style:tab-stops/>
      </style:paragraph-properties>
    </style:style>
    <style:style style:name="T24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4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24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in" fo:language="es" fo:country="ES" style:language-complex="es" style:country-complex="ES"/>
    </style:style>
    <style:style style:name="T24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24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4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24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4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69in" fo:language="es" fo:country="ES" style:language-complex="es" style:country-complex="ES"/>
    </style:style>
    <style:style style:name="T24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4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24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4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24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4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24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4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24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4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24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440" style:parent-style-name="Fuentedepárrafopredeter." style:family="text">
      <style:text-properties style:font-name="Times New Roman" style:font-name-asian="Times New Roman" style:font-name-complex="Times New Roman" fo:color="#000000" fo:letter-spacing="-0.0145in" fo:language="es" fo:country="ES" style:language-complex="es" style:country-complex="ES"/>
    </style:style>
    <style:style style:name="T2441" style:parent-style-name="Fuentedepárrafopredeter." style:family="text">
      <style:text-properties style:font-name="Times New Roman" style:font-name-asian="Times New Roman" style:font-name-complex="Times New Roman"/>
    </style:style>
    <style:style style:name="P2442" style:parent-style-name="Normal" style:family="paragraph">
      <style:paragraph-properties fo:margin-bottom="0.1611in"/>
      <style:text-properties style:font-name="Times New Roman" fo:color="#000000" fo:font-size="12pt" style:font-size-asian="12pt" style:font-size-complex="12pt" fo:language="es" fo:country="ES"/>
    </style:style>
    <style:style style:name="P2443" style:parent-style-name="Normal" style:family="paragraph">
      <style:paragraph-properties fo:text-align="justify" fo:line-height="0.175in" fo:margin-left="0.8201in" fo:margin-right="0.7756in">
        <style:tab-stops/>
      </style:paragraph-properties>
    </style:style>
    <style:style style:name="T244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44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44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447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44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449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245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451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245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453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245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455" style:parent-style-name="Fuentedepárrafopredeter." style:family="text">
      <style:text-properties style:font-name="Times New Roman" style:font-name-asian="Times New Roman" style:font-name-complex="Times New Roman" fo:color="#000000" fo:letter-spacing="0.009in" fo:language="es" fo:country="ES" style:language-complex="es" style:country-complex="ES"/>
    </style:style>
    <style:style style:name="T245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457" style:parent-style-name="Fuentedepárrafopredeter." style:family="text">
      <style:text-properties style:font-name="Times New Roman" style:font-name-asian="Times New Roman" style:font-name-complex="Times New Roman" fo:color="#000000" fo:letter-spacing="0.009in" fo:language="es" fo:country="ES" style:language-complex="es" style:country-complex="ES"/>
    </style:style>
    <style:style style:name="T245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459" style:parent-style-name="Fuentedepárrafopredeter." style:family="text">
      <style:text-properties style:font-name="Times New Roman" style:font-name-asian="Times New Roman" style:font-name-complex="Times New Roman" fo:color="#000000" fo:letter-spacing="0.009in" fo:language="es" fo:country="ES" style:language-complex="es" style:country-complex="ES"/>
    </style:style>
    <style:style style:name="T246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461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246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463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46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465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246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467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46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469" style:parent-style-name="Fuentedepárrafopredeter." style:family="text">
      <style:text-properties style:font-name="Times New Roman" style:font-name-asian="Times New Roman" style:font-name-complex="Times New Roman" fo:color="#000000" fo:letter-spacing="0.009in" fo:language="es" fo:country="ES" style:language-complex="es" style:country-complex="ES"/>
    </style:style>
    <style:style style:name="T247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471" style:parent-style-name="Fuentedepárrafopredeter." style:family="text">
      <style:text-properties style:font-name="Times New Roman" style:font-name-asian="Times New Roman" style:font-name-complex="Times New Roman" fo:color="#000000" fo:letter-spacing="0.009in" fo:language="es" fo:country="ES" style:language-complex="es" style:country-complex="ES"/>
    </style:style>
    <style:style style:name="T247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473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247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475" style:parent-style-name="Fuentedepárrafopredeter." style:family="text">
      <style:text-properties style:font-name="Times New Roman" style:font-name-asian="Times New Roman" style:font-name-complex="Times New Roman" fo:color="#000000" fo:letter-spacing="0.009in" fo:language="es" fo:country="ES" style:language-complex="es" style:country-complex="ES"/>
    </style:style>
    <style:style style:name="T247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477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47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479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48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481" style:parent-style-name="Fuentedepárrafopredeter." style:family="text">
      <style:text-properties style:font-name="Times New Roman" style:font-name-asian="Times New Roman" style:font-name-complex="Times New Roman" fo:color="#000000" fo:letter-spacing="0.009in" fo:language="es" fo:country="ES" style:language-complex="es" style:country-complex="ES"/>
    </style:style>
    <style:style style:name="T248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483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484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248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486" style:parent-style-name="Fuentedepárrafopredeter." style:family="text">
      <style:text-properties style:font-name="Times New Roman" style:font-name-asian="Times New Roman" style:font-name-complex="Times New Roman"/>
    </style:style>
    <style:style style:name="T248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488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248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490" style:parent-style-name="Fuentedepárrafopredeter." style:family="text">
      <style:text-properties style:font-name="Times New Roman" style:font-name-asian="Times New Roman" style:font-name-complex="Times New Roman" fo:color="#000000" fo:letter-spacing="0.0187in" fo:language="es" fo:country="ES" style:language-complex="es" style:country-complex="ES"/>
    </style:style>
    <style:style style:name="T2491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249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493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249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49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49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497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249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499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250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501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250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503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50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505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250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507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50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509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251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511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51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513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251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515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251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517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251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519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252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521" style:parent-style-name="Fuentedepárrafopredeter." style:family="text">
      <style:text-properties style:font-name="Times New Roman" style:font-name-asian="Times New Roman" style:font-name-complex="Times New Roman"/>
    </style:style>
    <style:style style:name="T252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523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524" style:parent-style-name="Fuentedepárrafopredeter." style:family="text">
      <style:text-properties style:font-name="Times New Roman" style:font-name-asian="Times New Roman" style:font-name-complex="Times New Roman" fo:color="#000000" fo:letter-spacing="0.0263in" fo:language="es" fo:country="ES" style:language-complex="es" style:country-complex="ES"/>
    </style:style>
    <style:style style:name="T252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526" style:parent-style-name="Fuentedepárrafopredeter." style:family="text">
      <style:text-properties style:font-name="Times New Roman" style:font-name-asian="Times New Roman" style:font-name-complex="Times New Roman" fo:color="#000000" fo:letter-spacing="0.0263in" fo:language="es" fo:country="ES" style:language-complex="es" style:country-complex="ES"/>
    </style:style>
    <style:style style:name="T252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528" style:parent-style-name="Fuentedepárrafopredeter." style:family="text">
      <style:text-properties style:font-name="Times New Roman" style:font-name-asian="Times New Roman" style:font-name-complex="Times New Roman" fo:color="#000000" fo:letter-spacing="0.0277in" fo:language="es" fo:country="ES" style:language-complex="es" style:country-complex="ES"/>
    </style:style>
    <style:style style:name="T252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530" style:parent-style-name="Fuentedepárrafopredeter." style:family="text">
      <style:text-properties style:font-name="Times New Roman" style:font-name-asian="Times New Roman" style:font-name-complex="Times New Roman" fo:color="#000000" fo:letter-spacing="0.0263in" fo:language="es" fo:country="ES" style:language-complex="es" style:country-complex="ES"/>
    </style:style>
    <style:style style:name="T253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532" style:parent-style-name="Fuentedepárrafopredeter." style:family="text">
      <style:text-properties style:font-name="Times New Roman" style:font-name-asian="Times New Roman" style:font-name-complex="Times New Roman" fo:color="#000000" fo:letter-spacing="0.0277in" fo:language="es" fo:country="ES" style:language-complex="es" style:country-complex="ES"/>
    </style:style>
    <style:style style:name="T253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534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53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536" style:parent-style-name="Fuentedepárrafopredeter." style:family="text">
      <style:text-properties style:font-name="Times New Roman" style:font-name-asian="Times New Roman" style:font-name-complex="Times New Roman" fo:color="#000000" fo:letter-spacing="0.0277in" fo:language="es" fo:country="ES" style:language-complex="es" style:country-complex="ES"/>
    </style:style>
    <style:style style:name="T253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538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53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540" style:parent-style-name="Fuentedepárrafopredeter." style:family="text">
      <style:text-properties style:font-name="Times New Roman" style:font-name-asian="Times New Roman" style:font-name-complex="Times New Roman" fo:color="#000000" fo:letter-spacing="0.0277in" fo:language="es" fo:country="ES" style:language-complex="es" style:country-complex="ES"/>
    </style:style>
    <style:style style:name="T254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542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54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544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54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546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54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548" style:parent-style-name="Fuentedepárrafopredeter." style:family="text">
      <style:text-properties style:font-name="Times New Roman" style:font-name-asian="Times New Roman" style:font-name-complex="Times New Roman" fo:color="#000000" fo:letter-spacing="0.0263in" fo:language="es" fo:country="ES" style:language-complex="es" style:country-complex="ES"/>
    </style:style>
    <style:style style:name="T254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550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55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552" style:parent-style-name="Fuentedepárrafopredeter." style:family="text">
      <style:text-properties style:font-name="Times New Roman" style:font-name-asian="Times New Roman" style:font-name-complex="Times New Roman"/>
    </style:style>
    <style:style style:name="T255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554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255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556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255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558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55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560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256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562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256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564" style:parent-style-name="Fuentedepárrafopredeter." style:family="text">
      <style:text-properties style:font-name="Times New Roman" style:font-name-asian="Times New Roman" style:font-name-complex="Times New Roman" fo:color="#000000" fo:letter-spacing="0.0048in" fo:language="es" fo:country="ES" style:language-complex="es" style:country-complex="ES"/>
    </style:style>
    <style:style style:name="T256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566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256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568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256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570" style:parent-style-name="Fuentedepárrafopredeter." style:family="text">
      <style:text-properties style:font-name="Times New Roman" style:font-name-asian="Times New Roman" style:font-name-complex="Times New Roman" fo:color="#000000" fo:letter-spacing="0.0048in" fo:language="es" fo:country="ES" style:language-complex="es" style:country-complex="ES"/>
    </style:style>
    <style:style style:name="T2571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57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573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257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57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57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577" style:parent-style-name="Fuentedepárrafopredeter." style:family="text">
      <style:text-properties style:font-name="Times New Roman" style:font-name-asian="Times New Roman" style:font-name-complex="Times New Roman" fo:color="#000000" fo:letter-spacing="0.0048in" fo:language="es" fo:country="ES" style:language-complex="es" style:country-complex="ES"/>
    </style:style>
    <style:style style:name="T257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579" style:parent-style-name="Fuentedepárrafopredeter." style:family="text">
      <style:text-properties style:font-name="Times New Roman" style:font-name-asian="Times New Roman" style:font-name-complex="Times New Roman" fo:color="#000000" fo:letter-spacing="0.0048in" fo:language="es" fo:country="ES" style:language-complex="es" style:country-complex="ES"/>
    </style:style>
    <style:style style:name="T258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581" style:parent-style-name="Fuentedepárrafopredeter." style:family="text">
      <style:text-properties style:font-name="Times New Roman" style:font-name-asian="Times New Roman" style:font-name-complex="Times New Roman" fo:color="#000000" fo:letter-spacing="0.0048in" fo:language="es" fo:country="ES" style:language-complex="es" style:country-complex="ES"/>
    </style:style>
    <style:style style:name="T2582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2583" style:parent-style-name="Fuentedepárrafopredeter." style:family="text">
      <style:text-properties style:font-name="Times New Roman" style:font-name-asian="Times New Roman" style:font-name-complex="Times New Roman"/>
    </style:style>
    <style:style style:name="S13" style:family="section">
      <style:section-properties fo:margin-left="0in" fo:margin-right="0in" style:writing-mode="lr-tb"/>
    </style:style>
    <style:style style:name="P258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58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586" style:parent-style-name="Normal" style:family="paragraph">
      <style:paragraph-properties fo:margin-bottom="0.1722in"/>
      <style:text-properties style:font-name="Times New Roman" fo:color="#000000" fo:font-size="12pt" style:font-size-asian="12pt" style:font-size-complex="12pt" fo:language="es" fo:country="ES"/>
    </style:style>
    <style:style style:name="P2587" style:parent-style-name="Normal" style:family="paragraph">
      <style:paragraph-properties fo:text-align="justify" fo:line-height="0.175in" fo:margin-left="0.8201in" fo:margin-right="0.7756in">
        <style:tab-stops>
          <style:tab-stop style:type="left" style:position="1.8743in"/>
        </style:tab-stops>
      </style:paragraph-properties>
    </style:style>
    <style:style style:name="T258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589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2590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259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592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259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594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2595" style:parent-style-name="Fuentedepárrafopredeter." style:family="text">
      <style:text-properties style:font-name="Times New Roman" style:font-name-asian="Times New Roman" style:font-name-complex="Times New Roman" fo:color="#000000" fo:letter-spacing="-0.0187in" fo:language="es" fo:country="ES" style:language-complex="es" style:country-complex="ES"/>
    </style:style>
    <style:style style:name="T2596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259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598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259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00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260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02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2603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60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05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260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07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260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09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261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11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261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13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261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15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261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17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261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19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262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21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262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23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262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25" style:parent-style-name="Fuentedepárrafopredeter." style:family="text">
      <style:text-properties style:font-name="Times New Roman" style:font-name-asian="Times New Roman" style:font-name-complex="Times New Roman"/>
    </style:style>
    <style:style style:name="T262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27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262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29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263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31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263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33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263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35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263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37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63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39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264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41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264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43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264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45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264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47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64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49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650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265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52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265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54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265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56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657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265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59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266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61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266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63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266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65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266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67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266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69" style:parent-style-name="Fuentedepárrafopredeter." style:family="text">
      <style:text-properties style:font-name="Times New Roman" style:font-name-asian="Times New Roman" style:font-name-complex="Times New Roman"/>
    </style:style>
    <style:style style:name="T267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71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67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73" style:parent-style-name="Fuentedepárrafopredeter." style:family="text">
      <style:text-properties style:font-name="Times New Roman" style:font-name-asian="Times New Roman" style:font-name-complex="Times New Roman" fo:color="#000000" fo:letter-spacing="0.0277in" fo:language="es" fo:country="ES" style:language-complex="es" style:country-complex="ES"/>
    </style:style>
    <style:style style:name="T267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75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267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77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267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79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268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81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68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83" style:parent-style-name="Fuentedepárrafopredeter." style:family="text">
      <style:text-properties style:font-name="Times New Roman" style:font-name-asian="Times New Roman" style:font-name-complex="Times New Roman" fo:color="#000000" fo:letter-spacing="0.0277in" fo:language="es" fo:country="ES" style:language-complex="es" style:country-complex="ES"/>
    </style:style>
    <style:style style:name="T268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85" style:parent-style-name="Fuentedepárrafopredeter." style:family="text">
      <style:text-properties style:font-name="Times New Roman" style:font-name-asian="Times New Roman" style:font-name-complex="Times New Roman" fo:color="#000000" fo:letter-spacing="0.0277in" fo:language="es" fo:country="ES" style:language-complex="es" style:country-complex="ES"/>
    </style:style>
    <style:style style:name="T268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87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268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89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269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91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269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93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69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95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269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97" style:parent-style-name="Fuentedepárrafopredeter." style:family="text">
      <style:text-properties style:font-name="Times New Roman" style:font-name-asian="Times New Roman" style:font-name-complex="Times New Roman"/>
    </style:style>
    <style:style style:name="T269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99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70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01" style:parent-style-name="Fuentedepárrafopredeter." style:family="text">
      <style:text-properties style:font-name="Times New Roman" style:font-name-asian="Times New Roman" style:font-name-complex="Times New Roman" fo:color="#000000" fo:letter-spacing="0.0243in" fo:language="es" fo:country="ES" style:language-complex="es" style:country-complex="ES"/>
    </style:style>
    <style:style style:name="T270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03" style:parent-style-name="Fuentedepárrafopredeter." style:family="text">
      <style:text-properties style:font-name="Times New Roman" style:font-name-asian="Times New Roman" style:font-name-complex="Times New Roman" fo:color="#000000" fo:letter-spacing="0.0263in" fo:language="es" fo:country="ES" style:language-complex="es" style:country-complex="ES"/>
    </style:style>
    <style:style style:name="T270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05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270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07" style:parent-style-name="Fuentedepárrafopredeter." style:family="text">
      <style:text-properties style:font-name="Times New Roman" style:font-name-asian="Times New Roman" style:font-name-complex="Times New Roman" fo:color="#000000" fo:letter-spacing="0.0263in" fo:language="es" fo:country="ES" style:language-complex="es" style:country-complex="ES"/>
    </style:style>
    <style:style style:name="T270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09" style:parent-style-name="Fuentedepárrafopredeter." style:family="text">
      <style:text-properties style:font-name="Times New Roman" style:font-name-asian="Times New Roman" style:font-name-complex="Times New Roman" fo:color="#000000" fo:letter-spacing="0.0243in" fo:language="es" fo:country="ES" style:language-complex="es" style:country-complex="ES"/>
    </style:style>
    <style:style style:name="T271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11" style:parent-style-name="Fuentedepárrafopredeter." style:family="text">
      <style:text-properties style:font-name="Times New Roman" style:font-name-asian="Times New Roman" style:font-name-complex="Times New Roman" fo:color="#000000" fo:letter-spacing="0.0263in" fo:language="es" fo:country="ES" style:language-complex="es" style:country-complex="ES"/>
    </style:style>
    <style:style style:name="T271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13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271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1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71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17" style:parent-style-name="Fuentedepárrafopredeter." style:family="text">
      <style:text-properties style:font-name="Times New Roman" style:font-name-asian="Times New Roman" style:font-name-complex="Times New Roman" fo:color="#000000" fo:letter-spacing="0.0263in" fo:language="es" fo:country="ES" style:language-complex="es" style:country-complex="ES"/>
    </style:style>
    <style:style style:name="T271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19" style:parent-style-name="Fuentedepárrafopredeter." style:family="text">
      <style:text-properties style:font-name="Times New Roman" style:font-name-asian="Times New Roman" style:font-name-complex="Times New Roman" fo:color="#000000" fo:letter-spacing="0.0263in" fo:language="es" fo:country="ES" style:language-complex="es" style:country-complex="ES"/>
    </style:style>
    <style:style style:name="T272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21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72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23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72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25" style:parent-style-name="Fuentedepárrafopredeter." style:family="text">
      <style:text-properties style:font-name="Times New Roman" style:font-name-asian="Times New Roman" style:font-name-complex="Times New Roman" fo:color="#000000" fo:letter-spacing="0.0243in" fo:language="es" fo:country="ES" style:language-complex="es" style:country-complex="ES"/>
    </style:style>
    <style:style style:name="T2726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72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28" style:parent-style-name="Fuentedepárrafopredeter." style:family="text">
      <style:text-properties style:font-name="Times New Roman" style:font-name-asian="Times New Roman" style:font-name-complex="Times New Roman" fo:color="#000000" fo:letter-spacing="0.0263in" fo:language="es" fo:country="ES" style:language-complex="es" style:country-complex="ES"/>
    </style:style>
    <style:style style:name="T272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30" style:parent-style-name="Fuentedepárrafopredeter." style:family="text">
      <style:text-properties style:font-name="Times New Roman" style:font-name-asian="Times New Roman" style:font-name-complex="Times New Roman" fo:color="#000000" fo:letter-spacing="0.0263in" fo:language="es" fo:country="ES" style:language-complex="es" style:country-complex="ES"/>
    </style:style>
    <style:style style:name="T273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32" style:parent-style-name="Fuentedepárrafopredeter." style:family="text">
      <style:text-properties style:font-name="Times New Roman" style:font-name-asian="Times New Roman" style:font-name-complex="Times New Roman" fo:color="#000000" fo:letter-spacing="0.0263in" fo:language="es" fo:country="ES" style:language-complex="es" style:country-complex="ES"/>
    </style:style>
    <style:style style:name="T273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34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273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36" style:parent-style-name="Fuentedepárrafopredeter." style:family="text">
      <style:text-properties style:font-name="Times New Roman" style:font-name-asian="Times New Roman" style:font-name-complex="Times New Roman" fo:color="#000000" fo:letter-spacing="0.0263in" fo:language="es" fo:country="ES" style:language-complex="es" style:country-complex="ES"/>
    </style:style>
    <style:style style:name="T273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38" style:parent-style-name="Fuentedepárrafopredeter." style:family="text">
      <style:text-properties style:font-name="Times New Roman" style:font-name-asian="Times New Roman" style:font-name-complex="Times New Roman"/>
    </style:style>
    <style:style style:name="T273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40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274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42" style:parent-style-name="Fuentedepárrafopredeter." style:family="text">
      <style:text-properties style:font-name="Times New Roman" style:font-name-asian="Times New Roman" style:font-name-complex="Times New Roman" fo:color="#000000" fo:letter-spacing="0.0048in" fo:language="es" fo:country="ES" style:language-complex="es" style:country-complex="ES"/>
    </style:style>
    <style:style style:name="T274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44" style:parent-style-name="Fuentedepárrafopredeter." style:family="text">
      <style:text-properties style:font-name="Times New Roman" style:font-name-asian="Times New Roman" style:font-name-complex="Times New Roman" fo:color="#000000" fo:letter-spacing="0.0048in" fo:language="es" fo:country="ES" style:language-complex="es" style:country-complex="ES"/>
    </style:style>
    <style:style style:name="T274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46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274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48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274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50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275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52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275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54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755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275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57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275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59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276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61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76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63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76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65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276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67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76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69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277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71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277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73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277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75" style:parent-style-name="Fuentedepárrafopredeter." style:family="text">
      <style:text-properties style:font-name="Times New Roman" style:font-name-asian="Times New Roman" style:font-name-complex="Times New Roman"/>
    </style:style>
    <style:style style:name="T277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77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77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79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780" style:parent-style-name="Fuentedepárrafopredeter." style:family="text">
      <style:text-properties style:font-name="Times New Roman" style:font-name-asian="Times New Roman" style:font-name-complex="Times New Roman" fo:color="#000000" fo:letter-spacing="-0.0013in" fo:language="es" fo:country="ES" style:language-complex="es" style:country-complex="ES"/>
    </style:style>
    <style:style style:name="T2781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78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83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78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8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2786" style:parent-style-name="Normal" style:family="paragraph">
      <style:paragraph-properties fo:text-align="justify" fo:margin-top="0.177in" fo:line-height="0.1756in" fo:margin-left="0.8201in" fo:margin-right="0.7756in">
        <style:tab-stops/>
      </style:paragraph-properties>
    </style:style>
    <style:style style:name="T278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88" style:parent-style-name="Fuentedepárrafopredeter." style:family="text">
      <style:text-properties style:font-name="Times New Roman" style:font-name-asian="Times New Roman" style:font-name-complex="Times New Roman" fo:color="#000000" fo:letter-spacing="0.0166in" fo:language="es" fo:country="ES" style:language-complex="es" style:country-complex="ES"/>
    </style:style>
    <style:style style:name="T278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90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79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92" style:parent-style-name="Fuentedepárrafopredeter." style:family="text">
      <style:text-properties style:font-name="Times New Roman" style:font-name-asian="Times New Roman" style:font-name-complex="Times New Roman" fo:color="#000000" fo:letter-spacing="0.0166in" fo:language="es" fo:country="ES" style:language-complex="es" style:country-complex="ES"/>
    </style:style>
    <style:style style:name="T279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94" style:parent-style-name="Fuentedepárrafopredeter." style:family="text">
      <style:text-properties style:font-name="Times New Roman" style:font-name-asian="Times New Roman" style:font-name-complex="Times New Roman" fo:color="#000000" fo:letter-spacing="0.0166in" fo:language="es" fo:country="ES" style:language-complex="es" style:country-complex="ES"/>
    </style:style>
    <style:style style:name="T279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96" style:parent-style-name="Fuentedepárrafopredeter." style:family="text">
      <style:text-properties style:font-name="Times New Roman" style:font-name-asian="Times New Roman" style:font-name-complex="Times New Roman" fo:color="#000000" fo:letter-spacing="0.0166in" fo:language="es" fo:country="ES" style:language-complex="es" style:country-complex="ES"/>
    </style:style>
    <style:style style:name="T279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98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79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800" style:parent-style-name="Fuentedepárrafopredeter." style:family="text">
      <style:text-properties style:font-name="Times New Roman" style:font-name-asian="Times New Roman" style:font-name-complex="Times New Roman" fo:color="#000000" fo:letter-spacing="0.0166in" fo:language="es" fo:country="ES" style:language-complex="es" style:country-complex="ES"/>
    </style:style>
    <style:style style:name="T280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802" style:parent-style-name="Fuentedepárrafopredeter." style:family="text">
      <style:text-properties style:font-name="Times New Roman" style:font-name-asian="Times New Roman" style:font-name-complex="Times New Roman" fo:color="#000000" fo:letter-spacing="0.0187in" fo:language="es" fo:country="ES" style:language-complex="es" style:country-complex="ES"/>
    </style:style>
    <style:style style:name="T280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804" style:parent-style-name="Fuentedepárrafopredeter." style:family="text">
      <style:text-properties style:font-name="Times New Roman" style:font-name-asian="Times New Roman" style:font-name-complex="Times New Roman" fo:color="#000000" fo:letter-spacing="0.0166in" fo:language="es" fo:country="ES" style:language-complex="es" style:country-complex="ES"/>
    </style:style>
    <style:style style:name="T280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806" style:parent-style-name="Fuentedepárrafopredeter." style:family="text">
      <style:text-properties style:font-name="Times New Roman" style:font-name-asian="Times New Roman" style:font-name-complex="Times New Roman" fo:color="#000000" fo:letter-spacing="0.0166in" fo:language="es" fo:country="ES" style:language-complex="es" style:country-complex="ES"/>
    </style:style>
    <style:style style:name="T280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808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280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810" style:parent-style-name="Fuentedepárrafopredeter." style:family="text">
      <style:text-properties style:font-name="Times New Roman" style:font-name-asian="Times New Roman" style:font-name-complex="Times New Roman" fo:color="#000000" fo:letter-spacing="0.0166in" fo:language="es" fo:country="ES" style:language-complex="es" style:country-complex="ES"/>
    </style:style>
    <style:style style:name="T281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812" style:parent-style-name="Fuentedepárrafopredeter." style:family="text">
      <style:text-properties style:font-name="Times New Roman" style:font-name-asian="Times New Roman" style:font-name-complex="Times New Roman" fo:color="#000000" fo:letter-spacing="0.0166in" fo:language="es" fo:country="ES" style:language-complex="es" style:country-complex="ES"/>
    </style:style>
    <style:style style:name="T281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814" style:parent-style-name="Fuentedepárrafopredeter." style:family="text">
      <style:text-properties style:font-name="Times New Roman" style:font-name-asian="Times New Roman" style:font-name-complex="Times New Roman" fo:color="#000000" fo:letter-spacing="0.0166in" fo:language="es" fo:country="ES" style:language-complex="es" style:country-complex="ES"/>
    </style:style>
    <style:style style:name="T281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816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2817" style:parent-style-name="Fuentedepárrafopredeter." style:family="text">
      <style:text-properties style:font-name="Times New Roman" style:font-name-asian="Times New Roman" style:font-name-complex="Times New Roman" fo:color="#000000" fo:letter-spacing="-0.0083in" fo:language="es" fo:country="ES" style:language-complex="es" style:country-complex="ES"/>
    </style:style>
    <style:style style:name="T2818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281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820" style:parent-style-name="Fuentedepárrafopredeter." style:family="text">
      <style:text-properties style:font-name="Times New Roman" style:font-name-asian="Times New Roman" style:font-name-complex="Times New Roman" fo:color="#000000" fo:letter-spacing="0.0166in" fo:language="es" fo:country="ES" style:language-complex="es" style:country-complex="ES"/>
    </style:style>
    <style:style style:name="T282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822" style:parent-style-name="Fuentedepárrafopredeter." style:family="text">
      <style:text-properties style:font-name="Times New Roman" style:font-name-asian="Times New Roman" style:font-name-complex="Times New Roman" fo:color="#000000" fo:letter-spacing="0.0187in" fo:language="es" fo:country="ES" style:language-complex="es" style:country-complex="ES"/>
    </style:style>
    <style:style style:name="T282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824" style:parent-style-name="Fuentedepárrafopredeter." style:family="text">
      <style:text-properties style:font-name="Times New Roman" style:font-name-asian="Times New Roman" style:font-name-complex="Times New Roman" fo:color="#000000" fo:letter-spacing="0.0166in" fo:language="es" fo:country="ES" style:language-complex="es" style:country-complex="ES"/>
    </style:style>
    <style:style style:name="T282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826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82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828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82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830" style:parent-style-name="Fuentedepárrafopredeter." style:family="text">
      <style:text-properties style:font-name="Times New Roman" style:font-name-asian="Times New Roman" style:font-name-complex="Times New Roman"/>
    </style:style>
    <style:style style:name="T283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832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83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834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283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836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283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838" style:parent-style-name="Fuentedepárrafopredeter." style:family="text">
      <style:text-properties style:font-name="Times New Roman" style:font-name-asian="Times New Roman" style:font-name-complex="Times New Roman" fo:color="#000000" fo:letter-spacing="0.002in" fo:language="es" fo:country="ES" style:language-complex="es" style:country-complex="ES"/>
    </style:style>
    <style:style style:name="T283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840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284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842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284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844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284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846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84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848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284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850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2851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85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853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85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855" style:parent-style-name="Fuentedepárrafopredeter." style:family="text">
      <style:text-properties style:font-name="Times New Roman" style:font-name-asian="Times New Roman" style:font-name-complex="Times New Roman" fo:color="#000000" fo:letter-spacing="0.009in" fo:language="es" fo:country="ES" style:language-complex="es" style:country-complex="ES"/>
    </style:style>
    <style:style style:name="T285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857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285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859" style:parent-style-name="Fuentedepárrafopredeter." style:family="text">
      <style:text-properties style:font-name="Times New Roman" style:font-name-asian="Times New Roman" style:font-name-complex="Times New Roman" fo:color="#000000" fo:letter-spacing="0.009in" fo:language="es" fo:country="ES" style:language-complex="es" style:country-complex="ES"/>
    </style:style>
    <style:style style:name="T286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861" style:parent-style-name="Fuentedepárrafopredeter." style:family="text">
      <style:text-properties style:font-name="Times New Roman" style:font-name-asian="Times New Roman" style:font-name-complex="Times New Roman" fo:color="#000000" fo:letter-spacing="0.009in" fo:language="es" fo:country="ES" style:language-complex="es" style:country-complex="ES"/>
    </style:style>
    <style:style style:name="T286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863" style:parent-style-name="Fuentedepárrafopredeter." style:family="text">
      <style:text-properties style:font-name="Times New Roman" style:font-name-asian="Times New Roman" style:font-name-complex="Times New Roman" fo:color="#000000" fo:letter-spacing="0.009in" fo:language="es" fo:country="ES" style:language-complex="es" style:country-complex="ES"/>
    </style:style>
    <style:style style:name="T286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86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86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867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86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869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287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871" style:parent-style-name="Fuentedepárrafopredeter." style:family="text">
      <style:text-properties style:font-name="Times New Roman" style:font-name-asian="Times New Roman" style:font-name-complex="Times New Roman"/>
    </style:style>
    <style:style style:name="T287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873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287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875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287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877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287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879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88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881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288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883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88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885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288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887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288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889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289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891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89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893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289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895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289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897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289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899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290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901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290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903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290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90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90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907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290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909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91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911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91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913" style:parent-style-name="Fuentedepárrafopredeter." style:family="text">
      <style:text-properties style:font-name="Times New Roman" style:font-name-asian="Times New Roman" style:font-name-complex="Times New Roman"/>
    </style:style>
    <style:style style:name="T291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91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91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917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91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919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92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921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92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923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92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925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292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2927" style:parent-style-name="Normal" style:family="paragraph">
      <style:paragraph-properties fo:line-height="0.1708in" fo:margin-left="0.8201in">
        <style:tab-stops/>
      </style:paragraph-properties>
    </style:style>
    <style:style style:name="T292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929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93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931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93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2933" style:parent-style-name="Normal" style:family="paragraph">
      <style:paragraph-properties fo:margin-bottom="0.184in"/>
      <style:text-properties style:font-name="Times New Roman" fo:color="#000000" fo:font-size="0.5pt" style:font-size-asian="0.5pt" style:font-size-complex="0.5pt" fo:language="es" fo:country="ES"/>
    </style:style>
    <style:style style:name="TableColumn2935" style:family="table-column">
      <style:table-column-properties style:column-width="3.0895in" style:use-optimal-column-width="false"/>
    </style:style>
    <style:style style:name="TableColumn2936" style:family="table-column">
      <style:table-column-properties style:column-width="1.3166in" style:use-optimal-column-width="false"/>
    </style:style>
    <style:style style:name="TableColumn2937" style:family="table-column">
      <style:table-column-properties style:column-width="1.4965in" style:use-optimal-column-width="false"/>
    </style:style>
    <style:style style:name="Table2934" style:family="table">
      <style:table-properties style:width="5.9027in" fo:margin-left="0in" table:align="left"/>
    </style:style>
    <style:style style:name="TableRow2938" style:family="table-row">
      <style:table-row-properties style:row-height="0.6111in" style:use-optimal-row-height="false"/>
    </style:style>
    <style:style style:name="TableCell2939" style:family="table-cell">
      <style:table-cell-properties fo:border="0.0069in solid #000000" style:writing-mode="lr-tb" fo:padding-top="0in" fo:padding-left="0in" fo:padding-bottom="0in" fo:padding-right="0in"/>
    </style:style>
    <style:style style:name="P2940" style:parent-style-name="Normal" style:family="paragraph">
      <style:paragraph-properties fo:margin-top="0.0034in" fo:margin-bottom="0.4506in" fo:margin-left="1.2187in" fo:margin-right="-0.0125in">
        <style:tab-stops/>
      </style:paragraph-properties>
    </style:style>
    <style:style style:name="T29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9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29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944" style:parent-style-name="Fuentedepárrafopredeter." style:family="text">
      <style:text-properties style:font-name="Times New Roman" style:font-name-asian="Times New Roman" style:font-name-complex="Times New Roman"/>
    </style:style>
    <style:style style:name="TableCell2945" style:family="table-cell">
      <style:table-cell-properties fo:border="0.0069in solid #000000" style:writing-mode="lr-tb" fo:padding-top="0in" fo:padding-left="0in" fo:padding-bottom="0in" fo:padding-right="0in"/>
    </style:style>
    <style:style style:name="P2946" style:parent-style-name="Normal" style:family="paragraph">
      <style:paragraph-properties fo:margin-bottom="0.0993in" fo:line-height="0.1756in" fo:margin-left="0.1444in" fo:margin-right="0.0819in" fo:text-indent="0.0291in">
        <style:tab-stops/>
      </style:paragraph-properties>
    </style:style>
    <style:style style:name="T29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52in" fo:language="es" fo:country="ES" style:language-complex="es" style:country-complex="ES"/>
    </style:style>
    <style:style style:name="T29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9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29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9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29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9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29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9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29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957" style:parent-style-name="Fuentedepárrafopredeter." style:family="text">
      <style:text-properties style:font-name="Times New Roman" style:font-name-asian="Times New Roman" style:font-name-complex="Times New Roman"/>
    </style:style>
    <style:style style:name="T29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9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29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ableCell2961" style:family="table-cell">
      <style:table-cell-properties fo:border="0.0069in solid #000000" style:writing-mode="lr-tb" fo:padding-top="0in" fo:padding-left="0in" fo:padding-bottom="0in" fo:padding-right="0in"/>
    </style:style>
    <style:style style:name="P2962" style:parent-style-name="Normal" style:family="paragraph">
      <style:paragraph-properties fo:margin-top="0.0034in" fo:margin-bottom="0.4506in" fo:margin-left="0.2555in" fo:margin-right="-0.0125in">
        <style:tab-stops/>
      </style:paragraph-properties>
    </style:style>
    <style:style style:name="T29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9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29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966" style:parent-style-name="Fuentedepárrafopredeter." style:family="text">
      <style:text-properties style:font-name="Times New Roman" style:font-name-asian="Times New Roman" style:font-name-complex="Times New Roman"/>
    </style:style>
    <style:style style:name="TableRow2967" style:family="table-row">
      <style:table-row-properties style:row-height="0.2083in" style:use-optimal-row-height="false"/>
    </style:style>
    <style:style style:name="TableCell2968" style:family="table-cell">
      <style:table-cell-properties fo:border="0.0069in solid #000000" style:writing-mode="lr-tb" fo:padding-top="0in" fo:padding-left="0in" fo:padding-bottom="0in" fo:padding-right="0in"/>
    </style:style>
    <style:style style:name="P2969" style:parent-style-name="Normal" style:family="paragraph">
      <style:paragraph-properties fo:margin-left="0.0701in" fo:margin-right="-0.0125in">
        <style:tab-stops/>
      </style:paragraph-properties>
    </style:style>
    <style:style style:name="T2970" style:parent-style-name="Fuentedepárrafopredeter." style:family="text">
      <style:text-properties style:font-name="Times New Roman" style:font-name-asian="Times New Roman" style:font-name-complex="Times New Roman" fo:color="#000000" fo:letter-spacing="-0.0055in" fo:language="es" fo:country="ES" style:language-complex="es" style:country-complex="ES"/>
    </style:style>
    <style:style style:name="T2971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97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973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97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975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976" style:parent-style-name="Fuentedepárrafopredeter." style:family="text">
      <style:text-properties style:font-name="Times New Roman" style:font-name-asian="Times New Roman" style:font-name-complex="Times New Roman" fo:color="#000000" fo:letter-spacing="-0.0013in" fo:language="es" fo:country="ES" style:language-complex="es" style:country-complex="ES"/>
    </style:style>
    <style:style style:name="T2977" style:parent-style-name="Fuentedepárrafopredeter." style:family="text">
      <style:text-properties style:font-name="Times New Roman" style:font-name-asian="Times New Roman" style:font-name-complex="Times New Roman"/>
    </style:style>
    <style:style style:name="TableCell2978" style:family="table-cell">
      <style:table-cell-properties fo:border="0.0069in solid #000000" style:writing-mode="lr-tb" fo:padding-top="0in" fo:padding-left="0in" fo:padding-bottom="0in" fo:padding-right="0in"/>
    </style:style>
    <style:style style:name="P2979" style:parent-style-name="Normal" style:family="paragraph">
      <style:paragraph-properties fo:margin-left="0.0666in" fo:margin-right="-0.0125in">
        <style:tab-stops/>
      </style:paragraph-properties>
    </style:style>
    <style:style style:name="T298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981" style:parent-style-name="Fuentedepárrafopredeter." style:family="text">
      <style:text-properties style:font-name="Times New Roman" style:font-name-asian="Times New Roman" style:font-name-complex="Times New Roman"/>
    </style:style>
    <style:style style:name="TableCell2982" style:family="table-cell">
      <style:table-cell-properties fo:border="0.0069in solid #000000" style:writing-mode="lr-tb" fo:padding-top="0in" fo:padding-left="0in" fo:padding-bottom="0in" fo:padding-right="0in"/>
    </style:style>
    <style:style style:name="P2983" style:parent-style-name="Normal" style:family="paragraph">
      <style:paragraph-properties fo:margin-left="0.0673in" fo:margin-right="-0.0125in">
        <style:tab-stops/>
      </style:paragraph-properties>
    </style:style>
    <style:style style:name="T298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985" style:parent-style-name="Fuentedepárrafopredeter." style:family="text">
      <style:text-properties style:font-name="Times New Roman" style:font-name-asian="Times New Roman" style:font-name-complex="Times New Roman"/>
    </style:style>
    <style:style style:name="TableRow2986" style:family="table-row">
      <style:table-row-properties style:row-height="0.3472in" style:use-optimal-row-height="false"/>
    </style:style>
    <style:style style:name="TableCell2987" style:family="table-cell">
      <style:table-cell-properties fo:border="0.0069in solid #000000" style:writing-mode="lr-tb" fo:padding-top="0in" fo:padding-left="0in" fo:padding-bottom="0in" fo:padding-right="0in"/>
    </style:style>
    <style:style style:name="P2988" style:parent-style-name="Normal" style:family="paragraph">
      <style:paragraph-properties fo:margin-bottom="0.0104in" fo:line-height="0.1763in" fo:margin-left="0.0701in" fo:margin-right="0.0013in">
        <style:tab-stops/>
      </style:paragraph-properties>
    </style:style>
    <style:style style:name="T298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990" style:parent-style-name="Fuentedepárrafopredeter." style:family="text">
      <style:text-properties style:font-name="Times New Roman" style:font-name-asian="Times New Roman" style:font-name-complex="Times New Roman" fo:color="#000000" fo:letter-spacing="0.002in" fo:language="es" fo:country="ES" style:language-complex="es" style:country-complex="ES"/>
    </style:style>
    <style:style style:name="T2991" style:parent-style-name="Fuentedepárrafopredeter." style:family="text">
      <style:text-properties style:font-name="Times New Roman" style:font-name-asian="Times New Roman" style:font-name-complex="Times New Roman" fo:color="#000000" fo:letter-spacing="0.0027in" fo:language="es" fo:country="ES" style:language-complex="es" style:country-complex="ES"/>
    </style:style>
    <style:style style:name="T299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993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299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995" style:parent-style-name="Fuentedepárrafopredeter." style:family="text">
      <style:text-properties style:font-name="Times New Roman" style:font-name-asian="Times New Roman" style:font-name-complex="Times New Roman" fo:color="#000000" fo:letter-spacing="0.0027in" fo:language="es" fo:country="ES" style:language-complex="es" style:country-complex="ES"/>
    </style:style>
    <style:style style:name="T2996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2997" style:parent-style-name="Fuentedepárrafopredeter." style:family="text">
      <style:text-properties style:font-name="Times New Roman" style:font-name-asian="Times New Roman" style:font-name-complex="Times New Roman" fo:color="#000000" fo:letter-spacing="-0.0104in" fo:language="es" fo:country="ES" style:language-complex="es" style:country-complex="ES"/>
    </style:style>
    <style:style style:name="T2998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999" style:parent-style-name="Fuentedepárrafopredeter." style:family="text">
      <style:text-properties style:font-name="Times New Roman" style:font-name-asian="Times New Roman" style:font-name-complex="Times New Roman" fo:color="#000000" fo:letter-spacing="-0.0062in" fo:language="es" fo:country="ES" style:language-complex="es" style:country-complex="ES"/>
    </style:style>
    <style:style style:name="T3000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3001" style:parent-style-name="Fuentedepárrafopredeter." style:family="text">
      <style:text-properties style:font-name="Times New Roman" style:font-name-asian="Times New Roman" style:font-name-complex="Times New Roman" fo:color="#000000" fo:letter-spacing="-0.002in" fo:language="es" fo:country="ES" style:language-complex="es" style:country-complex="ES"/>
    </style:style>
    <style:style style:name="T3002" style:parent-style-name="Fuentedepárrafopredeter." style:family="text">
      <style:text-properties style:font-name="Times New Roman" style:font-name-asian="Times New Roman" style:font-name-complex="Times New Roman" fo:color="#000000" fo:letter-spacing="0.002in" fo:language="es" fo:country="ES" style:language-complex="es" style:country-complex="ES"/>
    </style:style>
    <style:style style:name="T3003" style:parent-style-name="Fuentedepárrafopredeter." style:family="text">
      <style:text-properties style:font-name="Times New Roman" style:font-name-asian="Times New Roman" style:font-name-complex="Times New Roman" fo:color="#000000" fo:letter-spacing="0.0027in" fo:language="es" fo:country="ES" style:language-complex="es" style:country-complex="ES"/>
    </style:style>
    <style:style style:name="T300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005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006" style:parent-style-name="Fuentedepárrafopredeter." style:family="text">
      <style:text-properties style:font-name="Times New Roman" style:font-name-asian="Times New Roman" style:font-name-complex="Times New Roman" fo:color="#000000" fo:letter-spacing="-0.0041in" fo:language="es" fo:country="ES" style:language-complex="es" style:country-complex="ES"/>
    </style:style>
    <style:style style:name="T3007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300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009" style:parent-style-name="Fuentedepárrafopredeter." style:family="text">
      <style:text-properties style:font-name="Times New Roman" style:font-name-asian="Times New Roman" style:font-name-complex="Times New Roman"/>
    </style:style>
    <style:style style:name="T301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011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01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013" style:parent-style-name="Fuentedepárrafopredeter." style:family="text">
      <style:text-properties style:font-name="Times New Roman" style:font-name-asian="Times New Roman" style:font-name-complex="Times New Roman" fo:color="#000000" fo:letter-spacing="0.0236in" fo:language="es" fo:country="ES" style:language-complex="es" style:country-complex="ES"/>
    </style:style>
    <style:style style:name="T301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ableCell3015" style:family="table-cell">
      <style:table-cell-properties fo:border="0.0069in solid #000000" style:writing-mode="lr-tb" fo:padding-top="0in" fo:padding-left="0in" fo:padding-bottom="0in" fo:padding-right="0in"/>
    </style:style>
    <style:style style:name="P3016" style:parent-style-name="Normal" style:family="paragraph">
      <style:paragraph-properties fo:margin-top="0.0027in" fo:margin-bottom="0.1875in" fo:margin-left="0.0659in" fo:margin-right="-0.0125in">
        <style:tab-stops/>
      </style:paragraph-properties>
    </style:style>
    <style:style style:name="T301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018" style:parent-style-name="Fuentedepárrafopredeter." style:family="text">
      <style:text-properties style:font-name="Times New Roman" style:font-name-asian="Times New Roman" style:font-name-complex="Times New Roman"/>
    </style:style>
    <style:style style:name="TableCell3019" style:family="table-cell">
      <style:table-cell-properties fo:border="0.0069in solid #000000" style:writing-mode="lr-tb" fo:padding-top="0in" fo:padding-left="0in" fo:padding-bottom="0in" fo:padding-right="0in"/>
    </style:style>
    <style:style style:name="P3020" style:parent-style-name="Normal" style:family="paragraph">
      <style:paragraph-properties fo:margin-top="0.0027in" fo:margin-bottom="0.1875in" fo:margin-left="0.0673in" fo:margin-right="-0.0125in">
        <style:tab-stops/>
      </style:paragraph-properties>
    </style:style>
    <style:style style:name="T302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022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02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024" style:parent-style-name="Fuentedepárrafopredeter." style:family="text">
      <style:text-properties style:font-name="Times New Roman" style:font-name-asian="Times New Roman" style:font-name-complex="Times New Roman"/>
    </style:style>
    <style:style style:name="TableRow3025" style:family="table-row">
      <style:table-row-properties style:row-height="0.1944in" style:use-optimal-row-height="false"/>
    </style:style>
    <style:style style:name="TableCell3026" style:family="table-cell">
      <style:table-cell-properties fo:border="0.0069in solid #000000" style:writing-mode="lr-tb" fo:padding-top="0in" fo:padding-left="0in" fo:padding-bottom="0in" fo:padding-right="0in"/>
    </style:style>
    <style:style style:name="P3027" style:parent-style-name="Normal" style:family="paragraph">
      <style:paragraph-properties fo:margin-left="0.0701in" fo:margin-right="-0.0125in">
        <style:tab-stops/>
      </style:paragraph-properties>
    </style:style>
    <style:style style:name="T302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029" style:parent-style-name="Fuentedepárrafopredeter." style:family="text">
      <style:text-properties style:font-name="Times New Roman" style:font-name-asian="Times New Roman" style:font-name-complex="Times New Roman"/>
    </style:style>
    <style:style style:name="TableCell3030" style:family="table-cell">
      <style:table-cell-properties fo:border="0.0069in solid #000000" style:writing-mode="lr-tb" fo:padding-top="0in" fo:padding-left="0in" fo:padding-bottom="0in" fo:padding-right="0in"/>
    </style:style>
    <style:style style:name="P3031" style:parent-style-name="Normal" style:family="paragraph">
      <style:paragraph-properties fo:margin-left="0.0666in" fo:margin-right="-0.0125in">
        <style:tab-stops/>
      </style:paragraph-properties>
    </style:style>
    <style:style style:name="T303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033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03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035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03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037" style:parent-style-name="Fuentedepárrafopredeter." style:family="text">
      <style:text-properties style:font-name="Times New Roman" style:font-name-asian="Times New Roman" style:font-name-complex="Times New Roman"/>
    </style:style>
    <style:style style:name="TableCell3038" style:family="table-cell">
      <style:table-cell-properties fo:border="0.0069in solid #000000" style:writing-mode="lr-tb" fo:padding-top="0in" fo:padding-left="0in" fo:padding-bottom="0in" fo:padding-right="0in"/>
    </style:style>
    <style:style style:name="P3039" style:parent-style-name="Normal" style:family="paragraph">
      <style:paragraph-properties fo:margin-left="0.0666in" fo:margin-right="-0.0125in">
        <style:tab-stops/>
      </style:paragraph-properties>
    </style:style>
    <style:style style:name="T304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041" style:parent-style-name="Fuentedepárrafopredeter." style:family="text">
      <style:text-properties style:font-name="Times New Roman" style:font-name-asian="Times New Roman" style:font-name-complex="Times New Roman"/>
    </style:style>
    <style:style style:name="TableRow3042" style:family="table-row">
      <style:table-row-properties style:row-height="0.2083in" style:use-optimal-row-height="false"/>
    </style:style>
    <style:style style:name="TableCell3043" style:family="table-cell">
      <style:table-cell-properties fo:border="0.0069in solid #000000" style:writing-mode="lr-tb" fo:padding-top="0in" fo:padding-left="0in" fo:padding-bottom="0in" fo:padding-right="0in"/>
    </style:style>
    <style:style style:name="P3044" style:parent-style-name="Normal" style:family="paragraph">
      <style:paragraph-properties fo:margin-left="0.0701in" fo:margin-right="-0.0125in">
        <style:tab-stops/>
      </style:paragraph-properties>
    </style:style>
    <style:style style:name="T304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046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04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048" style:parent-style-name="Fuentedepárrafopredeter." style:family="text">
      <style:text-properties style:font-name="Times New Roman" style:font-name-asian="Times New Roman" style:font-name-complex="Times New Roman"/>
    </style:style>
    <style:style style:name="TableCell3049" style:family="table-cell">
      <style:table-cell-properties fo:border="0.0069in solid #000000" style:writing-mode="lr-tb" fo:padding-top="0in" fo:padding-left="0in" fo:padding-bottom="0in" fo:padding-right="0in"/>
    </style:style>
    <style:style style:name="P3050" style:parent-style-name="Normal" style:family="paragraph">
      <style:paragraph-properties fo:margin-left="0.0659in" fo:margin-right="-0.0125in">
        <style:tab-stops/>
      </style:paragraph-properties>
    </style:style>
    <style:style style:name="T305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052" style:parent-style-name="Fuentedepárrafopredeter." style:family="text">
      <style:text-properties style:font-name="Times New Roman" style:font-name-asian="Times New Roman" style:font-name-complex="Times New Roman"/>
    </style:style>
    <style:style style:name="TableCell3053" style:family="table-cell">
      <style:table-cell-properties fo:border="0.0069in solid #000000" style:writing-mode="lr-tb" fo:padding-top="0in" fo:padding-left="0in" fo:padding-bottom="0in" fo:padding-right="0in"/>
    </style:style>
    <style:style style:name="P3054" style:parent-style-name="Normal" style:family="paragraph">
      <style:paragraph-properties fo:margin-left="0.0666in" fo:margin-right="-0.0125in">
        <style:tab-stops/>
      </style:paragraph-properties>
    </style:style>
    <style:style style:name="T305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056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05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058" style:parent-style-name="Fuentedepárrafopredeter." style:family="text">
      <style:text-properties style:font-name="Times New Roman" style:font-name-asian="Times New Roman" style:font-name-complex="Times New Roman"/>
    </style:style>
    <style:style style:name="TableRow3059" style:family="table-row">
      <style:table-row-properties style:row-height="0.2083in" style:use-optimal-row-height="false"/>
    </style:style>
    <style:style style:name="TableCell3060" style:family="table-cell">
      <style:table-cell-properties fo:border="0.0069in solid #000000" style:writing-mode="lr-tb" fo:padding-top="0in" fo:padding-left="0in" fo:padding-bottom="0in" fo:padding-right="0in"/>
    </style:style>
    <style:style style:name="P3061" style:parent-style-name="Normal" style:family="paragraph">
      <style:paragraph-properties fo:margin-left="0.0701in" fo:margin-right="-0.0125in">
        <style:tab-stops/>
      </style:paragraph-properties>
    </style:style>
    <style:style style:name="T306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063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064" style:parent-style-name="Fuentedepárrafopredeter." style:family="text">
      <style:text-properties style:font-name="Times New Roman" style:font-name-asian="Times New Roman" style:font-name-complex="Times New Roman" fo:color="#000000" fo:letter-spacing="-0.0006in" fo:language="es" fo:country="ES" style:language-complex="es" style:country-complex="ES"/>
    </style:style>
    <style:style style:name="T3065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06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067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3068" style:parent-style-name="Fuentedepárrafopredeter." style:family="text">
      <style:text-properties style:font-name="Times New Roman" style:font-name-asian="Times New Roman" style:font-name-complex="Times New Roman" fo:color="#000000" fo:letter-spacing="-0.0027in" fo:language="es" fo:country="ES" style:language-complex="es" style:country-complex="ES"/>
    </style:style>
    <style:style style:name="T3069" style:parent-style-name="Fuentedepárrafopredeter." style:family="text">
      <style:text-properties style:font-name="Times New Roman" style:font-name-asian="Times New Roman" style:font-name-complex="Times New Roman"/>
    </style:style>
    <style:style style:name="TableCell3070" style:family="table-cell">
      <style:table-cell-properties fo:border="0.0069in solid #000000" style:writing-mode="lr-tb" fo:padding-top="0in" fo:padding-left="0in" fo:padding-bottom="0in" fo:padding-right="0in"/>
    </style:style>
    <style:style style:name="P3071" style:parent-style-name="Normal" style:family="paragraph">
      <style:paragraph-properties fo:margin-left="0.0659in" fo:margin-right="-0.0125in">
        <style:tab-stops/>
      </style:paragraph-properties>
    </style:style>
    <style:style style:name="T307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073" style:parent-style-name="Fuentedepárrafopredeter." style:family="text">
      <style:text-properties style:font-name="Times New Roman" style:font-name-asian="Times New Roman" style:font-name-complex="Times New Roman"/>
    </style:style>
    <style:style style:name="TableCell3074" style:family="table-cell">
      <style:table-cell-properties fo:border="0.0069in solid #000000" style:writing-mode="lr-tb" fo:padding-top="0in" fo:padding-left="0in" fo:padding-bottom="0in" fo:padding-right="0in"/>
    </style:style>
    <style:style style:name="P3075" style:parent-style-name="Normal" style:family="paragraph">
      <style:paragraph-properties fo:margin-left="0.0673in" fo:margin-right="-0.0125in">
        <style:tab-stops/>
      </style:paragraph-properties>
    </style:style>
    <style:style style:name="T307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077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07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079" style:parent-style-name="Fuentedepárrafopredeter." style:family="text">
      <style:text-properties style:font-name="Times New Roman" style:font-name-asian="Times New Roman" style:font-name-complex="Times New Roman"/>
    </style:style>
    <style:style style:name="P308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08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08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08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08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08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08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08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088" style:parent-style-name="Normal" style:family="paragraph">
      <style:paragraph-properties fo:margin-bottom="0.1361in"/>
    </style:style>
    <style:style style:name="P3089" style:parent-style-name="Normal" style:family="paragraph">
      <style:paragraph-properties fo:margin-bottom="0.1534in"/>
    </style:style>
    <style:style style:name="P3090" style:parent-style-name="Normal" style:family="paragraph">
      <style:paragraph-properties fo:line-height="0.1708in" fo:margin-left="0.8201in">
        <style:tab-stops/>
      </style:paragraph-properties>
    </style:style>
    <style:style style:name="T30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0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30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in" fo:language="es" fo:country="ES" style:language-complex="es" style:country-complex="ES"/>
    </style:style>
    <style:style style:name="T30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30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0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30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0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30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100" style:parent-style-name="Fuentedepárrafopredeter." style:family="text">
      <style:text-properties style:font-name="Times New Roman" style:font-name-asian="Times New Roman" style:font-name-complex="Times New Roman"/>
    </style:style>
    <style:style style:name="P3101" style:parent-style-name="Normal" style:family="paragraph">
      <style:paragraph-properties fo:text-align="justify" fo:margin-top="0.175in" fo:line-height="0.1756in" fo:margin-left="0.8201in" fo:margin-right="0.7763in">
        <style:tab-stops>
          <style:tab-stop style:type="left" style:position="3.0402in"/>
        </style:tab-stops>
      </style:paragraph-properties>
    </style:style>
    <style:style style:name="T310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103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10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10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10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107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310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109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3110" style:parent-style-name="Fuentedepárrafopredeter." style:family="text">
      <style:text-properties style:font-name="Times New Roman" style:font-name-asian="Times New Roman" style:font-name-complex="Times New Roman" fo:color="#000000" fo:letter-spacing="-0.0013in" fo:language="es" fo:country="ES" style:language-complex="es" style:country-complex="ES"/>
    </style:style>
    <style:style style:name="T3111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11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113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11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115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311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117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311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119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312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121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12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123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12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125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312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127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12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129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13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131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13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133" style:parent-style-name="Fuentedepárrafopredeter." style:family="text">
      <style:text-properties style:font-name="Times New Roman" style:font-name-asian="Times New Roman" style:font-name-complex="Times New Roman"/>
    </style:style>
    <style:style style:name="T313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135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313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137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313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139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3140" style:parent-style-name="Fuentedepárrafopredeter." style:family="text">
      <style:text-properties style:font-name="Times New Roman" style:font-name-asian="Times New Roman" style:font-name-complex="Times New Roman" fo:color="#000000" fo:letter-spacing="-0.0166in" fo:language="es" fo:country="ES" style:language-complex="es" style:country-complex="ES"/>
    </style:style>
    <style:style style:name="T314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314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11in" fo:language="es" fo:country="ES" style:language-complex="es" style:country-complex="ES"/>
    </style:style>
    <style:style style:name="T314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314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76in" fo:language="es" fo:country="ES" style:language-complex="es" style:country-complex="ES"/>
    </style:style>
    <style:style style:name="T314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314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25in" fo:language="es" fo:country="ES" style:language-complex="es" style:country-complex="ES"/>
    </style:style>
    <style:style style:name="T314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314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language="es" fo:country="ES" style:language-complex="es" style:country-complex="ES"/>
    </style:style>
    <style:style style:name="T314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315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76in" fo:language="es" fo:country="ES" style:language-complex="es" style:country-complex="ES"/>
    </style:style>
    <style:style style:name="T315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315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25in" fo:language="es" fo:country="ES" style:language-complex="es" style:country-complex="ES"/>
    </style:style>
    <style:style style:name="T315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315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11in" fo:language="es" fo:country="ES" style:language-complex="es" style:country-complex="ES"/>
    </style:style>
    <style:style style:name="T315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315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language="es" fo:country="ES" style:language-complex="es" style:country-complex="ES"/>
    </style:style>
    <style:style style:name="T315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315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76in" fo:language="es" fo:country="ES" style:language-complex="es" style:country-complex="ES"/>
    </style:style>
    <style:style style:name="T315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316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25in" fo:language="es" fo:country="ES" style:language-complex="es" style:country-complex="ES"/>
    </style:style>
    <style:style style:name="T316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316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76in" fo:language="es" fo:country="ES" style:language-complex="es" style:country-complex="ES"/>
    </style:style>
    <style:style style:name="T316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316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25in" fo:language="es" fo:country="ES" style:language-complex="es" style:country-complex="ES"/>
    </style:style>
    <style:style style:name="T316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13in" fo:language="es" fo:country="ES" style:language-complex="es" style:country-complex="ES"/>
    </style:style>
    <style:style style:name="T316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25in" fo:language="es" fo:country="ES" style:language-complex="es" style:country-complex="ES"/>
    </style:style>
    <style:style style:name="T316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316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25in" fo:language="es" fo:country="ES" style:language-complex="es" style:country-complex="ES"/>
    </style:style>
    <style:style style:name="T316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317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25in" fo:language="es" fo:country="ES" style:language-complex="es" style:country-complex="ES"/>
    </style:style>
    <style:style style:name="T317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3172" style:parent-style-name="Fuentedepárrafopredeter." style:family="text">
      <style:text-properties style:font-name="Times New Roman" style:font-name-asian="Times New Roman" style:font-name-complex="Times New Roman"/>
    </style:style>
    <style:style style:name="T317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317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language="es" fo:country="ES" style:language-complex="es" style:country-complex="ES"/>
    </style:style>
    <style:style style:name="T317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317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76in" fo:language="es" fo:country="ES" style:language-complex="es" style:country-complex="ES"/>
    </style:style>
    <style:style style:name="T317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317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62in" fo:language="es" fo:country="ES" style:language-complex="es" style:country-complex="ES"/>
    </style:style>
    <style:style style:name="T317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318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76in" fo:language="es" fo:country="ES" style:language-complex="es" style:country-complex="ES"/>
    </style:style>
    <style:style style:name="T318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318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48in" fo:language="es" fo:country="ES" style:language-complex="es" style:country-complex="ES"/>
    </style:style>
    <style:style style:name="T318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318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76in" fo:language="es" fo:country="ES" style:language-complex="es" style:country-complex="ES"/>
    </style:style>
    <style:style style:name="T318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318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76in" fo:language="es" fo:country="ES" style:language-complex="es" style:country-complex="ES"/>
    </style:style>
    <style:style style:name="T318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318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76in" fo:language="es" fo:country="ES" style:language-complex="es" style:country-complex="ES"/>
    </style:style>
    <style:style style:name="T318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319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62in" fo:language="es" fo:country="ES" style:language-complex="es" style:country-complex="ES"/>
    </style:style>
    <style:style style:name="T319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76in" fo:language="es" fo:country="ES" style:language-complex="es" style:country-complex="ES"/>
    </style:style>
    <style:style style:name="T319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319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language="es" fo:country="ES" style:language-complex="es" style:country-complex="ES"/>
    </style:style>
    <style:style style:name="T319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319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62in" fo:language="es" fo:country="ES" style:language-complex="es" style:country-complex="ES"/>
    </style:style>
    <style:style style:name="T319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319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76in" fo:language="es" fo:country="ES" style:language-complex="es" style:country-complex="ES"/>
    </style:style>
    <style:style style:name="T319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319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62in" fo:language="es" fo:country="ES" style:language-complex="es" style:country-complex="ES"/>
    </style:style>
    <style:style style:name="T320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320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language="es" fo:country="ES" style:language-complex="es" style:country-complex="ES"/>
    </style:style>
    <style:style style:name="T320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320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76in" fo:language="es" fo:country="ES" style:language-complex="es" style:country-complex="ES"/>
    </style:style>
    <style:style style:name="T320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320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76in" fo:language="es" fo:country="ES" style:language-complex="es" style:country-complex="ES"/>
    </style:style>
    <style:style style:name="T320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320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76in" fo:language="es" fo:country="ES" style:language-complex="es" style:country-complex="ES"/>
    </style:style>
    <style:style style:name="T320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320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76in" fo:language="es" fo:country="ES" style:language-complex="es" style:country-complex="ES"/>
    </style:style>
    <style:style style:name="T321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321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76in" fo:language="es" fo:country="ES" style:language-complex="es" style:country-complex="ES"/>
    </style:style>
    <style:style style:name="T321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3213" style:parent-style-name="Fuentedepárrafopredeter." style:family="text">
      <style:text-properties style:font-name="Times New Roman" style:font-name-asian="Times New Roman" style:font-name-complex="Times New Roman"/>
    </style:style>
    <style:style style:name="T321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321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language="es" fo:country="ES" style:language-complex="es" style:country-complex="ES"/>
    </style:style>
    <style:style style:name="T321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321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63in" fo:language="es" fo:country="ES" style:language-complex="es" style:country-complex="ES"/>
    </style:style>
    <style:style style:name="T321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321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language="es" fo:country="ES" style:language-complex="es" style:country-complex="ES"/>
    </style:style>
    <style:style style:name="T322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322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63in" fo:language="es" fo:country="ES" style:language-complex="es" style:country-complex="ES"/>
    </style:style>
    <style:style style:name="T322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322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43in" fo:language="es" fo:country="ES" style:language-complex="es" style:country-complex="ES"/>
    </style:style>
    <style:style style:name="T322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322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language="es" fo:country="ES" style:language-complex="es" style:country-complex="ES"/>
    </style:style>
    <style:style style:name="T322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322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language="es" fo:country="ES" style:language-complex="es" style:country-complex="ES"/>
    </style:style>
    <style:style style:name="T322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43in" fo:language="es" fo:country="ES" style:language-complex="es" style:country-complex="ES"/>
    </style:style>
    <style:style style:name="T322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323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language="es" fo:country="ES" style:language-complex="es" style:country-complex="ES"/>
    </style:style>
    <style:style style:name="T323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323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43in" fo:language="es" fo:country="ES" style:language-complex="es" style:country-complex="ES"/>
    </style:style>
    <style:style style:name="T323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323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43in" fo:language="es" fo:country="ES" style:language-complex="es" style:country-complex="ES"/>
    </style:style>
    <style:style style:name="T323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323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63in" fo:language="es" fo:country="ES" style:language-complex="es" style:country-complex="ES"/>
    </style:style>
    <style:style style:name="T323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323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63in" fo:language="es" fo:country="ES" style:language-complex="es" style:country-complex="ES"/>
    </style:style>
    <style:style style:name="T323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324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43in" fo:language="es" fo:country="ES" style:language-complex="es" style:country-complex="ES"/>
    </style:style>
    <style:style style:name="T324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324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76in" fo:language="es" fo:country="ES" style:language-complex="es" style:country-complex="ES"/>
    </style:style>
    <style:style style:name="T324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324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63in" fo:language="es" fo:country="ES" style:language-complex="es" style:country-complex="ES"/>
    </style:style>
    <style:style style:name="T324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324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43in" fo:language="es" fo:country="ES" style:language-complex="es" style:country-complex="ES"/>
    </style:style>
    <style:style style:name="T324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324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43in" fo:language="es" fo:country="ES" style:language-complex="es" style:country-complex="ES"/>
    </style:style>
    <style:style style:name="T324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3250" style:parent-style-name="Fuentedepárrafopredeter." style:family="text">
      <style:text-properties style:font-name="Times New Roman" style:font-name-asian="Times New Roman" style:font-name-complex="Times New Roman"/>
    </style:style>
    <style:style style:name="T325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325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381in" fo:language="es" fo:country="ES" style:language-complex="es" style:country-complex="ES"/>
    </style:style>
    <style:style style:name="T325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3254" style:parent-style-name="Fuentedepárrafopredeter." style:family="text">
      <style:text-properties style:font-name="Times New Roman" style:font-name-asian="Times New Roman" style:font-name-complex="Times New Roman" fo:color="#000000" fo:letter-spacing="-0.0159in" fo:language="es" fo:country="ES" style:language-complex="es" style:country-complex="ES"/>
    </style:style>
    <style:style style:name="T325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256" style:parent-style-name="Fuentedepárrafopredeter." style:family="text">
      <style:text-properties style:font-name="Times New Roman" style:font-name-asian="Times New Roman" style:font-name-complex="Times New Roman" fo:color="#000000" fo:letter-spacing="0.0381in" fo:language="es" fo:country="ES" style:language-complex="es" style:country-complex="ES"/>
    </style:style>
    <style:style style:name="T325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258" style:parent-style-name="Fuentedepárrafopredeter." style:family="text">
      <style:text-properties style:font-name="Times New Roman" style:font-name-asian="Times New Roman" style:font-name-complex="Times New Roman" fo:color="#000000" fo:letter-spacing="0.0368in" fo:language="es" fo:country="ES" style:language-complex="es" style:country-complex="ES"/>
    </style:style>
    <style:style style:name="T325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260" style:parent-style-name="Fuentedepárrafopredeter." style:family="text">
      <style:text-properties style:font-name="Times New Roman" style:font-name-asian="Times New Roman" style:font-name-complex="Times New Roman" fo:color="#000000" fo:letter-spacing="0.0381in" fo:language="es" fo:country="ES" style:language-complex="es" style:country-complex="ES"/>
    </style:style>
    <style:style style:name="T326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262" style:parent-style-name="Fuentedepárrafopredeter." style:family="text">
      <style:text-properties style:font-name="Times New Roman" style:font-name-asian="Times New Roman" style:font-name-complex="Times New Roman" fo:color="#000000" fo:letter-spacing="0.0381in" fo:language="es" fo:country="ES" style:language-complex="es" style:country-complex="ES"/>
    </style:style>
    <style:style style:name="T326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264" style:parent-style-name="Fuentedepárrafopredeter." style:family="text">
      <style:text-properties style:font-name="Times New Roman" style:font-name-asian="Times New Roman" style:font-name-complex="Times New Roman" fo:color="#000000" fo:letter-spacing="0.0381in" fo:language="es" fo:country="ES" style:language-complex="es" style:country-complex="ES"/>
    </style:style>
    <style:style style:name="T326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266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26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268" style:parent-style-name="Fuentedepárrafopredeter." style:family="text">
      <style:text-properties style:font-name="Times New Roman" style:font-name-asian="Times New Roman" style:font-name-complex="Times New Roman" fo:color="#000000" fo:letter-spacing="0.0381in" fo:language="es" fo:country="ES" style:language-complex="es" style:country-complex="ES"/>
    </style:style>
    <style:style style:name="T3269" style:parent-style-name="Fuentedepárrafopredeter." style:family="text">
      <style:text-properties style:font-name="Times New Roman" style:font-name-asian="Times New Roman" style:font-name-complex="Times New Roman" fo:color="#000000" fo:letter-spacing="-0.0055in" fo:language="es" fo:country="ES" style:language-complex="es" style:country-complex="ES"/>
    </style:style>
    <style:style style:name="T3270" style:parent-style-name="Fuentedepárrafopredeter." style:family="text">
      <style:text-properties style:font-name="Times New Roman" style:font-name-asian="Times New Roman" style:font-name-complex="Times New Roman" fo:color="#000000" fo:letter-spacing="0.0381in" fo:language="es" fo:country="ES" style:language-complex="es" style:country-complex="ES"/>
    </style:style>
    <style:style style:name="T327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272" style:parent-style-name="Fuentedepárrafopredeter." style:family="text">
      <style:text-properties style:font-name="Times New Roman" style:font-name-asian="Times New Roman" style:font-name-complex="Times New Roman" fo:color="#000000" fo:letter-spacing="0.002in" fo:language="es" fo:country="ES" style:language-complex="es" style:country-complex="ES"/>
    </style:style>
    <style:style style:name="T327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274" style:parent-style-name="Fuentedepárrafopredeter." style:family="text">
      <style:text-properties style:font-name="Times New Roman" style:font-name-asian="Times New Roman" style:font-name-complex="Times New Roman"/>
    </style:style>
    <style:style style:name="T327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276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27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278" style:parent-style-name="Fuentedepárrafopredeter." style:family="text">
      <style:text-properties style:font-name="Times New Roman" style:font-name-asian="Times New Roman" style:font-name-complex="Times New Roman" fo:color="#000000" fo:letter-spacing="0.0263in" fo:language="es" fo:country="ES" style:language-complex="es" style:country-complex="ES"/>
    </style:style>
    <style:style style:name="T327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280" style:parent-style-name="Fuentedepárrafopredeter." style:family="text">
      <style:text-properties style:font-name="Times New Roman" style:font-name-asian="Times New Roman" style:font-name-complex="Times New Roman" fo:color="#000000" fo:letter-spacing="0.0277in" fo:language="es" fo:country="ES" style:language-complex="es" style:country-complex="ES"/>
    </style:style>
    <style:style style:name="T328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282" style:parent-style-name="Fuentedepárrafopredeter." style:family="text">
      <style:text-properties style:font-name="Times New Roman" style:font-name-asian="Times New Roman" style:font-name-complex="Times New Roman" fo:color="#000000" fo:letter-spacing="0.0277in" fo:language="es" fo:country="ES" style:language-complex="es" style:country-complex="ES"/>
    </style:style>
    <style:style style:name="T328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284" style:parent-style-name="Fuentedepárrafopredeter." style:family="text">
      <style:text-properties style:font-name="Times New Roman" style:font-name-asian="Times New Roman" style:font-name-complex="Times New Roman" fo:color="#000000" fo:letter-spacing="0.0277in" fo:language="es" fo:country="ES" style:language-complex="es" style:country-complex="ES"/>
    </style:style>
    <style:style style:name="T328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286" style:parent-style-name="Fuentedepárrafopredeter." style:family="text">
      <style:text-properties style:font-name="Times New Roman" style:font-name-asian="Times New Roman" style:font-name-complex="Times New Roman" fo:color="#000000" fo:letter-spacing="0.0277in" fo:language="es" fo:country="ES" style:language-complex="es" style:country-complex="ES"/>
    </style:style>
    <style:style style:name="T328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288" style:parent-style-name="Fuentedepárrafopredeter." style:family="text">
      <style:text-properties style:font-name="Times New Roman" style:font-name-asian="Times New Roman" style:font-name-complex="Times New Roman" fo:color="#000000" fo:letter-spacing="0.0277in" fo:language="es" fo:country="ES" style:language-complex="es" style:country-complex="ES"/>
    </style:style>
    <style:style style:name="T328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290" style:parent-style-name="Fuentedepárrafopredeter." style:family="text">
      <style:text-properties style:font-name="Times New Roman" style:font-name-asian="Times New Roman" style:font-name-complex="Times New Roman" fo:color="#000000" fo:letter-spacing="0.0277in" fo:language="es" fo:country="ES" style:language-complex="es" style:country-complex="ES"/>
    </style:style>
    <style:style style:name="T329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292" style:parent-style-name="Fuentedepárrafopredeter." style:family="text">
      <style:text-properties style:font-name="Times New Roman" style:font-name-asian="Times New Roman" style:font-name-complex="Times New Roman" fo:color="#000000" fo:letter-spacing="0.0277in" fo:language="es" fo:country="ES" style:language-complex="es" style:country-complex="ES"/>
    </style:style>
    <style:style style:name="T3293" style:parent-style-name="Fuentedepárrafopredeter." style:family="text">
      <style:text-properties style:font-name="Times New Roman" style:font-name-asian="Times New Roman" style:font-name-complex="Times New Roman" fo:color="#000000" fo:letter-spacing="-0.0034in" fo:language="es" fo:country="ES" style:language-complex="es" style:country-complex="ES"/>
    </style:style>
    <style:style style:name="T3294" style:parent-style-name="Fuentedepárrafopredeter." style:family="text">
      <style:text-properties style:font-name="Times New Roman" style:font-name-asian="Times New Roman" style:font-name-complex="Times New Roman" fo:color="#000000" fo:letter-spacing="0.0277in" fo:language="es" fo:country="ES" style:language-complex="es" style:country-complex="ES"/>
    </style:style>
    <style:style style:name="T329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296" style:parent-style-name="Fuentedepárrafopredeter." style:family="text">
      <style:text-properties style:font-name="Times New Roman" style:font-name-asian="Times New Roman" style:font-name-complex="Times New Roman" fo:color="#000000" fo:letter-spacing="0.025in" fo:language="es" fo:country="ES" style:language-complex="es" style:country-complex="ES"/>
    </style:style>
    <style:style style:name="T3297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3298" style:parent-style-name="Fuentedepárrafopredeter." style:family="text">
      <style:text-properties style:font-name="Times New Roman" style:font-name-asian="Times New Roman" style:font-name-complex="Times New Roman" fo:color="#000000" fo:letter-spacing="-0.0048in" fo:language="es" fo:country="ES" style:language-complex="es" style:country-complex="ES"/>
    </style:style>
    <style:style style:name="T3299" style:parent-style-name="Fuentedepárrafopredeter." style:family="text">
      <style:text-properties style:font-name="Times New Roman" style:font-name-asian="Times New Roman" style:font-name-complex="Times New Roman" fo:color="#000000" fo:letter-spacing="0.0277in" fo:language="es" fo:country="ES" style:language-complex="es" style:country-complex="ES"/>
    </style:style>
    <style:style style:name="T330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301" style:parent-style-name="Fuentedepárrafopredeter." style:family="text">
      <style:text-properties style:font-name="Times New Roman" style:font-name-asian="Times New Roman" style:font-name-complex="Times New Roman"/>
    </style:style>
    <style:style style:name="T3302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30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304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30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306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330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308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330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310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331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312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331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314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331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316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331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318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3319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3320" style:parent-style-name="Fuentedepárrafopredeter." style:family="text">
      <style:text-properties style:font-name="Times New Roman" style:font-name-asian="Times New Roman" style:font-name-complex="Times New Roman" fo:color="#000000" fo:letter-spacing="-0.0048in" fo:language="es" fo:country="ES" style:language-complex="es" style:country-complex="ES"/>
    </style:style>
    <style:style style:name="T3321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332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323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332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325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32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327" style:parent-style-name="Fuentedepárrafopredeter." style:family="text">
      <style:text-properties style:font-name="Times New Roman" style:font-name-asian="Times New Roman" style:font-name-complex="Times New Roman"/>
    </style:style>
    <style:style style:name="T3328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32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330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33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332" style:parent-style-name="Fuentedepárrafopredeter." style:family="text">
      <style:text-properties style:font-name="Times New Roman" style:font-name-asian="Times New Roman" style:font-name-complex="Times New Roman" fo:color="#000000" fo:letter-spacing="0.0097in" fo:language="es" fo:country="ES" style:language-complex="es" style:country-complex="ES"/>
    </style:style>
    <style:style style:name="T333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334" style:parent-style-name="Fuentedepárrafopredeter." style:family="text">
      <style:text-properties style:font-name="Times New Roman" style:font-name-asian="Times New Roman" style:font-name-complex="Times New Roman" fo:color="#000000" fo:letter-spacing="0.0097in" fo:language="es" fo:country="ES" style:language-complex="es" style:country-complex="ES"/>
    </style:style>
    <style:style style:name="T333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336" style:parent-style-name="Fuentedepárrafopredeter." style:family="text">
      <style:text-properties style:font-name="Times New Roman" style:font-name-asian="Times New Roman" style:font-name-complex="Times New Roman" fo:color="#000000" fo:letter-spacing="0.0111in" fo:language="es" fo:country="ES" style:language-complex="es" style:country-complex="ES"/>
    </style:style>
    <style:style style:name="T333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338" style:parent-style-name="Fuentedepárrafopredeter." style:family="text">
      <style:text-properties style:font-name="Times New Roman" style:font-name-asian="Times New Roman" style:font-name-complex="Times New Roman" fo:color="#000000" fo:letter-spacing="0.0111in" fo:language="es" fo:country="ES" style:language-complex="es" style:country-complex="ES"/>
    </style:style>
    <style:style style:name="T333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340" style:parent-style-name="Fuentedepárrafopredeter." style:family="text">
      <style:text-properties style:font-name="Times New Roman" style:font-name-asian="Times New Roman" style:font-name-complex="Times New Roman" fo:color="#000000" fo:letter-spacing="0.0111in" fo:language="es" fo:country="ES" style:language-complex="es" style:country-complex="ES"/>
    </style:style>
    <style:style style:name="T334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342" style:parent-style-name="Fuentedepárrafopredeter." style:family="text">
      <style:text-properties style:font-name="Times New Roman" style:font-name-asian="Times New Roman" style:font-name-complex="Times New Roman" fo:color="#000000" fo:letter-spacing="0.0097in" fo:language="es" fo:country="ES" style:language-complex="es" style:country-complex="ES"/>
    </style:style>
    <style:style style:name="T334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344" style:parent-style-name="Fuentedepárrafopredeter." style:family="text">
      <style:text-properties style:font-name="Times New Roman" style:font-name-asian="Times New Roman" style:font-name-complex="Times New Roman" fo:color="#000000" fo:letter-spacing="0.0111in" fo:language="es" fo:country="ES" style:language-complex="es" style:country-complex="ES"/>
    </style:style>
    <style:style style:name="T334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346" style:parent-style-name="Fuentedepárrafopredeter." style:family="text">
      <style:text-properties style:font-name="Times New Roman" style:font-name-asian="Times New Roman" style:font-name-complex="Times New Roman" fo:color="#000000" fo:letter-spacing="0.0097in" fo:language="es" fo:country="ES" style:language-complex="es" style:country-complex="ES"/>
    </style:style>
    <style:style style:name="T3347" style:parent-style-name="Fuentedepárrafopredeter." style:family="text">
      <style:text-properties style:font-name="Times New Roman" style:font-name-asian="Times New Roman" style:font-name-complex="Times New Roman" fo:color="#000000" fo:letter-spacing="-0.0104in" fo:language="es" fo:country="ES" style:language-complex="es" style:country-complex="ES"/>
    </style:style>
    <style:style style:name="T3348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34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350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35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352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3353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35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355" style:parent-style-name="Fuentedepárrafopredeter." style:family="text">
      <style:text-properties style:font-name="Times New Roman" style:font-name-asian="Times New Roman" style:font-name-complex="Times New Roman" fo:color="#000000" fo:letter-spacing="0.0097in" fo:language="es" fo:country="ES" style:language-complex="es" style:country-complex="ES"/>
    </style:style>
    <style:style style:name="T335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357" style:parent-style-name="Fuentedepárrafopredeter." style:family="text">
      <style:text-properties style:font-name="Times New Roman" style:font-name-asian="Times New Roman" style:font-name-complex="Times New Roman" fo:color="#000000" fo:letter-spacing="0.0111in" fo:language="es" fo:country="ES" style:language-complex="es" style:country-complex="ES"/>
    </style:style>
    <style:style style:name="T335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359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336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361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36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363" style:parent-style-name="Fuentedepárrafopredeter." style:family="text">
      <style:text-properties style:font-name="Times New Roman" style:font-name-asian="Times New Roman" style:font-name-complex="Times New Roman" fo:color="#000000" fo:letter-spacing="0.0097in" fo:language="es" fo:country="ES" style:language-complex="es" style:country-complex="ES"/>
    </style:style>
    <style:style style:name="T336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365" style:parent-style-name="Fuentedepárrafopredeter." style:family="text">
      <style:text-properties style:font-name="Times New Roman" style:font-name-asian="Times New Roman" style:font-name-complex="Times New Roman" fo:color="#000000" fo:letter-spacing="0.0097in" fo:language="es" fo:country="ES" style:language-complex="es" style:country-complex="ES"/>
    </style:style>
    <style:style style:name="T3366" style:parent-style-name="Fuentedepárrafopredeter." style:family="text">
      <style:text-properties style:font-name="Times New Roman" style:font-name-asian="Times New Roman" style:font-name-complex="Times New Roman" fo:color="#000000" fo:letter-spacing="-0.0131in" fo:language="es" fo:country="ES" style:language-complex="es" style:country-complex="ES"/>
    </style:style>
    <style:style style:name="T3367" style:parent-style-name="Fuentedepárrafopredeter." style:family="text">
      <style:text-properties style:font-name="Times New Roman" style:font-name-asian="Times New Roman" style:font-name-complex="Times New Roman"/>
    </style:style>
    <style:style style:name="T336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369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37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371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337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373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37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37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37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377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37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37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3380" style:parent-style-name="Normal" style:family="paragraph">
      <style:paragraph-properties fo:line-height="0.1708in" fo:margin-left="0.8201in">
        <style:tab-stops/>
      </style:paragraph-properties>
    </style:style>
    <style:style style:name="T3381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338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3383" style:parent-style-name="Normal" style:family="paragraph">
      <style:paragraph-properties fo:line-height="0.1708in" fo:margin-left="0.8201in">
        <style:tab-stops/>
      </style:paragraph-properties>
    </style:style>
    <style:style style:name="T338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385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38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387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38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389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39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391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39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393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39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39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39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397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39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399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40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401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40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403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40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S14" style:family="section">
      <style:section-properties fo:margin-left="0in" fo:margin-right="0in" style:writing-mode="lr-tb">
        <style:columns fo:column-count="2">
          <style:column style:rel-width="5494*" fo:start-indent="0in" fo:end-indent="0.8645in"/>
          <style:column style:rel-width="3762*" fo:start-indent="0.8645in" fo:end-indent="0in"/>
        </style:columns>
      </style:section-properties>
    </style:style>
    <style:style style:name="P3405" style:parent-style-name="Normal" style:family="paragraph">
      <style:paragraph-properties fo:margin-bottom="0.1652in"/>
      <style:text-properties style:font-name="Times New Roman" fo:color="#000000" fo:font-size="12pt" style:font-size-asian="12pt" style:font-size-complex="12pt" fo:language="es" fo:country="ES"/>
    </style:style>
    <style:style style:name="P3406" style:parent-style-name="Normal" style:family="paragraph">
      <style:paragraph-properties fo:line-height="0.1708in" fo:margin-left="0.8201in">
        <style:tab-stops>
          <style:tab-stop style:type="left" style:position="0.3381in"/>
          <style:tab-stop style:type="left" style:position="2.0069in"/>
        </style:tab-stops>
      </style:paragraph-properties>
    </style:style>
    <style:style style:name="T340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40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40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3410" style:parent-style-name="Normal" style:family="paragraph">
      <style:paragraph-properties fo:line-height="0.1708in" fo:margin-left="0.8201in">
        <style:tab-stops>
          <style:tab-stop style:type="left" style:position="0.2027in"/>
          <style:tab-stop style:type="left" style:position="2.0381in"/>
        </style:tab-stops>
      </style:paragraph-properties>
    </style:style>
    <style:style style:name="T341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41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41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341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48in" fo:font-size="10pt" style:font-size-asian="10pt" style:font-size-complex="10pt" fo:language="es" fo:country="ES" style:language-complex="es" style:country-complex="ES"/>
    </style:style>
    <style:style style:name="T341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76in" fo:font-size="10pt" style:font-size-asian="10pt" style:font-size-complex="10pt" fo:language="es" fo:country="ES" style:language-complex="es" style:country-complex="ES"/>
    </style:style>
    <style:style style:name="T341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341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10pt" style:font-size-asian="10pt" style:font-size-complex="10pt" fo:language="es" fo:country="ES" style:language-complex="es" style:country-complex="ES"/>
    </style:style>
    <style:style style:name="T341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341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10pt" style:font-size-asian="10pt" style:font-size-complex="10pt" fo:language="es" fo:country="ES" style:language-complex="es" style:country-complex="ES"/>
    </style:style>
    <style:style style:name="T342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55in" fo:font-size="10pt" style:font-size-asian="10pt" style:font-size-complex="10pt" fo:language="es" fo:country="ES" style:language-complex="es" style:country-complex="ES"/>
    </style:style>
    <style:style style:name="T342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10pt" style:font-size-asian="10pt" style:font-size-complex="10pt" fo:language="es" fo:country="ES" style:language-complex="es" style:country-complex="ES"/>
    </style:style>
    <style:style style:name="T342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97in" fo:font-size="10pt" style:font-size-asian="10pt" style:font-size-complex="10pt" fo:language="es" fo:country="ES" style:language-complex="es" style:country-complex="ES"/>
    </style:style>
    <style:style style:name="T342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fo:font-size="10pt" style:font-size-asian="10pt" style:font-size-complex="10pt" fo:language="es" fo:country="ES" style:language-complex="es" style:country-complex="ES"/>
    </style:style>
    <style:style style:name="T342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342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10pt" style:font-size-asian="10pt" style:font-size-complex="10pt" fo:language="es" fo:country="ES" style:language-complex="es" style:country-complex="ES"/>
    </style:style>
    <style:style style:name="T342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342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P3428" style:parent-style-name="Normal" style:family="paragraph">
      <style:paragraph-properties fo:line-height="0.1708in" fo:margin-left="0.8201in">
        <style:tab-stops/>
      </style:paragraph-properties>
    </style:style>
    <style:style style:name="T342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430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343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432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43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434" style:parent-style-name="Fuentedepárrafopredeter." style:family="text">
      <style:text-properties style:font-name="Times New Roman" style:font-name-asian="Times New Roman" style:font-name-complex="Times New Roman"/>
    </style:style>
    <style:style style:name="P3435" style:parent-style-name="Normal" style:family="paragraph">
      <style:paragraph-properties fo:break-before="column"/>
    </style:style>
    <style:style style:name="P3436" style:parent-style-name="Normal" style:family="paragraph">
      <style:paragraph-properties fo:margin-bottom="0.1652in"/>
      <style:text-properties style:font-name="Times New Roman" fo:color="#000000" fo:font-size="12pt" style:font-size-asian="12pt" style:font-size-complex="12pt" fo:language="es" fo:country="ES"/>
    </style:style>
    <style:style style:name="P3437" style:parent-style-name="Normal" style:family="paragraph">
      <style:paragraph-properties fo:text-align="end" fo:line-height="0.1708in" fo:margin-left="-0.0555in" fo:margin-right="0.4111in">
        <style:tab-stops>
          <style:tab-stop style:type="left" style:position="0.3375in"/>
        </style:tab-stops>
      </style:paragraph-properties>
    </style:style>
    <style:style style:name="T343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43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3440" style:parent-style-name="Normal" style:family="paragraph">
      <style:paragraph-properties fo:text-align="end" fo:line-height="0.1541in" fo:margin-left="-0.0243in" fo:margin-right="0.2138in">
        <style:tab-stops/>
      </style:paragraph-properties>
    </style:style>
    <style:style style:name="T344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22in" fo:font-size="10pt" style:font-size-asian="10pt" style:font-size-complex="10pt" fo:language="es" fo:country="ES" style:language-complex="es" style:country-complex="ES"/>
    </style:style>
    <style:style style:name="T344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344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10pt" style:font-size-asian="10pt" style:font-size-complex="10pt" fo:language="es" fo:country="ES" style:language-complex="es" style:country-complex="ES"/>
    </style:style>
    <style:style style:name="T344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344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9in" fo:font-size="10pt" style:font-size-asian="10pt" style:font-size-complex="10pt" fo:language="es" fo:country="ES" style:language-complex="es" style:country-complex="ES"/>
    </style:style>
    <style:style style:name="T344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344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10pt" style:font-size-asian="10pt" style:font-size-complex="10pt" fo:language="es" fo:country="ES" style:language-complex="es" style:country-complex="ES"/>
    </style:style>
    <style:style style:name="T344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344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345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345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fo:font-size="10pt" style:font-size-asian="10pt" style:font-size-complex="10pt" fo:language="es" fo:country="ES" style:language-complex="es" style:country-complex="ES"/>
    </style:style>
    <style:style style:name="T345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P3453" style:parent-style-name="Normal" style:family="paragraph">
      <style:paragraph-properties fo:text-align="end" fo:line-height="0.1708in" fo:margin-left="-0.0555in" fo:margin-right="0.0277in">
        <style:tab-stops/>
      </style:paragraph-properties>
    </style:style>
    <style:style style:name="T345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45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45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457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458" style:parent-style-name="Fuentedepárrafopredeter." style:family="text">
      <style:text-properties style:font-name="Times New Roman" style:font-name-asian="Times New Roman" style:font-name-complex="Times New Roman" fo:color="#000000" fo:letter-spacing="-0.0034in" fo:language="es" fo:country="ES" style:language-complex="es" style:country-complex="ES"/>
    </style:style>
    <style:style style:name="T3459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46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461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46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463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46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465" style:parent-style-name="Fuentedepárrafopredeter." style:family="text">
      <style:text-properties style:font-name="Times New Roman" style:font-name-asian="Times New Roman" style:font-name-complex="Times New Roman"/>
    </style:style>
    <style:style style:name="S15" style:family="section">
      <style:section-properties fo:margin-left="0in" fo:margin-right="0in" style:writing-mode="lr-tb"/>
    </style:style>
    <style:style style:family="graphic" style:name="a37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0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1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2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3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5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6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7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8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9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0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1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2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3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4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5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6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7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9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0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4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5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6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7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9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1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2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3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4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5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6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A</text:span><text:span text:style-name="T6">C</text:span><text:span text:style-name="T7">T</text:span><text:span text:style-name="T8">A DE</text:span><text:span text:style-name="T9"><text:s/></text:span><text:span text:style-name="T10">L</text:span><text:span text:style-name="T11">A</text:span><text:span text:style-name="T12"><text:s/></text:span><text:span text:style-name="T13">M</text:span><text:span text:style-name="T14">ES</text:span><text:span text:style-name="T15">A</text:span><text:span text:style-name="T16"><text:s/></text:span><text:span text:style-name="T17">DE CON</text:span><text:span text:style-name="T18">T</text:span><text:span text:style-name="T19">RATACI</text:span><text:span text:style-name="T20">Ó</text:span><text:span text:style-name="T21">N</text:span><text:span text:style-name="T22"><text:s/></text:span></text:p>
      <text:p text:style-name="P23"><text:span text:style-name="T24"><text:s/></text:span><text:span text:style-name="T25"><text:s text:c="2"/></text:span></text:p>
      <text:p text:style-name="P26"><draw:custom-shape svg:x="1.18167in" svg:y="0.15683in" svg:width="2.05486in" svg:height="0.01597in" draw:z-index="251638784" draw:id="id0" draw:style-name="a0" draw:name="Freeform 100" text:anchor-type="paragraph"><svg:title/><svg:desc/><draw:enhanced-geometry draw:type="non-primitive" svg:viewBox="0 0 2505456 20319" draw:enhanced-path="M 0 20319 L 2505456 20319 2505456 0 0 0 Z M 0 20319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5456"/><draw:equation draw:name="f7" draw:formula="?f4 / 20319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7">Fecha</text:span><text:span text:style-name="T28"><text:s/></text:span><text:span text:style-name="T29">y hora de ce</text:span><text:span text:style-name="T30">l</text:span><text:span text:style-name="T31">ebración</text:span><text:span text:style-name="T32"><text:s text:c="2"/></text:span></text:p>
      <text:p text:style-name="P33"><text:span text:style-name="T34">10</text:span><text:span text:style-name="T35"><text:s/></text:span><text:span text:style-name="T36">de<text:s/></text:span><text:span text:style-name="T37">j</text:span><text:span text:style-name="T38">ulio de 2025 a</text:span><text:span text:style-name="T39"><text:s/></text:span><text:span text:style-name="T40">las 09:30:00 <text:s/></text:span></text:p>
      <text:p text:style-name="P41"><text:span text:style-name="T42"><text:s/></text:span><text:span text:style-name="T43"><text:s text:c="2"/></text:span></text:p>
      <text:p text:style-name="P44"><draw:custom-shape svg:x="1.18167in" svg:y="0.15683in" svg:width="1.53611in" svg:height="0.01597in" draw:z-index="251639808" draw:id="id1" draw:style-name="a1" draw:name="Freeform 101" text:anchor-type="paragraph"><svg:title/><svg:desc/><draw:enhanced-geometry draw:type="non-primitive" svg:viewBox="0 0 1873503 20319" draw:enhanced-path="M 0 20319 L 1873503 20319 1873503 0 0 0 Z M 0 20319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3503"/><draw:equation draw:name="f7" draw:formula="?f4 / 20319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45">Lugar</text:span><text:span text:style-name="T46"><text:s/></text:span><text:span text:style-name="T47">de celebración</text:span><text:span text:style-name="T48"><text:s text:c="2"/></text:span></text:p>
      <text:p text:style-name="P49"><text:span text:style-name="T50">G</text:span><text:span text:style-name="T51">M</text:span><text:span text:style-name="T52">U<text:s/></text:span><text:span text:style-name="T53">r</text:span><text:span text:style-name="T54">eunión</text:span><text:span text:style-name="T55"><text:s/></text:span><text:span text:style-name="T56">po</text:span><text:span text:style-name="T57">r</text:span><text:span text:style-name="T58"><text:s/>la platafor</text:span><text:span text:style-name="T59">m</text:span><text:span text:style-name="T60">a TEA</text:span><text:span text:style-name="T61">M</text:span><text:span text:style-name="T62">S <text:s/></text:span></text:p>
      <text:p text:style-name="P63"><text:span text:style-name="T64"><text:s/></text:span><text:span text:style-name="T65"><text:s text:c="2"/></text:span></text:p>
      <text:p text:style-name="P66"><draw:custom-shape svg:x="1.18167in" svg:y="0.15683in" svg:width="0.77292in" svg:height="0.01597in" draw:z-index="251641856" draw:id="id2" draw:style-name="a2" draw:name="Freeform 102" text:anchor-type="paragraph"><svg:title/><svg:desc/><draw:enhanced-geometry draw:type="non-primitive" svg:viewBox="0 0 942847 20319" draw:enhanced-path="M 0 20319 L 942847 20319 942847 0 0 0 Z M 0 20319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2847"/><draw:equation draw:name="f7" draw:formula="?f4 / 20319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67">A</text:span><text:span text:style-name="T68">s</text:span><text:span text:style-name="T69">i</text:span><text:span text:style-name="T70">s</text:span><text:span text:style-name="T71">t</text:span><text:span text:style-name="T72">entes</text:span><text:span text:style-name="T73"><text:s text:c="2"/></text:span></text:p>
      <text:p text:style-name="P74"><text:span text:style-name="T75">PRES</text:span><text:span text:style-name="T76">I</text:span><text:span text:style-name="T77">DE <text:s/></text:span></text:p>
      <text:p text:style-name="P78"><text:span text:style-name="T79">D. Guille</text:span><text:span text:style-name="T80">r</text:span><text:span text:style-name="T81">mo Díaz Guerra</text:span><text:span text:style-name="T82">,</text:span><text:span text:style-name="T83"><text:s/>Ge</text:span><text:span text:style-name="T84">r</text:span><text:span text:style-name="T85">ente <text:s/></text:span></text:p>
      <text:p text:style-name="P86"><text:span text:style-name="T87">SECRETARIO <text:s/></text:span></text:p>
      <text:p text:style-name="P88"><text:span text:style-name="T89">D. José<text:s/></text:span><text:span text:style-name="T90">M</text:span><text:span text:style-name="T91">anuel Do</text:span><text:span text:style-name="T92">r</text:span><text:span text:style-name="T93">ta Delgado,</text:span><text:span text:style-name="T94"><text:s/></text:span><text:span text:style-name="T95">Jefe del Servicio de</text:span><text:span text:style-name="T96"><text:s/></text:span><text:span text:style-name="T97">Régi</text:span><text:span text:style-name="T98">m</text:span><text:span text:style-name="T99">en</text:span><text:span text:style-name="T100"><text:s/></text:span><text:span text:style-name="T101">Gene</text:span><text:span text:style-name="T102">r</text:span><text:span text:style-name="T103">al</text:span><text:span text:style-name="T104"><text:s/></text:span></text:p>
      <text:p text:style-name="P105"><text:span text:style-name="T106">V</text:span><text:span text:style-name="T107">O</text:span><text:span text:style-name="T108">CALES <text:s/></text:span></text:p>
      <text:p text:style-name="P109"><text:span text:style-name="T110">D. Ale</text:span><text:span text:style-name="T111">j</text:span><text:span text:style-name="T112">and</text:span><text:span text:style-name="T113">r</text:span><text:span text:style-name="T114">o Rod</text:span><text:span text:style-name="T115">r</text:span><text:span text:style-name="T116">iguez Fe</text:span><text:span text:style-name="T117">r</text:span><text:span text:style-name="T118">nandez-Oliva</text:span><text:span text:style-name="T119">,</text:span><text:span text:style-name="T120"><text:s/>Inte</text:span><text:span text:style-name="T121">r</text:span><text:span text:style-name="T122">ven</text:span><text:span text:style-name="T123">t</text:span><text:span text:style-name="T124">or Gene</text:span><text:span text:style-name="T125">r</text:span><text:span text:style-name="T126">al</text:span><text:span text:style-name="T127"><text:s/></text:span><text:span text:style-name="T128"><text:s text:c="2"/></text:span></text:p>
      <text:p text:style-name="P129"><text:span text:style-name="T130">Dña</text:span><text:span text:style-name="T131">.<text:s/></text:span><text:span text:style-name="T132">Ascensión</text:span><text:span text:style-name="T133"><text:s/></text:span><text:span text:style-name="T134">Bacallado</text:span><text:span text:style-name="T135"><text:s/></text:span><text:span text:style-name="T136">Pé</text:span><text:span text:style-name="T137">r</text:span><text:span text:style-name="T138">ez,</text:span><text:span text:style-name="T139"><text:s/></text:span><text:span text:style-name="T140">Jefa</text:span><text:span text:style-name="T141"><text:s/></text:span><text:span text:style-name="T142">del</text:span><text:span text:style-name="T143"><text:s/></text:span><text:span text:style-name="T144">Se</text:span><text:span text:style-name="T145">r</text:span><text:span text:style-name="T146">vicio</text:span><text:span text:style-name="T147"><text:s/></text:span><text:span text:style-name="T148">de</text:span><text:span text:style-name="T149"><text:s/>I</text:span><text:span text:style-name="T150">nnovación,</text:span><text:span text:style-name="T151"><text:s/></text:span><text:span text:style-name="T152">Atención</text:span><text:span text:style-name="T153"><text:s/></text:span><text:span text:style-name="T154">Ciudadana</text:span><text:span text:style-name="T155"><text:s/></text:span><text:span text:style-name="T156">y O</text:span><text:span text:style-name="T157">r</text:span><text:span text:style-name="T158">ganización <text:s/></text:span></text:p>
      <text:p text:style-name="P159"><text:span text:style-name="T160">Dña</text:span><text:span text:style-name="T161">.</text:span><text:span text:style-name="T162"><text:s/></text:span><text:span text:style-name="T163"><text:s/></text:span><text:span text:style-name="T164">Belinda<text:s/></text:span><text:span text:style-name="T165"><text:s/></text:span><text:span text:style-name="T166">Pé</text:span><text:span text:style-name="T167">r</text:span><text:span text:style-name="T168">ez<text:s/></text:span><text:span text:style-name="T169"><text:s/></text:span><text:span text:style-name="T170">Reyes</text:span><text:span text:style-name="T171">,</text:span><text:span text:style-name="T172"><text:s/></text:span><text:span text:style-name="T173"><text:s/></text:span><text:span text:style-name="T174">Sec</text:span><text:span text:style-name="T175">r</text:span><text:span text:style-name="T176">e</text:span><text:span text:style-name="T177">t</text:span><text:span text:style-name="T178">a</text:span><text:span text:style-name="T179">r</text:span><text:span text:style-name="T180">ia<text:s/></text:span><text:span text:style-name="T181"><text:s/></text:span><text:span text:style-name="T182">Delegada<text:s/></text:span><text:span text:style-name="T183"><text:s/></text:span><text:span text:style-name="T184">de<text:s/></text:span><text:span text:style-name="T185"><text:s/></text:span><text:span text:style-name="T186">la<text:s/></text:span><text:span text:style-name="T187"><text:s/></text:span><text:span text:style-name="T188">Ge</text:span><text:span text:style-name="T189">r</text:span><text:span text:style-name="T190">encia<text:s/></text:span><text:span text:style-name="T191"><text:s/></text:span><text:span text:style-name="T192">M</text:span><text:span text:style-name="T193">unicipal<text:s/></text:span><text:span text:style-name="T194"><text:s/></text:span><text:span text:style-name="T195">de</text:span><text:span text:style-name="T196"><text:s/></text:span><text:span text:style-name="T197">Urbanismo. <text:s/></text:span></text:p>
      <text:p text:style-name="P198"><draw:custom-shape svg:x="1.18167in" svg:y="0.3353in" svg:width="0.97639in" svg:height="0.01667in" draw:z-index="251651072" draw:id="id3" draw:style-name="a3" draw:name="Freeform 103" text:anchor-type="paragraph"><svg:title/><svg:desc/><draw:enhanced-geometry draw:type="non-primitive" svg:viewBox="0 0 1190751 20320" draw:enhanced-path="M 0 20320 L 1190751 20320 1190751 0 0 0 Z M 0 20320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751"/><draw:equation draw:name="f7" draw:formula="?f4 / 2032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99">O</text:span><text:span text:style-name="T200">r</text:span><text:span text:style-name="T201">den del</text:span><text:span text:style-name="T202"><text:s/></text:span><text:span text:style-name="T203">d</text:span><text:span text:style-name="T204">í</text:span><text:span text:style-name="T205">a</text:span><text:span text:style-name="T206"><text:s/></text:span></text:p>
      <text:p text:style-name="P207"><text:span text:style-name="T208">Con</text:span><text:span text:style-name="T209">t</text:span><text:span text:style-name="T210">ra</text:span><text:span text:style-name="T211">t</text:span><text:span text:style-name="T212">o</text:span><text:span text:style-name="T213"><text:s/></text:span><text:span text:style-name="T214">2025/2351:</text:span><text:span text:style-name="T215"><text:s/></text:span><text:span text:style-name="T216">El</text:span><text:span text:style-name="T217"><text:s/></text:span><text:span text:style-name="T218">con</text:span><text:span text:style-name="T219">t</text:span><text:span text:style-name="T220">ra</text:span><text:span text:style-name="T221">t</text:span><text:span text:style-name="T222">o</text:span><text:span text:style-name="T223"><text:s/></text:span><text:span text:style-name="T224">ad</text:span><text:span text:style-name="T225">m</text:span><text:span text:style-name="T226">inist</text:span><text:span text:style-name="T227">r</text:span><text:span text:style-name="T228">ativo</text:span><text:span text:style-name="T229"><text:s/></text:span><text:span text:style-name="T230">de</text:span><text:span text:style-name="T231"><text:s/></text:span><text:span text:style-name="T232">su</text:span><text:span text:style-name="T233">m</text:span><text:span text:style-name="T234">inist</text:span><text:span text:style-name="T235">r</text:span><text:span text:style-name="T236">o</text:span><text:span text:style-name="T237"><text:s/></text:span><text:span text:style-name="T238">para</text:span><text:span text:style-name="T239"><text:s/></text:span><text:span text:style-name="T240">la</text:span><text:span text:style-name="T241"><text:s/></text:span><text:span text:style-name="T242">adquisición</text:span><text:span text:style-name="T243"><text:s/></text:span><text:span text:style-name="T244">de</text:span><text:span text:style-name="T245"><text:s/></text:span><text:span text:style-name="T246">cinco</text:span><text:span text:style-name="T247"><text:s/></text:span><text:span text:style-name="T248">vehículos</text:span><text:span text:style-name="T249"><text:s/></text:span><text:span text:style-name="T250">sin</text:span><text:span text:style-name="T251"><text:s/></text:span><text:span text:style-name="T252">conductor,</text:span><text:span text:style-name="T253"><text:s/></text:span><text:span text:style-name="T254">en</text:span><text:span text:style-name="T255"><text:s/></text:span><text:span text:style-name="T256">la</text:span><text:span text:style-name="T257"><text:s/></text:span><text:span text:style-name="T258">m</text:span><text:span text:style-name="T259">odalidad</text:span><text:span text:style-name="T260"><text:s/></text:span><text:span text:style-name="T261">de</text:span><text:span text:style-name="T262"><text:s/></text:span><text:span text:style-name="T263">r</text:span><text:span text:style-name="T264">en</text:span><text:span text:style-name="T265">t</text:span><text:span text:style-name="T266">ing,</text:span><text:span text:style-name="T267"><text:s/></text:span><text:span text:style-name="T268">tipo</text:span><text:span text:style-name="T269"><text:s/></text:span><text:span text:style-name="T270">tu</text:span><text:span text:style-name="T271">r</text:span><text:span text:style-name="T272">ismo</text:span><text:span text:style-name="T273"><text:s/></text:span><text:span text:style-name="T274">híbridos,</text:span><text:span text:style-name="T275"><text:s/></text:span><text:span text:style-name="T276">a</text:span><text:span text:style-name="T277"><text:s/></text:span><text:span text:style-name="T278">t</text:span><text:span text:style-name="T279">r</text:span><text:span text:style-name="T280">avés</text:span><text:span text:style-name="T281"><text:s/></text:span><text:span text:style-name="T282">del</text:span><text:span text:style-name="T283"><text:s/></text:span><text:span text:style-name="T284">sis</text:span><text:span text:style-name="T285">t</text:span><text:span text:style-name="T286">e</text:span><text:span text:style-name="T287">m</text:span><text:span text:style-name="T288">a</text:span><text:span text:style-name="T289"><text:s/></text:span><text:span text:style-name="T290">dinámico</text:span><text:span text:style-name="T291"><text:s/></text:span><text:span text:style-name="T292">del</text:span><text:span text:style-name="T293"><text:s/></text:span><text:span text:style-name="T294">Exc</text:span><text:span text:style-name="T295">m</text:span><text:span text:style-name="T296">o.</text:span><text:span text:style-name="T297"><text:s/></text:span><text:span text:style-name="T298">Ayunta</text:span><text:span text:style-name="T299">m</text:span><text:span text:style-name="T300">iento</text:span><text:span text:style-name="T301"><text:s/></text:span><text:span text:style-name="T302">de</text:span><text:span text:style-name="T303"><text:s/></text:span><text:span text:style-name="T304">Santa</text:span><text:span text:style-name="T305"><text:s/></text:span><text:span text:style-name="T306">Cruz</text:span><text:span text:style-name="T307"><text:s/></text:span><text:span text:style-name="T308">de</text:span><text:span text:style-name="T309"><text:s/></text:span><text:span text:style-name="T310">Tene</text:span><text:span text:style-name="T311">r</text:span><text:span text:style-name="T312">ife</text:span><text:span text:style-name="T313"><text:s/></text:span><text:span text:style-name="T314">y</text:span><text:span text:style-name="T315"><text:s/></text:span><text:span text:style-name="T316">sus</text:span><text:span text:style-name="T317"><text:s/></text:span><text:span text:style-name="T318">en</text:span><text:span text:style-name="T319">t</text:span><text:span text:style-name="T320">es dependien</text:span><text:span text:style-name="T321">t</text:span><text:span text:style-name="T322">es SCT2025000015 <text:s/></text:span></text:p>
      <text:p text:style-name="P323"><text:span text:style-name="T324">1</text:span><text:span text:style-name="T325">.</text:span><text:span text:style-name="T326">-</text:span><text:span text:style-name="T327"><text:s/></text:span><text:span text:style-name="T328">Acto de</text:span><text:span text:style-name="T329"><text:s/></text:span><text:span text:style-name="T330">ape</text:span><text:span text:style-name="T331">r</text:span><text:span text:style-name="T332">tura oferta<text:s/></text:span><text:span text:style-name="T333">c</text:span><text:span text:style-name="T334">rite</text:span><text:span text:style-name="T335">r</text:span><text:span text:style-name="T336">ios cuan</text:span><text:span text:style-name="T337">t</text:span><text:span text:style-name="T338">i</text:span><text:span text:style-name="T339">f</text:span><text:span text:style-name="T340">icables au</text:span><text:span text:style-name="T341">t</text:span><text:span text:style-name="T342">o</text:span><text:span text:style-name="T343">m</text:span><text:span text:style-name="T344">ática</text:span><text:span text:style-name="T345">m</text:span><text:span text:style-name="T346">en</text:span><text:span text:style-name="T347">t</text:span><text:span text:style-name="T348">e. <text:s/></text:span><text:line-break/><text:span text:style-name="T349">2</text:span><text:span text:style-name="T350">.</text:span><text:span text:style-name="T351">-</text:span><text:span text:style-name="T352"><text:s/></text:span><text:span text:style-name="T353">Acto de</text:span><text:span text:style-name="T354"><text:s/></text:span><text:span text:style-name="T355">valoración ofe</text:span><text:span text:style-name="T356">r</text:span><text:span text:style-name="T357">ta c</text:span><text:span text:style-name="T358">r</text:span><text:span text:style-name="T359">ite</text:span><text:span text:style-name="T360">r</text:span><text:span text:style-name="T361">ios cuan</text:span><text:span text:style-name="T362">t</text:span><text:span text:style-name="T363">i</text:span><text:span text:style-name="T364">f</text:span><text:span text:style-name="T365">icables au</text:span><text:span text:style-name="T366">t</text:span><text:span text:style-name="T367">o</text:span><text:span text:style-name="T368">m</text:span><text:span text:style-name="T369">ática</text:span><text:span text:style-name="T370">m</text:span><text:span text:style-name="T371">en</text:span><text:span text:style-name="T372">t</text:span><text:span text:style-name="T373">e.</text:span><text:span text:style-name="T374"><text:s/></text:span><text:span text:style-name="T375">3</text:span><text:span text:style-name="T376">.</text:span><text:span text:style-name="T377">-</text:span><text:span text:style-name="T378"><text:s/></text:span><text:span text:style-name="T379">P</text:span><text:span text:style-name="T380">r</text:span><text:span text:style-name="T381">opuesta</text:span><text:span text:style-name="T382"><text:s/></text:span><text:span text:style-name="T383">ad</text:span><text:span text:style-name="T384">j</text:span><text:span text:style-name="T385">udicación. <text:s/></text:span></text:p>
      <text:p text:style-name="P386"><text:span text:style-name="T387"><text:s/></text:span><text:span text:style-name="T388"><text:s text:c="2"/></text:span></text:p>
      <text:p text:style-name="P389"><draw:custom-shape svg:x="1.18167in" svg:y="0.15683in" svg:width="0.78125in" svg:height="0.01667in" draw:z-index="251656192" draw:id="id4" draw:style-name="a4" draw:name="Freeform 104" text:anchor-type="paragraph"><svg:title/><svg:desc/><draw:enhanced-geometry draw:type="non-primitive" svg:viewBox="0 0 953007 20320" draw:enhanced-path="M 0 20320 L 953007 20320 953007 0 0 0 Z M 0 20320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007"/><draw:equation draw:name="f7" draw:formula="?f4 / 2032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90">Se Expone <text:s/></text:span></text:p>
      <text:p text:style-name="P391"><text:span text:style-name="T392">1</text:span><text:span text:style-name="T393">.</text:span><text:span text:style-name="T394">-</text:span><text:span text:style-name="T395"><text:s/></text:span><text:span text:style-name="T396">Aper</text:span><text:span text:style-name="T397">t</text:span><text:span text:style-name="T398">ura cri</text:span><text:span text:style-name="T399">t</text:span><text:span text:style-name="T400">er</text:span><text:span text:style-name="T401">i</text:span><text:span text:style-name="T402">os eva</text:span><text:span text:style-name="T403">l</text:span><text:span text:style-name="T404">uables</text:span><text:span text:style-name="T405"><text:s/></text:span><text:span text:style-name="T406">au</text:span><text:span text:style-name="T407">t</text:span><text:span text:style-name="T408">omáticamen</text:span><text:span text:style-name="T409">t</text:span><text:span text:style-name="T410">e</text:span><text:span text:style-name="T411">:</text:span><text:span text:style-name="T412"><text:s/></text:span><text:span text:style-name="T413"><text:s text:c="2"/></text:span></text:p>
      <text:p text:style-name="P414"><text:span text:style-name="T415"><text:s/></text:span><text:span text:style-name="T416"><text:s text:c="2"/></text:span></text:p>
      <text:p text:style-name="P417"><text:span text:style-name="T418">Se<text:s/></text:span><text:span text:style-name="T419"><text:s/></text:span><text:span text:style-name="T420">p</text:span><text:span text:style-name="T421">r</text:span><text:span text:style-name="T422">ocede<text:s/></text:span><text:span text:style-name="T423"><text:s/></text:span><text:span text:style-name="T424">a<text:s/></text:span><text:span text:style-name="T425"><text:s/></text:span><text:span text:style-name="T426">la<text:s/></text:span><text:span text:style-name="T427"><text:s/></text:span><text:span text:style-name="T428">apertu</text:span><text:span text:style-name="T429">r</text:span><text:span text:style-name="T430">a<text:s/></text:span><text:span text:style-name="T431"><text:s/></text:span><text:span text:style-name="T432">de<text:s/></text:span><text:span text:style-name="T433"><text:s/></text:span><text:span text:style-name="T434">los<text:s/></text:span><text:span text:style-name="T435"><text:s/></text:span><text:span text:style-name="T436">sobres<text:s/></text:span><text:span text:style-name="T437"><text:s/></text:span><text:span text:style-name="T438">de<text:s/></text:span><text:span text:style-name="T439"><text:s/></text:span><text:span text:style-name="T440">aquellas<text:s/></text:span><text:span text:style-name="T441"><text:s/></text:span><text:span text:style-name="T442">e</text:span><text:span text:style-name="T443">m</text:span><text:span text:style-name="T444">p</text:span><text:span text:style-name="T445">r</text:span><text:span text:style-name="T446">esas<text:s/></text:span><text:span text:style-name="T447"><text:s/></text:span><text:span text:style-name="T448">que<text:s/></text:span><text:span text:style-name="T449"><text:s/></text:span><text:span text:style-name="T450">hayan<text:s/></text:span><text:span text:style-name="T451"><text:s/></text:span><text:span text:style-name="T452">sido</text:span><text:span text:style-name="T453"><text:s/></text:span><text:span text:style-name="T454">ad</text:span><text:span text:style-name="T455">m</text:span><text:span text:style-name="T456">itidas, cons</text:span><text:span text:style-name="T457">t</text:span><text:span text:style-name="T458">ando<text:s/></text:span><text:span text:style-name="T459">c</text:span><text:span text:style-name="T460">o</text:span><text:span text:style-name="T461">m</text:span><text:span text:style-name="T462">o p</text:span><text:span text:style-name="T463">r</text:span><text:span text:style-name="T464">esen</text:span><text:span text:style-name="T465">t</text:span><text:span text:style-name="T466">adas: <text:s/></text:span></text:p>
      <text:section text:name="Sect1" text:style-name="S1">
        <text:p text:style-name="P467"><text:span text:style-name="T468">1.</text:span><text:span text:style-name="T469"><text:s/></text:span></text:p>
        <text:p text:style-name="P470"/>
        <text:p text:style-name="P471"><text:span text:style-name="T472">2.</text:span><text:span text:style-name="T473"><text:s/></text:span></text:p>
        <text:p text:style-name="P474"/>
        <text:p text:style-name="P475"><text:span text:style-name="T476">3.</text:span><text:span text:style-name="T477"><text:s/></text:span></text:p>
        <text:p text:style-name="P478"/>
        <text:p text:style-name="P479"/>
        <text:p text:style-name="P480"><text:span text:style-name="T481">4.</text:span><text:span text:style-name="T482"><text:s/></text:span></text:p>
        <text:p text:style-name="P483"/>
        <text:p text:style-name="P484"><text:span text:style-name="T485">5.</text:span><text:span text:style-name="T486"><text:s/></text:span></text:p>
        <text:p text:style-name="P487"/>
        <text:p text:style-name="P488"><text:span text:style-name="T489">ARVAL</text:span><text:span text:style-name="T490"><text:s/></text:span><text:span text:style-name="T491">SERV</text:span><text:span text:style-name="T492">I</text:span><text:span text:style-name="T493">CE</text:span><text:span text:style-name="T494"><text:s/></text:span><text:span text:style-name="T495">LEASE,</text:span><text:span text:style-name="T496"><text:s/></text:span><text:span text:style-name="T497">S.A.U.,</text:span><text:span text:style-name="T498"><text:s/></text:span><text:span text:style-name="T499">con</text:span><text:span text:style-name="T500"><text:s/></text:span><text:span text:style-name="T501">N</text:span><text:span text:style-name="T502">I</text:span><text:span text:style-name="T503">F:</text:span><text:span text:style-name="T504"><text:s/></text:span><text:span text:style-name="T505">A81573479,</text:span><text:span text:style-name="T506"><text:s/></text:span><text:span text:style-name="T507">p</text:span><text:span text:style-name="T508">r</text:span><text:span text:style-name="T509">esenta</text:span><text:span text:style-name="T510"><text:s/></text:span><text:span text:style-name="T511">ofe</text:span><text:span text:style-name="T512">r</text:span><text:span text:style-name="T513">ta</text:span><text:span text:style-name="T514"><text:s/></text:span><text:span text:style-name="T515">el</text:span><text:span text:style-name="T516"><text:s/></text:span><text:span text:style-name="T517">7</text:span><text:span text:style-name="T518"><text:s/></text:span><text:span text:style-name="T519">de</text:span><text:span text:style-name="T520"><text:s/></text:span><text:span text:style-name="T521">j</text:span><text:span text:style-name="T522">ulio de</text:span><text:span text:style-name="T523"><text:s/></text:span><text:span text:style-name="T524">2025, a las</text:span><text:span text:style-name="T525"><text:s/></text:span><text:span text:style-name="T526">13:01 ho</text:span><text:span text:style-name="T527">r</text:span><text:span text:style-name="T528">as.</text:span><text:span text:style-name="T529"><text:s/></text:span><text:span text:style-name="T530"><text:s text:c="2"/></text:span></text:p>
        <text:p text:style-name="P531"><text:span text:style-name="T532">AYVENS</text:span><text:span text:style-name="T533"><text:s/></text:span><text:span text:style-name="T534">SPAIN</text:span><text:span text:style-name="T535"><text:s/></text:span><text:span text:style-name="T536">MOB</text:span><text:span text:style-name="T537">ILITY</text:span><text:span text:style-name="T538"><text:s/></text:span><text:span text:style-name="T539">SOLUTI</text:span><text:span text:style-name="T540">O</text:span><text:span text:style-name="T541">N</text:span><text:span text:style-name="T542"><text:s/></text:span><text:span text:style-name="T543">S.A.U</text:span><text:span text:style-name="T544">.</text:span><text:span text:style-name="T545"><text:s/></text:span><text:span text:style-name="T546">(</text:span><text:span text:style-name="T547">ALD</text:span><text:span text:style-name="T548"><text:s/></text:span><text:span text:style-name="T549">AUTOM</text:span><text:span text:style-name="T550">O</text:span><text:span text:style-name="T551">TIVE,</text:span><text:span text:style-name="T552"><text:s/></text:span><text:span text:style-name="T553">S.A.U.),</text:span><text:span text:style-name="T554"><text:s/></text:span><text:span text:style-name="T555">con</text:span><text:span text:style-name="T556"><text:s/></text:span><text:span text:style-name="T557">N</text:span><text:span text:style-name="T558">I</text:span><text:span text:style-name="T559">F</text:span><text:span text:style-name="T560">:</text:span><text:span text:style-name="T561"><text:s/>A80292667, presenta oferta el 7 de<text:s/></text:span><text:span text:style-name="T562">j</text:span><text:span text:style-name="T563">ulio de 2025</text:span><text:span text:style-name="T564">,</text:span><text:span text:style-name="T565"><text:s/>a</text:span><text:span text:style-name="T566"><text:s/></text:span><text:span text:style-name="T567">las</text:span><text:span text:style-name="T568"><text:s/></text:span><text:span text:style-name="T569">14</text:span><text:span text:style-name="T570">:</text:span><text:span text:style-name="T571">58</text:span><text:span text:style-name="T572"><text:s/></text:span><text:span text:style-name="T573">ho</text:span><text:span text:style-name="T574">r</text:span><text:span text:style-name="T575">as.</text:span><text:span text:style-name="T576"><text:s/></text:span><text:span text:style-name="T577"><text:s text:c="2"/></text:span></text:p>
        <text:p text:style-name="P578"><text:span text:style-name="T579">ARCHIP</text:span><text:span text:style-name="T580">I</text:span><text:span text:style-name="T581">ELAGO</text:span><text:span text:style-name="T582"><text:s/></text:span><text:span text:style-name="T583">RENTIN</text:span><text:span text:style-name="T584">G</text:span><text:span text:style-name="T585"><text:s/></text:span><text:span text:style-name="T586">S</text:span><text:span text:style-name="T587">.</text:span><text:span text:style-name="T588">L.,</text:span><text:span text:style-name="T589"><text:s/></text:span><text:span text:style-name="T590">con</text:span><text:span text:style-name="T591"><text:s/></text:span><text:span text:style-name="T592">NIF:</text:span><text:span text:style-name="T593"><text:s/></text:span><text:span text:style-name="T594">B38719092</text:span><text:span text:style-name="T595">,</text:span><text:span text:style-name="T596"><text:s/></text:span><text:span text:style-name="T597">p</text:span><text:span text:style-name="T598">r</text:span><text:span text:style-name="T599">esenta</text:span><text:span text:style-name="T600"><text:s/></text:span><text:span text:style-name="T601">oferta</text:span><text:span text:style-name="T602"><text:s/></text:span><text:span text:style-name="T603">el</text:span><text:span text:style-name="T604"><text:s/></text:span><text:span text:style-name="T605">27</text:span><text:span text:style-name="T606"><text:s/></text:span><text:span text:style-name="T607">de</text:span><text:span text:style-name="T608"><text:s/></text:span><text:span text:style-name="T609">j</text:span><text:span text:style-name="T610">unio</text:span><text:span text:style-name="T611"><text:s/></text:span><text:span text:style-name="T612">de</text:span><text:span text:style-name="T613"><text:s/></text:span><text:span text:style-name="T614">2025,</text:span><text:span text:style-name="T615"><text:s/></text:span><text:span text:style-name="T616">a</text:span><text:span text:style-name="T617"><text:s/></text:span><text:span text:style-name="T618">las</text:span><text:span text:style-name="T619"><text:s/></text:span><text:span text:style-name="T620">09:42</text:span><text:span text:style-name="T621"><text:s/></text:span><text:span text:style-name="T622">ho</text:span><text:span text:style-name="T623">r</text:span><text:span text:style-name="T624">as,</text:span><text:span text:style-name="T625"><text:s/></text:span><text:span text:style-name="T626">y</text:span><text:span text:style-name="T627"><text:s/></text:span><text:span text:style-name="T628">nuevamente,</text:span><text:span text:style-name="T629"><text:s/></text:span><text:span text:style-name="T630">el</text:span><text:span text:style-name="T631"><text:s/></text:span><text:span text:style-name="T632">1</text:span><text:span text:style-name="T633"><text:s/></text:span><text:span text:style-name="T634">de</text:span><text:span text:style-name="T635"><text:s/></text:span><text:span text:style-name="T636">j</text:span><text:span text:style-name="T637">ulio</text:span><text:span text:style-name="T638"><text:s/></text:span><text:span text:style-name="T639">de</text:span><text:span text:style-name="T640"><text:s/></text:span><text:span text:style-name="T641">2025,</text:span><text:span text:style-name="T642"><text:s/></text:span><text:span text:style-name="T643">a</text:span><text:span text:style-name="T644"><text:s/></text:span><text:span text:style-name="T645">las</text:span><text:span text:style-name="T646"><text:s/></text:span><text:span text:style-name="T647">15</text:span><text:span text:style-name="T648">:</text:span><text:span text:style-name="T649">00</text:span><text:span text:style-name="T650"><text:s/></text:span><text:span text:style-name="T651">ho</text:span><text:span text:style-name="T652">r</text:span><text:span text:style-name="T653">as.</text:span><text:span text:style-name="T654"><text:s/></text:span><text:span text:style-name="T655"><text:s text:c="2"/></text:span></text:p>
        <text:p text:style-name="P656"><text:span text:style-name="T657">EFFICIENCY</text:span><text:span text:style-name="T658"><text:s/></text:span><text:span text:style-name="T659">CARS</text:span><text:span text:style-name="T660"><text:s/></text:span><text:span text:style-name="T661">S.L.U.,</text:span><text:span text:style-name="T662"><text:s/></text:span><text:span text:style-name="T663">con</text:span><text:span text:style-name="T664"><text:s/></text:span><text:span text:style-name="T665">NIF:</text:span><text:span text:style-name="T666"><text:s/></text:span><text:span text:style-name="T667">B76147248</text:span><text:span text:style-name="T668">,</text:span><text:span text:style-name="T669"><text:s/></text:span><text:span text:style-name="T670">p</text:span><text:span text:style-name="T671">r</text:span><text:span text:style-name="T672">esen</text:span><text:span text:style-name="T673">t</text:span><text:span text:style-name="T674">a</text:span><text:span text:style-name="T675"><text:s/></text:span><text:span text:style-name="T676">ofe</text:span><text:span text:style-name="T677">r</text:span><text:span text:style-name="T678">ta</text:span><text:span text:style-name="T679"><text:s/></text:span><text:span text:style-name="T680">el</text:span><text:span text:style-name="T681"><text:s/></text:span><text:span text:style-name="T682">7</text:span><text:span text:style-name="T683"><text:s/></text:span><text:span text:style-name="T684">de</text:span><text:span text:style-name="T685"><text:s/></text:span><text:span text:style-name="T686">j</text:span><text:span text:style-name="T687">ulio</text:span><text:span text:style-name="T688"><text:s/></text:span><text:span text:style-name="T689">de</text:span><text:span text:style-name="T690"><text:s/></text:span><text:span text:style-name="T691">2025, a</text:span><text:span text:style-name="T692"><text:s/></text:span><text:span text:style-name="T693">las 13</text:span><text:span text:style-name="T694">:</text:span><text:span text:style-name="T695">44</text:span><text:span text:style-name="T696"><text:s/></text:span><text:span text:style-name="T697">horas. <text:s/></text:span></text:p>
        <text:p text:style-name="P698"><text:span text:style-name="T699">G</text:span><text:span text:style-name="T700">RUPO</text:span><text:span text:style-name="T701"><text:s/></text:span><text:span text:style-name="T702">MI</text:span><text:span text:style-name="T703">G</text:span><text:span text:style-name="T704">UEL</text:span><text:span text:style-name="T705"><text:s/></text:span><text:span text:style-name="T706">LEON</text:span><text:span text:style-name="T707"><text:s/></text:span><text:span text:style-name="T708">M</text:span><text:span text:style-name="T709">EDINA,</text:span><text:span text:style-name="T710"><text:s/></text:span><text:span text:style-name="T711">con</text:span><text:span text:style-name="T712"><text:s/></text:span><text:span text:style-name="T713">NIF:</text:span><text:span text:style-name="T714"><text:s/></text:span><text:span text:style-name="T715">B76233865,</text:span><text:span text:style-name="T716"><text:s/></text:span><text:span text:style-name="T717">p</text:span><text:span text:style-name="T718">r</text:span><text:span text:style-name="T719">esenta</text:span><text:span text:style-name="T720"><text:s/></text:span><text:span text:style-name="T721">o</text:span><text:span text:style-name="T722">f</text:span><text:span text:style-name="T723">e</text:span><text:span text:style-name="T724">r</text:span><text:span text:style-name="T725">ta</text:span><text:span text:style-name="T726"><text:s/></text:span><text:span text:style-name="T727">el</text:span><text:span text:style-name="T728"><text:s/></text:span><text:span text:style-name="T729">30</text:span><text:span text:style-name="T730"><text:s/></text:span><text:span text:style-name="T731">de</text:span><text:span text:style-name="T732"><text:s/></text:span><text:span text:style-name="T733">junio</text:span><text:span text:style-name="T734"><text:s/></text:span><text:span text:style-name="T735">de</text:span><text:span text:style-name="T736"><text:s/></text:span><text:span text:style-name="T737">2025, a las</text:span><text:span text:style-name="T738"><text:s/></text:span><text:span text:style-name="T739">18</text:span><text:span text:style-name="T740">:</text:span><text:span text:style-name="T741">11 horas, y el 1</text:span><text:span text:style-name="T742"><text:s/></text:span><text:span text:style-name="T743">de</text:span><text:span text:style-name="T744"><text:s/></text:span><text:span text:style-name="T745">julio de</text:span><text:span text:style-name="T746"><text:s/></text:span><text:span text:style-name="T747">2025, a las</text:span><text:span text:style-name="T748"><text:s/></text:span><text:span text:style-name="T749">18</text:span><text:span text:style-name="T750">:</text:span><text:span text:style-name="T751">04 horas.</text:span><text:span text:style-name="T752"><text:s/></text:span><text:span text:style-name="T753"><text:s text:c="2"/></text:span></text:p>
      </text:section>
      <text:section text:name="Sect2" text:style-name="S2">
        <text:p text:style-name="P754"/>
        <text:p text:style-name="P755"/>
        <text:p text:style-name="P756"/>
        <text:p text:style-name="P757"/>
        <text:p text:style-name="P758"/>
        <text:p text:style-name="P759"><text:span text:style-name="T760">Se</text:span><text:span text:style-name="T761"><text:s/></text:span><text:span text:style-name="T762">p</text:span><text:span text:style-name="T763">r</text:span><text:span text:style-name="T764">ocede</text:span><text:span text:style-name="T765"><text:s/></text:span><text:span text:style-name="T766">por</text:span><text:span text:style-name="T767"><text:s/></text:span><text:span text:style-name="T768">la</text:span><text:span text:style-name="T769"><text:s/></text:span><text:span text:style-name="T770">m</text:span><text:span text:style-name="T771">esa</text:span><text:span text:style-name="T772"><text:s/></text:span><text:span text:style-name="T773">de</text:span><text:span text:style-name="T774"><text:s/></text:span><text:span text:style-name="T775">contratación</text:span><text:span text:style-name="T776"><text:s/></text:span><text:span text:style-name="T777">a</text:span><text:span text:style-name="T778"><text:s/></text:span><text:span text:style-name="T779">la</text:span><text:span text:style-name="T780"><text:s/></text:span><text:span text:style-name="T781">ape</text:span><text:span text:style-name="T782">r</text:span><text:span text:style-name="T783">tura</text:span><text:span text:style-name="T784"><text:s/></text:span><text:span text:style-name="T785">de</text:span><text:span text:style-name="T786"><text:s/></text:span><text:span text:style-name="T787">las</text:span><text:span text:style-name="T788"><text:s/></text:span><text:span text:style-name="T789">ofertas,</text:span><text:span text:style-name="T790"><text:s/></text:span><text:span text:style-name="T791">resultando</text:span><text:span text:style-name="T792"><text:s/></text:span><text:span text:style-name="T793">las</text:span><text:span text:style-name="T794"><text:s/></text:span><text:span text:style-name="T795">siguientes: <text:s/></text:span></text:p>
      </text:section>
      <text:section text:name="Sect3" text:style-name="S3">
        <text:p text:style-name="P796"><text:span text:style-name="T797">1.</text:span><text:span text:style-name="T798"><text:s/></text:span></text:p>
        <text:p text:style-name="P799"/>
        <text:p text:style-name="P800"><text:span text:style-name="T801">ARVAL</text:span><text:span text:style-name="T802"><text:s/></text:span><text:span text:style-name="T803">SERVICE</text:span><text:span text:style-name="T804"><text:s/></text:span><text:span text:style-name="T805">LEASE</text:span><text:span text:style-name="T806">,</text:span><text:span text:style-name="T807"><text:s/></text:span><text:span text:style-name="T808">S.A.U.</text:span><text:span text:style-name="T809"><text:s/></text:span><text:span text:style-name="T810">Oferta</text:span><text:span text:style-name="T811"><text:s/></text:span><text:span text:style-name="T812">económica</text:span><text:span text:style-name="T813"><text:s/></text:span><text:span text:style-name="T814">sin</text:span><text:span text:style-name="T815"><text:s/></text:span><text:span text:style-name="T816">I</text:span><text:span text:style-name="T817">GIC,</text:span><text:span text:style-name="T818"><text:s/></text:span><text:span text:style-name="T819">por</text:span><text:span text:style-name="T820"><text:s/></text:span><text:span text:style-name="T821">i</text:span><text:span text:style-name="T822">m</text:span><text:span text:style-name="T823">po</text:span><text:span text:style-name="T824">r</text:span><text:span text:style-name="T825">te</text:span><text:span text:style-name="T826"><text:s/></text:span><text:span text:style-name="T827">de</text:span><text:span text:style-name="T828"><text:s/></text:span><text:span text:style-name="T829">NOVENTA</text:span><text:span text:style-name="T830"><text:s/></text:span><text:span text:style-name="T831">Y</text:span><text:span text:style-name="T832"><text:s/></text:span><text:span text:style-name="T833">SE</text:span><text:span text:style-name="T834">I</text:span><text:span text:style-name="T835">S</text:span><text:span text:style-name="T836"><text:s/></text:span><text:span text:style-name="T837">M</text:span><text:span text:style-name="T838">I</text:span><text:span text:style-name="T839">L</text:span><text:span text:style-name="T840"><text:s/></text:span><text:span text:style-name="T841">EUROS</text:span><text:span text:style-name="T842"><text:s/></text:span><text:span text:style-name="T843">(</text:span><text:span text:style-name="T844">96</text:span><text:span text:style-name="T845">.</text:span><text:span text:style-name="T846">000,00€),</text:span><text:span text:style-name="T847"><text:s/></text:span><text:span text:style-name="T848">a</text:span><text:span text:style-name="T849"><text:s/></text:span><text:span text:style-name="T850">los</text:span><text:span text:style-name="T851"><text:s/></text:span><text:span text:style-name="T852">que</text:span><text:span text:style-name="T853"><text:s/></text:span><text:span text:style-name="T854">se</text:span><text:span text:style-name="T855"><text:s/></text:span><text:span text:style-name="T856">añaden</text:span><text:span text:style-name="T857"><text:s/></text:span><text:span text:style-name="T858">SEIS</text:span><text:span text:style-name="T859"><text:s/></text:span><text:span text:style-name="T860">MIL</text:span><text:span text:style-name="T861"><text:s/></text:span><text:span text:style-name="T862">SETECIENTOS</text:span><text:span text:style-name="T863"><text:s/></text:span><text:span text:style-name="T864">VE</text:span><text:span text:style-name="T865">I</text:span><text:span text:style-name="T866">NTE</text:span><text:span text:style-name="T867"><text:s/></text:span><text:span text:style-name="T868">EUR</text:span><text:span text:style-name="T869">O</text:span><text:span text:style-name="T870">S</text:span><text:span text:style-name="T871"><text:s/></text:span><text:span text:style-name="T872">(</text:span><text:span text:style-name="T873">6</text:span><text:span text:style-name="T874">.</text:span><text:span text:style-name="T875">720</text:span><text:span text:style-name="T876">,</text:span><text:span text:style-name="T877">00€</text:span><text:span text:style-name="T878">)</text:span><text:span text:style-name="T879"><text:s/></text:span><text:span text:style-name="T880">en</text:span><text:span text:style-name="T881"><text:s/></text:span><text:span text:style-name="T882">concep</text:span><text:span text:style-name="T883">t</text:span><text:span text:style-name="T884">o</text:span><text:span text:style-name="T885"><text:s/></text:span><text:span text:style-name="T886">de</text:span><text:span text:style-name="T887"><text:s/></text:span><text:span text:style-name="T888">I</text:span><text:span text:style-name="T889">G</text:span><text:span text:style-name="T890">IC,</text:span><text:span text:style-name="T891"><text:s/></text:span><text:span text:style-name="T892">y</text:span><text:span text:style-name="T893"><text:s/></text:span><text:span text:style-name="T894">que</text:span><text:span text:style-name="T895"><text:s/></text:span><text:span text:style-name="T896">se</text:span><text:span text:style-name="T897"><text:s/></text:span><text:span text:style-name="T898">desglosa</text:span><text:span text:style-name="T899"><text:s/></text:span><text:span text:style-name="T900">en los siguientes</text:span><text:span text:style-name="T901"><text:s/></text:span><text:span text:style-name="T902">i</text:span><text:span text:style-name="T903">m</text:span><text:span text:style-name="T904">portes</text:span><text:span text:style-name="T905"><text:s/></text:span><text:span text:style-name="T906">mensuales po</text:span><text:span text:style-name="T907">r</text:span><text:span text:style-name="T908"><text:s/>vehículo: <text:s/></text:span></text:p>
      </text:section>
      <text:section text:name="Sect4" text:style-name="S4">
        <text:p text:style-name="P909"/>
        <table:table table:style-name="Table910">
          <table:table-columns>
            <table:table-column table:style-name="TableColumn911"/>
            <table:table-column table:style-name="TableColumn912"/>
          </table:table-columns>
          <table:table-row table:style-name="TableRow913">
            <table:table-cell table:style-name="TableCell914">
              <text:p text:style-name="P915"><draw:custom-shape svg:x="0.00611in" svg:y="-0.01359in" svg:width="6.00972in" svg:height="0.18333in" draw:z-index="251642880" draw:id="id5" draw:style-name="a5" draw:name="Freeform 105" text:anchor-type="paragraph"><svg:title/><svg:desc/><draw:enhanced-geometry draw:type="non-primitive" svg:viewBox="0 0 7327393 223520" draw:enhanced-path="M 7319264 223520 L 7327393 223520 7327393 215393 7319264 215393 Z M 7319264 223520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27393"/><draw:equation draw:name="f7" draw:formula="?f4 / 22352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916">I</text:span><text:span text:style-name="T917">m</text:span><text:span text:style-name="T918">po</text:span><text:span text:style-name="T919">r</text:span><text:span text:style-name="T920">te base</text:span><text:span text:style-name="T921"><text:s/></text:span></text:p>
            </table:table-cell>
            <table:table-cell table:style-name="TableCell922">
              <text:p text:style-name="P923"><text:span text:style-name="T924">400,00€</text:span><text:span text:style-name="T925"><text:s/></text:span></text:p>
            </table:table-cell>
          </table:table-row>
          <table:table-row table:style-name="TableRow926">
            <table:table-cell table:style-name="TableCell927">
              <text:p text:style-name="P928"><draw:custom-shape svg:x="0.00611in" svg:y="-0.01192in" svg:width="6.00972in" svg:height="0.18264in" draw:z-index="251644928" draw:id="id6" draw:style-name="a6" draw:name="Freeform 106" text:anchor-type="paragraph"><svg:title/><svg:desc/><draw:enhanced-geometry draw:type="non-primitive" svg:viewBox="0 0 7327393 223519" draw:enhanced-path="M 7319264 223519 L 7327393 223519 7327393 215392 7319264 215392 Z M 7319264 223519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27393"/><draw:equation draw:name="f7" draw:formula="?f4 / 223519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929">I</text:span><text:span text:style-name="T930">m</text:span><text:span text:style-name="T931">po</text:span><text:span text:style-name="T932">r</text:span><text:span text:style-name="T933">te IGIC</text:span><text:span text:style-name="T934"><text:s/></text:span></text:p>
            </table:table-cell>
            <table:table-cell table:style-name="TableCell935">
              <text:p text:style-name="P936"><text:span text:style-name="T937">60,00€</text:span><text:span text:style-name="T938"><text:s/></text:span></text:p>
            </table:table-cell>
          </table:table-row>
          <table:table-row table:style-name="TableRow939">
            <table:table-cell table:style-name="TableCell940">
              <text:p text:style-name="P941"><text:span text:style-name="T942">I</text:span><text:span text:style-name="T943">m</text:span><text:span text:style-name="T944">po</text:span><text:span text:style-name="T945">r</text:span><text:span text:style-name="T946">te<text:s/></text:span><text:span text:style-name="T947">t</text:span><text:span text:style-name="T948">otal</text:span><text:span text:style-name="T949"><text:s/></text:span></text:p>
            </table:table-cell>
            <table:table-cell table:style-name="TableCell950">
              <text:p text:style-name="P951"><text:span text:style-name="T952">460,00€</text:span><text:span text:style-name="T953"><text:s/></text:span></text:p>
            </table:table-cell>
          </table:table-row>
        </table:table>
        <text:p text:style-name="P954"/>
        <text:p text:style-name="P955"><draw:custom-shape svg:x="7.10667in" svg:y="0.16611in" svg:width="0.00625in" svg:height="0.00625in" draw:z-index="251648000" draw:id="id7" draw:style-name="a7" draw:name="Freeform 107" text:anchor-type="paragraph"><svg:title/><svg:desc/><draw:enhanced-geometry draw:type="non-primitive" svg:viewBox="0 0 8129 8129" draw:enhanced-path="M 0 8129 L 8129 8129 8129 0 0 0 Z M 0 8129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9"/><draw:equation draw:name="f7" draw:formula="?f4 / 812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/text:section>
      <text:section text:name="Sect5" text:style-name="S5">
        <text:p text:style-name="P956"/>
        <text:p text:style-name="P957"/>
        <text:p text:style-name="P958"><text:span text:style-name="T959">2.</text:span><text:span text:style-name="T960"><text:s/></text:span></text:p>
        <text:p text:style-name="P961"/>
        <text:p text:style-name="Normal"><draw:custom-shape svg:x="7.10667in" svg:y="-0.01611in" svg:width="0.00625in" svg:height="0.00625in" draw:z-index="251653120" draw:id="id8" draw:style-name="a8" draw:name="Freeform 108" text:anchor-type="paragraph"><svg:title/><svg:desc/><draw:enhanced-geometry draw:type="non-primitive" svg:viewBox="0 0 8129 8129" draw:enhanced-path="M 0 8129 L 8129 8129 8129 0 0 0 Z M 0 8129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9"/><draw:equation draw:name="f7" draw:formula="?f4 / 812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<text:p text:style-name="P962"/>
        <text:p text:style-name="P963"><text:span text:style-name="T964">AYVENS</text:span><text:span text:style-name="T965"><text:s/></text:span><text:span text:style-name="T966">SPAIN</text:span><text:span text:style-name="T967"><text:s/></text:span><text:span text:style-name="T968">MOB</text:span><text:span text:style-name="T969">ILITY</text:span><text:span text:style-name="T970"><text:s/></text:span><text:span text:style-name="T971">SOLUTI</text:span><text:span text:style-name="T972">O</text:span><text:span text:style-name="T973">N</text:span><text:span text:style-name="T974"><text:s/></text:span><text:span text:style-name="T975">S.A.U</text:span><text:span text:style-name="T976">.</text:span><text:span text:style-name="T977"><text:s/></text:span><text:span text:style-name="T978">(</text:span><text:span text:style-name="T979">ALD</text:span><text:span text:style-name="T980"><text:s/></text:span><text:span text:style-name="T981">AUTOM</text:span><text:span text:style-name="T982">O</text:span><text:span text:style-name="T983">TIVE,</text:span><text:span text:style-name="T984"><text:s/></text:span><text:span text:style-name="T985">S.A.U.),</text:span><text:span text:style-name="T986"><text:s/></text:span><text:span text:style-name="T987">O</text:span><text:span text:style-name="T988">f</text:span><text:span text:style-name="T989">e</text:span><text:span text:style-name="T990">r</text:span><text:span text:style-name="T991">ta</text:span><text:span text:style-name="T992"><text:s/></text:span><text:span text:style-name="T993">económica</text:span><text:span text:style-name="T994"><text:s/></text:span><text:span text:style-name="T995">po</text:span><text:span text:style-name="T996">r</text:span><text:span text:style-name="T997"><text:s/></text:span><text:span text:style-name="T998">i</text:span><text:span text:style-name="T999">m</text:span><text:span text:style-name="T1000">porte</text:span><text:span text:style-name="T1001"><text:s/></text:span><text:span text:style-name="T1002">de</text:span><text:span text:style-name="T1003"><text:s/></text:span><text:span text:style-name="T1004">C</text:span><text:span text:style-name="T1005">I</text:span><text:span text:style-name="T1006">ENT</text:span><text:span text:style-name="T1007">O</text:span><text:span text:style-name="T1008"><text:s/></text:span><text:span text:style-name="T1009">DOS</text:span><text:span text:style-name="T1010"><text:s/></text:span><text:span text:style-name="T1011">MIL</text:span><text:span text:style-name="T1012"><text:s/></text:span><text:span text:style-name="T1013">QUIN</text:span><text:span text:style-name="T1014">I</text:span><text:span text:style-name="T1015">ENT</text:span><text:span text:style-name="T1016">O</text:span><text:span text:style-name="T1017">S</text:span><text:span text:style-name="T1018"><text:s/></text:span><text:span text:style-name="T1019">SESENTA</text:span><text:span text:style-name="T1020"><text:s/></text:span><text:span text:style-name="T1021">Y</text:span><text:span text:style-name="T1022"><text:s/></text:span><text:span text:style-name="T1023">OCHO</text:span><text:span text:style-name="T1024"><text:s/></text:span><text:span text:style-name="T1025">EUROS</text:span><text:span text:style-name="T1026"><text:s/></text:span><text:span text:style-name="T1027">CON</text:span><text:span text:style-name="T1028"><text:s/></text:span><text:span text:style-name="T1029">OCHENTA</text:span><text:span text:style-name="T1030"><text:s/></text:span><text:span text:style-name="T1031">CÉNTIMOS</text:span><text:span text:style-name="T1032"><text:s/></text:span><text:span text:style-name="T1033">(</text:span><text:span text:style-name="T1034">102.568</text:span><text:span text:style-name="T1035">,</text:span><text:span text:style-name="T1036">80€),</text:span><text:span text:style-name="T1037"><text:s/></text:span><text:span text:style-name="T1038">a</text:span><text:span text:style-name="T1039"><text:s/></text:span><text:span text:style-name="T1040">los</text:span><text:span text:style-name="T1041"><text:s/></text:span><text:span text:style-name="T1042">que</text:span><text:span text:style-name="T1043"><text:s/></text:span><text:span text:style-name="T1044">se</text:span><text:span text:style-name="T1045"><text:s/></text:span><text:span text:style-name="T1046">añaden</text:span><text:span text:style-name="T1047"><text:s/></text:span><text:span text:style-name="T1048">S</text:span><text:span text:style-name="T1049">I</text:span><text:span text:style-name="T1050">ETE</text:span><text:span text:style-name="T1051"><text:s/></text:span><text:span text:style-name="T1052">M</text:span><text:span text:style-name="T1053">IL</text:span><text:span text:style-name="T1054"><text:s/></text:span><text:span text:style-name="T1055">CIENTO</text:span><text:span text:style-name="T1056"><text:s/></text:span><text:span text:style-name="T1057">OCHENTA</text:span><text:span text:style-name="T1058"><text:s/></text:span><text:span text:style-name="T1059">EUROS</text:span><text:span text:style-name="T1060"><text:s/></text:span><text:span text:style-name="T1061">CON</text:span><text:span text:style-name="T1062"><text:s/></text:span><text:span text:style-name="T1063">OCHENTA</text:span><text:span text:style-name="T1064"><text:s/></text:span><text:span text:style-name="T1065">CÉNTIMOS</text:span><text:span text:style-name="T1066"><text:s/></text:span><text:span text:style-name="T1067">(</text:span><text:span text:style-name="T1068">7.180,80€)</text:span><text:span text:style-name="T1069"><text:s/></text:span><text:span text:style-name="T1070">en</text:span><text:span text:style-name="T1071"><text:s/></text:span><text:span text:style-name="T1072">concepto</text:span><text:span text:style-name="T1073"><text:s/></text:span><text:span text:style-name="T1074">de</text:span><text:span text:style-name="T1075"><text:s/></text:span><text:span text:style-name="T1076">I</text:span><text:span text:style-name="T1077">G</text:span><text:span text:style-name="T1078">IC,</text:span><text:span text:style-name="T1079"><text:s/></text:span><text:span text:style-name="T1080">y</text:span><text:span text:style-name="T1081"><text:s/></text:span><text:span text:style-name="T1082">que</text:span><text:span text:style-name="T1083"><text:s/></text:span><text:span text:style-name="T1084">se</text:span><text:span text:style-name="T1085"><text:s/></text:span><text:span text:style-name="T1086">desglosa</text:span><text:span text:style-name="T1087"><text:s/></text:span><text:span text:style-name="T1088">en</text:span><text:span text:style-name="T1089"><text:s/></text:span><text:span text:style-name="T1090">los</text:span><text:span text:style-name="T1091"><text:s/></text:span><text:span text:style-name="T1092">siguien</text:span><text:span text:style-name="T1093">t</text:span><text:span text:style-name="T1094">es</text:span><text:span text:style-name="T1095"><text:s/></text:span><text:span text:style-name="T1096">impo</text:span><text:span text:style-name="T1097">r</text:span><text:span text:style-name="T1098">tes</text:span><text:span text:style-name="T1099"><text:s/></text:span><text:span text:style-name="T1100">m</text:span><text:span text:style-name="T1101">ensuales por<text:s/></text:span><text:span text:style-name="T1102">v</text:span><text:span text:style-name="T1103">eh</text:span><text:span text:style-name="T1104">í</text:span><text:span text:style-name="T1105">culo: <text:s/></text:span></text:p>
      </text:section>
      <text:section text:name="Sect6" text:style-name="S6">
        <text:p text:style-name="P1106"/>
        <table:table table:style-name="Table1107">
          <table:table-columns>
            <table:table-column table:style-name="TableColumn1108"/>
            <table:table-column table:style-name="TableColumn1109"/>
          </table:table-columns>
          <table:table-row table:style-name="TableRow1110">
            <table:table-cell table:style-name="TableCell1111">
              <text:p text:style-name="P1112"><draw:custom-shape svg:x="0.00611in" svg:y="-0.01486in" svg:width="6.00972in" svg:height="0.39167in" draw:z-index="251659264" draw:id="id9" draw:style-name="a9" draw:name="Freeform 109" text:anchor-type="paragraph"><svg:title/><svg:desc/><draw:enhanced-geometry draw:type="non-primitive" svg:viewBox="0 0 7327393 477520" draw:enhanced-path="M 7319264 477520 L 7327393 477520 7327393 469391 7319264 469391 Z M 7319264 477520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27393"/><draw:equation draw:name="f7" draw:formula="?f4 / 47752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113">Con</text:span><text:span text:style-name="T1114">c</text:span><text:span text:style-name="T1115">epto</text:span><text:span text:style-name="T1116"><text:s/></text:span></text:p>
            </table:table-cell>
            <table:table-cell table:style-name="TableCell1117">
              <text:p text:style-name="P1118"><text:span text:style-name="T1119">Precio</text:span><text:span text:style-name="T1120"><text:s/></text:span><text:span text:style-name="T1121">Unita</text:span><text:span text:style-name="T1122">r</text:span><text:span text:style-name="T1123">io o</text:span><text:span text:style-name="T1124">f</text:span><text:span text:style-name="T1125">ertado</text:span><text:span text:style-name="T1126"><text:s/></text:span><text:span text:style-name="T1127">IGIC e</text:span><text:span text:style-name="T1128">x</text:span><text:span text:style-name="T1129">cluido</text:span><text:span text:style-name="T1130"><text:s/></text:span><text:span text:style-name="T1131">Mes</text:span><text:span text:style-name="T1132"><text:s text:c="2"/></text:span></text:p>
            </table:table-cell>
          </table:table-row>
          <table:table-row table:style-name="TableRow1133">
            <table:table-cell table:style-name="TableCell1134">
              <text:p text:style-name="P1135"><draw:custom-shape svg:x="0.00611in" svg:y="-0.01319in" svg:width="6.00972in" svg:height="0.19792in" draw:z-index="251661312" draw:id="id10" draw:style-name="a10" draw:name="Freeform 110" text:anchor-type="paragraph"><svg:title/><svg:desc/><draw:enhanced-geometry draw:type="non-primitive" svg:viewBox="0 0 7327393 241808" draw:enhanced-path="M 7319264 241808 L 7327393 241808 7327393 233679 7319264 233679 Z M 7319264 241808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27393"/><draw:equation draw:name="f7" draw:formula="?f4 / 241808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136">Alqu</text:span><text:span text:style-name="T1137">i</text:span><text:span text:style-name="T1138">ler</text:span><text:span text:style-name="T1139"><text:s/></text:span></text:p>
            </table:table-cell>
            <table:table-cell table:style-name="TableCell1140">
              <text:p text:style-name="P1141"><text:span text:style-name="T1142">30</text:span><text:span text:style-name="T1143">8</text:span><text:span text:style-name="T1144">,2</text:span><text:span text:style-name="T1145">1</text:span><text:span text:style-name="T1146">€</text:span><text:span text:style-name="T1147"><text:s/></text:span></text:p>
            </table:table-cell>
          </table:table-row>
          <table:table-row table:style-name="TableRow1148">
            <table:table-cell table:style-name="TableCell1149">
              <text:p text:style-name="P1150"><draw:custom-shape svg:x="0.00611in" svg:y="-0.01319in" svg:width="6.00972in" svg:height="0.19792in" draw:z-index="251664384" draw:id="id11" draw:style-name="a11" draw:name="Freeform 111" text:anchor-type="paragraph"><svg:title/><svg:desc/><draw:enhanced-geometry draw:type="non-primitive" svg:viewBox="0 0 7327393 241809" draw:enhanced-path="M 7319264 241809 L 7327393 241809 7327393 233681 7319264 233681 Z M 7319264 241809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27393"/><draw:equation draw:name="f7" draw:formula="?f4 / 241809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151">Se</text:span><text:span text:style-name="T1152">r</text:span><text:span text:style-name="T1153">vicios</text:span><text:span text:style-name="T1154"><text:s/></text:span></text:p>
            </table:table-cell>
            <table:table-cell table:style-name="TableCell1155">
              <text:p text:style-name="P1156"><text:span text:style-name="T1157">6,</text:span><text:span text:style-name="T1158">0</text:span><text:span text:style-name="T1159">1€</text:span><text:span text:style-name="T1160"><text:s/></text:span></text:p>
            </table:table-cell>
          </table:table-row>
          <table:table-row table:style-name="TableRow1161">
            <table:table-cell table:style-name="TableCell1162">
              <text:p text:style-name="P1163"><draw:custom-shape svg:x="0.00611in" svg:y="-0.01319in" svg:width="6.00972in" svg:height="0.19792in" draw:z-index="251665408" draw:id="id12" draw:style-name="a12" draw:name="Freeform 112" text:anchor-type="paragraph"><svg:title/><svg:desc/><draw:enhanced-geometry draw:type="non-primitive" svg:viewBox="0 0 7327393 241807" draw:enhanced-path="M 7319264 241807 L 7327393 241807 7327393 233679 7319264 233679 Z M 7319264 241807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27393"/><draw:equation draw:name="f7" draw:formula="?f4 / 241807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164">Se</text:span><text:span text:style-name="T1165">g</text:span><text:span text:style-name="T1166">uro</text:span><text:span text:style-name="T1167"><text:s/></text:span></text:p>
            </table:table-cell>
            <table:table-cell table:style-name="TableCell1168">
              <text:p text:style-name="P1169"><text:span text:style-name="T1170">11</text:span><text:span text:style-name="T1171">3</text:span><text:span text:style-name="T1172">,1</text:span><text:span text:style-name="T1173">5</text:span><text:span text:style-name="T1174">€</text:span><text:span text:style-name="T1175"><text:s/></text:span></text:p>
            </table:table-cell>
          </table:table-row>
          <table:table-row table:style-name="TableRow1176">
            <table:table-cell table:style-name="TableCell1177">
              <text:p text:style-name="P1178"><draw:custom-shape svg:x="0.00611in" svg:y="-0.01319in" svg:width="6.00972in" svg:height="0.19792in" draw:z-index="251666432" draw:id="id13" draw:style-name="a13" draw:name="Freeform 113" text:anchor-type="paragraph"><svg:title/><svg:desc/><draw:enhanced-geometry draw:type="non-primitive" svg:viewBox="0 0 7327393 241808" draw:enhanced-path="M 7319264 241808 L 7327393 241808 7327393 233679 7319264 233679 Z M 7319264 241808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27393"/><draw:equation draw:name="f7" draw:formula="?f4 / 241808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179">Cuo</text:span><text:span text:style-name="T1180">t</text:span><text:span text:style-name="T1181">a</text:span><text:span text:style-name="T1182"><text:s/></text:span></text:p>
            </table:table-cell>
            <table:table-cell table:style-name="TableCell1183">
              <text:p text:style-name="P1184"><text:span text:style-name="T1185">42</text:span><text:span text:style-name="T1186">7</text:span><text:span text:style-name="T1187">,3</text:span><text:span text:style-name="T1188">7</text:span><text:span text:style-name="T1189">€</text:span><text:span text:style-name="T1190"><text:s/></text:span></text:p>
            </table:table-cell>
          </table:table-row>
          <table:table-row table:style-name="TableRow1191">
            <table:table-cell table:style-name="TableCell1192">
              <text:p text:style-name="P1193"><draw:custom-shape svg:x="0.00611in" svg:y="-0.01319in" svg:width="6.00972in" svg:height="0.19792in" draw:z-index="251667456" draw:id="id14" draw:style-name="a14" draw:name="Freeform 114" text:anchor-type="paragraph"><svg:title/><svg:desc/><draw:enhanced-geometry draw:type="non-primitive" svg:viewBox="0 0 7327393 241809" draw:enhanced-path="M 7319264 241809 L 7327393 241809 7327393 233681 7319264 233681 Z M 7319264 241809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27393"/><draw:equation draw:name="f7" draw:formula="?f4 / 241809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194">IGIC</text:span><text:span text:style-name="T1195"><text:s/></text:span></text:p>
            </table:table-cell>
            <table:table-cell table:style-name="TableCell1196">
              <text:p text:style-name="P1197"><text:span text:style-name="T1198">29</text:span><text:span text:style-name="T1199">,</text:span><text:span text:style-name="T1200">92€</text:span><text:span text:style-name="T1201"><text:s/></text:span></text:p>
            </table:table-cell>
          </table:table-row>
          <table:table-row table:style-name="TableRow1202">
            <table:table-cell table:style-name="TableCell1203">
              <text:p text:style-name="P1204"><draw:custom-shape svg:x="0.00611in" svg:y="-0.01485in" svg:width="6.00972in" svg:height="0.2in" draw:z-index="251668480" draw:id="id15" draw:style-name="a15" draw:name="Freeform 115" text:anchor-type="paragraph"><svg:title/><svg:desc/><draw:enhanced-geometry draw:type="non-primitive" svg:viewBox="0 0 7327393 243840" draw:enhanced-path="M 7319264 243840 L 7327393 243840 7327393 235712 7319264 235712 Z M 7319264 243840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27393"/><draw:equation draw:name="f7" draw:formula="?f4 / 24384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205">Cuo</text:span><text:span text:style-name="T1206">t</text:span><text:span text:style-name="T1207">a To</text:span><text:span text:style-name="T1208">t</text:span><text:span text:style-name="T1209">al</text:span><text:span text:style-name="T1210"><text:s/></text:span></text:p>
            </table:table-cell>
            <table:table-cell table:style-name="TableCell1211">
              <text:p text:style-name="P1212"><text:span text:style-name="T1213">45</text:span><text:span text:style-name="T1214">7</text:span><text:span text:style-name="T1215">,2</text:span><text:span text:style-name="T1216">9</text:span><text:span text:style-name="T1217">€</text:span><text:span text:style-name="T1218"><text:s/></text:span></text:p>
            </table:table-cell>
          </table:table-row>
          <table:table-row table:style-name="TableRow1219">
            <table:table-cell table:style-name="TableCell1220">
              <text:p text:style-name="P1221"><draw:custom-shape svg:x="0.00611in" svg:y="-0.01319in" svg:width="6.00972in" svg:height="0.19792in" draw:z-index="251669504" draw:id="id16" draw:style-name="a16" draw:name="Freeform 116" text:anchor-type="paragraph"><svg:title/><svg:desc/><draw:enhanced-geometry draw:type="non-primitive" svg:viewBox="0 0 7327393 241808" draw:enhanced-path="M 7319264 241808 L 7327393 241808 7327393 233681 7319264 233681 Z M 7319264 241808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27393"/><draw:equation draw:name="f7" draw:formula="?f4 / 241808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222">Precio</text:span><text:span text:style-name="T1223"><text:s/></text:span><text:span text:style-name="T1224">cargo e</text:span><text:span text:style-name="T1225">x</text:span><text:span text:style-name="T1226">ceso<text:s/></text:span><text:span text:style-name="T1227">k</text:span><text:span text:style-name="T1228">ilo</text:span><text:span text:style-name="T1229">m</text:span><text:span text:style-name="T1230">e</text:span><text:span text:style-name="T1231">t</text:span><text:span text:style-name="T1232">ro</text:span><text:span text:style-name="T1233"><text:s/></text:span></text:p>
            </table:table-cell>
            <table:table-cell table:style-name="TableCell1234">
              <text:p text:style-name="P1235"><text:span text:style-name="T1236">0,</text:span><text:span text:style-name="T1237">0</text:span><text:span text:style-name="T1238">387€</text:span><text:span text:style-name="T1239"><text:s/></text:span></text:p>
            </table:table-cell>
          </table:table-row>
          <table:table-row table:style-name="TableRow1240">
            <table:table-cell table:style-name="TableCell1241">
              <text:p text:style-name="P1242"><text:span text:style-name="T1243">Precio</text:span><text:span text:style-name="T1244"><text:s/></text:span><text:span text:style-name="T1245">abono</text:span><text:span text:style-name="T1246"><text:s/></text:span><text:span text:style-name="T1247">defe</text:span><text:span text:style-name="T1248">c</text:span><text:span text:style-name="T1249">to kilo</text:span><text:span text:style-name="T1250">m</text:span><text:span text:style-name="T1251">e</text:span><text:span text:style-name="T1252">t</text:span><text:span text:style-name="T1253">ro</text:span><text:span text:style-name="T1254"><text:s/></text:span></text:p>
            </table:table-cell>
            <table:table-cell table:style-name="TableCell1255">
              <text:p text:style-name="P1256"><text:span text:style-name="T1257">0,</text:span><text:span text:style-name="T1258">0</text:span><text:span text:style-name="T1259">258€</text:span><text:span text:style-name="T1260"><text:s/></text:span></text:p>
            </table:table-cell>
          </table:table-row>
        </table:table>
        <text:p text:style-name="P1261"/>
        <text:p text:style-name="P1262"/>
        <text:p text:style-name="P1263"/>
        <text:p text:style-name="P1264"/>
        <text:p text:style-name="P1265"/>
        <text:p text:style-name="P1266"/>
        <text:p text:style-name="P1267"/>
        <text:p text:style-name="P1268"/>
        <text:p text:style-name="P1269"/>
        <text:p text:style-name="P1270"><draw:custom-shape svg:x="7.10667in" svg:y="0.05389in" svg:width="0.00625in" svg:height="0.00625in" draw:z-index="251670528" draw:id="id17" draw:style-name="a17" draw:name="Freeform 117" text:anchor-type="paragraph"><svg:title/><svg:desc/><draw:enhanced-geometry draw:type="non-primitive" svg:viewBox="0 0 8129 8128" draw:enhanced-path="M 0 8128 L 8129 8128 8129 0 0 0 Z M 0 8128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9"/><draw:equation draw:name="f7" draw:formula="?f4 / 8128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/text:section>
      <text:section text:name="Sect7" text:style-name="S7">
        <text:p text:style-name="P1271"/>
        <text:p text:style-name="P1272"/>
        <text:p text:style-name="P1273"><text:span text:style-name="T1274">3.</text:span><text:span text:style-name="T1275"><text:s/></text:span></text:p>
        <text:p text:style-name="P1276"/>
        <text:p text:style-name="Normal"><draw:custom-shape svg:x="7.10667in" svg:y="-0.00889in" svg:width="0.00625in" svg:height="0.00625in" draw:z-index="251671552" draw:id="id18" draw:style-name="a18" draw:name="Freeform 118" text:anchor-type="paragraph"><svg:title/><svg:desc/><draw:enhanced-geometry draw:type="non-primitive" svg:viewBox="0 0 8129 8128" draw:enhanced-path="M 0 8128 L 8129 8128 8129 0 0 0 Z M 0 8128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9"/><draw:equation draw:name="f7" draw:formula="?f4 / 8128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<text:p text:style-name="P1277"/>
        <text:p text:style-name="P1278"><text:span text:style-name="T1279">ARCHIP</text:span><text:span text:style-name="T1280">I</text:span><text:span text:style-name="T1281">ELAGO</text:span><text:span text:style-name="T1282"><text:s/></text:span><text:span text:style-name="T1283">RENTING</text:span><text:span text:style-name="T1284"><text:s/></text:span><text:span text:style-name="T1285">S.L.,</text:span><text:span text:style-name="T1286"><text:s/></text:span><text:span text:style-name="T1287">Oferta</text:span><text:span text:style-name="T1288"><text:s/></text:span><text:span text:style-name="T1289">económica</text:span><text:span text:style-name="T1290"><text:s/></text:span><text:span text:style-name="T1291">po</text:span><text:span text:style-name="T1292">r</text:span><text:span text:style-name="T1293"><text:s/></text:span><text:span text:style-name="T1294">i</text:span><text:span text:style-name="T1295">m</text:span><text:span text:style-name="T1296">porte</text:span><text:span text:style-name="T1297"><text:s/></text:span><text:span text:style-name="T1298">de</text:span><text:span text:style-name="T1299"><text:s/></text:span><text:span text:style-name="T1300">CIENTO</text:span><text:span text:style-name="T1301"><text:s/></text:span><text:span text:style-name="T1302">TRECE<text:s/></text:span><text:span text:style-name="T1303"><text:s/></text:span><text:span text:style-name="T1304">M</text:span><text:span text:style-name="T1305">IL<text:s/></text:span><text:span text:style-name="T1306"><text:s/></text:span><text:span text:style-name="T1307">TRESCIENTOS<text:s/></text:span><text:span text:style-name="T1308"><text:s/></text:span><text:span text:style-name="T1309">NOVENTA<text:s/></text:span><text:span text:style-name="T1310"><text:s/></text:span><text:span text:style-name="T1311">Y<text:s/></text:span><text:span text:style-name="T1312"><text:s/></text:span><text:span text:style-name="T1313">SIETE<text:s/></text:span><text:span text:style-name="T1314"><text:s/></text:span><text:span text:style-name="T1315">EUROS<text:s/></text:span><text:span text:style-name="T1316"><text:s/></text:span><text:span text:style-name="T1317">C</text:span><text:span text:style-name="T1318">O</text:span><text:span text:style-name="T1319">N<text:s/></text:span><text:span text:style-name="T1320"><text:s/></text:span><text:span text:style-name="T1321">SESENTA</text:span><text:span text:style-name="T1322"><text:s/></text:span><text:span text:style-name="T1323">CÉNTI</text:span><text:span text:style-name="T1324">M</text:span><text:span text:style-name="T1325">O</text:span><text:span text:style-name="T1326">S</text:span><text:span text:style-name="T1327"><text:s/></text:span><text:span text:style-name="T1328">(</text:span><text:span text:style-name="T1329">113.397,60€</text:span><text:span text:style-name="T1330">)</text:span><text:span text:style-name="T1331">,</text:span><text:span text:style-name="T1332"><text:s/></text:span><text:span text:style-name="T1333">a</text:span><text:span text:style-name="T1334"><text:s/></text:span><text:span text:style-name="T1335">los</text:span><text:span text:style-name="T1336"><text:s/></text:span><text:span text:style-name="T1337">que</text:span><text:span text:style-name="T1338"><text:s/></text:span><text:span text:style-name="T1339">se</text:span><text:span text:style-name="T1340"><text:s/></text:span><text:span text:style-name="T1341">añaden</text:span><text:span text:style-name="T1342"><text:s/></text:span><text:span text:style-name="T1343">SIETE</text:span><text:span text:style-name="T1344"><text:s/></text:span><text:span text:style-name="T1345">MIL</text:span><text:span text:style-name="T1346"><text:s/></text:span><text:span text:style-name="T1347">NOVECIENTOS</text:span><text:span text:style-name="T1348"><text:s/></text:span><text:span text:style-name="T1349">TREINTA</text:span><text:span text:style-name="T1350"><text:s/></text:span><text:span text:style-name="T1351">Y</text:span><text:span text:style-name="T1352"><text:s/></text:span><text:span text:style-name="T1353">S</text:span><text:span text:style-name="T1354">I</text:span><text:span text:style-name="T1355">ETE</text:span><text:span text:style-name="T1356"><text:s/></text:span><text:span text:style-name="T1357">EUR</text:span><text:span text:style-name="T1358">O</text:span><text:span text:style-name="T1359">S</text:span><text:span text:style-name="T1360"><text:s/></text:span><text:span text:style-name="T1361">C</text:span><text:span text:style-name="T1362">O</text:span><text:span text:style-name="T1363">N</text:span><text:span text:style-name="T1364"><text:s/></text:span><text:span text:style-name="T1365">OCHENTA</text:span><text:span text:style-name="T1366"><text:s/></text:span><text:span text:style-name="T1367">Y</text:span><text:span text:style-name="T1368"><text:s/></text:span><text:span text:style-name="T1369">TRES</text:span><text:span text:style-name="T1370"><text:s/></text:span><text:span text:style-name="T1371">CÉNT</text:span><text:span text:style-name="T1372">I</text:span><text:span text:style-name="T1373">MOS</text:span><text:span text:style-name="T1374"><text:s/></text:span><text:span text:style-name="T1375">(</text:span><text:span text:style-name="T1376">7.937</text:span><text:span text:style-name="T1377">,</text:span><text:span text:style-name="T1378">83€)</text:span><text:span text:style-name="T1379"><text:s/></text:span><text:span text:style-name="T1380">en</text:span><text:span text:style-name="T1381"><text:s/></text:span><text:span text:style-name="T1382">concep</text:span><text:span text:style-name="T1383">t</text:span><text:span text:style-name="T1384">o</text:span><text:span text:style-name="T1385"><text:s/></text:span><text:span text:style-name="T1386">de</text:span><text:span text:style-name="T1387"><text:s/></text:span><text:span text:style-name="T1388">IGIC,</text:span><text:span text:style-name="T1389"><text:s/></text:span><text:span text:style-name="T1390">y</text:span><text:span text:style-name="T1391"><text:s/></text:span><text:span text:style-name="T1392">que</text:span><text:span text:style-name="T1393"><text:s/></text:span><text:span text:style-name="T1394">se</text:span><text:span text:style-name="T1395"><text:s/></text:span><text:span text:style-name="T1396">desglosa</text:span><text:span text:style-name="T1397"><text:s/></text:span><text:span text:style-name="T1398">en</text:span><text:span text:style-name="T1399"><text:s/></text:span><text:span text:style-name="T1400">los</text:span><text:span text:style-name="T1401"><text:s/></text:span><text:span text:style-name="T1402">siguien</text:span><text:span text:style-name="T1403">t</text:span><text:span text:style-name="T1404">es</text:span><text:span text:style-name="T1405"><text:s/></text:span><text:span text:style-name="T1406">impo</text:span><text:span text:style-name="T1407">r</text:span><text:span text:style-name="T1408">tes</text:span><text:span text:style-name="T1409"><text:s/></text:span><text:span text:style-name="T1410">m</text:span><text:span text:style-name="T1411">ensuales</text:span><text:span text:style-name="T1412"><text:s/></text:span><text:span text:style-name="T1413">po</text:span><text:span text:style-name="T1414">r</text:span><text:span text:style-name="T1415"><text:s/>vehículo:</text:span><text:span text:style-name="T1416"><text:tab/><text:s text:c="2"/></text:span></text:p>
      </text:section>
      <text:section text:name="Sect8" text:style-name="S8">
        <text:p text:style-name="P1417"/>
        <text:p text:style-name="P1418"/>
        <table:table table:style-name="Table1419">
          <table:table-columns>
            <table:table-column table:style-name="TableColumn1420"/>
            <table:table-column table:style-name="TableColumn1421"/>
          </table:table-columns>
          <table:table-row table:style-name="TableRow1422">
            <table:table-cell table:style-name="TableCell1423">
              <text:p text:style-name="P1424"><draw:custom-shape svg:x="0.00611in" svg:y="-0.01319in" svg:width="6.00972in" svg:height="0.38958in" draw:z-index="251672576" draw:id="id19" draw:style-name="a19" draw:name="Freeform 119" text:anchor-type="paragraph"><svg:title/><svg:desc/><draw:enhanced-geometry draw:type="non-primitive" svg:viewBox="0 0 7327393 475488" draw:enhanced-path="M 7319264 475488 L 7327393 475488 7327393 467361 7319264 467361 Z M 7319264 475488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27393"/><draw:equation draw:name="f7" draw:formula="?f4 / 475488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425">Con</text:span><text:span text:style-name="T1426">c</text:span><text:span text:style-name="T1427">epto</text:span><text:span text:style-name="T1428"><text:s/></text:span></text:p>
            </table:table-cell>
            <table:table-cell table:style-name="TableCell1429">
              <text:p text:style-name="P1430"><text:span text:style-name="T1431">Precio</text:span><text:span text:style-name="T1432"><text:s/></text:span><text:span text:style-name="T1433">unitario of</text:span><text:span text:style-name="T1434">e</text:span><text:span text:style-name="T1435">rtado</text:span><text:span text:style-name="T1436"><text:s/></text:span><text:span text:style-name="T1437">(IG</text:span><text:span text:style-name="T1438">I</text:span><text:span text:style-name="T1439">C</text:span><text:span text:style-name="T1440"><text:s/></text:span><text:span text:style-name="T1441">exclu</text:span><text:span text:style-name="T1442">i</text:span><text:span text:style-name="T1443">do)</text:span><text:span text:style-name="T1444"><text:s text:c="2"/></text:span></text:p>
            </table:table-cell>
          </table:table-row>
          <table:table-row table:style-name="TableRow1445">
            <table:table-cell table:style-name="TableCell1446">
              <text:p text:style-name="P1447"><draw:custom-shape svg:x="0.00611in" svg:y="-0.01319in" svg:width="6.00972in" svg:height="0.19792in" draw:z-index="251673600" draw:id="id20" draw:style-name="a20" draw:name="Freeform 120" text:anchor-type="paragraph"><svg:title/><svg:desc/><draw:enhanced-geometry draw:type="non-primitive" svg:viewBox="0 0 7327393 241807" draw:enhanced-path="M 7319264 241807 L 7327393 241807 7327393 233680 7319264 233680 Z M 7319264 241807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27393"/><draw:equation draw:name="f7" draw:formula="?f4 / 241807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448">Precio</text:span><text:span text:style-name="T1449"><text:s/></text:span><text:span text:style-name="T1450">unitario</text:span><text:span text:style-name="T1451"><text:s/></text:span></text:p>
            </table:table-cell>
            <table:table-cell table:style-name="TableCell1452">
              <text:p text:style-name="P1453"><text:span text:style-name="T1454">47</text:span><text:span text:style-name="T1455">2</text:span><text:span text:style-name="T1456">,4</text:span><text:span text:style-name="T1457">9</text:span><text:span text:style-name="T1458">€</text:span><text:span text:style-name="T1459"><text:s/></text:span></text:p>
            </table:table-cell>
          </table:table-row>
          <table:table-row table:style-name="TableRow1460">
            <table:table-cell table:style-name="TableCell1461">
              <text:p text:style-name="P1462"><draw:custom-shape svg:x="0.00611in" svg:y="-0.01319in" svg:width="6.00972in" svg:height="0.19792in" draw:z-index="251674624" draw:id="id21" draw:style-name="a21" draw:name="Freeform 121" text:anchor-type="paragraph"><svg:title/><svg:desc/><draw:enhanced-geometry draw:type="non-primitive" svg:viewBox="0 0 7327393 241808" draw:enhanced-path="M 7319264 241808 L 7327393 241808 7327393 233679 7319264 233679 Z M 7319264 241808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27393"/><draw:equation draw:name="f7" draw:formula="?f4 / 241808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463">IGIC</text:span><text:span text:style-name="T1464"><text:s/></text:span></text:p>
            </table:table-cell>
            <table:table-cell table:style-name="TableCell1465">
              <text:p text:style-name="P1466"><text:span text:style-name="T1467">33</text:span><text:span text:style-name="T1468">,</text:span><text:span text:style-name="T1469">07€</text:span><text:span text:style-name="T1470"><text:s/></text:span></text:p>
            </table:table-cell>
          </table:table-row>
          <table:table-row table:style-name="TableRow1471">
            <table:table-cell table:style-name="TableCell1472">
              <text:p text:style-name="P1473"><text:span text:style-name="T1474">Tot</text:span><text:span text:style-name="T1475">a</text:span><text:span text:style-name="T1476">l p</text:span><text:span text:style-name="T1477">r</text:span><text:span text:style-name="T1478">ecio un</text:span><text:span text:style-name="T1479">i</text:span><text:span text:style-name="T1480">tario</text:span><text:span text:style-name="T1481"><text:s/></text:span></text:p>
            </table:table-cell>
            <table:table-cell table:style-name="TableCell1482">
              <text:p text:style-name="P1483"><text:span text:style-name="T1484">50</text:span><text:span text:style-name="T1485">5</text:span><text:span text:style-name="T1486">,5</text:span><text:span text:style-name="T1487">6</text:span><text:span text:style-name="T1488">€</text:span><text:span text:style-name="T1489"><text:s/></text:span></text:p>
            </table:table-cell>
          </table:table-row>
        </table:table>
        <text:p text:style-name="P1490"/>
        <text:p text:style-name="P1491"/>
        <text:p text:style-name="P1492"/>
        <text:p text:style-name="P1493"/>
        <text:p text:style-name="P1494"><draw:custom-shape svg:x="7.10667in" svg:y="9.93306in" svg:width="0.00625in" svg:height="0.00625in" draw:z-index="251675648" draw:id="id22" draw:style-name="a22" draw:name="Freeform 122" text:anchor-type="paragraph"><svg:title/><svg:desc/><draw:enhanced-geometry draw:type="non-primitive" svg:viewBox="0 0 8129 8128" draw:enhanced-path="M 0 8128 L 8129 8128 8129 0 0 0 Z M 0 8128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9"/><draw:equation draw:name="f7" draw:formula="?f4 / 8128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10667in" svg:y="10.13306in" svg:width="0.00625in" svg:height="0.00625in" draw:z-index="251676672" draw:id="id23" draw:style-name="a23" draw:name="Freeform 123" text:anchor-type="paragraph"><svg:title/><svg:desc/><draw:enhanced-geometry draw:type="non-primitive" svg:viewBox="0 0 8129 8129" draw:enhanced-path="M 0 8129 L 8129 8129 8129 0 0 0 Z M 0 8129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9"/><draw:equation draw:name="f7" draw:formula="?f4 / 812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/text:section>
      <text:section text:name="Sect9" text:style-name="S9">
        <text:p text:style-name="P1495"/>
        <text:p text:style-name="P1496"/>
        <text:p text:style-name="P1497"/>
        <text:p text:style-name="P1498"><text:span text:style-name="T1499">4.</text:span><text:span text:style-name="T1500"><text:s/></text:span></text:p>
        <text:p text:style-name="P1501"/>
        <text:p text:style-name="P1502"/>
        <text:p text:style-name="P1503"/>
        <text:p text:style-name="P1504"/>
        <text:p text:style-name="P1505"><text:span text:style-name="T1506">EFFICIENCY</text:span><text:span text:style-name="T1507"><text:s/></text:span><text:span text:style-name="T1508">CARS</text:span><text:span text:style-name="T1509"><text:s/></text:span><text:span text:style-name="T1510">S.L.U.,</text:span><text:span text:style-name="T1511"><text:s/></text:span><text:span text:style-name="T1512">Oferta</text:span><text:span text:style-name="T1513"><text:s/></text:span><text:span text:style-name="T1514">econó</text:span><text:span text:style-name="T1515">m</text:span><text:span text:style-name="T1516">ica</text:span><text:span text:style-name="T1517"><text:s/></text:span><text:span text:style-name="T1518">po</text:span><text:span text:style-name="T1519">r</text:span><text:span text:style-name="T1520"><text:s/></text:span><text:span text:style-name="T1521">impo</text:span><text:span text:style-name="T1522">r</text:span><text:span text:style-name="T1523">te</text:span><text:span text:style-name="T1524"><text:s/></text:span><text:span text:style-name="T1525">de</text:span><text:span text:style-name="T1526"><text:s/></text:span><text:span text:style-name="T1527">CIENTO</text:span><text:span text:style-name="T1528"><text:s/></text:span><text:span text:style-name="T1529">NUEVE</text:span><text:span text:style-name="T1530"><text:s/></text:span><text:span text:style-name="T1531">M</text:span><text:span text:style-name="T1532">IL<text:s/></text:span><text:span text:style-name="T1533"><text:s/></text:span><text:span text:style-name="T1534">NOVECIENT</text:span><text:span text:style-name="T1535">O</text:span><text:span text:style-name="T1536">S<text:s/></text:span><text:span text:style-name="T1537"><text:s/></text:span><text:span text:style-name="T1538">VEINTE<text:s/></text:span><text:span text:style-name="T1539"><text:s/></text:span><text:span text:style-name="T1540">EUROS<text:s/></text:span><text:span text:style-name="T1541"><text:s/></text:span><text:span text:style-name="T1542">(109.920,00€),<text:s/></text:span><text:span text:style-name="T1543"><text:s/></text:span><text:span text:style-name="T1544">a<text:s/></text:span><text:span text:style-name="T1545"><text:s/></text:span><text:span text:style-name="T1546">los<text:s/></text:span><text:span text:style-name="T1547"><text:s/></text:span><text:span text:style-name="T1548">que<text:s/></text:span><text:span text:style-name="T1549"><text:s/></text:span><text:span text:style-name="T1550">se<text:s/></text:span><text:span text:style-name="T1551"><text:s/></text:span><text:span text:style-name="T1552">añaden</text:span><text:span text:style-name="T1553"><text:s/></text:span><text:span text:style-name="T1554">DIECISEIS</text:span><text:span text:style-name="T1555"><text:s/></text:span><text:span text:style-name="T1556">M</text:span><text:span text:style-name="T1557">IL</text:span><text:span text:style-name="T1558"><text:s/></text:span><text:span text:style-name="T1559">CUATR</text:span><text:span text:style-name="T1560">O</text:span><text:span text:style-name="T1561">C</text:span><text:span text:style-name="T1562">I</text:span><text:span text:style-name="T1563">ENT</text:span><text:span text:style-name="T1564">O</text:span><text:span text:style-name="T1565">S</text:span><text:span text:style-name="T1566"><text:s/></text:span><text:span text:style-name="T1567">OCHENTA</text:span><text:span text:style-name="T1568"><text:s/></text:span><text:span text:style-name="T1569">Y</text:span><text:span text:style-name="T1570"><text:s/></text:span><text:span text:style-name="T1571">OCHO</text:span><text:span text:style-name="T1572"><text:s/></text:span><text:span text:style-name="T1573">EUROS</text:span><text:span text:style-name="T1574"><text:s/></text:span><text:span text:style-name="T1575">(</text:span><text:span text:style-name="T1576">16</text:span><text:span text:style-name="T1577">.</text:span><text:span text:style-name="T1578">488,00€)</text:span><text:span text:style-name="T1579"><text:s/></text:span><text:span text:style-name="T1580">en</text:span><text:span text:style-name="T1581"><text:s/></text:span><text:span text:style-name="T1582">concep</text:span><text:span text:style-name="T1583">t</text:span><text:span text:style-name="T1584">o</text:span><text:span text:style-name="T1585"><text:s/></text:span><text:span text:style-name="T1586">de</text:span><text:span text:style-name="T1587"><text:s/></text:span><text:span text:style-name="T1588">IGIC,</text:span><text:span text:style-name="T1589"><text:s/></text:span><text:span text:style-name="T1590">y</text:span><text:span text:style-name="T1591"><text:s/></text:span><text:span text:style-name="T1592">que</text:span><text:span text:style-name="T1593"><text:s/></text:span><text:span text:style-name="T1594">se</text:span><text:span text:style-name="T1595"><text:s/></text:span><text:span text:style-name="T1596">desglosa</text:span><text:span text:style-name="T1597"><text:s/></text:span><text:span text:style-name="T1598">en</text:span><text:span text:style-name="T1599"><text:s/></text:span><text:span text:style-name="T1600">los</text:span><text:span text:style-name="T1601"><text:s/></text:span><text:span text:style-name="T1602">siguien</text:span><text:span text:style-name="T1603">t</text:span><text:span text:style-name="T1604">es</text:span><text:span text:style-name="T1605"><text:s/></text:span><text:span text:style-name="T1606">impo</text:span><text:span text:style-name="T1607">r</text:span><text:span text:style-name="T1608">tes</text:span><text:span text:style-name="T1609"><text:s/></text:span><text:span text:style-name="T1610">m</text:span><text:span text:style-name="T1611">ensuales</text:span><text:span text:style-name="T1612"><text:s/></text:span><text:span text:style-name="T1613">po</text:span><text:span text:style-name="T1614">r</text:span><text:span text:style-name="T1615"><text:s/>vehículo:</text:span><text:span text:style-name="T1616"><text:tab/><text:s text:c="2"/></text:span></text:p>
      </text:section>
      <text:section text:name="Sect10" text:style-name="S10">
        <text:p text:style-name="P1617"/>
        <table:table table:style-name="Table1618">
          <table:table-columns>
            <table:table-column table:style-name="TableColumn1619"/>
            <table:table-column table:style-name="TableColumn1620"/>
          </table:table-columns>
          <table:table-row table:style-name="TableRow1621">
            <table:table-cell table:style-name="TableCell1622">
              <text:p text:style-name="P1623"><draw:custom-shape svg:x="0.00611in" svg:y="-0.01319in" svg:width="6.00972in" svg:height="0.19792in" draw:z-index="251640832" draw:id="id24" draw:style-name="a24" draw:name="Freeform 124" text:anchor-type="paragraph"><svg:title/><svg:desc/><draw:enhanced-geometry draw:type="non-primitive" svg:viewBox="0 0 7327393 241809" draw:enhanced-path="M 7319264 241809 L 7327393 241809 7327393 233680 7319264 233680 Z M 7319264 241809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27393"/><draw:equation draw:name="f7" draw:formula="?f4 / 241809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624">Precio</text:span><text:span text:style-name="T1625"><text:s/></text:span><text:span text:style-name="T1626">unitario<text:s/></text:span><text:span text:style-name="T1627">m</text:span><text:span text:style-name="T1628">e</text:span><text:span text:style-name="T1629">n</text:span><text:span text:style-name="T1630">sual (sin<text:s/></text:span><text:span text:style-name="T1631">I</text:span><text:span text:style-name="T1632">GIC)</text:span><text:span text:style-name="T1633"><text:s/></text:span></text:p>
            </table:table-cell>
            <table:table-cell table:style-name="TableCell1634">
              <text:p text:style-name="P1635"><text:span text:style-name="T1636">45</text:span><text:span text:style-name="T1637">8</text:span><text:span text:style-name="T1638">,0</text:span><text:span text:style-name="T1639">0</text:span><text:span text:style-name="T1640">€</text:span><text:span text:style-name="T1641"><text:s/></text:span></text:p>
            </table:table-cell>
          </table:table-row>
          <table:table-row table:style-name="TableRow1642">
            <table:table-cell table:style-name="TableCell1643">
              <text:p text:style-name="P1644"><draw:custom-shape svg:x="0.00611in" svg:y="-0.01319in" svg:width="6.00972in" svg:height="0.19792in" draw:z-index="251645952" draw:id="id25" draw:style-name="a25" draw:name="Freeform 125" text:anchor-type="paragraph"><svg:title/><svg:desc/><draw:enhanced-geometry draw:type="non-primitive" svg:viewBox="0 0 7327393 241807" draw:enhanced-path="M 7319264 241807 L 7327393 241807 7327393 233679 7319264 233679 Z M 7319264 241807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27393"/><draw:equation draw:name="f7" draw:formula="?f4 / 241807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645">IGIC</text:span><text:span text:style-name="T1646"><text:s/></text:span></text:p>
            </table:table-cell>
            <table:table-cell table:style-name="TableCell1647">
              <text:p text:style-name="P1648"><text:span text:style-name="T1649">68</text:span><text:span text:style-name="T1650">,</text:span><text:span text:style-name="T1651">70€</text:span><text:span text:style-name="T1652"><text:s/></text:span></text:p>
            </table:table-cell>
          </table:table-row>
          <table:table-row table:style-name="TableRow1653">
            <table:table-cell table:style-name="TableCell1654">
              <text:p text:style-name="P1655"><text:span text:style-name="T1656">Tot</text:span><text:span text:style-name="T1657">a</text:span><text:span text:style-name="T1658">l p</text:span><text:span text:style-name="T1659">r</text:span><text:span text:style-name="T1660">ecio un</text:span><text:span text:style-name="T1661">i</text:span><text:span text:style-name="T1662">tario men</text:span><text:span text:style-name="T1663">s</text:span><text:span text:style-name="T1664">ual</text:span><text:span text:style-name="T1665"><text:s/></text:span></text:p>
            </table:table-cell>
            <table:table-cell table:style-name="TableCell1666">
              <text:p text:style-name="P1667"><text:span text:style-name="T1668">52</text:span><text:span text:style-name="T1669">6</text:span><text:span text:style-name="T1670">,7</text:span><text:span text:style-name="T1671">0</text:span><text:span text:style-name="T1672">€</text:span><text:span text:style-name="T1673"><text:s/></text:span></text:p>
            </table:table-cell>
          </table:table-row>
        </table:table>
        <text:p text:style-name="P1674"/>
        <text:p text:style-name="P1675"/>
        <text:p text:style-name="P1676"><draw:custom-shape svg:x="7.10667in" svg:y="0.01111in" svg:width="0.00625in" svg:height="0.00625in" draw:z-index="251649024" draw:id="id26" draw:style-name="a26" draw:name="Freeform 126" text:anchor-type="paragraph"><svg:title/><svg:desc/><draw:enhanced-geometry draw:type="non-primitive" svg:viewBox="0 0 8129 8128" draw:enhanced-path="M 0 8128 L 8129 8128 8129 0 0 0 Z M 0 8128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9"/><draw:equation draw:name="f7" draw:formula="?f4 / 8128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/text:section>
      <text:section text:name="Sect11" text:style-name="S11">
        <text:p text:style-name="P1677"/>
        <text:p text:style-name="P1678"><text:span text:style-name="T1679">5.</text:span><text:span text:style-name="T1680"><text:s/></text:span></text:p>
        <text:p text:style-name="P1681"/>
        <text:p text:style-name="P1682"><draw:custom-shape svg:x="7.10667in" svg:y="-0.01667in" svg:width="0.00625in" svg:height="0.00625in" draw:z-index="251654144" draw:id="id27" draw:style-name="a27" draw:name="Freeform 127" text:anchor-type="paragraph"><svg:title/><svg:desc/><draw:enhanced-geometry draw:type="non-primitive" svg:viewBox="0 0 8129 8128" draw:enhanced-path="M 0 8128 L 8129 8128 8129 0 0 0 Z M 0 8128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9"/><draw:equation draw:name="f7" draw:formula="?f4 / 8128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<text:p text:style-name="P1683"><text:span text:style-name="T1684">G</text:span><text:span text:style-name="T1685">RUPO</text:span><text:span text:style-name="T1686"><text:s/></text:span><text:span text:style-name="T1687">MI</text:span><text:span text:style-name="T1688">G</text:span><text:span text:style-name="T1689">UEL</text:span><text:span text:style-name="T1690"><text:s/></text:span><text:span text:style-name="T1691">LE</text:span><text:span text:style-name="T1692">O</text:span><text:span text:style-name="T1693">N</text:span><text:span text:style-name="T1694"><text:s/></text:span><text:span text:style-name="T1695">MEDINA,</text:span><text:span text:style-name="T1696"><text:s/></text:span><text:span text:style-name="T1697">Oferta</text:span><text:span text:style-name="T1698"><text:s/></text:span><text:span text:style-name="T1699">económica</text:span><text:span text:style-name="T1700"><text:s/></text:span><text:span text:style-name="T1701">po</text:span><text:span text:style-name="T1702">r</text:span><text:span text:style-name="T1703"><text:s/></text:span><text:span text:style-name="T1704">importe</text:span><text:span text:style-name="T1705"><text:s/></text:span><text:span text:style-name="T1706">de</text:span><text:span text:style-name="T1707"><text:s/></text:span><text:span text:style-name="T1708">CIENTO</text:span><text:span text:style-name="T1709"><text:s/></text:span><text:span text:style-name="T1710">DOCE</text:span><text:span text:style-name="T1711"><text:s/></text:span><text:span text:style-name="T1712">MIL</text:span><text:span text:style-name="T1713"><text:s/></text:span><text:span text:style-name="T1714">CUATROCIENT</text:span><text:span text:style-name="T1715">O</text:span><text:span text:style-name="T1716">S</text:span><text:span text:style-name="T1717"><text:s/></text:span><text:span text:style-name="T1718">EUROS</text:span><text:span text:style-name="T1719"><text:s/></text:span><text:span text:style-name="T1720">(</text:span><text:span text:style-name="T1721">112.400,00€),</text:span><text:span text:style-name="T1722"><text:s/></text:span><text:span text:style-name="T1723">a</text:span><text:span text:style-name="T1724"><text:s/></text:span><text:span text:style-name="T1725">los</text:span><text:span text:style-name="T1726"><text:s/></text:span><text:span text:style-name="T1727">que</text:span><text:span text:style-name="T1728"><text:s/></text:span><text:span text:style-name="T1729">se</text:span><text:span text:style-name="T1730"><text:s/></text:span><text:span text:style-name="T1731">añaden</text:span><text:span text:style-name="T1732"><text:s/></text:span><text:span text:style-name="T1733">S</text:span><text:span text:style-name="T1734">I</text:span><text:span text:style-name="T1735">ETE<text:s/></text:span><text:span text:style-name="T1736"><text:s/></text:span><text:span text:style-name="T1737">MIL<text:s/></text:span><text:span text:style-name="T1738"><text:s/></text:span><text:span text:style-name="T1739">OCH</text:span><text:span text:style-name="T1740">O</text:span><text:span text:style-name="T1741">C</text:span><text:span text:style-name="T1742">I</text:span><text:span text:style-name="T1743">ENTOS<text:s/></text:span><text:span text:style-name="T1744"><text:s/></text:span><text:span text:style-name="T1745">SESENTA<text:s/></text:span><text:span text:style-name="T1746"><text:s/></text:span><text:span text:style-name="T1747">Y<text:s/></text:span><text:span text:style-name="T1748"><text:s/></text:span><text:span text:style-name="T1749">OCHO<text:s/></text:span><text:span text:style-name="T1750"><text:s/></text:span><text:span text:style-name="T1751">EUROS<text:s/></text:span><text:span text:style-name="T1752"><text:s/></text:span><text:span text:style-name="T1753">(</text:span><text:span text:style-name="T1754">7.868,00€</text:span><text:span text:style-name="T1755">)</text:span><text:span text:style-name="T1756"><text:s/></text:span><text:span text:style-name="T1757"><text:s/></text:span><text:span text:style-name="T1758">en</text:span><text:span text:style-name="T1759"><text:s/></text:span><text:span text:style-name="T1760">concepto</text:span><text:span text:style-name="T1761"><text:s/></text:span><text:span text:style-name="T1762">de</text:span><text:span text:style-name="T1763"><text:s/></text:span><text:span text:style-name="T1764">IG</text:span><text:span text:style-name="T1765">I</text:span><text:span text:style-name="T1766">C,</text:span><text:span text:style-name="T1767"><text:s/></text:span><text:span text:style-name="T1768">y</text:span><text:span text:style-name="T1769"><text:s/></text:span><text:span text:style-name="T1770">que</text:span><text:span text:style-name="T1771"><text:s/></text:span><text:span text:style-name="T1772">se</text:span><text:span text:style-name="T1773"><text:s/></text:span><text:span text:style-name="T1774">desglosa</text:span><text:span text:style-name="T1775"><text:s/></text:span><text:span text:style-name="T1776">en</text:span><text:span text:style-name="T1777"><text:s/></text:span><text:span text:style-name="T1778">los</text:span><text:span text:style-name="T1779"><text:s/></text:span><text:span text:style-name="T1780">siguien</text:span><text:span text:style-name="T1781">t</text:span><text:span text:style-name="T1782">es</text:span><text:span text:style-name="T1783"><text:s/></text:span><text:span text:style-name="T1784">i</text:span><text:span text:style-name="T1785">m</text:span><text:span text:style-name="T1786">portes</text:span><text:span text:style-name="T1787"><text:s/></text:span><text:span text:style-name="T1788">mensuales</text:span><text:span text:style-name="T1789"><text:s/></text:span><text:span text:style-name="T1790">por</text:span><text:span text:style-name="T1791"><text:s/></text:span><text:span text:style-name="T1792">veh</text:span><text:span text:style-name="T1793">í</text:span><text:span text:style-name="T1794">culo:</text:span><text:span text:style-name="T1795"><text:s/></text:span><text:span text:style-name="T1796"><text:s text:c="2"/></text:span></text:p>
      </text:section>
      <text:section text:name="Sect12" text:style-name="S12">
        <text:p text:style-name="P1797"/>
        <table:table table:style-name="Table1798">
          <table:table-columns>
            <table:table-column table:style-name="TableColumn1799"/>
            <table:table-column table:style-name="TableColumn1800"/>
          </table:table-columns>
          <table:table-row table:style-name="TableRow1801">
            <table:table-cell table:style-name="TableCell1802">
              <text:p text:style-name="P1803"><draw:custom-shape svg:x="0.00611in" svg:y="-0.00833in" svg:width="6.00972in" svg:height="0.38958in" draw:z-index="251658240" draw:id="id28" draw:style-name="a28" draw:name="Freeform 128" text:anchor-type="paragraph"><svg:title/><svg:desc/><draw:enhanced-geometry draw:type="non-primitive" svg:viewBox="0 0 7327393 475488" draw:enhanced-path="M 7319264 475488 L 7327393 475488 7327393 467361 7319264 467361 Z M 7319264 475488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27393"/><draw:equation draw:name="f7" draw:formula="?f4 / 475488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804">Con</text:span><text:span text:style-name="T1805">c</text:span><text:span text:style-name="T1806">epto</text:span><text:span text:style-name="T1807"><text:s/></text:span></text:p>
            </table:table-cell>
            <table:table-cell table:style-name="TableCell1808">
              <text:p text:style-name="P1809"><text:span text:style-name="T1810">Precio</text:span><text:span text:style-name="T1811"><text:s/></text:span><text:span text:style-name="T1812">unitario of</text:span><text:span text:style-name="T1813">e</text:span><text:span text:style-name="T1814">rtado</text:span><text:span text:style-name="T1815"><text:s/></text:span><text:span text:style-name="T1816">(IG</text:span><text:span text:style-name="T1817">I</text:span><text:span text:style-name="T1818">C</text:span><text:span text:style-name="T1819"><text:s/></text:span><text:span text:style-name="T1820">exclu</text:span><text:span text:style-name="T1821">i</text:span><text:span text:style-name="T1822">do)</text:span><text:span text:style-name="T1823"><text:s/></text:span><text:span text:style-name="T1824"><text:s text:c="2"/></text:span></text:p>
            </table:table-cell>
          </table:table-row>
          <table:table-row table:style-name="TableRow1825">
            <table:table-cell table:style-name="TableCell1826">
              <text:p text:style-name="P1827"><text:span text:style-name="T1828">Po</text:span><text:span text:style-name="T1829">r</text:span><text:span text:style-name="T1830"><text:s/>vehícu</text:span><text:span text:style-name="T1831">l</text:span><text:span text:style-name="T1832">o y<text:s/></text:span><text:span text:style-name="T1833">m</text:span><text:span text:style-name="T1834">es Mitsub</text:span><text:span text:style-name="T1835">i</text:span><text:span text:style-name="T1836">shi Colt</text:span><text:span text:style-name="T1837"><text:s/></text:span><text:span text:style-name="T1838">16</text:span><text:span text:style-name="T1839">0</text:span><text:span text:style-name="T1840">HEV KAI</text:span><text:span text:style-name="T1841">T</text:span><text:span text:style-name="T1842">EKI</text:span><text:span text:style-name="T1843"><text:tab/></text:span><text:span text:style-name="T1844"><text:s text:c="2"/></text:span></text:p>
            </table:table-cell>
            <table:table-cell table:style-name="TableCell1845">
              <text:p text:style-name="P1846"><text:span text:style-name="T1847">468,33€</text:span><text:span text:style-name="T1848"><text:s/></text:span></text:p>
            </table:table-cell>
          </table:table-row>
        </table:table>
        <text:p text:style-name="P1849"/>
        <text:p text:style-name="P1850"/>
        <text:p text:style-name="Normal"><draw:custom-shape svg:x="7.10667in" svg:y="-0.00111in" svg:width="0.00625in" svg:height="0.00625in" draw:z-index="251662336" draw:id="id29" draw:style-name="a29" draw:name="Freeform 129" text:anchor-type="paragraph"><svg:title/><svg:desc/><draw:enhanced-geometry draw:type="non-primitive" svg:viewBox="0 0 8129 8127" draw:enhanced-path="M 0 8127 L 8129 8127 8129 0 0 0 Z M 0 8127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9"/><draw:equation draw:name="f7" draw:formula="?f4 / 8127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<text:p text:style-name="P1851"/>
        <text:p text:style-name="P1852"><draw:custom-shape svg:x="7.10667in" svg:y="-0.01944in" svg:width="0.00625in" svg:height="0.00625in" draw:z-index="251663360" draw:id="id30" draw:style-name="a30" draw:name="Freeform 130" text:anchor-type="paragraph"><svg:title/><svg:desc/><draw:enhanced-geometry draw:type="non-primitive" svg:viewBox="0 0 8129 8129" draw:enhanced-path="M 0 8129 L 8129 8129 8129 0 0 0 Z M 0 8129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9"/><draw:equation draw:name="f7" draw:formula="?f4 / 812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<text:p text:style-name="P1853"><text:span text:style-name="T1854">Se</text:span><text:span text:style-name="T1855"><text:s/></text:span><text:span text:style-name="T1856">constata</text:span><text:span text:style-name="T1857"><text:s/></text:span><text:span text:style-name="T1858">por</text:span><text:span text:style-name="T1859"><text:s/></text:span><text:span text:style-name="T1860">la</text:span><text:span text:style-name="T1861"><text:s/></text:span><text:span text:style-name="T1862">mesa</text:span><text:span text:style-name="T1863"><text:s/></text:span><text:span text:style-name="T1864">que,</text:span><text:span text:style-name="T1865"><text:s/></text:span><text:span text:style-name="T1866">las</text:span><text:span text:style-name="T1867"><text:s/></text:span><text:span text:style-name="T1868">ofe</text:span><text:span text:style-name="T1869">r</text:span><text:span text:style-name="T1870">tas</text:span><text:span text:style-name="T1871"><text:s/></text:span><text:span text:style-name="T1872">p</text:span><text:span text:style-name="T1873">r</text:span><text:span text:style-name="T1874">esentadas</text:span><text:span text:style-name="T1875"><text:s/></text:span><text:span text:style-name="T1876">por</text:span><text:span text:style-name="T1877"><text:s/></text:span><text:span text:style-name="T1878">ARCHIPIELAGO</text:span><text:span text:style-name="T1879"><text:s/></text:span><text:span text:style-name="T1880">RENTING</text:span><text:span text:style-name="T1881"><text:s/></text:span><text:span text:style-name="T1882">S</text:span><text:span text:style-name="T1883">.</text:span><text:span text:style-name="T1884">L.,</text:span><text:span text:style-name="T1885"><text:s/></text:span><text:span text:style-name="T1886">el</text:span><text:span text:style-name="T1887"><text:s/></text:span><text:span text:style-name="T1888">27</text:span><text:span text:style-name="T1889"><text:s/></text:span><text:span text:style-name="T1890">de</text:span><text:span text:style-name="T1891"><text:s/></text:span><text:span text:style-name="T1892">j</text:span><text:span text:style-name="T1893">unio</text:span><text:span text:style-name="T1894"><text:s/></text:span><text:span text:style-name="T1895">de</text:span><text:span text:style-name="T1896"><text:s/></text:span><text:span text:style-name="T1897">2025</text:span><text:span text:style-name="T1898">,</text:span><text:span text:style-name="T1899"><text:s/></text:span><text:span text:style-name="T1900">a</text:span><text:span text:style-name="T1901"><text:s/></text:span><text:span text:style-name="T1902">las</text:span><text:span text:style-name="T1903"><text:s/></text:span><text:span text:style-name="T1904">09</text:span><text:span text:style-name="T1905">:</text:span><text:span text:style-name="T1906">42</text:span><text:span text:style-name="T1907"><text:s/></text:span><text:span text:style-name="T1908">ho</text:span><text:span text:style-name="T1909">r</text:span><text:span text:style-name="T1910">as,</text:span><text:span text:style-name="T1911"><text:s/></text:span><text:span text:style-name="T1912">y</text:span><text:span text:style-name="T1913"><text:s/></text:span><text:span text:style-name="T1914">nuevamente,</text:span><text:span text:style-name="T1915"><text:s/></text:span><text:span text:style-name="T1916">el</text:span><text:span text:style-name="T1917"><text:s/></text:span><text:span text:style-name="T1918">1</text:span><text:span text:style-name="T1919"><text:s/></text:span><text:span text:style-name="T1920">de</text:span><text:span text:style-name="T1921"><text:s/></text:span><text:span text:style-name="T1922">j</text:span><text:span text:style-name="T1923">ulio</text:span><text:span text:style-name="T1924"><text:s/></text:span><text:span text:style-name="T1925">de</text:span><text:span text:style-name="T1926"><text:s/></text:span><text:span text:style-name="T1927">2025,</text:span><text:span text:style-name="T1928"><text:s/></text:span><text:span text:style-name="T1929">a</text:span><text:span text:style-name="T1930"><text:s/></text:span><text:span text:style-name="T1931">las 15:00 ho</text:span><text:span text:style-name="T1932">r</text:span><text:span text:style-name="T1933">as,</text:span><text:span text:style-name="T1934"><text:s/></text:span><text:span text:style-name="T1935">son</text:span><text:span text:style-name="T1936"><text:s/></text:span><text:span text:style-name="T1937">la<text:s/></text:span><text:span text:style-name="T1938">m</text:span><text:span text:style-name="T1939">isma</text:span><text:span text:style-name="T1940"><text:s/></text:span><text:span text:style-name="T1941">ofe</text:span><text:span text:style-name="T1942">r</text:span><text:span text:style-name="T1943">ta</text:span><text:span text:style-name="T1944">,</text:span><text:span text:style-name="T1945"><text:s/>sin va</text:span><text:span text:style-name="T1946">r</text:span><text:span text:style-name="T1947">iación</text:span><text:span text:style-name="T1948"><text:s/></text:span><text:span text:style-name="T1949">en el con</text:span><text:span text:style-name="T1950">t</text:span><text:span text:style-name="T1951">enido</text:span><text:span text:style-name="T1952"><text:s/></text:span><text:span text:style-name="T1953">de</text:span><text:span text:style-name="T1954"><text:s/></text:span><text:span text:style-name="T1955">estas.</text:span><text:span text:style-name="T1956"><text:s/></text:span><text:span text:style-name="T1957"><text:s text:c="2"/></text:span></text:p>
        <text:p text:style-name="P1958"><text:span text:style-name="T1959">Se</text:span><text:span text:style-name="T1960"><text:s/></text:span><text:span text:style-name="T1961">constata</text:span><text:span text:style-name="T1962"><text:s/></text:span><text:span text:style-name="T1963">por</text:span><text:span text:style-name="T1964"><text:s/></text:span><text:span text:style-name="T1965">la</text:span><text:span text:style-name="T1966"><text:s/></text:span><text:span text:style-name="T1967">mesa</text:span><text:span text:style-name="T1968"><text:s/></text:span><text:span text:style-name="T1969">que,</text:span><text:span text:style-name="T1970"><text:s/></text:span><text:span text:style-name="T1971">las</text:span><text:span text:style-name="T1972"><text:s/></text:span><text:span text:style-name="T1973">o</text:span><text:span text:style-name="T1974">f</text:span><text:span text:style-name="T1975">e</text:span><text:span text:style-name="T1976">r</text:span><text:span text:style-name="T1977">tas</text:span><text:span text:style-name="T1978"><text:s/></text:span><text:span text:style-name="T1979">p</text:span><text:span text:style-name="T1980">r</text:span><text:span text:style-name="T1981">esentadas</text:span><text:span text:style-name="T1982"><text:s/></text:span><text:span text:style-name="T1983">por</text:span><text:span text:style-name="T1984"><text:s/></text:span><text:span text:style-name="T1985">GRUPO</text:span><text:span text:style-name="T1986"><text:s/></text:span><text:span text:style-name="T1987">MI</text:span><text:span text:style-name="T1988">G</text:span><text:span text:style-name="T1989">UEL</text:span><text:span text:style-name="T1990"><text:s/></text:span><text:span text:style-name="T1991">LE</text:span><text:span text:style-name="T1992">O</text:span><text:span text:style-name="T1993">N</text:span><text:span text:style-name="T1994"><text:s/></text:span><text:span text:style-name="T1995">M</text:span><text:span text:style-name="T1996">EDINA, con NIF</text:span><text:span text:style-name="T1997">:</text:span><text:span text:style-name="T1998"><text:s/>B76233865,</text:span><text:span text:style-name="T1999"><text:s/></text:span><text:span text:style-name="T2000">el 30</text:span><text:span text:style-name="T2001"><text:s/></text:span><text:span text:style-name="T2002">de<text:s/></text:span><text:span text:style-name="T2003">j</text:span><text:span text:style-name="T2004">unio de 2025</text:span><text:span text:style-name="T2005">,</text:span><text:span text:style-name="T2006"><text:s/>a las 18</text:span><text:span text:style-name="T2007">:</text:span><text:span text:style-name="T2008">11</text:span><text:span text:style-name="T2009"><text:s/></text:span><text:span text:style-name="T2010">ho</text:span><text:span text:style-name="T2011">r</text:span><text:span text:style-name="T2012">as, y el 1 de<text:s/></text:span><text:span text:style-name="T2013">j</text:span><text:span text:style-name="T2014">ulio</text:span><text:span text:style-name="T2015"><text:s/></text:span><text:span text:style-name="T2016">de</text:span><text:span text:style-name="T2017"><text:s/></text:span><text:span text:style-name="T2018">2025, a</text:span><text:span text:style-name="T2019"><text:s/></text:span><text:span text:style-name="T2020">las 18</text:span><text:span text:style-name="T2021">:</text:span><text:span text:style-name="T2022">04</text:span><text:span text:style-name="T2023"><text:s/></text:span><text:span text:style-name="T2024">horas,</text:span><text:span text:style-name="T2025"><text:s/></text:span><text:span text:style-name="T2026">son la<text:s/></text:span><text:span text:style-name="T2027">m</text:span><text:span text:style-name="T2028">isma</text:span><text:span text:style-name="T2029"><text:s/></text:span><text:span text:style-name="T2030">ofe</text:span><text:span text:style-name="T2031">r</text:span><text:span text:style-name="T2032">ta</text:span><text:span text:style-name="T2033">,</text:span><text:span text:style-name="T2034"><text:s/>sin va</text:span><text:span text:style-name="T2035">r</text:span><text:span text:style-name="T2036">iación en el con</text:span><text:span text:style-name="T2037">t</text:span><text:span text:style-name="T2038">enido de es</text:span><text:span text:style-name="T2039">t</text:span><text:span text:style-name="T2040">as.</text:span><text:span text:style-name="T2041"><text:s/></text:span></text:p>
        <text:p text:style-name="P2042"><text:span text:style-name="T2043">El</text:span><text:span text:style-name="T2044"><text:s/></text:span><text:span text:style-name="T2045">sec</text:span><text:span text:style-name="T2046">r</text:span><text:span text:style-name="T2047">e</text:span><text:span text:style-name="T2048">t</text:span><text:span text:style-name="T2049">a</text:span><text:span text:style-name="T2050">r</text:span><text:span text:style-name="T2051">io</text:span><text:span text:style-name="T2052"><text:s/></text:span><text:span text:style-name="T2053">de</text:span><text:span text:style-name="T2054"><text:s/></text:span><text:span text:style-name="T2055">la</text:span><text:span text:style-name="T2056"><text:s/></text:span><text:span text:style-name="T2057">m</text:span><text:span text:style-name="T2058">esa</text:span><text:span text:style-name="T2059"><text:s/></text:span><text:span text:style-name="T2060">acla</text:span><text:span text:style-name="T2061">r</text:span><text:span text:style-name="T2062">a</text:span><text:span text:style-name="T2063"><text:s/></text:span><text:span text:style-name="T2064">que,</text:span><text:span text:style-name="T2065"><text:s/></text:span><text:span text:style-name="T2066">dicha</text:span><text:span text:style-name="T2067"><text:s/></text:span><text:span text:style-name="T2068">doble</text:span><text:span text:style-name="T2069"><text:s/></text:span><text:span text:style-name="T2070">p</text:span><text:span text:style-name="T2071">r</text:span><text:span text:style-name="T2072">esentación</text:span><text:span text:style-name="T2073"><text:s/></text:span><text:span text:style-name="T2074">puede</text:span><text:span text:style-name="T2075"><text:s/></text:span><text:span text:style-name="T2076">ser</text:span><text:span text:style-name="T2077"><text:s/></text:span><text:span text:style-name="T2078">debida</text:span><text:span text:style-name="T2079"><text:s/></text:span><text:span text:style-name="T2080">a</text:span><text:span text:style-name="T2081"><text:s/></text:span><text:span text:style-name="T2082">la</text:span><text:span text:style-name="T2083"><text:s/></text:span><text:span text:style-name="T2084">co</text:span><text:span text:style-name="T2085">rr</text:span><text:span text:style-name="T2086">ección</text:span><text:span text:style-name="T2087"><text:s/></text:span><text:span text:style-name="T2088">del</text:span><text:span text:style-name="T2089"><text:s/></text:span><text:span text:style-name="T2090">anuncio</text:span><text:span text:style-name="T2091"><text:s/></text:span><text:span text:style-name="T2092">realizado</text:span><text:span text:style-name="T2093"><text:s/></text:span><text:span text:style-name="T2094">en</text:span><text:span text:style-name="T2095"><text:s/></text:span><text:span text:style-name="T2096">la</text:span><text:span text:style-name="T2097"><text:s/></text:span><text:span text:style-name="T2098">Platafo</text:span><text:span text:style-name="T2099">r</text:span><text:span text:style-name="T2100">ma</text:span><text:span text:style-name="T2101"><text:s/></text:span><text:span text:style-name="T2102">de</text:span><text:span text:style-name="T2103"><text:s/></text:span><text:span text:style-name="T2104">Cont</text:span><text:span text:style-name="T2105">r</text:span><text:span text:style-name="T2106">a</text:span><text:span text:style-name="T2107">t</text:span><text:span text:style-name="T2108">ación</text:span><text:span text:style-name="T2109"><text:s/></text:span><text:span text:style-name="T2110">del</text:span><text:span text:style-name="T2111"><text:s/></text:span><text:span text:style-name="T2112">Sec</text:span><text:span text:style-name="T2113">t</text:span><text:span text:style-name="T2114">or</text:span><text:span text:style-name="T2115"><text:s/></text:span><text:span text:style-name="T2116">Público,</text:span><text:span text:style-name="T2117"><text:s/></text:span><text:span text:style-name="T2118">co</text:span><text:span text:style-name="T2119">rr</text:span><text:span text:style-name="T2120">ección</text:span><text:span text:style-name="T2121"><text:s/></text:span><text:span text:style-name="T2122">llevada</text:span><text:span text:style-name="T2123"><text:s/></text:span><text:span text:style-name="T2124">a</text:span><text:span text:style-name="T2125"><text:s/></text:span><text:span text:style-name="T2126">cabo</text:span><text:span text:style-name="T2127"><text:s/></text:span><text:span text:style-name="T2128">el</text:span><text:span text:style-name="T2129"><text:s/></text:span><text:span text:style-name="T2130">día</text:span><text:span text:style-name="T2131"><text:s/></text:span><text:span text:style-name="T2132">27</text:span><text:span text:style-name="T2133"><text:s/></text:span><text:span text:style-name="T2134">de<text:s/></text:span><text:span text:style-name="T2135">j</text:span><text:span text:style-name="T2136">unio</text:span><text:span text:style-name="T2137"><text:s/></text:span><text:span text:style-name="T2138">de</text:span><text:span text:style-name="T2139"><text:s/></text:span><text:span text:style-name="T2140">2025</text:span><text:span text:style-name="T2141">,<text:s/></text:span><text:span text:style-name="T2142">al</text:span><text:span text:style-name="T2143"><text:s/></text:span><text:span text:style-name="T2144">pe</text:span><text:span text:style-name="T2145">r</text:span><text:span text:style-name="T2146">ca</text:span><text:span text:style-name="T2147">t</text:span><text:span text:style-name="T2148">a</text:span><text:span text:style-name="T2149">r</text:span><text:span text:style-name="T2150">se,</text:span><text:span text:style-name="T2151"><text:s/></text:span><text:span text:style-name="T2152">t</text:span><text:span text:style-name="T2153">r</text:span><text:span text:style-name="T2154">as</text:span><text:span text:style-name="T2155"><text:s/></text:span><text:span text:style-name="T2156">el</text:span><text:span text:style-name="T2157"><text:s/></text:span><text:span text:style-name="T2158">env</text:span><text:span text:style-name="T2159">í</text:span><text:span text:style-name="T2160">o</text:span><text:span text:style-name="T2161"><text:s/></text:span><text:span text:style-name="T2162">de</text:span><text:span text:style-name="T2163"><text:s/></text:span><text:span text:style-name="T2164">las</text:span><text:span text:style-name="T2165"><text:s/></text:span><text:span text:style-name="T2166">invitaciones,<text:s/></text:span><text:span text:style-name="T2167"><text:s/></text:span><text:span text:style-name="T2168">que<text:s/></text:span><text:span text:style-name="T2169"><text:s/></text:span><text:span text:style-name="T2170">se<text:s/></text:span><text:span text:style-name="T2171"><text:s/></text:span><text:span text:style-name="T2172">había<text:s/></text:span><text:span text:style-name="T2173"><text:s/></text:span><text:span text:style-name="T2174">oto</text:span><text:span text:style-name="T2175">r</text:span><text:span text:style-name="T2176">gado<text:s/></text:span><text:span text:style-name="T2177"><text:s/></text:span><text:span text:style-name="T2178">un<text:s/></text:span><text:span text:style-name="T2179"><text:s/></text:span><text:span text:style-name="T2180">plazo</text:span><text:span text:style-name="T2181"><text:s/></text:span><text:span text:style-name="T2182">de<text:s/></text:span><text:span text:style-name="T2183"><text:s/></text:span><text:span text:style-name="T2184">diez<text:s/></text:span><text:span text:style-name="T2185"><text:s/></text:span><text:span text:style-name="T2186">(10)<text:s/></text:span><text:span text:style-name="T2187"><text:s/></text:span><text:span text:style-name="T2188">días<text:s/></text:span><text:span text:style-name="T2189"><text:s/></text:span><text:span text:style-name="T2190">naturales<text:s/></text:span><text:span text:style-name="T2191"><text:s/></text:span><text:span text:style-name="T2192">pa</text:span><text:span text:style-name="T2193">r</text:span><text:span text:style-name="T2194">a<text:s/></text:span><text:span text:style-name="T2195"><text:s/></text:span><text:span text:style-name="T2196">la</text:span><text:span text:style-name="T2197"><text:s/></text:span><text:span text:style-name="T2198">p</text:span><text:span text:style-name="T2199">r</text:span><text:span text:style-name="T2200">esentación</text:span><text:span text:style-name="T2201"><text:s/></text:span><text:span text:style-name="T2202">de</text:span><text:span text:style-name="T2203"><text:s/></text:span><text:span text:style-name="T2204">ofertas</text:span><text:span text:style-name="T2205"><text:s/></text:span><text:span text:style-name="T2206">pe</text:span><text:span text:style-name="T2207">r</text:span><text:span text:style-name="T2208">o</text:span><text:span text:style-name="T2209">,</text:span><text:span text:style-name="T2210"><text:s/></text:span><text:span text:style-name="T2211">sin</text:span><text:span text:style-name="T2212"><text:s/></text:span><text:span text:style-name="T2213">e</text:span><text:span text:style-name="T2214">m</text:span><text:span text:style-name="T2215">ba</text:span><text:span text:style-name="T2216">r</text:span><text:span text:style-name="T2217">go,</text:span><text:span text:style-name="T2218"><text:s/></text:span><text:span text:style-name="T2219">se</text:span><text:span text:style-name="T2220"><text:s/></text:span><text:span text:style-name="T2221">hab</text:span><text:span text:style-name="T2222">í</text:span><text:span text:style-name="T2223">a</text:span><text:span text:style-name="T2224"><text:s/></text:span><text:span text:style-name="T2225">señalado</text:span><text:span text:style-name="T2226"><text:s/></text:span><text:span text:style-name="T2227">en</text:span><text:span text:style-name="T2228"><text:s/></text:span><text:span text:style-name="T2229">la</text:span><text:span text:style-name="T2230"><text:s/></text:span><text:span text:style-name="T2231">Plata</text:span><text:span text:style-name="T2232">f</text:span><text:span text:style-name="T2233">orma</text:span><text:span text:style-name="T2234">,</text:span><text:span text:style-name="T2235"><text:s/></text:span><text:span text:style-name="T2236">como</text:span><text:span text:style-name="T2237"><text:s/></text:span><text:span text:style-name="T2238">fecha final de p</text:span><text:span text:style-name="T2239">r</text:span><text:span text:style-name="T2240">esentación de</text:span><text:span text:style-name="T2241"><text:s/></text:span><text:span text:style-name="T2242">ofe</text:span><text:span text:style-name="T2243">r</text:span><text:span text:style-name="T2244">tas</text:span><text:span text:style-name="T2245"><text:s/></text:span><text:span text:style-name="T2246">el 30 de<text:s/></text:span><text:span text:style-name="T2247">j</text:span><text:span text:style-name="T2248">unio de 2025,<text:s/></text:span><text:span text:style-name="T2249">c</text:span><text:span text:style-name="T2250">uando</text:span><text:span text:style-name="T2251"><text:s/></text:span><text:span text:style-name="T2252">en realidad deb</text:span><text:span text:style-name="T2253">í</text:span><text:span text:style-name="T2254">a</text:span><text:span text:style-name="T2255"><text:s/></text:span><text:span text:style-name="T2256">habe</text:span><text:span text:style-name="T2257">r</text:span><text:span text:style-name="T2258">se</text:span><text:span text:style-name="T2259"><text:s/></text:span><text:span text:style-name="T2260">fi</text:span><text:span text:style-name="T2261">j</text:span><text:span text:style-name="T2262">ado</text:span><text:span text:style-name="T2263"><text:s/></text:span><text:span text:style-name="T2264">el</text:span><text:span text:style-name="T2265"><text:s/></text:span><text:span text:style-name="T2266">d</text:span><text:span text:style-name="T2267">í</text:span><text:span text:style-name="T2268">a</text:span><text:span text:style-name="T2269"><text:s/></text:span><text:span text:style-name="T2270">7</text:span><text:span text:style-name="T2271"><text:s/></text:span><text:span text:style-name="T2272">de</text:span><text:span text:style-name="T2273"><text:s/></text:span><text:span text:style-name="T2274">j</text:span><text:span text:style-name="T2275">ulio</text:span><text:span text:style-name="T2276"><text:s/></text:span><text:span text:style-name="T2277">de</text:span><text:span text:style-name="T2278"><text:s/></text:span><text:span text:style-name="T2279">2025,</text:span><text:span text:style-name="T2280"><text:s/></text:span><text:span text:style-name="T2281">conforme</text:span><text:span text:style-name="T2282"><text:s/></text:span><text:span text:style-name="T2283">al</text:span><text:span text:style-name="T2284"><text:s/></text:span><text:span text:style-name="T2285">có</text:span><text:span text:style-name="T2286">m</text:span><text:span text:style-name="T2287">puto</text:span><text:span text:style-name="T2288"><text:s/></text:span><text:span text:style-name="T2289">de</text:span><text:span text:style-name="T2290"><text:s/></text:span><text:span text:style-name="T2291">plazos</text:span><text:span text:style-name="T2292"><text:s/></text:span><text:span text:style-name="T2293">fi</text:span><text:span text:style-name="T2294">j</text:span><text:span text:style-name="T2295">ado</text:span><text:span text:style-name="T2296"><text:s/></text:span><text:span text:style-name="T2297">en</text:span><text:span text:style-name="T2298"><text:s/></text:span><text:span text:style-name="T2299">el</text:span><text:span text:style-name="T2300"><text:s/></text:span><text:span text:style-name="T2301">a</text:span><text:span text:style-name="T2302">r</text:span><text:span text:style-name="T2303">t</text:span><text:span text:style-name="T2304">í</text:span><text:span text:style-name="T2305">culo<text:s/></text:span><text:span text:style-name="T2306"><text:s/></text:span><text:span text:style-name="T2307">30<text:s/></text:span><text:span text:style-name="T2308"><text:s/></text:span><text:span text:style-name="T2309">de<text:s/></text:span><text:span text:style-name="T2310"><text:s/></text:span><text:span text:style-name="T2311">la<text:s/></text:span><text:span text:style-name="T2312"><text:s/></text:span><text:span text:style-name="T2313">ley<text:s/></text:span><text:span text:style-name="T2314"><text:s/></text:span><text:span text:style-name="T2315">39/2025,<text:s/></text:span><text:span text:style-name="T2316"><text:s/></text:span><text:span text:style-name="T2317">de<text:s/></text:span><text:span text:style-name="T2318"><text:s/></text:span><text:span text:style-name="T2319">1<text:s/></text:span><text:span text:style-name="T2320"><text:s/></text:span><text:span text:style-name="T2321">de<text:s/></text:span><text:span text:style-name="T2322"><text:s/></text:span><text:span text:style-name="T2323">oc</text:span><text:span text:style-name="T2324">t</text:span><text:span text:style-name="T2325">ub</text:span><text:span text:style-name="T2326">r</text:span><text:span text:style-name="T2327">e,<text:s/></text:span><text:span text:style-name="T2328"><text:s/></text:span><text:span text:style-name="T2329">del<text:s/></text:span><text:span text:style-name="T2330"><text:s/></text:span><text:span text:style-name="T2331">P</text:span><text:span text:style-name="T2332">r</text:span><text:span text:style-name="T2333">ocedi</text:span><text:span text:style-name="T2334">m</text:span><text:span text:style-name="T2335">iento<text:s/></text:span><text:span text:style-name="T2336"><text:s/></text:span><text:span text:style-name="T2337">Ad</text:span><text:span text:style-name="T2338">m</text:span><text:span text:style-name="T2339">inist</text:span><text:span text:style-name="T2340">r</text:span><text:span text:style-name="T2341">ativo</text:span><text:span text:style-name="T2342"><text:s/></text:span><text:span text:style-name="T2343">Co</text:span><text:span text:style-name="T2344">m</text:span><text:span text:style-name="T2345">ún</text:span><text:span text:style-name="T2346"><text:s/></text:span><text:span text:style-name="T2347">de</text:span><text:span text:style-name="T2348"><text:s/></text:span><text:span text:style-name="T2349">las</text:span><text:span text:style-name="T2350"><text:s/></text:span><text:span text:style-name="T2351">Administraciones</text:span><text:span text:style-name="T2352"><text:s/></text:span><text:span text:style-name="T2353">Públicas.</text:span><text:span text:style-name="T2354"><text:s/></text:span><text:span text:style-name="T2355">Esto</text:span><text:span text:style-name="T2356"><text:s/></text:span><text:span text:style-name="T2357">p</text:span><text:span text:style-name="T2358">r</text:span><text:span text:style-name="T2359">ovoca</text:span><text:span text:style-name="T2360"><text:s/></text:span><text:span text:style-name="T2361">que</text:span><text:span text:style-name="T2362"><text:s/></text:span><text:span text:style-name="T2363">a</text:span><text:span text:style-name="T2364"><text:s/></text:span><text:span text:style-name="T2365">los</text:span><text:span text:style-name="T2366"><text:s/></text:span><text:span text:style-name="T2367">licitado</text:span><text:span text:style-name="T2368">r</text:span><text:span text:style-name="T2369">es</text:span><text:span text:style-name="T2370"><text:s/></text:span><text:span text:style-name="T2371">le</text:span><text:span text:style-name="T2372"><text:s/></text:span><text:span text:style-name="T2373">llegue</text:span><text:span text:style-name="T2374"><text:s/></text:span><text:span text:style-name="T2375">nueva</text:span><text:span text:style-name="T2376">m</text:span><text:span text:style-name="T2377">en</text:span><text:span text:style-name="T2378">t</text:span><text:span text:style-name="T2379">e la</text:span><text:span text:style-name="T2380"><text:s/></text:span><text:span text:style-name="T2381">invitación</text:span><text:span text:style-name="T2382">,</text:span><text:span text:style-name="T2383"><text:s/>lo que ha</text:span><text:span text:style-name="T2384"><text:s/></text:span><text:span text:style-name="T2385">llevado</text:span><text:span text:style-name="T2386"><text:s/></text:span><text:span text:style-name="T2387">a estos dos lici</text:span><text:span text:style-name="T2388">t</text:span><text:span text:style-name="T2389">ado</text:span><text:span text:style-name="T2390">r</text:span><text:span text:style-name="T2391">es a dicha confusión.</text:span><text:span text:style-name="T2392"><text:s/></text:span><text:span text:style-name="T2393"><text:s text:c="2"/></text:span></text:p>
        <text:p text:style-name="P2394"><text:span text:style-name="T2395">La</text:span><text:span text:style-name="T2396"><text:s/></text:span><text:span text:style-name="T2397">mesa de cont</text:span><text:span text:style-name="T2398">r</text:span><text:span text:style-name="T2399">a</text:span><text:span text:style-name="T2400">t</text:span><text:span text:style-name="T2401">ación</text:span><text:span text:style-name="T2402"><text:s/></text:span><text:span text:style-name="T2403">acue</text:span><text:span text:style-name="T2404">r</text:span><text:span text:style-name="T2405">da ad</text:span><text:span text:style-name="T2406">m</text:span><text:span text:style-name="T2407">iti</text:span><text:span text:style-name="T2408">r</text:span><text:span text:style-name="T2409"><text:s/>las<text:s/></text:span><text:span text:style-name="T2410">r</text:span><text:span text:style-name="T2411">e</text:span><text:span text:style-name="T2412">f</text:span><text:span text:style-name="T2413">eridas</text:span><text:span text:style-name="T2414"><text:s/></text:span><text:span text:style-name="T2415">ofertas.</text:span><text:span text:style-name="T2416"><text:s/></text:span></text:p>
        <text:p text:style-name="P2417"/>
        <text:p text:style-name="P2418"/>
        <text:p text:style-name="P2419"/>
        <text:p text:style-name="P2420"><text:span text:style-name="T2421">2</text:span><text:span text:style-name="T2422">.</text:span><text:span text:style-name="T2423">-</text:span><text:span text:style-name="T2424"><text:s/></text:span><text:span text:style-name="T2425">Va</text:span><text:span text:style-name="T2426">l</text:span><text:span text:style-name="T2427">o</text:span><text:span text:style-name="T2428">r</text:span><text:span text:style-name="T2429">ac</text:span><text:span text:style-name="T2430">i</text:span><text:span text:style-name="T2431">ón</text:span><text:span text:style-name="T2432"><text:s/></text:span><text:span text:style-name="T2433">cri</text:span><text:span text:style-name="T2434">t</text:span><text:span text:style-name="T2435">er</text:span><text:span text:style-name="T2436">i</text:span><text:span text:style-name="T2437">os evaluables automáticamen</text:span><text:span text:style-name="T2438">t</text:span><text:span text:style-name="T2439">e</text:span><text:span text:style-name="T2440">:</text:span><text:span text:style-name="T2441"><text:s/></text:span></text:p>
        <text:p text:style-name="P2442"/>
        <text:p text:style-name="P2443"><text:span text:style-name="T2444">Co</text:span><text:span text:style-name="T2445">m</text:span><text:span text:style-name="T2446">p</text:span><text:span text:style-name="T2447">r</text:span><text:span text:style-name="T2448">obada</text:span><text:span text:style-name="T2449"><text:s/></text:span><text:span text:style-name="T2450">por</text:span><text:span text:style-name="T2451"><text:s/></text:span><text:span text:style-name="T2452">la</text:span><text:span text:style-name="T2453"><text:s/></text:span><text:span text:style-name="T2454">mesa</text:span><text:span text:style-name="T2455"><text:s/></text:span><text:span text:style-name="T2456">que</text:span><text:span text:style-name="T2457"><text:s/></text:span><text:span text:style-name="T2458">ninguna</text:span><text:span text:style-name="T2459"><text:s/></text:span><text:span text:style-name="T2460">o</text:span><text:span text:style-name="T2461">f</text:span><text:span text:style-name="T2462">e</text:span><text:span text:style-name="T2463">r</text:span><text:span text:style-name="T2464">ta</text:span><text:span text:style-name="T2465"><text:s/></text:span><text:span text:style-name="T2466">incu</text:span><text:span text:style-name="T2467">r</text:span><text:span text:style-name="T2468">re</text:span><text:span text:style-name="T2469"><text:s/></text:span><text:span text:style-name="T2470">en</text:span><text:span text:style-name="T2471"><text:s/></text:span><text:span text:style-name="T2472">ba</text:span><text:span text:style-name="T2473">j</text:span><text:span text:style-name="T2474">a</text:span><text:span text:style-name="T2475"><text:s/></text:span><text:span text:style-name="T2476">teme</text:span><text:span text:style-name="T2477">r</text:span><text:span text:style-name="T2478">a</text:span><text:span text:style-name="T2479">r</text:span><text:span text:style-name="T2480">ia,</text:span><text:span text:style-name="T2481"><text:s/></text:span><text:span text:style-name="T2482">po</text:span><text:span text:style-name="T2483">r</text:span><text:span text:style-name="T2484"><text:s/></text:span><text:span text:style-name="T2485">aplicación</text:span><text:span text:style-name="T2486"><text:s/></text:span><text:span text:style-name="T2487">de</text:span><text:span text:style-name="T2488"><text:s/></text:span><text:span text:style-name="T2489">la</text:span><text:span text:style-name="T2490"><text:s/></text:span><text:span text:style-name="T2491">f</text:span><text:span text:style-name="T2492">órmula</text:span><text:span text:style-name="T2493"><text:s/></text:span><text:span text:style-name="T2494">p</text:span><text:span text:style-name="T2495">r</text:span><text:span text:style-name="T2496">evista</text:span><text:span text:style-name="T2497"><text:s/></text:span><text:span text:style-name="T2498">en</text:span><text:span text:style-name="T2499"><text:s/></text:span><text:span text:style-name="T2500">el</text:span><text:span text:style-name="T2501"><text:s/></text:span><text:span text:style-name="T2502">p</text:span><text:span text:style-name="T2503">r</text:span><text:span text:style-name="T2504">esente</text:span><text:span text:style-name="T2505"><text:s/></text:span><text:span text:style-name="T2506">Siste</text:span><text:span text:style-name="T2507">m</text:span><text:span text:style-name="T2508">a</text:span><text:span text:style-name="T2509"><text:s/></text:span><text:span text:style-name="T2510">Diná</text:span><text:span text:style-name="T2511">m</text:span><text:span text:style-name="T2512">ico</text:span><text:span text:style-name="T2513"><text:s/></text:span><text:span text:style-name="T2514">de</text:span><text:span text:style-name="T2515"><text:s/></text:span><text:span text:style-name="T2516">Adquisición,</text:span><text:span text:style-name="T2517"><text:s/></text:span><text:span text:style-name="T2518">que</text:span><text:span text:style-name="T2519"><text:s/></text:span><text:span text:style-name="T2520">supone</text:span><text:span text:style-name="T2521"><text:s/></text:span><text:span text:style-name="T2522">conoce</text:span><text:span text:style-name="T2523">r</text:span><text:span text:style-name="T2524"><text:s/></text:span><text:span text:style-name="T2525">la</text:span><text:span text:style-name="T2526"><text:s/></text:span><text:span text:style-name="T2527">totalidad</text:span><text:span text:style-name="T2528"><text:s/></text:span><text:span text:style-name="T2529">de</text:span><text:span text:style-name="T2530"><text:s/></text:span><text:span text:style-name="T2531">las</text:span><text:span text:style-name="T2532"><text:s/></text:span><text:span text:style-name="T2533">p</text:span><text:span text:style-name="T2534">r</text:span><text:span text:style-name="T2535">oposiciones</text:span><text:span text:style-name="T2536"><text:s/></text:span><text:span text:style-name="T2537">p</text:span><text:span text:style-name="T2538">r</text:span><text:span text:style-name="T2539">esentadas</text:span><text:span text:style-name="T2540"><text:s/></text:span><text:span text:style-name="T2541">p</text:span><text:span text:style-name="T2542">r</text:span><text:span text:style-name="T2543">evia</text:span><text:span text:style-name="T2544">m</text:span><text:span text:style-name="T2545">en</text:span><text:span text:style-name="T2546">t</text:span><text:span text:style-name="T2547">e,</text:span><text:span text:style-name="T2548"><text:s/></text:span><text:span text:style-name="T2549">conside</text:span><text:span text:style-name="T2550">r</text:span><text:span text:style-name="T2551">ándose</text:span><text:span text:style-name="T2552"><text:s/></text:span><text:span text:style-name="T2553">que</text:span><text:span text:style-name="T2554"><text:s/></text:span><text:span text:style-name="T2555">son</text:span><text:span text:style-name="T2556"><text:s/></text:span><text:span text:style-name="T2557">desp</text:span><text:span text:style-name="T2558">r</text:span><text:span text:style-name="T2559">oporcionadas</text:span><text:span text:style-name="T2560"><text:s/></text:span><text:span text:style-name="T2561">aquellas</text:span><text:span text:style-name="T2562"><text:s/></text:span><text:span text:style-name="T2563">ofertas</text:span><text:span text:style-name="T2564"><text:s/></text:span><text:span text:style-name="T2565">cuyas</text:span><text:span text:style-name="T2566"><text:s/></text:span><text:span text:style-name="T2567">ba</text:span><text:span text:style-name="T2568">j</text:span><text:span text:style-name="T2569">as</text:span><text:span text:style-name="T2570"><text:s/></text:span><text:span text:style-name="T2571">r</text:span><text:span text:style-name="T2572">esulten</text:span><text:span text:style-name="T2573"><text:s/></text:span><text:span text:style-name="T2574">superio</text:span><text:span text:style-name="T2575">r</text:span><text:span text:style-name="T2576">es</text:span><text:span text:style-name="T2577"><text:s/></text:span><text:span text:style-name="T2578">al</text:span><text:span text:style-name="T2579"><text:s/></text:span><text:span text:style-name="T2580">valor</text:span><text:span text:style-name="T2581"><text:s/></text:span><text:span text:style-name="T2582">2</text:span><text:span text:style-name="T2583"><text:s/></text:span></text:p>
      </text:section>
      <text:section text:name="Sect13" text:style-name="S13">
        <text:p text:style-name="P2584"/>
        <text:p text:style-name="P2585"/>
        <text:p text:style-name="P2586"/>
        <text:p text:style-name="P2587"><text:span text:style-name="T2588">x</text:span><text:span text:style-name="T2589"><text:s/></text:span><text:span text:style-name="T2590">M</text:span><text:span text:style-name="T2591">bo,</text:span><text:span text:style-name="T2592"><text:s/></text:span><text:span text:style-name="T2593">donde</text:span><text:span text:style-name="T2594"><text:s/></text:span><text:span text:style-name="T2595">“</text:span><text:span text:style-name="T2596">M</text:span><text:span text:style-name="T2597">bo”</text:span><text:span text:style-name="T2598"><text:s/></text:span><text:span text:style-name="T2599">es</text:span><text:span text:style-name="T2600"><text:s/></text:span><text:span text:style-name="T2601">la</text:span><text:span text:style-name="T2602"><text:s/></text:span><text:span text:style-name="T2603">m</text:span><text:span text:style-name="T2604">edia</text:span><text:span text:style-name="T2605"><text:s/></text:span><text:span text:style-name="T2606">de</text:span><text:span text:style-name="T2607"><text:s/></text:span><text:span text:style-name="T2608">todas</text:span><text:span text:style-name="T2609"><text:s/></text:span><text:span text:style-name="T2610">las</text:span><text:span text:style-name="T2611"><text:s/></text:span><text:span text:style-name="T2612">ba</text:span><text:span text:style-name="T2613">j</text:span><text:span text:style-name="T2614">as</text:span><text:span text:style-name="T2615"><text:s/></text:span><text:span text:style-name="T2616">ofertadas</text:span><text:span text:style-name="T2617"><text:s/></text:span><text:span text:style-name="T2618">y</text:span><text:span text:style-name="T2619"><text:s/></text:span><text:span text:style-name="T2620">además</text:span><text:span text:style-name="T2621"><text:s/></text:span><text:span text:style-name="T2622">que</text:span><text:span text:style-name="T2623"><text:s/></text:span><text:span text:style-name="T2624">hayan</text:span><text:span text:style-name="T2625"><text:s/></text:span><text:span text:style-name="T2626">o</text:span><text:span text:style-name="T2627">f</text:span><text:span text:style-name="T2628">recido</text:span><text:span text:style-name="T2629"><text:s/></text:span><text:span text:style-name="T2630">un</text:span><text:span text:style-name="T2631"><text:s/></text:span><text:span text:style-name="T2632">plazo</text:span><text:span text:style-name="T2633"><text:s/></text:span><text:span text:style-name="T2634">de</text:span><text:span text:style-name="T2635"><text:s/></text:span><text:span text:style-name="T2636">ent</text:span><text:span text:style-name="T2637">r</text:span><text:span text:style-name="T2638">ega</text:span><text:span text:style-name="T2639"><text:s/></text:span><text:span text:style-name="T2640">igual</text:span><text:span text:style-name="T2641"><text:s/></text:span><text:span text:style-name="T2642">o</text:span><text:span text:style-name="T2643"><text:s/></text:span><text:span text:style-name="T2644">in</text:span><text:span text:style-name="T2645">f</text:span><text:span text:style-name="T2646">e</text:span><text:span text:style-name="T2647">r</text:span><text:span text:style-name="T2648">io</text:span><text:span text:style-name="T2649">r</text:span><text:span text:style-name="T2650"><text:s/></text:span><text:span text:style-name="T2651">a</text:span><text:span text:style-name="T2652"><text:s/></text:span><text:span text:style-name="T2653">10</text:span><text:span text:style-name="T2654"><text:s/></text:span><text:span text:style-name="T2655">días</text:span><text:span text:style-name="T2656">.</text:span><text:span text:style-name="T2657"><text:s/></text:span><text:span text:style-name="T2658">El</text:span><text:span text:style-name="T2659"><text:s/></text:span><text:span text:style-name="T2660">valor</text:span><text:span text:style-name="T2661"><text:s/></text:span><text:span text:style-name="T2662">de</text:span><text:span text:style-name="T2663"><text:s/></text:span><text:span text:style-name="T2664">re</text:span><text:span text:style-name="T2665">f</text:span><text:span text:style-name="T2666">erencia</text:span><text:span text:style-name="T2667"><text:s/></text:span><text:span text:style-name="T2668">serían</text:span><text:span text:style-name="T2669"><text:s/></text:span><text:span text:style-name="T2670">27</text:span><text:span text:style-name="T2671">.</text:span><text:span text:style-name="T2672">938,24€<text:s/></text:span><text:span text:style-name="T2673"><text:s/></text:span><text:span text:style-name="T2674">que,<text:s/></text:span><text:span text:style-name="T2675"><text:s/></text:span><text:span text:style-name="T2676">deducido<text:s/></text:span><text:span text:style-name="T2677"><text:s/></text:span><text:span text:style-name="T2678">del<text:s/></text:span><text:span text:style-name="T2679"><text:s/></text:span><text:span text:style-name="T2680">valo</text:span><text:span text:style-name="T2681">r</text:span><text:span text:style-name="T2682"><text:s/></text:span><text:span text:style-name="T2683"><text:s/></text:span><text:span text:style-name="T2684">de<text:s/></text:span><text:span text:style-name="T2685"><text:s/></text:span><text:span text:style-name="T2686">licitación<text:s/></text:span><text:span text:style-name="T2687"><text:s/></text:span><text:span text:style-name="T2688">sin<text:s/></text:span><text:span text:style-name="T2689"><text:s/></text:span><text:span text:style-name="T2690">impuestos,<text:s/></text:span><text:span text:style-name="T2691"><text:s/></text:span><text:span text:style-name="T2692">implica</text:span><text:span text:style-name="T2693">r</text:span><text:span text:style-name="T2694">ía<text:s/></text:span><text:span text:style-name="T2695"><text:s/></text:span><text:span text:style-name="T2696">que</text:span><text:span text:style-name="T2697"><text:s/></text:span><text:span text:style-name="T2698">incu</text:span><text:span text:style-name="T2699">rr</text:span><text:span text:style-name="T2700">irían</text:span><text:span text:style-name="T2701"><text:s/></text:span><text:span text:style-name="T2702">en</text:span><text:span text:style-name="T2703"><text:s/></text:span><text:span text:style-name="T2704">ba</text:span><text:span text:style-name="T2705">j</text:span><text:span text:style-name="T2706">a</text:span><text:span text:style-name="T2707"><text:s/></text:span><text:span text:style-name="T2708">las</text:span><text:span text:style-name="T2709"><text:s/></text:span><text:span text:style-name="T2710">ofertas</text:span><text:span text:style-name="T2711"><text:s/></text:span><text:span text:style-name="T2712">in</text:span><text:span text:style-name="T2713">f</text:span><text:span text:style-name="T2714">e</text:span><text:span text:style-name="T2715">r</text:span><text:span text:style-name="T2716">iores</text:span><text:span text:style-name="T2717"><text:s/></text:span><text:span text:style-name="T2718">a</text:span><text:span text:style-name="T2719"><text:s/></text:span><text:span text:style-name="T2720">94</text:span><text:span text:style-name="T2721">.</text:span><text:span text:style-name="T2722">461</text:span><text:span text:style-name="T2723">,</text:span><text:span text:style-name="T2724">76€,</text:span><text:span text:style-name="T2725"><text:s/></text:span><text:span text:style-name="T2726">r</text:span><text:span text:style-name="T2727">esultando</text:span><text:span text:style-name="T2728"><text:s/></text:span><text:span text:style-name="T2729">que</text:span><text:span text:style-name="T2730"><text:s/></text:span><text:span text:style-name="T2731">la</text:span><text:span text:style-name="T2732"><text:s/></text:span><text:span text:style-name="T2733">o</text:span><text:span text:style-name="T2734">f</text:span><text:span text:style-name="T2735">erta</text:span><text:span text:style-name="T2736"><text:s/></text:span><text:span text:style-name="T2737">más</text:span><text:span text:style-name="T2738"><text:s/></text:span><text:span text:style-name="T2739">ba</text:span><text:span text:style-name="T2740">j</text:span><text:span text:style-name="T2741">a</text:span><text:span text:style-name="T2742"><text:s/></text:span><text:span text:style-name="T2743">asciende</text:span><text:span text:style-name="T2744"><text:s/></text:span><text:span text:style-name="T2745">a</text:span><text:span text:style-name="T2746"><text:s/></text:span><text:span text:style-name="T2747">96.000,00€</text:span><text:span text:style-name="T2748"><text:s/></text:span><text:span text:style-name="T2749">sin</text:span><text:span text:style-name="T2750"><text:s/></text:span><text:span text:style-name="T2751">IG</text:span><text:span text:style-name="T2752">I</text:span><text:span text:style-name="T2753">C</text:span><text:span text:style-name="T2754">.</text:span><text:span text:style-name="T2755"><text:s/></text:span><text:span text:style-name="T2756">Igualmente,</text:span><text:span text:style-name="T2757"><text:s/></text:span><text:span text:style-name="T2758">ninguna</text:span><text:span text:style-name="T2759"><text:s/></text:span><text:span text:style-name="T2760">e</text:span><text:span text:style-name="T2761">m</text:span><text:span text:style-name="T2762">p</text:span><text:span text:style-name="T2763">r</text:span><text:span text:style-name="T2764">esa</text:span><text:span text:style-name="T2765"><text:s/></text:span><text:span text:style-name="T2766">ofe</text:span><text:span text:style-name="T2767">r</text:span><text:span text:style-name="T2768">ta</text:span><text:span text:style-name="T2769"><text:s/></text:span><text:span text:style-name="T2770">un</text:span><text:span text:style-name="T2771"><text:s/></text:span><text:span text:style-name="T2772">plazo</text:span><text:span text:style-name="T2773"><text:s/></text:span><text:span text:style-name="T2774">de</text:span><text:span text:style-name="T2775"><text:s/></text:span><text:span text:style-name="T2776">en</text:span><text:span text:style-name="T2777">t</text:span><text:span text:style-name="T2778">rega infe</text:span><text:span text:style-name="T2779">r</text:span><text:span text:style-name="T2780">ior</text:span><text:span text:style-name="T2781"><text:s/></text:span><text:span text:style-name="T2782">a 10</text:span><text:span text:style-name="T2783"><text:s/></text:span><text:span text:style-name="T2784">días.</text:span><text:span text:style-name="T2785"><text:tab/><text:s text:c="2"/></text:span></text:p>
        <text:p text:style-name="P2786"><text:span text:style-name="T2787">Se</text:span><text:span text:style-name="T2788"><text:s/></text:span><text:span text:style-name="T2789">p</text:span><text:span text:style-name="T2790">r</text:span><text:span text:style-name="T2791">ocede</text:span><text:span text:style-name="T2792"><text:s/></text:span><text:span text:style-name="T2793">a</text:span><text:span text:style-name="T2794"><text:s/></text:span><text:span text:style-name="T2795">la</text:span><text:span text:style-name="T2796"><text:s/></text:span><text:span text:style-name="T2797">valo</text:span><text:span text:style-name="T2798">r</text:span><text:span text:style-name="T2799">ación</text:span><text:span text:style-name="T2800"><text:s/></text:span><text:span text:style-name="T2801">de</text:span><text:span text:style-name="T2802"><text:s/></text:span><text:span text:style-name="T2803">las</text:span><text:span text:style-name="T2804"><text:s/></text:span><text:span text:style-name="T2805">ofertas</text:span><text:span text:style-name="T2806"><text:s/></text:span><text:span text:style-name="T2807">con</text:span><text:span text:style-name="T2808">f</text:span><text:span text:style-name="T2809">orme</text:span><text:span text:style-name="T2810"><text:s/></text:span><text:span text:style-name="T2811">a</text:span><text:span text:style-name="T2812"><text:s/></text:span><text:span text:style-name="T2813">la</text:span><text:span text:style-name="T2814"><text:s/></text:span><text:span text:style-name="T2815">fórmula</text:span><text:span text:style-name="T2816"><text:s/></text:span><text:span text:style-name="T2817">fi</text:span><text:span text:style-name="T2818">j</text:span><text:span text:style-name="T2819">ada</text:span><text:span text:style-name="T2820"><text:s/></text:span><text:span text:style-name="T2821">en</text:span><text:span text:style-name="T2822"><text:s/></text:span><text:span text:style-name="T2823">el</text:span><text:span text:style-name="T2824"><text:s/></text:span><text:span text:style-name="T2825">Sis</text:span><text:span text:style-name="T2826">t</text:span><text:span text:style-name="T2827">e</text:span><text:span text:style-name="T2828">m</text:span><text:span text:style-name="T2829">a</text:span><text:span text:style-name="T2830"><text:s/></text:span><text:span text:style-name="T2831">Diná</text:span><text:span text:style-name="T2832">m</text:span><text:span text:style-name="T2833">ico</text:span><text:span text:style-name="T2834"><text:s/></text:span><text:span text:style-name="T2835">de</text:span><text:span text:style-name="T2836"><text:s/></text:span><text:span text:style-name="T2837">Adquisició</text:span><text:span text:style-name="T2838">n</text:span><text:span text:style-name="T2839">,</text:span><text:span text:style-name="T2840"><text:s/></text:span><text:span text:style-name="T2841">que</text:span><text:span text:style-name="T2842"><text:s/></text:span><text:span text:style-name="T2843">es,</text:span><text:span text:style-name="T2844"><text:s/></text:span><text:span text:style-name="T2845">sob</text:span><text:span text:style-name="T2846">r</text:span><text:span text:style-name="T2847">e</text:span><text:span text:style-name="T2848"><text:s/></text:span><text:span text:style-name="T2849">un</text:span><text:span text:style-name="T2850"><text:s/></text:span><text:span text:style-name="T2851">m</text:span><text:span text:style-name="T2852">áxi</text:span><text:span text:style-name="T2853">m</text:span><text:span text:style-name="T2854">o</text:span><text:span text:style-name="T2855"><text:s/></text:span><text:span text:style-name="T2856">de</text:span><text:span text:style-name="T2857"><text:s/></text:span><text:span text:style-name="T2858">100</text:span><text:span text:style-name="T2859"><text:s/></text:span><text:span text:style-name="T2860">puntos,</text:span><text:span text:style-name="T2861"><text:s/></text:span><text:span text:style-name="T2862">se</text:span><text:span text:style-name="T2863"><text:s/></text:span><text:span text:style-name="T2864">oto</text:span><text:span text:style-name="T2865">r</text:span><text:span text:style-name="T2866">ga</text:span><text:span text:style-name="T2867">r</text:span><text:span text:style-name="T2868">á</text:span><text:span text:style-name="T2869"><text:s/></text:span><text:span text:style-name="T2870">mayor</text:span><text:span text:style-name="T2871"><text:s/></text:span><text:span text:style-name="T2872">puntuación</text:span><text:span text:style-name="T2873"><text:s/></text:span><text:span text:style-name="T2874">a</text:span><text:span text:style-name="T2875"><text:s/></text:span><text:span text:style-name="T2876">la</text:span><text:span text:style-name="T2877"><text:s/></text:span><text:span text:style-name="T2878">ofe</text:span><text:span text:style-name="T2879">r</text:span><text:span text:style-name="T2880">ta</text:span><text:span text:style-name="T2881"><text:s/></text:span><text:span text:style-name="T2882">econó</text:span><text:span text:style-name="T2883">m</text:span><text:span text:style-name="T2884">ica</text:span><text:span text:style-name="T2885"><text:s/></text:span><text:span text:style-name="T2886">con</text:span><text:span text:style-name="T2887"><text:s/></text:span><text:span text:style-name="T2888">el</text:span><text:span text:style-name="T2889"><text:s/></text:span><text:span text:style-name="T2890">p</text:span><text:span text:style-name="T2891">r</text:span><text:span text:style-name="T2892">ecio</text:span><text:span text:style-name="T2893"><text:s/></text:span><text:span text:style-name="T2894">más</text:span><text:span text:style-name="T2895"><text:s/></text:span><text:span text:style-name="T2896">ba</text:span><text:span text:style-name="T2897">j</text:span><text:span text:style-name="T2898">o</text:span><text:span text:style-name="T2899"><text:s/></text:span><text:span text:style-name="T2900">de</text:span><text:span text:style-name="T2901"><text:s/></text:span><text:span text:style-name="T2902">las</text:span><text:span text:style-name="T2903"><text:s/></text:span><text:span text:style-name="T2904">ofe</text:span><text:span text:style-name="T2905">r</text:span><text:span text:style-name="T2906">tas</text:span><text:span text:style-name="T2907"><text:s/></text:span><text:span text:style-name="T2908">válida</text:span><text:span text:style-name="T2909">m</text:span><text:span text:style-name="T2910">en</text:span><text:span text:style-name="T2911">t</text:span><text:span text:style-name="T2912">e</text:span><text:span text:style-name="T2913"><text:s/></text:span><text:span text:style-name="T2914">p</text:span><text:span text:style-name="T2915">r</text:span><text:span text:style-name="T2916">esentadas, confo</text:span><text:span text:style-name="T2917">r</text:span><text:span text:style-name="T2918">me</text:span><text:span text:style-name="T2919"><text:s/></text:span><text:span text:style-name="T2920">a la</text:span><text:span text:style-name="T2921"><text:s/></text:span><text:span text:style-name="T2922">siguien</text:span><text:span text:style-name="T2923">t</text:span><text:span text:style-name="T2924">e<text:s/></text:span><text:span text:style-name="T2925">f</text:span><text:span text:style-name="T2926">órmula: <text:s/></text:span></text:p>
        <text:p text:style-name="P2927"><text:span text:style-name="T2928">P</text:span><text:span text:style-name="T2929">=(</text:span><text:span text:style-name="T2930">pm*mo</text:span><text:span text:style-name="T2931">)</text:span><text:span text:style-name="T2932">/O <text:s/></text:span></text:p>
        <text:p text:style-name="P2933"/>
        <table:table table:style-name="Table2934">
          <table:table-columns>
            <table:table-column table:style-name="TableColumn2935"/>
            <table:table-column table:style-name="TableColumn2936"/>
            <table:table-column table:style-name="TableColumn2937"/>
          </table:table-columns>
          <table:table-row table:style-name="TableRow2938">
            <table:table-cell table:style-name="TableCell2939">
              <text:p text:style-name="P2940"><draw:custom-shape svg:x="0.00611in" svg:y="-0.00845in" svg:width="5.91806in" svg:height="0.63125in" draw:z-index="251643904" draw:id="id31" draw:style-name="a31" draw:name="Freeform 131" text:anchor-type="paragraph"><svg:title/><svg:desc/><draw:enhanced-geometry draw:type="non-primitive" svg:viewBox="0 0 7215633 770127" draw:enhanced-path="M 7207505 770127 L 7215633 770127 7215633 762000 7207505 762000 Z M 7207505 770127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15633"/><draw:equation draw:name="f7" draw:formula="?f4 / 770127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941">Lici</text:span><text:span text:style-name="T2942">t</text:span><text:span text:style-name="T2943">ador</text:span><text:span text:style-name="T2944"><text:s/></text:span></text:p>
            </table:table-cell>
            <table:table-cell table:style-name="TableCell2945">
              <text:p text:style-name="P2946"><text:span text:style-name="T2947">I</text:span><text:span text:style-name="T2948">mporte</text:span><text:span text:style-name="T2949"><text:s/></text:span><text:span text:style-name="T2950">de<text:s/></text:span><text:span text:style-name="T2951">l</text:span><text:span text:style-name="T2952">a <text:s/>ofer</text:span><text:span text:style-name="T2953">t</text:span><text:span text:style-name="T2954">a</text:span><text:span text:style-name="T2955"><text:s/></text:span><text:span text:style-name="T2956">(valor a</text:span><text:span text:style-name="T2957"><text:s/></text:span><text:span text:style-name="T2958">in</text:span><text:span text:style-name="T2959">t</text:span><text:span text:style-name="T2960">roducir) <text:s/></text:span></text:p>
            </table:table-cell>
            <table:table-cell table:style-name="TableCell2961">
              <text:p text:style-name="P2962"><text:span text:style-name="T2963">P</text:span><text:span text:style-name="T2964">=(</text:span><text:span text:style-name="T2965">pm*mo)/O</text:span><text:span text:style-name="T2966"><text:s/></text:span></text:p>
            </table:table-cell>
          </table:table-row>
          <table:table-row table:style-name="TableRow2967">
            <table:table-cell table:style-name="TableCell2968">
              <text:p text:style-name="P2969"><draw:custom-shape svg:x="0.00611in" svg:y="-0.01192in" svg:width="5.91806in" svg:height="0.21458in" draw:z-index="251646976" draw:id="id32" draw:style-name="a32" draw:name="Freeform 132" text:anchor-type="paragraph"><svg:title/><svg:desc/><draw:enhanced-geometry draw:type="non-primitive" svg:viewBox="0 0 7215633 262129" draw:enhanced-path="M 7207505 262129 L 7215633 262129 7215633 254000 7207505 254000 Z M 7207505 262129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15633"/><draw:equation draw:name="f7" draw:formula="?f4 / 262129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970">ARVAL</text:span><text:span text:style-name="T2971"><text:s/></text:span><text:span text:style-name="T2972">SERVICE LEASE</text:span><text:span text:style-name="T2973">,</text:span><text:span text:style-name="T2974"><text:s/>S</text:span><text:span text:style-name="T2975">.</text:span><text:span text:style-name="T2976">A.U.</text:span><text:span text:style-name="T2977"><text:s/></text:span></text:p>
            </table:table-cell>
            <table:table-cell table:style-name="TableCell2978">
              <text:p text:style-name="P2979"><text:span text:style-name="T2980">96.000,00</text:span><text:span text:style-name="T2981"><text:s/></text:span></text:p>
            </table:table-cell>
            <table:table-cell table:style-name="TableCell2982">
              <text:p text:style-name="P2983"><text:span text:style-name="T2984">100</text:span><text:span text:style-name="T2985"><text:s/></text:span></text:p>
            </table:table-cell>
          </table:table-row>
          <table:table-row table:style-name="TableRow2986">
            <table:table-cell table:style-name="TableCell2987">
              <text:p text:style-name="P2988"><draw:custom-shape svg:x="0.00611in" svg:y="-0.00428in" svg:width="5.91806in" svg:height="0.35833in" draw:z-index="251650048" draw:id="id33" draw:style-name="a33" draw:name="Freeform 133" text:anchor-type="paragraph"><svg:title/><svg:desc/><draw:enhanced-geometry draw:type="non-primitive" svg:viewBox="0 0 7215633 436880" draw:enhanced-path="M 7207505 436880 L 7215633 436880 7215633 428753 7207505 428753 Z M 7207505 436880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15633"/><draw:equation draw:name="f7" draw:formula="?f4 / 43688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989">AYVENS<text:s/></text:span><text:span text:style-name="T2990"><text:s/></text:span><text:span text:style-name="T2991"><text:s/></text:span><text:span text:style-name="T2992">SPA</text:span><text:span text:style-name="T2993">I</text:span><text:span text:style-name="T2994">N<text:s/></text:span><text:span text:style-name="T2995"><text:s/></text:span><text:span text:style-name="T2996"><text:s/></text:span><text:span text:style-name="T2997">M</text:span><text:span text:style-name="T2998">O</text:span><text:span text:style-name="T2999">BIL</text:span><text:span text:style-name="T3000">I</text:span><text:span text:style-name="T3001">TY<text:s/></text:span><text:span text:style-name="T3002"><text:s/></text:span><text:span text:style-name="T3003"><text:s/></text:span><text:span text:style-name="T3004">S</text:span><text:span text:style-name="T3005">O</text:span><text:span text:style-name="T3006">LUT</text:span><text:span text:style-name="T3007">I</text:span><text:span text:style-name="T3008">ON</text:span><text:span text:style-name="T3009"><text:s/></text:span><text:span text:style-name="T3010">S</text:span><text:span text:style-name="T3011">.</text:span><text:span text:style-name="T3012">A.U.</text:span><text:span text:style-name="T3013"><text:s/></text:span><text:span text:style-name="T3014"><text:s text:c="2"/></text:span></text:p>
            </table:table-cell>
            <table:table-cell table:style-name="TableCell3015">
              <text:p text:style-name="P3016"><text:span text:style-name="T3017">102.568,80</text:span><text:span text:style-name="T3018"><text:s/></text:span></text:p>
            </table:table-cell>
            <table:table-cell table:style-name="TableCell3019">
              <text:p text:style-name="P3020"><text:span text:style-name="T3021">93</text:span><text:span text:style-name="T3022">,</text:span><text:span text:style-name="T3023">59571332</text:span><text:span text:style-name="T3024"><text:s/></text:span></text:p>
            </table:table-cell>
          </table:table-row>
          <table:table-row table:style-name="TableRow3025">
            <table:table-cell table:style-name="TableCell3026">
              <text:p text:style-name="P3027"><draw:custom-shape svg:x="0.00611in" svg:y="-0.01192in" svg:width="5.91806in" svg:height="0.21458in" draw:z-index="251652096" draw:id="id34" draw:style-name="a34" draw:name="Freeform 134" text:anchor-type="paragraph"><svg:title/><svg:desc/><draw:enhanced-geometry draw:type="non-primitive" svg:viewBox="0 0 7215633 262127" draw:enhanced-path="M 7207505 262127 L 7215633 262127 7215633 254000 7207505 254000 Z M 7207505 262127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15633"/><draw:equation draw:name="f7" draw:formula="?f4 / 262127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028">EFFICIENCY CARS S.L.U.</text:span><text:span text:style-name="T3029"><text:s/></text:span></text:p>
            </table:table-cell>
            <table:table-cell table:style-name="TableCell3030">
              <text:p text:style-name="P3031"><text:span text:style-name="T3032">109</text:span><text:span text:style-name="T3033">.</text:span><text:span text:style-name="T3034">920</text:span><text:span text:style-name="T3035">,</text:span><text:span text:style-name="T3036">00</text:span><text:span text:style-name="T3037"><text:s/></text:span></text:p>
            </table:table-cell>
            <table:table-cell table:style-name="TableCell3038">
              <text:p text:style-name="P3039"><text:span text:style-name="T3040">87,33624454</text:span><text:span text:style-name="T3041"><text:s/></text:span></text:p>
            </table:table-cell>
          </table:table-row>
          <table:table-row table:style-name="TableRow3042">
            <table:table-cell table:style-name="TableCell3043">
              <text:p text:style-name="P3044"><draw:custom-shape svg:x="0.00611in" svg:y="-0.02859in" svg:width="5.91806in" svg:height="0.21458in" draw:z-index="251655168" draw:id="id35" draw:style-name="a35" draw:name="Freeform 135" text:anchor-type="paragraph"><svg:title/><svg:desc/><draw:enhanced-geometry draw:type="non-primitive" svg:viewBox="0 0 7215633 262129" draw:enhanced-path="M 7207505 262129 L 7215633 262129 7215633 254000 7207505 254000 Z M 7207505 262129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15633"/><draw:equation draw:name="f7" draw:formula="?f4 / 262129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045">ARCHIPIELA</text:span><text:span text:style-name="T3046">G</text:span><text:span text:style-name="T3047">O RENTING S.L.</text:span><text:span text:style-name="T3048"><text:s/></text:span></text:p>
            </table:table-cell>
            <table:table-cell table:style-name="TableCell3049">
              <text:p text:style-name="P3050"><text:span text:style-name="T3051">113.397,60</text:span><text:span text:style-name="T3052"><text:s/></text:span></text:p>
            </table:table-cell>
            <table:table-cell table:style-name="TableCell3053">
              <text:p text:style-name="P3054"><text:span text:style-name="T3055">84</text:span><text:span text:style-name="T3056">,</text:span><text:span text:style-name="T3057">65787636</text:span><text:span text:style-name="T3058"><text:s/></text:span></text:p>
            </table:table-cell>
          </table:table-row>
          <table:table-row table:style-name="TableRow3059">
            <table:table-cell table:style-name="TableCell3060">
              <text:p text:style-name="P3061"><text:span text:style-name="T3062">GRUPO MI</text:span><text:span text:style-name="T3063">G</text:span><text:span text:style-name="T3064">UEL</text:span><text:span text:style-name="T3065"><text:s/></text:span><text:span text:style-name="T3066">LEON<text:s/></text:span><text:span text:style-name="T3067">M</text:span><text:span text:style-name="T3068">EDINA</text:span><text:span text:style-name="T3069"><text:s/></text:span></text:p>
            </table:table-cell>
            <table:table-cell table:style-name="TableCell3070">
              <text:p text:style-name="P3071"><text:span text:style-name="T3072">120.268,00</text:span><text:span text:style-name="T3073"><text:s/></text:span></text:p>
            </table:table-cell>
            <table:table-cell table:style-name="TableCell3074">
              <text:p text:style-name="P3075"><text:span text:style-name="T3076">79</text:span><text:span text:style-name="T3077">,</text:span><text:span text:style-name="T3078">82173147</text:span><text:span text:style-name="T3079"><text:s/></text:span></text:p>
            </table:table-cell>
          </table:table-row>
        </table:table>
        <text:p text:style-name="P3080"/>
        <text:p text:style-name="P3081"/>
        <text:p text:style-name="P3082"/>
        <text:p text:style-name="P3083"/>
        <text:p text:style-name="P3084"/>
        <text:p text:style-name="P3085"/>
        <text:p text:style-name="P3086"/>
        <text:p text:style-name="P3087"/>
        <text:p text:style-name="P3088"><draw:custom-shape svg:x="7.015in" svg:y="0.09333in" svg:width="0.00625in" svg:height="0.00625in" draw:z-index="251657216" draw:id="id36" draw:style-name="a36" draw:name="Freeform 136" text:anchor-type="paragraph"><svg:title/><svg:desc/><draw:enhanced-geometry draw:type="non-primitive" svg:viewBox="0 0 8128 8127" draw:enhanced-path="M 0 8127 L 8128 8127 8128 0 0 0 Z M 0 8127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8"/><draw:equation draw:name="f7" draw:formula="?f4 / 8127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<text:p text:style-name="P3089"><draw:custom-shape svg:x="7.015in" svg:y="-0.01778in" svg:width="0.00625in" svg:height="0.00625in" draw:z-index="251660288" draw:id="id37" draw:style-name="a37" draw:name="Freeform 137" text:anchor-type="paragraph"><svg:title/><svg:desc/><draw:enhanced-geometry draw:type="non-primitive" svg:viewBox="0 0 8128 8129" draw:enhanced-path="M 0 8129 L 8128 8129 8128 0 0 0 Z M 0 8129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8"/><draw:equation draw:name="f7" draw:formula="?f4 / 812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<text:p text:style-name="P3090"><text:span text:style-name="T3091">3</text:span><text:span text:style-name="T3092">.</text:span><text:span text:style-name="T3093">-</text:span><text:span text:style-name="T3094"><text:s/></text:span><text:span text:style-name="T3095">Propues</text:span><text:span text:style-name="T3096">t</text:span><text:span text:style-name="T3097">a</text:span><text:span text:style-name="T3098"><text:s/></text:span><text:span text:style-name="T3099">adjudicación:</text:span><text:span text:style-name="T3100"><text:s/></text:span></text:p>
        <text:p text:style-name="P3101"><text:span text:style-name="T3102">De</text:span><text:span text:style-name="T3103"><text:s/></text:span><text:span text:style-name="T3104">confor</text:span><text:span text:style-name="T3105">m</text:span><text:span text:style-name="T3106">idad</text:span><text:span text:style-name="T3107"><text:s/></text:span><text:span text:style-name="T3108">con</text:span><text:span text:style-name="T3109"><text:s/></text:span><text:span text:style-name="T3110">lo</text:span><text:span text:style-name="T3111"><text:s/></text:span><text:span text:style-name="T3112">dispuesto</text:span><text:span text:style-name="T3113"><text:s/></text:span><text:span text:style-name="T3114">PCAP,</text:span><text:span text:style-name="T3115"><text:s/></text:span><text:span text:style-name="T3116">la<text:s/></text:span><text:span text:style-name="T3117">M</text:span><text:span text:style-name="T3118">esa de</text:span><text:span text:style-name="T3119"><text:s/></text:span><text:span text:style-name="T3120">Cont</text:span><text:span text:style-name="T3121">r</text:span><text:span text:style-name="T3122">a</text:span><text:span text:style-name="T3123">t</text:span><text:span text:style-name="T3124">ación,</text:span><text:span text:style-name="T3125"><text:s/></text:span><text:span text:style-name="T3126">realiza</text:span><text:span text:style-name="T3127"><text:s/></text:span><text:span text:style-name="T3128">p</text:span><text:span text:style-name="T3129">r</text:span><text:span text:style-name="T3130">opuesta</text:span><text:span text:style-name="T3131"><text:s/></text:span><text:span text:style-name="T3132">de</text:span><text:span text:style-name="T3133"><text:s/></text:span><text:span text:style-name="T3134">ad</text:span><text:span text:style-name="T3135">j</text:span><text:span text:style-name="T3136">udicación</text:span><text:span text:style-name="T3137"><text:s/></text:span><text:span text:style-name="T3138">del</text:span><text:span text:style-name="T3139"><text:s/></text:span><text:span text:style-name="T3140">“</text:span><text:span text:style-name="T3141">El</text:span><text:span text:style-name="T3142"><text:s/></text:span><text:span text:style-name="T3143">cont</text:span><text:span text:style-name="T3144">r</text:span><text:span text:style-name="T3145">ato</text:span><text:span text:style-name="T3146"><text:s/></text:span><text:span text:style-name="T3147">ad</text:span><text:span text:style-name="T3148">m</text:span><text:span text:style-name="T3149">inist</text:span><text:span text:style-name="T3150">r</text:span><text:span text:style-name="T3151">ativo</text:span><text:span text:style-name="T3152"><text:s/></text:span><text:span text:style-name="T3153">de</text:span><text:span text:style-name="T3154"><text:s/></text:span><text:span text:style-name="T3155">su</text:span><text:span text:style-name="T3156">m</text:span><text:span text:style-name="T3157">inist</text:span><text:span text:style-name="T3158">r</text:span><text:span text:style-name="T3159">o</text:span><text:span text:style-name="T3160"><text:s/></text:span><text:span text:style-name="T3161">pa</text:span><text:span text:style-name="T3162">r</text:span><text:span text:style-name="T3163">a</text:span><text:span text:style-name="T3164"><text:s/></text:span><text:span text:style-name="T3165">la</text:span><text:span text:style-name="T3166"><text:s/></text:span><text:span text:style-name="T3167">adquisición</text:span><text:span text:style-name="T3168"><text:s/></text:span><text:span text:style-name="T3169">de</text:span><text:span text:style-name="T3170"><text:s/></text:span><text:span text:style-name="T3171">cinco</text:span><text:span text:style-name="T3172"><text:s/></text:span><text:span text:style-name="T3173">veh</text:span><text:span text:style-name="T3174">í</text:span><text:span text:style-name="T3175">culos</text:span><text:span text:style-name="T3176"><text:s/></text:span><text:span text:style-name="T3177">sin</text:span><text:span text:style-name="T3178"><text:s/></text:span><text:span text:style-name="T3179">conducto</text:span><text:span text:style-name="T3180">r</text:span><text:span text:style-name="T3181">,</text:span><text:span text:style-name="T3182"><text:s/></text:span><text:span text:style-name="T3183">en</text:span><text:span text:style-name="T3184"><text:s/></text:span><text:span text:style-name="T3185">la</text:span><text:span text:style-name="T3186"><text:s/></text:span><text:span text:style-name="T3187">modalidad</text:span><text:span text:style-name="T3188"><text:s/></text:span><text:span text:style-name="T3189">de</text:span><text:span text:style-name="T3190"><text:s/></text:span><text:span text:style-name="T3191">r</text:span><text:span text:style-name="T3192">en</text:span><text:span text:style-name="T3193">t</text:span><text:span text:style-name="T3194">ing,</text:span><text:span text:style-name="T3195"><text:s/></text:span><text:span text:style-name="T3196">tipo</text:span><text:span text:style-name="T3197"><text:s/></text:span><text:span text:style-name="T3198">turismo</text:span><text:span text:style-name="T3199"><text:s/></text:span><text:span text:style-name="T3200">h</text:span><text:span text:style-name="T3201">í</text:span><text:span text:style-name="T3202">b</text:span><text:span text:style-name="T3203">r</text:span><text:span text:style-name="T3204">idos,</text:span><text:span text:style-name="T3205"><text:s/></text:span><text:span text:style-name="T3206">a</text:span><text:span text:style-name="T3207"><text:s/></text:span><text:span text:style-name="T3208">t</text:span><text:span text:style-name="T3209">r</text:span><text:span text:style-name="T3210">avés</text:span><text:span text:style-name="T3211"><text:s/></text:span><text:span text:style-name="T3212">del</text:span><text:span text:style-name="T3213"><text:s/></text:span><text:span text:style-name="T3214">siste</text:span><text:span text:style-name="T3215">m</text:span><text:span text:style-name="T3216">a</text:span><text:span text:style-name="T3217"><text:s/></text:span><text:span text:style-name="T3218">diná</text:span><text:span text:style-name="T3219">m</text:span><text:span text:style-name="T3220">ico</text:span><text:span text:style-name="T3221"><text:s/></text:span><text:span text:style-name="T3222">del</text:span><text:span text:style-name="T3223"><text:s/></text:span><text:span text:style-name="T3224">Exc</text:span><text:span text:style-name="T3225">m</text:span><text:span text:style-name="T3226">o</text:span><text:span text:style-name="T3227">.</text:span><text:span text:style-name="T3228"><text:s/></text:span><text:span text:style-name="T3229">Ayunta</text:span><text:span text:style-name="T3230">m</text:span><text:span text:style-name="T3231">iento</text:span><text:span text:style-name="T3232"><text:s/></text:span><text:span text:style-name="T3233">de</text:span><text:span text:style-name="T3234"><text:s/></text:span><text:span text:style-name="T3235">Santa</text:span><text:span text:style-name="T3236"><text:s/></text:span><text:span text:style-name="T3237">Cruz</text:span><text:span text:style-name="T3238"><text:s/></text:span><text:span text:style-name="T3239">de</text:span><text:span text:style-name="T3240"><text:s/></text:span><text:span text:style-name="T3241">Tene</text:span><text:span text:style-name="T3242">r</text:span><text:span text:style-name="T3243">ife</text:span><text:span text:style-name="T3244"><text:s/></text:span><text:span text:style-name="T3245">y</text:span><text:span text:style-name="T3246"><text:s/></text:span><text:span text:style-name="T3247">sus</text:span><text:span text:style-name="T3248"><text:s/></text:span><text:span text:style-name="T3249">entes</text:span><text:span text:style-name="T3250"><text:s/></text:span><text:span text:style-name="T3251">dependientes</text:span><text:span text:style-name="T3252"><text:s/></text:span><text:span text:style-name="T3253">SCT2025000015</text:span><text:span text:style-name="T3254">”</text:span><text:span text:style-name="T3255">,</text:span><text:span text:style-name="T3256"><text:s/></text:span><text:span text:style-name="T3257">a</text:span><text:span text:style-name="T3258"><text:s/></text:span><text:span text:style-name="T3259">favor</text:span><text:span text:style-name="T3260"><text:s/></text:span><text:span text:style-name="T3261">de</text:span><text:span text:style-name="T3262"><text:s/></text:span><text:span text:style-name="T3263">la</text:span><text:span text:style-name="T3264"><text:s/></text:span><text:span text:style-name="T3265">e</text:span><text:span text:style-name="T3266">m</text:span><text:span text:style-name="T3267">presa</text:span><text:span text:style-name="T3268"><text:s/></text:span><text:span text:style-name="T3269">ARVAL</text:span><text:span text:style-name="T3270"><text:s/></text:span><text:span text:style-name="T3271">SERVICE<text:s/></text:span><text:span text:style-name="T3272"><text:s/></text:span><text:span text:style-name="T3273">LEASE,</text:span><text:span text:style-name="T3274"><text:s/></text:span><text:span text:style-name="T3275">S</text:span><text:span text:style-name="T3276">.</text:span><text:span text:style-name="T3277">A.U.,<text:s/></text:span><text:span text:style-name="T3278"><text:s/></text:span><text:span text:style-name="T3279">con<text:s/></text:span><text:span text:style-name="T3280"><text:s/></text:span><text:span text:style-name="T3281">NIF:<text:s/></text:span><text:span text:style-name="T3282"><text:s/></text:span><text:span text:style-name="T3283">A81573479,<text:s/></text:span><text:span text:style-name="T3284"><text:s/></text:span><text:span text:style-name="T3285">por<text:s/></text:span><text:span text:style-name="T3286"><text:s/></text:span><text:span text:style-name="T3287">importe<text:s/></text:span><text:span text:style-name="T3288"><text:s/></text:span><text:span text:style-name="T3289">de<text:s/></text:span><text:span text:style-name="T3290"><text:s/></text:span><text:span text:style-name="T3291">NOVENTA<text:s/></text:span><text:span text:style-name="T3292"><text:s/></text:span><text:span text:style-name="T3293">Y<text:s/></text:span><text:span text:style-name="T3294"><text:s/></text:span><text:span text:style-name="T3295">SEIS<text:s/></text:span><text:span text:style-name="T3296"><text:s/></text:span><text:span text:style-name="T3297">M</text:span><text:span text:style-name="T3298">IL<text:s/></text:span><text:span text:style-name="T3299"><text:s/></text:span><text:span text:style-name="T3300">EUROS</text:span><text:span text:style-name="T3301"><text:s/></text:span><text:span text:style-name="T3302">(</text:span><text:span text:style-name="T3303">96.000</text:span><text:span text:style-name="T3304">,</text:span><text:span text:style-name="T3305">00€),<text:s/></text:span><text:span text:style-name="T3306"><text:s/></text:span><text:span text:style-name="T3307">a<text:s/></text:span><text:span text:style-name="T3308"><text:s/></text:span><text:span text:style-name="T3309">los<text:s/></text:span><text:span text:style-name="T3310"><text:s/></text:span><text:span text:style-name="T3311">que<text:s/></text:span><text:span text:style-name="T3312"><text:s/></text:span><text:span text:style-name="T3313">se<text:s/></text:span><text:span text:style-name="T3314"><text:s/></text:span><text:span text:style-name="T3315">añaden<text:s/></text:span><text:span text:style-name="T3316"><text:s/></text:span><text:span text:style-name="T3317">CATORCE<text:s/></text:span><text:span text:style-name="T3318"><text:s/></text:span><text:span text:style-name="T3319">M</text:span><text:span text:style-name="T3320">IL<text:s/></text:span><text:span text:style-name="T3321"><text:s/></text:span><text:span text:style-name="T3322">CUATROCIENTOS<text:s/></text:span><text:span text:style-name="T3323"><text:s/></text:span><text:span text:style-name="T3324">EUR</text:span><text:span text:style-name="T3325">O</text:span><text:span text:style-name="T3326">S</text:span><text:span text:style-name="T3327"><text:s/></text:span><text:span text:style-name="T3328">(</text:span><text:span text:style-name="T3329">14.400</text:span><text:span text:style-name="T3330">,</text:span><text:span text:style-name="T3331">00€)<text:s/></text:span><text:span text:style-name="T3332"><text:s/></text:span><text:span text:style-name="T3333">en<text:s/></text:span><text:span text:style-name="T3334"><text:s/></text:span><text:span text:style-name="T3335">concepto<text:s/></text:span><text:span text:style-name="T3336"><text:s/></text:span><text:span text:style-name="T3337">de,<text:s/></text:span><text:span text:style-name="T3338"><text:s/></text:span><text:span text:style-name="T3339">lo<text:s/></text:span><text:span text:style-name="T3340"><text:s/></text:span><text:span text:style-name="T3341">que<text:s/></text:span><text:span text:style-name="T3342"><text:s/></text:span><text:span text:style-name="T3343">da<text:s/></text:span><text:span text:style-name="T3344"><text:s/></text:span><text:span text:style-name="T3345">un<text:s/></text:span><text:span text:style-name="T3346"><text:s/></text:span><text:span text:style-name="T3347">i</text:span><text:span text:style-name="T3348">m</text:span><text:span text:style-name="T3349">po</text:span><text:span text:style-name="T3350">r</text:span><text:span text:style-name="T3351">te<text:s/></text:span><text:span text:style-name="T3352"><text:s/></text:span><text:span text:style-name="T3353">t</text:span><text:span text:style-name="T3354">otal<text:s/></text:span><text:span text:style-name="T3355"><text:s/></text:span><text:span text:style-name="T3356">de<text:s/></text:span><text:span text:style-name="T3357"><text:s/></text:span><text:span text:style-name="T3358">C</text:span><text:span text:style-name="T3359">I</text:span><text:span text:style-name="T3360">ENT</text:span><text:span text:style-name="T3361">O</text:span><text:span text:style-name="T3362"><text:s/></text:span><text:span text:style-name="T3363"><text:s/></text:span><text:span text:style-name="T3364">DIEZ<text:s/></text:span><text:span text:style-name="T3365"><text:s/></text:span><text:span text:style-name="T3366">MIL</text:span><text:span text:style-name="T3367"><text:s/></text:span><text:span text:style-name="T3368">CUATR</text:span><text:span text:style-name="T3369">O</text:span><text:span text:style-name="T3370">C</text:span><text:span text:style-name="T3371">I</text:span><text:span text:style-name="T3372">ENT</text:span><text:span text:style-name="T3373">O</text:span><text:span text:style-name="T3374">S EUROS<text:s/></text:span><text:span text:style-name="T3375">(</text:span><text:span text:style-name="T3376">110</text:span><text:span text:style-name="T3377">.</text:span><text:span text:style-name="T3378">400,00€)</text:span><text:span text:style-name="T3379"><text:tab/><text:s text:c="2"/></text:span></text:p>
        <text:p text:style-name="P3380"><text:span text:style-name="T3381"><text:s/></text:span><text:span text:style-name="T3382"><text:s text:c="2"/></text:span></text:p>
        <text:p text:style-name="P3383"><text:span text:style-name="T3384">Yo,</text:span><text:span text:style-name="T3385"><text:s/></text:span><text:span text:style-name="T3386">co</text:span><text:span text:style-name="T3387">m</text:span><text:span text:style-name="T3388">o</text:span><text:span text:style-name="T3389"><text:s/></text:span><text:span text:style-name="T3390">Sec</text:span><text:span text:style-name="T3391">r</text:span><text:span text:style-name="T3392">e</text:span><text:span text:style-name="T3393">t</text:span><text:span text:style-name="T3394">a</text:span><text:span text:style-name="T3395">r</text:span><text:span text:style-name="T3396">io,</text:span><text:span text:style-name="T3397"><text:s/></text:span><text:span text:style-name="T3398">certifico<text:s/></text:span><text:span text:style-name="T3399">c</text:span><text:span text:style-name="T3400">on</text:span><text:span text:style-name="T3401"><text:s/></text:span><text:span text:style-name="T3402">el visto bueno del P</text:span><text:span text:style-name="T3403">r</text:span><text:span text:style-name="T3404">esidente: <text:s/></text:span></text:p>
      </text:section>
      <text:section text:name="Sect14" text:style-name="S14">
        <text:p text:style-name="P3405"/>
        <text:p text:style-name="P3406"><text:span text:style-name="T3407"><text:s/></text:span><text:span text:style-name="T3408"><text:tab/>SECRETARIO</text:span><text:span text:style-name="T3409"><text:tab/><text:s text:c="2"/></text:span></text:p>
        <text:p text:style-name="P3410"><text:span text:style-name="T3411"><text:s/></text:span><text:span text:style-name="T3412"><text:tab/></text:span><text:span text:style-name="T3413">(</text:span><text:span text:style-name="T3414">fi</text:span><text:span text:style-name="T3415">r</text:span><text:span text:style-name="T3416">mado</text:span><text:span text:style-name="T3417"><text:s/></text:span><text:span text:style-name="T3418">di</text:span><text:span text:style-name="T3419">g</text:span><text:span text:style-name="T3420">it</text:span><text:span text:style-name="T3421">a</text:span><text:span text:style-name="T3422">l</text:span><text:span text:style-name="T3423">m</text:span><text:span text:style-name="T3424">en</text:span><text:span text:style-name="T3425">t</text:span><text:span text:style-name="T3426">e)</text:span><text:span text:style-name="T3427"><text:tab/><text:s text:c="2"/></text:span></text:p>
        <text:p text:style-name="P3428"><text:span text:style-name="T3429">D. José<text:s/></text:span><text:span text:style-name="T3430">M</text:span><text:span text:style-name="T3431">anuel Do</text:span><text:span text:style-name="T3432">r</text:span><text:span text:style-name="T3433">ta Delgado</text:span><text:span text:style-name="T3434"><text:s/></text:span></text:p>
        <text:p text:style-name="P3435"/>
        <text:p text:style-name="P3436"/>
        <text:p text:style-name="P3437"><text:span text:style-name="T3438"><text:s/></text:span><text:span text:style-name="T3439"><text:tab/>PRESIDENTE <text:s/></text:span></text:p>
        <text:p text:style-name="P3440"><text:span text:style-name="T3441"><text:s text:c="2"/></text:span><text:span text:style-name="T3442">(firmado</text:span><text:span text:style-name="T3443"><text:s/></text:span><text:span text:style-name="T3444">d</text:span><text:span text:style-name="T3445">i</text:span><text:span text:style-name="T3446">gi</text:span><text:span text:style-name="T3447">t</text:span><text:span text:style-name="T3448">a</text:span><text:span text:style-name="T3449">lm</text:span><text:span text:style-name="T3450">ente</text:span><text:span text:style-name="T3451">)</text:span><text:span text:style-name="T3452"><text:s text:c="2"/></text:span></text:p>
        <text:p text:style-name="P3453"><text:span text:style-name="T3454">D. Guille</text:span><text:span text:style-name="T3455">r</text:span><text:span text:style-name="T3456">mo</text:span><text:span text:style-name="T3457"><text:s/></text:span><text:span text:style-name="T3458">D</text:span><text:span text:style-name="T3459">í</text:span><text:span text:style-name="T3460">az<text:s/></text:span><text:span text:style-name="T3461">G</text:span><text:span text:style-name="T3462">ue</text:span><text:span text:style-name="T3463">rr</text:span><text:span text:style-name="T3464">a</text:span><text:span text:style-name="T3465"><text:s/></text:span></text:p>
      </text:section>
      <text:section text:name="Sect15" text:style-name="S15"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1104in" fo:margin-left="0.3548in">
        <style:tab-stops/>
      </style:paragraph-properties>
      <style:text-properties style:font-name="Algerian" style:font-name-asian="Algeri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81in" fo:margin-left="0.3472in" fo:margin-bottom="0.1909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David Heylen Campos</dc:creator>
    <meta:creation-date>2026-06-18T07:42:00Z</meta:creation-date>
    <dc:date>2026-06-18T07:42:00Z</dc:date>
    <meta:template xlink:href="Normal" xlink:type="simple"/>
    <meta:editing-cycles>2</meta:editing-cycles>
    <meta:editing-duration>PT0S</meta:editing-duration>
    <meta:document-statistic meta:page-count="4" meta:paragraph-count="16" meta:word-count="1279" meta:character-count="8301" meta:row-count="58" meta:non-whitespace-character-count="7038"/>
  </office:meta>
</office:document-meta>
</file>