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fo:color="#000000" fo:font-size="12pt" style:font-size-asian="12pt" style:font-size-complex="12pt" fo:language="es" fo:country="ES"/>
    </style:style>
    <style:style style:name="P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" style:parent-style-name="Normal" style:family="paragraph">
      <style:paragraph-properties fo:margin-bottom="0.175in"/>
      <style:text-properties style:font-name="Times New Roman" fo:color="#000000" fo:font-size="12pt" style:font-size-asian="12pt" style:font-size-complex="12pt" fo:language="es" fo:country="ES"/>
    </style:style>
    <style:style style:name="P4" style:parent-style-name="Normal" style:family="paragraph">
      <style:paragraph-properties fo:line-height="0.1708in" fo:margin-left="0.8201in">
        <style:tab-stops/>
      </style:paragraph-properties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language="es" fo:country="ES" style:language-complex="es" style:country-complex="ES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language="es" fo:country="ES" style:language-complex="es" style:country-complex="ES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18in" fo:language="es" fo:country="ES" style:language-complex="es" style:country-complex="ES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59in" fo:language="es" fo:country="ES" style:language-complex="es" style:country-complex="ES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language="es" fo:country="ES" style:language-complex="es" style:country-complex="ES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fo:language="es" fo:country="ES" style:language-complex="es" style:country-complex="ES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23" style:parent-style-name="Normal" style:family="paragraph">
      <style:paragraph-properties fo:line-height="0.1708in" fo:margin-left="0.8201in">
        <style:tab-stops/>
      </style:paragraph-properties>
    </style:style>
    <style:style style:name="T24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26" style:parent-style-name="Normal" style:family="paragraph">
      <style:paragraph-properties fo:line-height="0.1708in" fo:margin-left="0.8201in">
        <style:tab-stops/>
      </style:paragraph-properties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33" style:parent-style-name="Normal" style:family="paragraph">
      <style:paragraph-properties fo:line-height="0.1708in" fo:margin-left="0.8201in">
        <style:tab-stops/>
      </style:paragraph-properties>
    </style:style>
    <style:style style:name="T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45" style:parent-style-name="Normal" style:family="paragraph">
      <style:paragraph-properties fo:line-height="0.1708in" fo:margin-left="0.8201in">
        <style:tab-stops/>
      </style:paragraph-properties>
    </style:style>
    <style:style style:name="T46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48" style:parent-style-name="Normal" style:family="paragraph">
      <style:paragraph-properties fo:line-height="0.1763in" fo:margin-left="0.8201in" fo:margin-right="2.6409in">
        <style:tab-stops/>
      </style:paragraph-properties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4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6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5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58" style:parent-style-name="Normal" style:family="paragraph">
      <style:paragraph-properties fo:line-height="0.1708in" fo:margin-left="0.8201in">
        <style:tab-stops/>
      </style:paragraph-properties>
    </style:style>
    <style:style style:name="T59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61" style:parent-style-name="Normal" style:family="paragraph">
      <style:paragraph-properties fo:line-height="0.1708in" fo:margin-left="0.8201in">
        <style:tab-stops/>
      </style:paragraph-properties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69" style:parent-style-name="Normal" style:family="paragraph">
      <style:paragraph-properties fo:line-height="0.1708in" fo:margin-left="0.8201in">
        <style:tab-stops/>
      </style:paragraph-properties>
    </style:style>
    <style:style style:name="T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1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3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75" style:parent-style-name="Normal" style:family="paragraph">
      <style:paragraph-properties fo:line-height="0.1708in" fo:margin-left="0.8201in">
        <style:tab-stops/>
      </style:paragraph-properties>
    </style:style>
    <style:style style:name="T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3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8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89" style:parent-style-name="Fuentedepárrafopredeter." style:family="text">
      <style:text-properties style:font-name="Times New Roman" style:font-name-asian="Times New Roman" style:font-name-complex="Times New Roman"/>
    </style:style>
    <style:style style:name="P90" style:parent-style-name="Normal" style:family="paragraph">
      <style:paragraph-properties fo:margin-top="0.1805in" fo:line-height="0.1708in" fo:margin-left="0.8201in">
        <style:tab-stops/>
      </style:paragraph-properties>
    </style:style>
    <style:style style:name="T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92" style:parent-style-name="Normal" style:family="paragraph">
      <style:paragraph-properties fo:line-height="0.1708in" fo:margin-left="0.8201in">
        <style:tab-stops/>
      </style:paragraph-properties>
    </style:style>
    <style:style style:name="T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4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7" style:parent-style-name="Fuentedepárrafopredeter." style:family="text">
      <style:text-properties style:font-name="Times New Roman" style:font-name-asian="Times New Roman" style:font-name-complex="Times New Roman" fo:color="#000000" fo:letter-spacing="-0.0034in" fo:language="es" fo:country="ES" style:language-complex="es" style:country-complex="ES"/>
    </style:style>
    <style:style style:name="T108" style:parent-style-name="Fuentedepárrafopredeter." style:family="text">
      <style:text-properties style:font-name="Times New Roman" style:font-name-asian="Times New Roman" style:font-name-complex="Times New Roman"/>
    </style:style>
    <style:style style:name="P109" style:parent-style-name="Normal" style:family="paragraph">
      <style:paragraph-properties fo:margin-top="0.1805in" fo:line-height="0.1708in" fo:margin-left="0.8201in">
        <style:tab-stops/>
      </style:paragraph-properties>
    </style:style>
    <style:style style:name="T110" style:parent-style-name="Fuentedepárrafopredeter." style:family="text">
      <style:text-properties style:font-name="Times New Roman" style:font-name-asian="Times New Roman" style:font-name-complex="Times New Roman" fo:color="#000000" fo:letter-spacing="-0.0097in" fo:language="es" fo:country="ES" style:language-complex="es" style:country-complex="ES"/>
    </style:style>
    <style:style style:name="T11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13" style:parent-style-name="Normal" style:family="paragraph">
      <style:paragraph-properties fo:line-height="0.1708in" fo:margin-left="0.8201in">
        <style:tab-stops/>
      </style:paragraph-properties>
    </style:style>
    <style:style style:name="T11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2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5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2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7" style:parent-style-name="Fuentedepárrafopredeter." style:family="text">
      <style:text-properties style:font-name="Times New Roman" style:font-name-asian="Times New Roman" style:font-name-complex="Times New Roman"/>
    </style:style>
    <style:style style:name="P128" style:parent-style-name="Normal" style:family="paragraph">
      <style:paragraph-properties fo:margin-top="0.1805in" fo:line-height="0.1708in" fo:margin-left="0.8201in">
        <style:tab-stops/>
      </style:paragraph-properties>
    </style:style>
    <style:style style:name="T1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3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38" style:parent-style-name="Normal" style:family="paragraph">
      <style:paragraph-properties fo:line-height="0.1708in" fo:margin-left="0.8201in">
        <style:tab-stops/>
      </style:paragraph-properties>
    </style:style>
    <style:style style:name="T139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41" style:parent-style-name="Normal" style:family="paragraph">
      <style:paragraph-properties fo:line-height="0.1743in" fo:margin-left="0.8201in" fo:margin-right="0.777in">
        <style:tab-stops/>
      </style:paragraph-properties>
    </style:style>
    <style:style style:name="T1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3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1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5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14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9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3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1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58" style:parent-style-name="Fuentedepárrafopredeter." style:family="text">
      <style:text-properties style:font-name="Times New Roman" style:font-name-asian="Times New Roman" style:font-name-complex="Times New Roman" fo:color="#000000" fo:letter-spacing="-0.0006in" fo:language="es" fo:country="ES" style:language-complex="es" style:country-complex="ES"/>
    </style:style>
    <style:style style:name="T15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60" style:parent-style-name="Fuentedepárrafopredeter." style:family="text">
      <style:text-properties style:font-name="Times New Roman" style:font-name-asian="Times New Roman" style:font-name-complex="Times New Roman" fo:color="#000000" fo:letter-spacing="0.0381in" fo:language="es" fo:country="ES" style:language-complex="es" style:country-complex="ES"/>
    </style:style>
    <style:style style:name="T1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6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4" style:parent-style-name="Fuentedepárrafopredeter." style:family="text">
      <style:text-properties style:font-name="Times New Roman" style:font-name-asian="Times New Roman" style:font-name-complex="Times New Roman" fo:color="#000000" fo:letter-spacing="0.0381in" fo:language="es" fo:country="ES" style:language-complex="es" style:country-complex="ES"/>
    </style:style>
    <style:style style:name="T1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6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8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16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0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1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4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1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6" style:parent-style-name="Fuentedepárrafopredeter." style:family="text">
      <style:text-properties style:font-name="Times New Roman" style:font-name-asian="Times New Roman" style:font-name-complex="Times New Roman"/>
    </style:style>
    <style:style style:name="T1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85" style:parent-style-name="Fuentedepárrafopredeter." style:family="text">
      <style:text-properties style:font-name="Times New Roman" style:font-name-asian="Times New Roman" style:font-name-complex="Times New Roman" fo:color="#000000" fo:letter-spacing="-0.0104in" fo:language="es" fo:country="ES" style:language-complex="es" style:country-complex="ES"/>
    </style:style>
    <style:style style:name="T186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8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90" style:parent-style-name="Normal" style:family="paragraph">
      <style:paragraph-properties fo:line-height="0.1708in" fo:margin-left="0.8201in">
        <style:tab-stops/>
      </style:paragraph-properties>
    </style:style>
    <style:style style:name="T191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93" style:parent-style-name="Normal" style:family="paragraph">
      <style:paragraph-properties fo:line-height="0.1708in" fo:margin-left="0.8201in">
        <style:tab-stops/>
      </style:paragraph-properties>
    </style:style>
    <style:style style:name="T1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language="es" fo:country="ES" style:language-complex="es" style:country-complex="ES"/>
    </style:style>
    <style:style style:name="T1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202" style:parent-style-name="Normal" style:family="paragraph">
      <style:paragraph-properties fo:margin-top="0.1805in" fo:line-height="0.1708in" fo:margin-left="0.8201in">
        <style:tab-stops/>
      </style:paragraph-properties>
    </style:style>
    <style:style style:name="T2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05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20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0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2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6" style:parent-style-name="Fuentedepárrafopredeter." style:family="text">
      <style:text-properties style:font-name="Times New Roman" style:font-name-asian="Times New Roman" style:font-name-complex="Times New Roman"/>
    </style:style>
    <style:style style:name="P217" style:parent-style-name="Normal" style:family="paragraph">
      <style:paragraph-properties fo:margin-bottom="0.1638in"/>
      <style:text-properties style:font-name="Times New Roman" fo:color="#000000" fo:font-size="12pt" style:font-size-asian="12pt" style:font-size-complex="12pt" fo:language="es" fo:country="ES"/>
    </style:style>
    <style:style style:name="P218" style:parent-style-name="Normal" style:family="paragraph">
      <style:paragraph-properties fo:line-height="0.1708in" fo:margin-left="0.8201in">
        <style:tab-stops/>
      </style:paragraph-properties>
    </style:style>
    <style:style style:name="T2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21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22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27" style:parent-style-name="Fuentedepárrafopredeter." style:family="text">
      <style:text-properties style:font-name="Times New Roman" style:font-name-asian="Times New Roman" style:font-name-complex="Times New Roman" fo:color="#000000" fo:letter-spacing="-0.0104in" fo:language="es" fo:country="ES" style:language-complex="es" style:country-complex="ES"/>
    </style:style>
    <style:style style:name="T22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2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2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35" style:parent-style-name="Fuentedepárrafopredeter." style:family="text">
      <style:text-properties style:font-name="Times New Roman" style:font-name-asian="Times New Roman" style:font-name-complex="Times New Roman" fo:color="#000000" fo:letter-spacing="-0.0111in" fo:language="es" fo:country="ES" style:language-complex="es" style:country-complex="ES"/>
    </style:style>
    <style:style style:name="T236" style:parent-style-name="Fuentedepárrafopredeter." style:family="text">
      <style:text-properties style:font-name="Times New Roman" style:font-name-asian="Times New Roman" style:font-name-complex="Times New Roman"/>
    </style:style>
    <style:style style:name="P237" style:parent-style-name="Normal" style:family="paragraph">
      <style:paragraph-properties fo:line-height="0.1708in" fo:margin-left="0.8201in">
        <style:tab-stops/>
      </style:paragraph-properties>
    </style:style>
    <style:style style:name="T238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2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240" style:parent-style-name="Normal" style:family="paragraph">
      <style:paragraph-properties fo:line-height="0.1708in" fo:margin-left="0.8201in">
        <style:tab-stops/>
      </style:paragraph-properties>
    </style:style>
    <style:style style:name="T2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243" style:parent-style-name="Normal" style:family="paragraph">
      <style:paragraph-properties fo:margin-top="0.1791in" fo:line-height="0.1708in" fo:margin-left="0.8201in">
        <style:tab-stops/>
      </style:paragraph-properties>
    </style:style>
    <style:style style:name="T2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language="es" fo:country="ES" style:language-complex="es" style:country-complex="ES"/>
    </style:style>
    <style:style style:name="T2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2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2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P257" style:parent-style-name="Normal" style:family="paragraph">
      <style:paragraph-properties fo:line-height="0.1708in" fo:margin-left="0.8201in">
        <style:tab-stops/>
      </style:paragraph-properties>
    </style:style>
    <style:style style:name="T258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25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260" style:parent-style-name="Normal" style:family="paragraph">
      <style:paragraph-properties fo:line-height="0.1763in" fo:margin-left="0.8201in" fo:margin-right="0.777in">
        <style:tab-stops/>
      </style:paragraph-properties>
    </style:style>
    <style:style style:name="T2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2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26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6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8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6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2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2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4" style:parent-style-name="Fuentedepárrafopredeter." style:family="text">
      <style:text-properties style:font-name="Times New Roman" style:font-name-asian="Times New Roman" style:font-name-complex="Times New Roman" fo:color="#000000" fo:letter-spacing="0.0173in" fo:language="es" fo:country="ES" style:language-complex="es" style:country-complex="ES"/>
    </style:style>
    <style:style style:name="T275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2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7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9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5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7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2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9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2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1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3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2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7" style:parent-style-name="Fuentedepárrafopredeter." style:family="text">
      <style:text-properties style:font-name="Times New Roman" style:font-name-asian="Times New Roman" style:font-name-complex="Times New Roman"/>
    </style:style>
    <style:style style:name="T2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S1" style:family="section">
      <style:section-properties fo:margin-left="0in" fo:margin-right="0in" style:writing-mode="lr-tb">
        <style:columns fo:column-count="2">
          <style:column style:rel-width="1852*" fo:start-indent="0in" fo:end-indent="0.0472in"/>
          <style:column style:rel-width="7895*" fo:start-indent="0.0472in" fo:end-indent="0in"/>
        </style:columns>
      </style:section-properties>
    </style:style>
    <style:style style:name="P303" style:parent-style-name="Normal" style:family="paragraph">
      <style:paragraph-properties fo:margin-top="0.1798in" fo:line-height="0.1708in" fo:margin-left="1.0701in">
        <style:tab-stops/>
      </style:paragraph-properties>
    </style:style>
    <style:style style:name="T304" style:parent-style-name="Fuentedepárrafopredeter." style:family="text">
      <style:text-properties style:font-name="Times New Roman" style:font-name-asian="Times New Roman" style:font-name-complex="Times New Roman" fo:color="#000000" fo:letter-spacing="-0.0013in" fo:language="es" fo:country="ES" style:language-complex="es" style:country-complex="ES"/>
    </style:style>
    <style:style style:name="T305" style:parent-style-name="Fuentedepárrafopredeter." style:family="text">
      <style:text-properties style:font-name="Times New Roman" style:font-name-asian="Times New Roman" style:font-name-complex="Times New Roman"/>
    </style:style>
    <style:style style:name="P306" style:parent-style-name="Normal" style:family="paragraph">
      <style:paragraph-properties fo:margin-bottom="0.1638in"/>
      <style:text-properties style:font-name="Times New Roman" fo:color="#000000" fo:font-size="12pt" style:font-size-asian="12pt" style:font-size-complex="12pt" fo:language="es" fo:country="ES"/>
    </style:style>
    <style:style style:name="P307" style:parent-style-name="Normal" style:family="paragraph">
      <style:paragraph-properties fo:line-height="0.1708in" fo:margin-left="1.0701in">
        <style:tab-stops/>
      </style:paragraph-properties>
    </style:style>
    <style:style style:name="T308" style:parent-style-name="Fuentedepárrafopredeter." style:family="text">
      <style:text-properties style:font-name="Times New Roman" style:font-name-asian="Times New Roman" style:font-name-complex="Times New Roman" fo:color="#000000" fo:letter-spacing="-0.0013in" fo:language="es" fo:country="ES" style:language-complex="es" style:country-complex="ES"/>
    </style:style>
    <style:style style:name="T309" style:parent-style-name="Fuentedepárrafopredeter." style:family="text">
      <style:text-properties style:font-name="Times New Roman" style:font-name-asian="Times New Roman" style:font-name-complex="Times New Roman"/>
    </style:style>
    <style:style style:name="P310" style:parent-style-name="Normal" style:family="paragraph">
      <style:paragraph-properties fo:break-before="column"/>
    </style:style>
    <style:style style:name="P311" style:parent-style-name="Normal" style:family="paragraph">
      <style:paragraph-properties fo:margin-top="0.1777in" fo:line-height="0.1743in" fo:margin-right="-0.0277in"/>
    </style:style>
    <style:style style:name="T3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3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31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5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3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7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3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2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1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3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3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3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5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326" style:parent-style-name="Fuentedepárrafopredeter." style:family="text">
      <style:text-properties style:font-name="Times New Roman" style:font-name-asian="Times New Roman" style:font-name-complex="Times New Roman" fo:color="#000000" fo:letter-spacing="-0.0006in" fo:language="es" fo:country="ES" style:language-complex="es" style:country-complex="ES"/>
    </style:style>
    <style:style style:name="T327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32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30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3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3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6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3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8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3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0" style:parent-style-name="Fuentedepárrafopredeter." style:family="text">
      <style:text-properties style:font-name="Times New Roman" style:font-name-asian="Times New Roman" style:font-name-complex="Times New Roman"/>
    </style:style>
    <style:style style:name="T34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5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5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5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5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5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57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3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359" style:parent-style-name="Normal" style:family="paragraph">
      <style:paragraph-properties fo:margin-top="0.1784in" fo:line-height="0.1743in" fo:margin-right="-0.027in"/>
    </style:style>
    <style:style style:name="T36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2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363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3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5" style:parent-style-name="Fuentedepárrafopredeter." style:family="text">
      <style:text-properties style:font-name="Times New Roman" style:font-name-asian="Times New Roman" style:font-name-complex="Times New Roman" fo:color="#000000" fo:letter-spacing="0.0381in" fo:language="es" fo:country="ES" style:language-complex="es" style:country-complex="ES"/>
    </style:style>
    <style:style style:name="T3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7" style:parent-style-name="Fuentedepárrafopredeter." style:family="text">
      <style:text-properties style:font-name="Times New Roman" style:font-name-asian="Times New Roman" style:font-name-complex="Times New Roman" fo:color="#000000" fo:letter-spacing="0.0381in" fo:language="es" fo:country="ES" style:language-complex="es" style:country-complex="ES"/>
    </style:style>
    <style:style style:name="T3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9" style:parent-style-name="Fuentedepárrafopredeter." style:family="text">
      <style:text-properties style:font-name="Times New Roman" style:font-name-asian="Times New Roman" style:font-name-complex="Times New Roman" fo:color="#000000" fo:letter-spacing="0.0381in" fo:language="es" fo:country="ES" style:language-complex="es" style:country-complex="ES"/>
    </style:style>
    <style:style style:name="T3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71" style:parent-style-name="Fuentedepárrafopredeter." style:family="text">
      <style:text-properties style:font-name="Times New Roman" style:font-name-asian="Times New Roman" style:font-name-complex="Times New Roman" fo:color="#000000" fo:letter-spacing="0.0381in" fo:language="es" fo:country="ES" style:language-complex="es" style:country-complex="ES"/>
    </style:style>
    <style:style style:name="T3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7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74" style:parent-style-name="Fuentedepárrafopredeter." style:family="text">
      <style:text-properties style:font-name="Times New Roman" style:font-name-asian="Times New Roman" style:font-name-complex="Times New Roman" fo:color="#000000" fo:letter-spacing="0.0381in" fo:language="es" fo:country="ES" style:language-complex="es" style:country-complex="ES"/>
    </style:style>
    <style:style style:name="T3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7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78" style:parent-style-name="Fuentedepárrafopredeter." style:family="text">
      <style:text-properties style:font-name="Times New Roman" style:font-name-asian="Times New Roman" style:font-name-complex="Times New Roman" fo:color="#000000" fo:letter-spacing="0.0381in" fo:language="es" fo:country="ES" style:language-complex="es" style:country-complex="ES"/>
    </style:style>
    <style:style style:name="T3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0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3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4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3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6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3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8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3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0" style:parent-style-name="Fuentedepárrafopredeter." style:family="text">
      <style:text-properties style:font-name="Times New Roman" style:font-name-asian="Times New Roman" style:font-name-complex="Times New Roman"/>
    </style:style>
    <style:style style:name="T3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S2" style:family="section">
      <style:section-properties fo:margin-left="0in" fo:margin-right="0in" style:writing-mode="lr-tb"/>
    </style:style>
    <style:style style:name="P400" style:parent-style-name="Normal" style:family="paragraph">
      <style:paragraph-properties fo:text-align="justify" fo:margin-top="0.177in" fo:line-height="0.1756in" fo:margin-left="0.8201in" fo:margin-right="0.7763in">
        <style:tab-stops/>
      </style:paragraph-properties>
    </style:style>
    <style:style style:name="T4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2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4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6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4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09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4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1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412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4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6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4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2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4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4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4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29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43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1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4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7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4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44" style:parent-style-name="Fuentedepárrafopredeter." style:family="text">
      <style:text-properties style:font-name="Times New Roman" style:font-name-asian="Times New Roman" style:font-name-complex="Times New Roman" fo:color="#000000" fo:letter-spacing="-0.0027in" fo:language="es" fo:country="ES" style:language-complex="es" style:country-complex="ES"/>
    </style:style>
    <style:style style:name="T445" style:parent-style-name="Fuentedepárrafopredeter." style:family="text">
      <style:text-properties style:font-name="Times New Roman" style:font-name-asian="Times New Roman" style:font-name-complex="Times New Roman"/>
    </style:style>
    <style:style style:name="T44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7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4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51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4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53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4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5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57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4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59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4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61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4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63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4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65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4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67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4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69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4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71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4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73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4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75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4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77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4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79" style:parent-style-name="Fuentedepárrafopredeter." style:family="text">
      <style:text-properties style:font-name="Times New Roman" style:font-name-asian="Times New Roman" style:font-name-complex="Times New Roman"/>
    </style:style>
    <style:style style:name="T4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8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8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S3" style:family="section">
      <style:section-properties fo:margin-left="0in" fo:margin-right="0in" style:writing-mode="lr-tb">
        <style:columns fo:column-count="2">
          <style:column style:rel-width="1852*" fo:start-indent="0in" fo:end-indent="0.0472in"/>
          <style:column style:rel-width="7897*" fo:start-indent="0.0472in" fo:end-indent="0in"/>
        </style:columns>
      </style:section-properties>
    </style:style>
    <style:style style:name="P485" style:parent-style-name="Normal" style:family="paragraph">
      <style:paragraph-properties fo:margin-top="0.1798in" fo:line-height="0.1708in" fo:margin-left="1.0701in">
        <style:tab-stops/>
      </style:paragraph-properties>
    </style:style>
    <style:style style:name="T486" style:parent-style-name="Fuentedepárrafopredeter." style:family="text">
      <style:text-properties style:font-name="Times New Roman" style:font-name-asian="Times New Roman" style:font-name-complex="Times New Roman" fo:color="#000000" fo:letter-spacing="-0.0013in" fo:language="es" fo:country="ES" style:language-complex="es" style:country-complex="ES"/>
    </style:style>
    <style:style style:name="T487" style:parent-style-name="Fuentedepárrafopredeter." style:family="text">
      <style:text-properties style:font-name="Times New Roman" style:font-name-asian="Times New Roman" style:font-name-complex="Times New Roman"/>
    </style:style>
    <style:style style:name="P48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8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1" style:parent-style-name="Normal" style:family="paragraph">
      <style:paragraph-properties fo:margin-bottom="0.1152in"/>
      <style:text-properties style:font-name="Times New Roman" fo:color="#000000" fo:font-size="12pt" style:font-size-asian="12pt" style:font-size-complex="12pt" fo:language="es" fo:country="ES"/>
    </style:style>
    <style:style style:name="P492" style:parent-style-name="Normal" style:family="paragraph">
      <style:paragraph-properties fo:line-height="0.1708in" fo:margin-left="1.0701in">
        <style:tab-stops/>
      </style:paragraph-properties>
    </style:style>
    <style:style style:name="T493" style:parent-style-name="Fuentedepárrafopredeter." style:family="text">
      <style:text-properties style:font-name="Times New Roman" style:font-name-asian="Times New Roman" style:font-name-complex="Times New Roman" fo:color="#000000" fo:letter-spacing="-0.0013in" fo:language="es" fo:country="ES" style:language-complex="es" style:country-complex="ES"/>
    </style:style>
    <style:style style:name="T494" style:parent-style-name="Fuentedepárrafopredeter." style:family="text">
      <style:text-properties style:font-name="Times New Roman" style:font-name-asian="Times New Roman" style:font-name-complex="Times New Roman"/>
    </style:style>
    <style:style style:name="P495" style:parent-style-name="Normal" style:family="paragraph">
      <style:paragraph-properties fo:break-before="column"/>
    </style:style>
    <style:style style:name="P496" style:parent-style-name="Normal" style:family="paragraph">
      <style:paragraph-properties fo:text-align="justify" fo:margin-top="0.177in" fo:line-height="0.175in" fo:margin-right="-0.0277in"/>
    </style:style>
    <style:style style:name="T4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9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0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0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0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0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0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09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510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5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1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1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1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18" style:parent-style-name="Fuentedepárrafopredeter." style:family="text">
      <style:text-properties style:font-name="Times New Roman" style:font-name-asian="Times New Roman" style:font-name-complex="Times New Roman"/>
    </style:style>
    <style:style style:name="T5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2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2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24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5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2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28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5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30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5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32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5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3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3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36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5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3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40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54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4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44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5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46" style:parent-style-name="Fuentedepárrafopredeter." style:family="text">
      <style:text-properties style:font-name="Times New Roman" style:font-name-asian="Times New Roman" style:font-name-complex="Times New Roman"/>
    </style:style>
    <style:style style:name="T5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4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50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55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52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5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5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56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55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58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55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60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5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62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56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64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5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6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6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68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56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70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5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7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74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5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7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7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80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5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82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5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84" style:parent-style-name="Fuentedepárrafopredeter." style:family="text">
      <style:text-properties style:font-name="Times New Roman" style:font-name-asian="Times New Roman" style:font-name-complex="Times New Roman"/>
    </style:style>
    <style:style style:name="T58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87" style:parent-style-name="Fuentedepárrafopredeter." style:family="text">
      <style:text-properties style:font-name="Times New Roman" style:font-name-asian="Times New Roman" style:font-name-complex="Times New Roman" fo:color="#000000" fo:letter-spacing="0.0381in" fo:language="es" fo:country="ES" style:language-complex="es" style:country-complex="ES"/>
    </style:style>
    <style:style style:name="T5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89" style:parent-style-name="Fuentedepárrafopredeter." style:family="text">
      <style:text-properties style:font-name="Times New Roman" style:font-name-asian="Times New Roman" style:font-name-complex="Times New Roman" fo:color="#000000" fo:letter-spacing="0.0381in" fo:language="es" fo:country="ES" style:language-complex="es" style:country-complex="ES"/>
    </style:style>
    <style:style style:name="T5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91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5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93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5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9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97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5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9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6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01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6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03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6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05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6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07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6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09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6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11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612" style:parent-style-name="Fuentedepárrafopredeter." style:family="text">
      <style:text-properties style:font-name="Times New Roman" style:font-name-asian="Times New Roman" style:font-name-complex="Times New Roman" fo:color="#000000" fo:letter-spacing="-0.0027in" fo:language="es" fo:country="ES" style:language-complex="es" style:country-complex="ES"/>
    </style:style>
    <style:style style:name="T613" style:parent-style-name="Fuentedepárrafopredeter." style:family="text">
      <style:text-properties style:font-name="Times New Roman" style:font-name-asian="Times New Roman" style:font-name-complex="Times New Roman"/>
    </style:style>
    <style:style style:name="T61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1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1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1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2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21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6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2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6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2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2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2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62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2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30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6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632" style:parent-style-name="Normal" style:family="paragraph">
      <style:paragraph-properties fo:text-align="justify" fo:margin-top="0.1784in" fo:line-height="0.1743in" fo:margin-right="-0.027in"/>
    </style:style>
    <style:style style:name="T63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35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636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6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38" style:parent-style-name="Fuentedepárrafopredeter." style:family="text">
      <style:text-properties style:font-name="Times New Roman" style:font-name-asian="Times New Roman" style:font-name-complex="Times New Roman" fo:color="#000000" fo:letter-spacing="0.0381in" fo:language="es" fo:country="ES" style:language-complex="es" style:country-complex="ES"/>
    </style:style>
    <style:style style:name="T6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40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64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42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6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44" style:parent-style-name="Fuentedepárrafopredeter." style:family="text">
      <style:text-properties style:font-name="Times New Roman" style:font-name-asian="Times New Roman" style:font-name-complex="Times New Roman" fo:color="#000000" fo:letter-spacing="0.0381in" fo:language="es" fo:country="ES" style:language-complex="es" style:country-complex="ES"/>
    </style:style>
    <style:style style:name="T6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46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6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48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6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5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65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5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54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6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56" style:parent-style-name="Fuentedepárrafopredeter." style:family="text">
      <style:text-properties style:font-name="Times New Roman" style:font-name-asian="Times New Roman" style:font-name-complex="Times New Roman"/>
    </style:style>
    <style:style style:name="T65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58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65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60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6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6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6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6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66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66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6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66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70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6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7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6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74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6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76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6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7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6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80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6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82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6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8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6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86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6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88" style:parent-style-name="Fuentedepárrafopredeter." style:family="text">
      <style:text-properties style:font-name="Times New Roman" style:font-name-asian="Times New Roman" style:font-name-complex="Times New Roman"/>
    </style:style>
    <style:style style:name="S4" style:family="section">
      <style:section-properties fo:margin-left="0in" fo:margin-right="0in" style:writing-mode="lr-tb"/>
    </style:style>
    <style:style style:name="P68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1" style:parent-style-name="Normal" style:family="paragraph">
      <style:paragraph-properties fo:margin-bottom="0.1715in"/>
      <style:text-properties style:font-name="Times New Roman" fo:color="#000000" fo:font-size="12pt" style:font-size-asian="12pt" style:font-size-complex="12pt" fo:language="es" fo:country="ES"/>
    </style:style>
    <style:style style:name="P692" style:parent-style-name="Normal" style:family="paragraph">
      <style:paragraph-properties fo:text-align="justify" fo:line-height="0.1756in" fo:margin-left="1.3201in" fo:margin-right="0.7763in">
        <style:tab-stops/>
      </style:paragraph-properties>
    </style:style>
    <style:style style:name="T6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94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6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96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6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98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6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0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7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02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7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0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7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06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7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0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7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1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7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12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7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14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7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1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7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18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71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72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21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7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23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7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25" style:parent-style-name="Fuentedepárrafopredeter." style:family="text">
      <style:text-properties style:font-name="Times New Roman" style:font-name-asian="Times New Roman" style:font-name-complex="Times New Roman"/>
    </style:style>
    <style:style style:name="T72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2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72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29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73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3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7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3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7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35" style:parent-style-name="Fuentedepárrafopredeter." style:family="text">
      <style:text-properties style:font-name="Times New Roman" style:font-name-asian="Times New Roman" style:font-name-complex="Times New Roman" fo:color="#000000" fo:letter-spacing="0.0097in" fo:language="es" fo:country="ES" style:language-complex="es" style:country-complex="ES"/>
    </style:style>
    <style:style style:name="T7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3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7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39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7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41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7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43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7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45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74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47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7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4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7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51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7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53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7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55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7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57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7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59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7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61" style:parent-style-name="Fuentedepárrafopredeter." style:family="text">
      <style:text-properties style:font-name="Times New Roman" style:font-name-asian="Times New Roman" style:font-name-complex="Times New Roman"/>
    </style:style>
    <style:style style:name="T76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76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6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7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6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76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68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76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7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7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7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7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7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7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776" style:parent-style-name="Normal" style:family="paragraph">
      <style:paragraph-properties fo:margin-top="0.1777in" fo:line-height="0.175in" fo:margin-left="0.8201in" fo:margin-right="0.7763in">
        <style:tab-stops/>
      </style:paragraph-properties>
    </style:style>
    <style:style style:name="T7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78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7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80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7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8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7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8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7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86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7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8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7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90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7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92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7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94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7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96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79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7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99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8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0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03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8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05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8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07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80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10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8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12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8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1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815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816" style:parent-style-name="Fuentedepárrafopredeter." style:family="text">
      <style:text-properties style:font-name="Times New Roman" style:font-name-asian="Times New Roman" style:font-name-complex="Times New Roman" fo:color="#000000" fo:letter-spacing="-0.0034in" fo:language="es" fo:country="ES" style:language-complex="es" style:country-complex="ES"/>
    </style:style>
    <style:style style:name="T817" style:parent-style-name="Fuentedepárrafopredeter." style:family="text">
      <style:text-properties style:font-name="Times New Roman" style:font-name-asian="Times New Roman" style:font-name-complex="Times New Roman"/>
    </style:style>
    <style:style style:name="T818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8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2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2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2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2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8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2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30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8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832" style:parent-style-name="Normal" style:family="paragraph">
      <style:paragraph-properties fo:margin-bottom="0.1652in"/>
      <style:text-properties style:font-name="Times New Roman" fo:color="#000000" fo:font-size="12pt" style:font-size-asian="12pt" style:font-size-complex="12pt" fo:language="es" fo:country="ES"/>
    </style:style>
    <style:style style:name="P833" style:parent-style-name="Normal" style:family="paragraph">
      <style:paragraph-properties fo:line-height="0.1708in" fo:margin-left="0.8201in">
        <style:tab-stops/>
      </style:paragraph-properties>
    </style:style>
    <style:style style:name="T8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8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8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language="es" fo:country="ES" style:language-complex="es" style:country-complex="ES"/>
    </style:style>
    <style:style style:name="T8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8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8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8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8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8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8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8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8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language="es" fo:country="ES" style:language-complex="es" style:country-complex="ES"/>
    </style:style>
    <style:style style:name="T8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8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8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8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8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8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76in" fo:language="es" fo:country="ES" style:language-complex="es" style:country-complex="ES"/>
    </style:style>
    <style:style style:name="T852" style:parent-style-name="Fuentedepárrafopredeter." style:family="text">
      <style:text-properties style:font-name="Times New Roman" style:font-name-asian="Times New Roman" style:font-name-complex="Times New Roman" fo:color="#000000" fo:letter-spacing="-0.0152in" fo:language="es" fo:country="ES" style:language-complex="es" style:country-complex="ES"/>
    </style:style>
    <style:style style:name="T853" style:parent-style-name="Fuentedepárrafopredeter." style:family="text">
      <style:text-properties style:font-name="Times New Roman" style:font-name-asian="Times New Roman" style:font-name-complex="Times New Roman"/>
    </style:style>
    <style:style style:name="P854" style:parent-style-name="Normal" style:family="paragraph">
      <style:paragraph-properties fo:text-align="justify" fo:margin-top="0.175in" fo:line-height="0.1756in" fo:margin-left="0.8201in" fo:margin-right="0.7763in">
        <style:tab-stops/>
      </style:paragraph-properties>
    </style:style>
    <style:style style:name="T8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56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85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5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5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60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8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62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86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64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8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66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86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68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86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70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8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7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74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8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76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8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7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8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80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8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82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8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8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8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8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88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8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90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8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92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8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9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96" style:parent-style-name="Fuentedepárrafopredeter." style:family="text">
      <style:text-properties style:font-name="Times New Roman" style:font-name-asian="Times New Roman" style:font-name-complex="Times New Roman"/>
    </style:style>
    <style:style style:name="T8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98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8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00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9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02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9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0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06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9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08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9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10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9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12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9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14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9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16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9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18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9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20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9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22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9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24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9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26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9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28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9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30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9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32" style:parent-style-name="Fuentedepárrafopredeter." style:family="text">
      <style:text-properties style:font-name="Times New Roman" style:font-name-asian="Times New Roman" style:font-name-complex="Times New Roman"/>
    </style:style>
    <style:style style:name="T9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3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93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36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9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38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9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40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94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42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9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4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46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9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48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9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50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95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52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9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54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9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5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5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58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95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60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9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62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96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64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9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6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67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9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69" style:parent-style-name="Fuentedepárrafopredeter." style:family="text">
      <style:text-properties style:font-name="Times New Roman" style:font-name-asian="Times New Roman" style:font-name-complex="Times New Roman"/>
    </style:style>
    <style:style style:name="T9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7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9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7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9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7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9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7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9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7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8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9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8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8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9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8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8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9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9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9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9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9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9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997" style:parent-style-name="Normal" style:family="paragraph">
      <style:paragraph-properties fo:margin-top="0.1805in" fo:line-height="0.1708in" fo:margin-left="1.0701in">
        <style:tab-stops/>
      </style:paragraph-properties>
    </style:style>
    <style:style style:name="T9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9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2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21" style:parent-style-name="Fuentedepárrafopredeter." style:family="text">
      <style:text-properties style:font-name="Times New Roman" style:font-name-asian="Times New Roman" style:font-name-complex="Times New Roman"/>
    </style:style>
    <style:style style:name="P1022" style:parent-style-name="Normal" style:family="paragraph">
      <style:paragraph-properties fo:line-height="0.1708in" fo:margin-left="1.3201in">
        <style:tab-stops/>
      </style:paragraph-properties>
    </style:style>
    <style:style style:name="T10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040" style:parent-style-name="Normal" style:family="paragraph">
      <style:paragraph-properties fo:margin-top="0.1805in" fo:line-height="0.1708in" fo:margin-left="1.0701in">
        <style:tab-stops/>
      </style:paragraph-properties>
    </style:style>
    <style:style style:name="T104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color="#000000" fo:letter-spacing="-0.0034in" fo:language="es" fo:country="ES" style:language-complex="es" style:country-complex="ES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0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0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6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0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71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0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0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77" style:parent-style-name="Fuentedepárrafopredeter." style:family="text">
      <style:text-properties style:font-name="Times New Roman" style:font-name-asian="Times New Roman" style:font-name-complex="Times New Roman"/>
    </style:style>
    <style:style style:name="P1078" style:parent-style-name="Normal" style:family="paragraph">
      <style:paragraph-properties fo:line-height="0.1708in" fo:margin-left="1.3201in">
        <style:tab-stops/>
      </style:paragraph-properties>
    </style:style>
    <style:style style:name="T10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084" style:parent-style-name="Normal" style:family="paragraph">
      <style:paragraph-properties fo:text-align="justify" fo:margin-top="0.1777in" fo:line-height="0.175in" fo:margin-left="0.8201in" fo:margin-right="0.7756in">
        <style:tab-stops/>
      </style:paragraph-properties>
    </style:style>
    <style:style style:name="T10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0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04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1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12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20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26" style:parent-style-name="Fuentedepárrafopredeter." style:family="text">
      <style:text-properties style:font-name="Times New Roman" style:font-name-asian="Times New Roman" style:font-name-complex="Times New Roman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113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39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color="#000000" fo:letter-spacing="-0.0006in" fo:language="es" fo:country="ES" style:language-complex="es" style:country-complex="ES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63" style:parent-style-name="Fuentedepárrafopredeter." style:family="text">
      <style:text-properties style:font-name="Times New Roman" style:font-name-asian="Times New Roman" style:font-name-complex="Times New Roman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69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11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color="#000000" fo:letter-spacing="0.0097in" fo:language="es" fo:country="ES" style:language-complex="es" style:country-complex="ES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color="#000000" fo:letter-spacing="0.0097in" fo:language="es" fo:country="ES" style:language-complex="es" style:country-complex="ES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11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95" style:parent-style-name="Fuentedepárrafopredeter." style:family="text">
      <style:text-properties style:font-name="Times New Roman" style:font-name-asian="Times New Roman" style:font-name-complex="Times New Roman"/>
    </style:style>
    <style:style style:name="T11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9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2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2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0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2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0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2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2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1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1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22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21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12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223" style:parent-style-name="Normal" style:family="paragraph">
      <style:paragraph-properties fo:margin-top="0.1777in" fo:line-height="0.175in" fo:margin-left="0.8201in" fo:margin-right="0.7763in">
        <style:tab-stops/>
      </style:paragraph-properties>
    </style:style>
    <style:style style:name="T12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25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226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12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2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30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2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3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2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34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23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3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2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38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2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241" style:parent-style-name="Fuentedepárrafopredeter." style:family="text">
      <style:text-properties style:font-name="Times New Roman" style:font-name-asian="Times New Roman" style:font-name-complex="Times New Roman" fo:color="#000000" fo:letter-spacing="-0.0048in" fo:language="es" fo:country="ES" style:language-complex="es" style:country-complex="ES"/>
    </style:style>
    <style:style style:name="T1242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2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2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4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2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4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2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56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25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58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6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2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62" style:parent-style-name="Fuentedepárrafopredeter." style:family="text">
      <style:text-properties style:font-name="Times New Roman" style:font-name-asian="Times New Roman" style:font-name-complex="Times New Roman"/>
    </style:style>
    <style:style style:name="T126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6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2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6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267" style:parent-style-name="Fuentedepárrafopredeter." style:family="text">
      <style:text-properties style:font-name="Times New Roman" style:font-name-asian="Times New Roman" style:font-name-complex="Times New Roman" fo:color="#000000" fo:letter-spacing="-0.0006in" fo:language="es" fo:country="ES" style:language-complex="es" style:country-complex="ES"/>
    </style:style>
    <style:style style:name="T126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26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7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2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7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2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7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2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76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12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278" style:parent-style-name="Normal" style:family="paragraph">
      <style:paragraph-properties fo:line-height="0.1708in" fo:margin-left="0.8201in">
        <style:tab-stops/>
      </style:paragraph-properties>
    </style:style>
    <style:style style:name="T1279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281" style:parent-style-name="Normal" style:family="paragraph">
      <style:paragraph-properties fo:line-height="0.1708in" fo:margin-left="0.8201in">
        <style:tab-stops/>
      </style:paragraph-properties>
    </style:style>
    <style:style style:name="T1282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2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284" style:parent-style-name="Normal" style:family="paragraph">
      <style:paragraph-properties fo:line-height="0.1708in" fo:margin-left="0.8201in">
        <style:tab-stops/>
      </style:paragraph-properties>
    </style:style>
    <style:style style:name="T12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2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8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2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9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2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2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9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2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2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9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2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0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S5" style:family="section">
      <style:section-properties fo:margin-left="0in" fo:margin-right="0in" style:writing-mode="lr-tb">
        <style:columns fo:column-count="2">
          <style:column style:rel-width="5688*" fo:start-indent="0in" fo:end-indent="0.9993in"/>
          <style:column style:rel-width="3955*" fo:start-indent="1in" fo:end-indent="0in"/>
        </style:columns>
      </style:section-properties>
    </style:style>
    <style:style style:name="P1306" style:parent-style-name="Normal" style:family="paragraph">
      <style:paragraph-properties fo:margin-bottom="0.1631in"/>
      <style:text-properties style:font-name="Times New Roman" fo:color="#000000" fo:font-size="12pt" style:font-size-asian="12pt" style:font-size-complex="12pt" fo:language="es" fo:country="ES"/>
    </style:style>
    <style:style style:name="P1307" style:parent-style-name="Normal" style:family="paragraph">
      <style:paragraph-properties fo:line-height="0.1708in" fo:margin-left="0.8201in">
        <style:tab-stops>
          <style:tab-stop style:type="left" style:position="0.4736in"/>
          <style:tab-stop style:type="left" style:position="2.0055in"/>
        </style:tab-stops>
      </style:paragraph-properties>
    </style:style>
    <style:style style:name="T13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10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313" style:parent-style-name="Normal" style:family="paragraph">
      <style:paragraph-properties fo:line-height="0.1541in" fo:margin-left="0.8201in">
        <style:tab-stops>
          <style:tab-stop style:type="left" style:position="0.3083in"/>
          <style:tab-stop style:type="left" style:position="2.0201in"/>
        </style:tab-stops>
      </style:paragraph-properties>
    </style:style>
    <style:style style:name="T13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3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3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8in" fo:font-size="10pt" style:font-size-asian="10pt" style:font-size-complex="10pt" fo:language="es" fo:country="ES" style:language-complex="es" style:country-complex="ES"/>
    </style:style>
    <style:style style:name="T13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10pt" style:font-size-asian="10pt" style:font-size-complex="10pt" fo:language="es" fo:country="ES" style:language-complex="es" style:country-complex="ES"/>
    </style:style>
    <style:style style:name="T13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3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13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13in" fo:font-size="10pt" style:font-size-asian="10pt" style:font-size-complex="10pt" fo:language="es" fo:country="ES" style:language-complex="es" style:country-complex="ES"/>
    </style:style>
    <style:style style:name="T13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9in" fo:font-size="10pt" style:font-size-asian="10pt" style:font-size-complex="10pt" fo:language="es" fo:country="ES" style:language-complex="es" style:country-complex="ES"/>
    </style:style>
    <style:style style:name="T13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9in" fo:font-size="10pt" style:font-size-asian="10pt" style:font-size-complex="10pt" fo:language="es" fo:country="ES" style:language-complex="es" style:country-complex="ES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3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13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3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P1329" style:parent-style-name="Normal" style:family="paragraph">
      <style:paragraph-properties fo:line-height="0.1708in" fo:margin-left="0.8201in">
        <style:tab-stops/>
      </style:paragraph-properties>
    </style:style>
    <style:style style:name="T133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31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3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35" style:parent-style-name="Fuentedepárrafopredeter." style:family="text">
      <style:text-properties style:font-name="Times New Roman" style:font-name-asian="Times New Roman" style:font-name-complex="Times New Roman"/>
    </style:style>
    <style:style style:name="P1336" style:parent-style-name="Normal" style:family="paragraph">
      <style:paragraph-properties fo:break-before="column"/>
    </style:style>
    <style:style style:name="P1337" style:parent-style-name="Normal" style:family="paragraph">
      <style:paragraph-properties fo:margin-bottom="0.1631in"/>
      <style:text-properties style:font-name="Times New Roman" fo:color="#000000" fo:font-size="12pt" style:font-size-asian="12pt" style:font-size-complex="12pt" fo:language="es" fo:country="ES"/>
    </style:style>
    <style:style style:name="P1338" style:parent-style-name="Normal" style:family="paragraph">
      <style:paragraph-properties fo:text-align="end" fo:line-height="0.1708in" fo:margin-left="-0.0555in" fo:margin-right="0.4097in">
        <style:tab-stops>
          <style:tab-stop style:type="left" style:position="0.3375in"/>
        </style:tab-stops>
      </style:paragraph-properties>
    </style:style>
    <style:style style:name="T13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41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3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343" style:parent-style-name="Normal" style:family="paragraph">
      <style:paragraph-properties fo:text-align="end" fo:line-height="0.1541in" fo:margin-left="-0.0555in" fo:margin-right="0.2569in">
        <style:tab-stops/>
      </style:paragraph-properties>
    </style:style>
    <style:style style:name="T13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22in" fo:font-size="10pt" style:font-size-asian="10pt" style:font-size-complex="10pt" fo:language="es" fo:country="ES" style:language-complex="es" style:country-complex="ES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36in" fo:font-size="10pt" style:font-size-asian="10pt" style:font-size-complex="10pt" fo:language="es" fo:country="ES" style:language-complex="es" style:country-complex="ES"/>
    </style:style>
    <style:style style:name="T13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134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8in" fo:font-size="10pt" style:font-size-asian="10pt" style:font-size-complex="10pt" fo:language="es" fo:country="ES" style:language-complex="es" style:country-complex="ES"/>
    </style:style>
    <style:style style:name="T13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10pt" style:font-size-asian="10pt" style:font-size-complex="10pt" fo:language="es" fo:country="ES" style:language-complex="es" style:country-complex="ES"/>
    </style:style>
    <style:style style:name="T13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3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9in" fo:font-size="10pt" style:font-size-asian="10pt" style:font-size-complex="10pt" fo:language="es" fo:country="ES" style:language-complex="es" style:country-complex="ES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3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9in" fo:font-size="10pt" style:font-size-asian="10pt" style:font-size-complex="10pt" fo:language="es" fo:country="ES" style:language-complex="es" style:country-complex="ES"/>
    </style:style>
    <style:style style:name="T13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06in" fo:font-size="10pt" style:font-size-asian="10pt" style:font-size-complex="10pt" fo:language="es" fo:country="ES" style:language-complex="es" style:country-complex="ES"/>
    </style:style>
    <style:style style:name="T13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13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3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P1360" style:parent-style-name="Normal" style:family="paragraph">
      <style:paragraph-properties fo:text-align="end" fo:line-height="0.1708in" fo:margin-left="-0.0555in" fo:margin-right="0.0277in">
        <style:tab-stops/>
      </style:paragraph-properties>
    </style:style>
    <style:style style:name="T13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6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36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6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66" style:parent-style-name="Fuentedepárrafopredeter." style:family="text">
      <style:text-properties style:font-name="Times New Roman" style:font-name-asian="Times New Roman" style:font-name-complex="Times New Roman"/>
    </style:style>
    <style:style style:name="S6" style:family="section">
      <style:section-properties fo:margin-left="0in" fo:margin-right="0in" style:writing-mode="lr-tb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A</text:span><text:span text:style-name="T6">C</text:span><text:span text:style-name="T7">T</text:span><text:span text:style-name="T8">A DE</text:span><text:span text:style-name="T9"><text:s/></text:span><text:span text:style-name="T10">L</text:span><text:span text:style-name="T11">A</text:span><text:span text:style-name="T12"><text:s/></text:span><text:span text:style-name="T13">M</text:span><text:span text:style-name="T14">ES</text:span><text:span text:style-name="T15">A</text:span><text:span text:style-name="T16"><text:s/></text:span><text:span text:style-name="T17">DE CON</text:span><text:span text:style-name="T18">T</text:span><text:span text:style-name="T19">RATACI</text:span><text:span text:style-name="T20">Ó</text:span><text:span text:style-name="T21">N</text:span><text:span text:style-name="T22"><text:s text:c="2"/></text:span></text:p>
      <text:p text:style-name="P23"><text:span text:style-name="T24"><text:s/></text:span><text:span text:style-name="T25"><text:s text:c="2"/></text:span></text:p>
      <text:p text:style-name="P26"><draw:custom-shape svg:x="1.18167in" svg:y="0.15683in" svg:width="2.05486in" svg:height="0.01597in" draw:z-index="251658246" draw:id="id0" draw:style-name="a0" draw:name="Freeform 100" text:anchor-type="paragraph"><svg:title/><svg:desc/><draw:enhanced-geometry draw:type="non-primitive" svg:viewBox="0 0 2505456 20319" draw:enhanced-path="M 0 20319 L 2505456 20319 2505456 0 0 0 Z M 0 2031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5456"/><draw:equation draw:name="f7" draw:formula="?f4 / 2031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7">Fecha</text:span><text:span text:style-name="T28"><text:s/></text:span><text:span text:style-name="T29">y hora de ce</text:span><text:span text:style-name="T30">l</text:span><text:span text:style-name="T31">ebración</text:span><text:span text:style-name="T32"><text:s text:c="2"/></text:span></text:p>
      <text:p text:style-name="P33"><text:span text:style-name="T34">13</text:span><text:span text:style-name="T35"><text:s/></text:span><text:span text:style-name="T36">de</text:span><text:span text:style-name="T37"><text:s/></text:span><text:span text:style-name="T38">noviemb</text:span><text:span text:style-name="T39">r</text:span><text:span text:style-name="T40">e de 2025 a</text:span><text:span text:style-name="T41"><text:s/></text:span><text:span text:style-name="T42">las 09:50</text:span><text:span text:style-name="T43">:</text:span><text:span text:style-name="T44">00 <text:s/></text:span></text:p>
      <text:p text:style-name="P45"><text:span text:style-name="T46"><text:s/></text:span><text:span text:style-name="T47"><text:s text:c="2"/></text:span></text:p>
      <text:p text:style-name="P48"><draw:custom-shape svg:x="1.18167in" svg:y="0.16238in" svg:width="1.53611in" svg:height="0.01597in" draw:z-index="251658251" draw:id="id1" draw:style-name="a1" draw:name="Freeform 101" text:anchor-type="paragraph"><svg:title/><svg:desc/><draw:enhanced-geometry draw:type="non-primitive" svg:viewBox="0 0 1873503 20319" draw:enhanced-path="M 0 20319 L 1873503 20319 1873503 0 0 0 Z M 0 2031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3503"/><draw:equation draw:name="f7" draw:formula="?f4 / 2031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9">Lugar</text:span><text:span text:style-name="T50"><text:s/></text:span><text:span text:style-name="T51">de celebración</text:span><text:span text:style-name="T52"><text:s text:c="2"/></text:span><text:line-break/><text:span text:style-name="T53">G</text:span><text:span text:style-name="T54">M</text:span><text:span text:style-name="T55">U TEA</text:span><text:span text:style-name="T56">M</text:span><text:span text:style-name="T57">S <text:s/></text:span></text:p>
      <text:p text:style-name="P58"><text:span text:style-name="T59"><text:s/></text:span><text:span text:style-name="T60"><text:s text:c="2"/></text:span></text:p>
      <text:p text:style-name="P61"><draw:custom-shape svg:x="1.18167in" svg:y="0.15683in" svg:width="0.77292in" svg:height="0.01597in" draw:z-index="251658256" draw:id="id2" draw:style-name="a2" draw:name="Freeform 102" text:anchor-type="paragraph"><svg:title/><svg:desc/><draw:enhanced-geometry draw:type="non-primitive" svg:viewBox="0 0 942847 20319" draw:enhanced-path="M 0 20319 L 942847 20319 942847 0 0 0 Z M 0 2031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847"/><draw:equation draw:name="f7" draw:formula="?f4 / 2031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2">A</text:span><text:span text:style-name="T63">s</text:span><text:span text:style-name="T64">i</text:span><text:span text:style-name="T65">s</text:span><text:span text:style-name="T66">t</text:span><text:span text:style-name="T67">entes</text:span><text:span text:style-name="T68"><text:s text:c="2"/></text:span></text:p>
      <text:p text:style-name="P69"><text:span text:style-name="T70">PRES</text:span><text:span text:style-name="T71">I</text:span><text:span text:style-name="T72">DENT</text:span><text:span text:style-name="T73">E</text:span><text:span text:style-name="T74"><text:s text:c="2"/></text:span></text:p>
      <text:p text:style-name="P75"><text:span text:style-name="T76">D. Guille</text:span><text:span text:style-name="T77">r</text:span><text:span text:style-name="T78">mo Díaz Guerra</text:span><text:span text:style-name="T79">,</text:span><text:span text:style-name="T80"><text:s/>Ge</text:span><text:span text:style-name="T81">r</text:span><text:span text:style-name="T82">ente<text:s/></text:span><text:span text:style-name="T83">M</text:span><text:span text:style-name="T84">unicipal de U</text:span><text:span text:style-name="T85">r</text:span><text:span text:style-name="T86">banis</text:span><text:span text:style-name="T87">m</text:span><text:span text:style-name="T88">o</text:span><text:span text:style-name="T89"><text:s/></text:span></text:p>
      <text:p text:style-name="P90"><text:span text:style-name="T91">SECRETARIO <text:s/></text:span></text:p>
      <text:p text:style-name="P92"><text:span text:style-name="T93">D. José<text:s/></text:span><text:span text:style-name="T94">M</text:span><text:span text:style-name="T95">anuel Do</text:span><text:span text:style-name="T96">r</text:span><text:span text:style-name="T97">ta Delgado,</text:span><text:span text:style-name="T98"><text:s/></text:span><text:span text:style-name="T99">Jefe del Servicio de</text:span><text:span text:style-name="T100"><text:s/></text:span><text:span text:style-name="T101">Régi</text:span><text:span text:style-name="T102">m</text:span><text:span text:style-name="T103">en</text:span><text:span text:style-name="T104"><text:s/></text:span><text:span text:style-name="T105">Gene</text:span><text:span text:style-name="T106">r</text:span><text:span text:style-name="T107">al</text:span><text:span text:style-name="T108"><text:s/></text:span></text:p>
      <text:p text:style-name="P109"><text:span text:style-name="T110">V</text:span><text:span text:style-name="T111">O</text:span><text:span text:style-name="T112">CALES <text:s/></text:span></text:p>
      <text:p text:style-name="P113"><text:span text:style-name="T114">D. Ped</text:span><text:span text:style-name="T115">r</text:span><text:span text:style-name="T116">o</text:span><text:span text:style-name="T117"><text:s/></text:span><text:span text:style-name="T118">Se</text:span><text:span text:style-name="T119">r</text:span><text:span text:style-name="T120">gio González</text:span><text:span text:style-name="T121"><text:s/></text:span><text:span text:style-name="T122">Peña,<text:s/></text:span><text:span text:style-name="T123">J</text:span><text:span text:style-name="T124">efe de Sección de<text:s/></text:span><text:span text:style-name="T125">I</text:span><text:span text:style-name="T126">nnovación</text:span><text:span text:style-name="T127"><text:s/></text:span></text:p>
      <text:p text:style-name="P128"><text:span text:style-name="T129">Dña</text:span><text:span text:style-name="T130">.</text:span><text:span text:style-name="T131"><text:s/>Belinda Pé</text:span><text:span text:style-name="T132">r</text:span><text:span text:style-name="T133">ez Reyes,</text:span><text:span text:style-name="T134"><text:s/></text:span><text:span text:style-name="T135">Sec</text:span><text:span text:style-name="T136">r</text:span><text:span text:style-name="T137">etaría Delegada <text:s/></text:span></text:p>
      <text:p text:style-name="P138"><text:span text:style-name="T139"><text:s/></text:span><text:span text:style-name="T140"><text:s text:c="2"/></text:span></text:p>
      <text:p text:style-name="P141"><text:span text:style-name="T142">D.<text:s/></text:span><text:span text:style-name="T143"><text:s/></text:span><text:span text:style-name="T144">Ale</text:span><text:span text:style-name="T145">j</text:span><text:span text:style-name="T146">and</text:span><text:span text:style-name="T147">r</text:span><text:span text:style-name="T148">o<text:s/></text:span><text:span text:style-name="T149"><text:s/></text:span><text:span text:style-name="T150">Rod</text:span><text:span text:style-name="T151">r</text:span><text:span text:style-name="T152">iguez<text:s/></text:span><text:span text:style-name="T153"><text:s/></text:span><text:span text:style-name="T154">Fe</text:span><text:span text:style-name="T155">r</text:span><text:span text:style-name="T156">nandez-</text:span><text:span text:style-name="T157">O</text:span><text:span text:style-name="T158">liva</text:span><text:span text:style-name="T159">,</text:span><text:span text:style-name="T160"><text:s/></text:span><text:span text:style-name="T161">In</text:span><text:span text:style-name="T162">t</text:span><text:span text:style-name="T163">erventor</text:span><text:span text:style-name="T164"><text:s/></text:span><text:span text:style-name="T165">Gene</text:span><text:span text:style-name="T166">r</text:span><text:span text:style-name="T167">al<text:s/></text:span><text:span text:style-name="T168"><text:s/></text:span><text:span text:style-name="T169">del<text:s/></text:span><text:span text:style-name="T170"><text:s/></text:span><text:span text:style-name="T171">Ayunta</text:span><text:span text:style-name="T172">m</text:span><text:span text:style-name="T173">iento<text:s/></text:span><text:span text:style-name="T174"><text:s/></text:span><text:span text:style-name="T175">de</text:span><text:span text:style-name="T176"><text:s/></text:span><text:span text:style-name="T177">Santa C</text:span><text:span text:style-name="T178">r</text:span><text:span text:style-name="T179">uz</text:span><text:span text:style-name="T180"><text:s/></text:span><text:span text:style-name="T181">de</text:span><text:span text:style-name="T182"><text:s/></text:span><text:span text:style-name="T183">Tene</text:span><text:span text:style-name="T184">r</text:span><text:span text:style-name="T185">i</text:span><text:span text:style-name="T186">f</text:span><text:span text:style-name="T187">e</text:span><text:span text:style-name="T188"><text:s/></text:span><text:span text:style-name="T189"><text:s text:c="2"/></text:span></text:p>
      <text:p text:style-name="P190"><text:span text:style-name="T191"><text:s/></text:span><text:span text:style-name="T192"><text:s text:c="2"/></text:span></text:p>
      <text:p text:style-name="P193"><draw:custom-shape svg:x="1.18167in" svg:y="0.15683in" svg:width="0.97639in" svg:height="0.01597in" draw:z-index="251658273" draw:id="id3" draw:style-name="a3" draw:name="Freeform 103" text:anchor-type="paragraph"><svg:title/><svg:desc/><draw:enhanced-geometry draw:type="non-primitive" svg:viewBox="0 0 1190751 20319" draw:enhanced-path="M 0 20319 L 1190751 20319 1190751 0 0 0 Z M 0 2031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751"/><draw:equation draw:name="f7" draw:formula="?f4 / 2031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94">O</text:span><text:span text:style-name="T195">r</text:span><text:span text:style-name="T196">den del</text:span><text:span text:style-name="T197"><text:s/></text:span><text:span text:style-name="T198">d</text:span><text:span text:style-name="T199">í</text:span><text:span text:style-name="T200">a</text:span><text:span text:style-name="T201"><text:s text:c="2"/></text:span></text:p>
      <text:p text:style-name="P202"><text:span text:style-name="T203">1</text:span><text:span text:style-name="T204">.</text:span><text:span text:style-name="T205">-</text:span><text:span text:style-name="T206"><text:s/></text:span><text:span text:style-name="T207">Ape</text:span><text:span text:style-name="T208">r</text:span><text:span text:style-name="T209">tura y cali</text:span><text:span text:style-name="T210">f</text:span><text:span text:style-name="T211">icación ad</text:span><text:span text:style-name="T212">m</text:span><text:span text:style-name="T213">inist</text:span><text:span text:style-name="T214">r</text:span><text:span text:style-name="T215">ativa.</text:span><text:span text:style-name="T216"><text:s/></text:span></text:p>
      <text:p text:style-name="P217"/>
      <text:p text:style-name="P218"><text:span text:style-name="T219">2</text:span><text:span text:style-name="T220">.</text:span><text:span text:style-name="T221">-</text:span><text:span text:style-name="T222"><text:s/></text:span><text:span text:style-name="T223">Ape</text:span><text:span text:style-name="T224">r</text:span><text:span text:style-name="T225">tura c</text:span><text:span text:style-name="T226">r</text:span><text:span text:style-name="T227">i</text:span><text:span text:style-name="T228">t</text:span><text:span text:style-name="T229">e</text:span><text:span text:style-name="T230">r</text:span><text:span text:style-name="T231">ios basados en<text:s/></text:span><text:span text:style-name="T232">j</text:span><text:span text:style-name="T233">uicios de valo</text:span><text:span text:style-name="T234">r</text:span><text:span text:style-name="T235">.</text:span><text:span text:style-name="T236"><text:s/></text:span></text:p>
      <text:p text:style-name="P237"><text:span text:style-name="T238"><text:s/></text:span><text:span text:style-name="T239"><text:s text:c="2"/></text:span></text:p>
      <text:p text:style-name="P240"><draw:custom-shape svg:x="1.18167in" svg:y="0.15683in" svg:width="0.78125in" svg:height="0.01667in" draw:z-index="251658282" draw:id="id4" draw:style-name="a4" draw:name="Freeform 104" text:anchor-type="paragraph"><svg:title/><svg:desc/><draw:enhanced-geometry draw:type="non-primitive" svg:viewBox="0 0 953007 20320" draw:enhanced-path="M 0 20320 L 953007 20320 953007 0 0 0 Z M 0 2032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07"/><draw:equation draw:name="f7" draw:formula="?f4 / 203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41">Se Expone</text:span><text:span text:style-name="T242"><text:s text:c="2"/></text:span></text:p>
      <text:p text:style-name="P243"><text:span text:style-name="T244">1</text:span><text:span text:style-name="T245">.</text:span><text:span text:style-name="T246">-</text:span><text:span text:style-name="T247"><text:s/></text:span><text:span text:style-name="T248">Aper</text:span><text:span text:style-name="T249">t</text:span><text:span text:style-name="T250">ura y</text:span><text:span text:style-name="T251"><text:s/></text:span><text:span text:style-name="T252">calificación</text:span><text:span text:style-name="T253"><text:s/></text:span><text:span text:style-name="T254">adminis</text:span><text:span text:style-name="T255">t</text:span><text:span text:style-name="T256">rativa. <text:s/></text:span></text:p>
      <text:p text:style-name="P257"><text:span text:style-name="T258"><text:s/></text:span><text:span text:style-name="T259"><text:s text:c="2"/></text:span></text:p>
      <text:p text:style-name="P260"><text:span text:style-name="T261">Se<text:s/></text:span><text:span text:style-name="T262"><text:s/></text:span><text:span text:style-name="T263">co</text:span><text:span text:style-name="T264">m</text:span><text:span text:style-name="T265">p</text:span><text:span text:style-name="T266">r</text:span><text:span text:style-name="T267">ueba<text:s/></text:span><text:span text:style-name="T268"><text:s/></text:span><text:span text:style-name="T269">po</text:span><text:span text:style-name="T270">r</text:span><text:span text:style-name="T271"><text:s/></text:span><text:span text:style-name="T272"><text:s/></text:span><text:span text:style-name="T273">la<text:s/></text:span><text:span text:style-name="T274"><text:s/></text:span><text:span text:style-name="T275">M</text:span><text:span text:style-name="T276">esa<text:s/></text:span><text:span text:style-name="T277"><text:s/></text:span><text:span text:style-name="T278">de<text:s/></text:span><text:span text:style-name="T279"><text:s/></text:span><text:span text:style-name="T280">Cont</text:span><text:span text:style-name="T281">r</text:span><text:span text:style-name="T282">a</text:span><text:span text:style-name="T283">t</text:span><text:span text:style-name="T284">ación<text:s/></text:span><text:span text:style-name="T285"><text:s/></text:span><text:span text:style-name="T286">que<text:s/></text:span><text:span text:style-name="T287"><text:s/></text:span><text:span text:style-name="T288">han<text:s/></text:span><text:span text:style-name="T289"><text:s/></text:span><text:span text:style-name="T290">concurrido<text:s/></text:span><text:span text:style-name="T291"><text:s/></text:span><text:span text:style-name="T292">las<text:s/></text:span><text:span text:style-name="T293"><text:s/></text:span><text:span text:style-name="T294">siguien</text:span><text:span text:style-name="T295">t</text:span><text:span text:style-name="T296">es</text:span><text:span text:style-name="T297"><text:s/></text:span><text:span text:style-name="T298">e</text:span><text:span text:style-name="T299">m</text:span><text:span text:style-name="T300">p</text:span><text:span text:style-name="T301">r</text:span><text:span text:style-name="T302">esas: <text:s/></text:span></text:p>
      <text:section text:name="Sect1" text:style-name="S1">
        <text:p text:style-name="P303"><text:span text:style-name="T304">1.</text:span><text:span text:style-name="T305"><text:s/></text:span></text:p>
        <text:p text:style-name="P306"/>
        <text:p text:style-name="P307"><text:span text:style-name="T308">2.</text:span><text:span text:style-name="T309"><text:s/></text:span></text:p>
        <text:p text:style-name="P310"/>
        <text:p text:style-name="P311"><text:span text:style-name="T312">Atlantis</text:span><text:span text:style-name="T313"><text:s/></text:span><text:span text:style-name="T314">Tecnología</text:span><text:span text:style-name="T315"><text:s/></text:span><text:span text:style-name="T316">y</text:span><text:span text:style-name="T317"><text:s/></text:span><text:span text:style-name="T318">Siste</text:span><text:span text:style-name="T319">m</text:span><text:span text:style-name="T320">as,</text:span><text:span text:style-name="T321"><text:s/></text:span><text:span text:style-name="T322">S.L.U.,</text:span><text:span text:style-name="T323"><text:s/></text:span><text:span text:style-name="T324">con</text:span><text:span text:style-name="T325"><text:s/></text:span><text:span text:style-name="T326">NIF:</text:span><text:span text:style-name="T327"><text:s/></text:span><text:span text:style-name="T328">B76590660</text:span><text:span text:style-name="T329">.</text:span><text:span text:style-name="T330"><text:s/></text:span><text:span text:style-name="T331">P</text:span><text:span text:style-name="T332">r</text:span><text:span text:style-name="T333">esen</text:span><text:span text:style-name="T334">t</text:span><text:span text:style-name="T335">a</text:span><text:span text:style-name="T336"><text:s/></text:span><text:span text:style-name="T337">o</text:span><text:span text:style-name="T338">f</text:span><text:span text:style-name="T339">erta</text:span><text:span text:style-name="T340"><text:s/></text:span><text:span text:style-name="T341">con</text:span><text:span text:style-name="T342"><text:s/></text:span><text:span text:style-name="T343">fecha de p</text:span><text:span text:style-name="T344">r</text:span><text:span text:style-name="T345">esen</text:span><text:span text:style-name="T346">t</text:span><text:span text:style-name="T347">ación del 15</text:span><text:span text:style-name="T348"><text:s/></text:span><text:span text:style-name="T349">de</text:span><text:span text:style-name="T350"><text:s/></text:span><text:span text:style-name="T351">octub</text:span><text:span text:style-name="T352">r</text:span><text:span text:style-name="T353">e de 2025</text:span><text:span text:style-name="T354"><text:s/></text:span><text:span text:style-name="T355">a las 14:12:05 horas</text:span><text:span text:style-name="T356">.</text:span><text:span text:style-name="T357"><text:s/></text:span><text:span text:style-name="T358"><text:s text:c="2"/></text:span></text:p>
        <text:p text:style-name="P359"><text:span text:style-name="T360">O</text:span><text:span text:style-name="T361">mnia</text:span><text:span text:style-name="T362"><text:s/></text:span><text:span text:style-name="T363">I</text:span><text:span text:style-name="T364">nfosys,</text:span><text:span text:style-name="T365"><text:s/></text:span><text:span text:style-name="T366">S.L.U.,</text:span><text:span text:style-name="T367"><text:s/></text:span><text:span text:style-name="T368">con</text:span><text:span text:style-name="T369"><text:s/></text:span><text:span text:style-name="T370">NIF:</text:span><text:span text:style-name="T371"><text:s/></text:span><text:span text:style-name="T372">B38506663</text:span><text:span text:style-name="T373">.</text:span><text:span text:style-name="T374"><text:s/></text:span><text:span text:style-name="T375">P</text:span><text:span text:style-name="T376">r</text:span><text:span text:style-name="T377">esenta</text:span><text:span text:style-name="T378"><text:s/></text:span><text:span text:style-name="T379">o</text:span><text:span text:style-name="T380">f</text:span><text:span text:style-name="T381">e</text:span><text:span text:style-name="T382">r</text:span><text:span text:style-name="T383">ta</text:span><text:span text:style-name="T384"><text:s/></text:span><text:span text:style-name="T385">con<text:s/></text:span><text:span text:style-name="T386"><text:s/></text:span><text:span text:style-name="T387">fecha<text:s/></text:span><text:span text:style-name="T388"><text:s/></text:span><text:span text:style-name="T389">de</text:span><text:span text:style-name="T390"><text:s/></text:span><text:span text:style-name="T391">p</text:span><text:span text:style-name="T392">r</text:span><text:span text:style-name="T393">esentación del 15 de octub</text:span><text:span text:style-name="T394">r</text:span><text:span text:style-name="T395">e</text:span><text:span text:style-name="T396"><text:s/></text:span><text:span text:style-name="T397">de 2025 a las 15:47</text:span><text:span text:style-name="T398">:</text:span><text:span text:style-name="T399">40 horas. <text:s/></text:span></text:p>
      </text:section>
      <text:section text:name="Sect2" text:style-name="S2">
        <text:p text:style-name="P400"><text:span text:style-name="T401">Se</text:span><text:span text:style-name="T402"><text:s/></text:span><text:span text:style-name="T403">p</text:span><text:span text:style-name="T404">r</text:span><text:span text:style-name="T405">ocede</text:span><text:span text:style-name="T406"><text:s/></text:span><text:span text:style-name="T407">po</text:span><text:span text:style-name="T408">r</text:span><text:span text:style-name="T409"><text:s/></text:span><text:span text:style-name="T410">la</text:span><text:span text:style-name="T411"><text:s/></text:span><text:span text:style-name="T412">M</text:span><text:span text:style-name="T413">esa</text:span><text:span text:style-name="T414"><text:s/></text:span><text:span text:style-name="T415">de</text:span><text:span text:style-name="T416"><text:s/></text:span><text:span text:style-name="T417">Cont</text:span><text:span text:style-name="T418">r</text:span><text:span text:style-name="T419">a</text:span><text:span text:style-name="T420">t</text:span><text:span text:style-name="T421">ación</text:span><text:span text:style-name="T422"><text:s/></text:span><text:span text:style-name="T423">a</text:span><text:span text:style-name="T424"><text:s/></text:span><text:span text:style-name="T425">co</text:span><text:span text:style-name="T426">m</text:span><text:span text:style-name="T427">proba</text:span><text:span text:style-name="T428">r</text:span><text:span text:style-name="T429"><text:s/></text:span><text:span text:style-name="T430">la</text:span><text:span text:style-name="T431"><text:s/></text:span><text:span text:style-name="T432">docu</text:span><text:span text:style-name="T433">m</text:span><text:span text:style-name="T434">en</text:span><text:span text:style-name="T435">t</text:span><text:span text:style-name="T436">ación</text:span><text:span text:style-name="T437"><text:s/></text:span><text:span text:style-name="T438">ad</text:span><text:span text:style-name="T439">m</text:span><text:span text:style-name="T440">inist</text:span><text:span text:style-name="T441">r</text:span><text:span text:style-name="T442">a</text:span><text:span text:style-name="T443">t</text:span><text:span text:style-name="T444">iva</text:span><text:span text:style-name="T445"><text:s/></text:span><text:span text:style-name="T446">que</text:span><text:span text:style-name="T447"><text:s/></text:span><text:span text:style-name="T448">p</text:span><text:span text:style-name="T449">r</text:span><text:span text:style-name="T450">esentan</text:span><text:span text:style-name="T451"><text:s/></text:span><text:span text:style-name="T452">los</text:span><text:span text:style-name="T453"><text:s/></text:span><text:span text:style-name="T454">licitado</text:span><text:span text:style-name="T455">r</text:span><text:span text:style-name="T456">es,</text:span><text:span text:style-name="T457"><text:s/></text:span><text:span text:style-name="T458">conforme</text:span><text:span text:style-name="T459"><text:s/></text:span><text:span text:style-name="T460">a</text:span><text:span text:style-name="T461"><text:s/></text:span><text:span text:style-name="T462">lo</text:span><text:span text:style-name="T463"><text:s/></text:span><text:span text:style-name="T464">previsto</text:span><text:span text:style-name="T465"><text:s/></text:span><text:span text:style-name="T466">en</text:span><text:span text:style-name="T467"><text:s/></text:span><text:span text:style-name="T468">las</text:span><text:span text:style-name="T469"><text:s/></text:span><text:span text:style-name="T470">cláusulas</text:span><text:span text:style-name="T471"><text:s/></text:span><text:span text:style-name="T472">4</text:span><text:span text:style-name="T473"><text:s/></text:span><text:span text:style-name="T474">y</text:span><text:span text:style-name="T475"><text:s/></text:span><text:span text:style-name="T476">14.2</text:span><text:span text:style-name="T477"><text:s/></text:span><text:span text:style-name="T478">del</text:span><text:span text:style-name="T479"><text:s/></text:span><text:span text:style-name="T480">PCAP</text:span><text:span text:style-name="T481">,</text:span><text:span text:style-name="T482"><text:s/></text:span><text:span text:style-name="T483">r</text:span><text:span text:style-name="T484">esultando las siguientes; <text:s/></text:span></text:p>
      </text:section>
      <text:section text:name="Sect3" text:style-name="S3">
        <text:p text:style-name="P485"><text:span text:style-name="T486">1.</text:span><text:span text:style-name="T487"><text:s/></text:span></text:p>
        <text:p text:style-name="P488"/>
        <text:p text:style-name="P489"/>
        <text:p text:style-name="P490"/>
        <text:p text:style-name="P491"/>
        <text:p text:style-name="P492"><text:span text:style-name="T493">2.</text:span><text:span text:style-name="T494"><text:s/></text:span></text:p>
        <text:p text:style-name="P495"/>
        <text:p text:style-name="P496"><text:span text:style-name="T497">Atlantis<text:s/></text:span><text:span text:style-name="T498"><text:s text:c="2"/></text:span><text:span text:style-name="T499">Tecnología<text:s/></text:span><text:span text:style-name="T500"><text:s text:c="2"/></text:span><text:span text:style-name="T501">y <text:s text:c="2"/>Siste</text:span><text:span text:style-name="T502">m</text:span><text:span text:style-name="T503">as,<text:s/></text:span><text:span text:style-name="T504"><text:s text:c="2"/></text:span><text:span text:style-name="T505">S.L.U.,<text:s/></text:span><text:span text:style-name="T506"><text:s text:c="2"/></text:span><text:span text:style-name="T507">con<text:s/></text:span><text:span text:style-name="T508"><text:s text:c="2"/></text:span><text:span text:style-name="T509">N</text:span><text:span text:style-name="T510">I</text:span><text:span text:style-name="T511">F:<text:s/></text:span><text:span text:style-name="T512"><text:s text:c="2"/></text:span><text:span text:style-name="T513">B76590660.<text:s/></text:span><text:span text:style-name="T514"><text:s text:c="2"/></text:span><text:span text:style-name="T515">Presen</text:span><text:span text:style-name="T516">t</text:span><text:span text:style-name="T517">a</text:span><text:span text:style-name="T518"><text:s/></text:span><text:span text:style-name="T519">Docu</text:span><text:span text:style-name="T520">m</text:span><text:span text:style-name="T521">en</text:span><text:span text:style-name="T522">t</text:span><text:span text:style-name="T523">o</text:span><text:span text:style-name="T524"><text:s/></text:span><text:span text:style-name="T525">Eu</text:span><text:span text:style-name="T526">r</text:span><text:span text:style-name="T527">opeo</text:span><text:span text:style-name="T528"><text:s/></text:span><text:span text:style-name="T529">Único</text:span><text:span text:style-name="T530"><text:s/></text:span><text:span text:style-name="T531">de</text:span><text:span text:style-name="T532"><text:s/></text:span><text:span text:style-name="T533">Cont</text:span><text:span text:style-name="T534">r</text:span><text:span text:style-name="T535">atación</text:span><text:span text:style-name="T536"><text:s/></text:span><text:span text:style-name="T537">(DEUC</text:span><text:span text:style-name="T538">)</text:span><text:span text:style-name="T539">,</text:span><text:span text:style-name="T540"><text:s/></text:span><text:span text:style-name="T541">decla</text:span><text:span text:style-name="T542">r</text:span><text:span text:style-name="T543">ación</text:span><text:span text:style-name="T544"><text:s/></text:span><text:span text:style-name="T545">responsable</text:span><text:span text:style-name="T546"><text:s/></text:span><text:span text:style-name="T547">sob</text:span><text:span text:style-name="T548">r</text:span><text:span text:style-name="T549">e</text:span><text:span text:style-name="T550"><text:s/></text:span><text:span text:style-name="T551">el</text:span><text:span text:style-name="T552"><text:s/></text:span><text:span text:style-name="T553">volu</text:span><text:span text:style-name="T554">m</text:span><text:span text:style-name="T555">en</text:span><text:span text:style-name="T556"><text:s/></text:span><text:span text:style-name="T557">de</text:span><text:span text:style-name="T558"><text:s/></text:span><text:span text:style-name="T559">negocios</text:span><text:span text:style-name="T560"><text:s/></text:span><text:span text:style-name="T561">de</text:span><text:span text:style-name="T562"><text:s/></text:span><text:span text:style-name="T563">los</text:span><text:span text:style-name="T564"><text:s/></text:span><text:span text:style-name="T565">t</text:span><text:span text:style-name="T566">r</text:span><text:span text:style-name="T567">es</text:span><text:span text:style-name="T568"><text:s/></text:span><text:span text:style-name="T569">e</text:span><text:span text:style-name="T570">j</text:span><text:span text:style-name="T571">e</text:span><text:span text:style-name="T572">r</text:span><text:span text:style-name="T573">cicios</text:span><text:span text:style-name="T574"><text:s/></text:span><text:span text:style-name="T575">ante</text:span><text:span text:style-name="T576">r</text:span><text:span text:style-name="T577">io</text:span><text:span text:style-name="T578">r</text:span><text:span text:style-name="T579">es,</text:span><text:span text:style-name="T580"><text:s/></text:span><text:span text:style-name="T581">y</text:span><text:span text:style-name="T582"><text:s/></text:span><text:span text:style-name="T583">declaración</text:span><text:span text:style-name="T584"><text:s/></text:span><text:span text:style-name="T585">r</text:span><text:span text:style-name="T586">esponsable</text:span><text:span text:style-name="T587"><text:s/></text:span><text:span text:style-name="T588">de</text:span><text:span text:style-name="T589"><text:s/></text:span><text:span text:style-name="T590">los</text:span><text:span text:style-name="T591"><text:s/></text:span><text:span text:style-name="T592">principales</text:span><text:span text:style-name="T593"><text:s/></text:span><text:span text:style-name="T594">su</text:span><text:span text:style-name="T595">m</text:span><text:span text:style-name="T596">inistros</text:span><text:span text:style-name="T597"><text:s/></text:span><text:span text:style-name="T598">simila</text:span><text:span text:style-name="T599">r</text:span><text:span text:style-name="T600">es</text:span><text:span text:style-name="T601"><text:s/></text:span><text:span text:style-name="T602">al</text:span><text:span text:style-name="T603"><text:s/></text:span><text:span text:style-name="T604">que</text:span><text:span text:style-name="T605"><text:s/></text:span><text:span text:style-name="T606">es</text:span><text:span text:style-name="T607"><text:s/></text:span><text:span text:style-name="T608">objeto</text:span><text:span text:style-name="T609"><text:s/></text:span><text:span text:style-name="T610">de</text:span><text:span text:style-name="T611"><text:s/></text:span><text:span text:style-name="T612">la</text:span><text:span text:style-name="T613"><text:s/></text:span><text:span text:style-name="T614">licitación</text:span><text:span text:style-name="T615">,</text:span><text:span text:style-name="T616"><text:s/>que</text:span><text:span text:style-name="T617"><text:s/></text:span><text:span text:style-name="T618">ha</text:span><text:span text:style-name="T619"><text:s/></text:span><text:span text:style-name="T620">realizado en los e</text:span><text:span text:style-name="T621">j</text:span><text:span text:style-name="T622">e</text:span><text:span text:style-name="T623">r</text:span><text:span text:style-name="T624">cicios</text:span><text:span text:style-name="T625"><text:s/></text:span><text:span text:style-name="T626">anterio</text:span><text:span text:style-name="T627">r</text:span><text:span text:style-name="T628">es</text:span><text:span text:style-name="T629">.</text:span><text:span text:style-name="T630"><text:s/></text:span><text:span text:style-name="T631"><text:s text:c="2"/></text:span></text:p>
        <text:p text:style-name="P632"><text:span text:style-name="T633">O</text:span><text:span text:style-name="T634">mnia</text:span><text:span text:style-name="T635"><text:s/></text:span><text:span text:style-name="T636">I</text:span><text:span text:style-name="T637">nfosys,</text:span><text:span text:style-name="T638"><text:s/></text:span><text:span text:style-name="T639">S.L.U.,</text:span><text:span text:style-name="T640"><text:s/></text:span><text:span text:style-name="T641">con</text:span><text:span text:style-name="T642"><text:s/></text:span><text:span text:style-name="T643">NIF:</text:span><text:span text:style-name="T644"><text:s/></text:span><text:span text:style-name="T645">B38506663.</text:span><text:span text:style-name="T646"><text:s/></text:span><text:span text:style-name="T647">Presenta</text:span><text:span text:style-name="T648"><text:s/></text:span><text:span text:style-name="T649">Docu</text:span><text:span text:style-name="T650">m</text:span><text:span text:style-name="T651">en</text:span><text:span text:style-name="T652">t</text:span><text:span text:style-name="T653">o</text:span><text:span text:style-name="T654"><text:s/></text:span><text:span text:style-name="T655">Europeo</text:span><text:span text:style-name="T656"><text:s/></text:span><text:span text:style-name="T657">Único</text:span><text:span text:style-name="T658"><text:s/></text:span><text:span text:style-name="T659">de</text:span><text:span text:style-name="T660"><text:s/></text:span><text:span text:style-name="T661">Con</text:span><text:span text:style-name="T662">t</text:span><text:span text:style-name="T663">ra</text:span><text:span text:style-name="T664">t</text:span><text:span text:style-name="T665">ación</text:span><text:span text:style-name="T666"><text:s/></text:span><text:span text:style-name="T667">(DEUC</text:span><text:span text:style-name="T668">)</text:span><text:span text:style-name="T669">,</text:span><text:span text:style-name="T670"><text:s/></text:span><text:span text:style-name="T671">decla</text:span><text:span text:style-name="T672">r</text:span><text:span text:style-name="T673">ación</text:span><text:span text:style-name="T674"><text:s/></text:span><text:span text:style-name="T675">responsable</text:span><text:span text:style-name="T676"><text:s/></text:span><text:span text:style-name="T677">sob</text:span><text:span text:style-name="T678">r</text:span><text:span text:style-name="T679">e</text:span><text:span text:style-name="T680"><text:s/></text:span><text:span text:style-name="T681">el</text:span><text:span text:style-name="T682"><text:s/></text:span><text:span text:style-name="T683">volu</text:span><text:span text:style-name="T684">m</text:span><text:span text:style-name="T685">en</text:span><text:span text:style-name="T686"><text:s/></text:span><text:span text:style-name="T687">de</text:span><text:span text:style-name="T688"><text:s/></text:span></text:p>
      </text:section>
      <text:section text:name="Sect4" text:style-name="S4">
        <text:p text:style-name="P689"/>
        <text:p text:style-name="P690"/>
        <text:p text:style-name="P691"/>
        <text:p text:style-name="P692"><text:span text:style-name="T693">negocios</text:span><text:span text:style-name="T694"><text:s/></text:span><text:span text:style-name="T695">de</text:span><text:span text:style-name="T696"><text:s/></text:span><text:span text:style-name="T697">los</text:span><text:span text:style-name="T698"><text:s/></text:span><text:span text:style-name="T699">t</text:span><text:span text:style-name="T700">r</text:span><text:span text:style-name="T701">es</text:span><text:span text:style-name="T702"><text:s/></text:span><text:span text:style-name="T703">eje</text:span><text:span text:style-name="T704">r</text:span><text:span text:style-name="T705">cicios</text:span><text:span text:style-name="T706"><text:s/></text:span><text:span text:style-name="T707">ante</text:span><text:span text:style-name="T708">r</text:span><text:span text:style-name="T709">io</text:span><text:span text:style-name="T710">r</text:span><text:span text:style-name="T711">es,</text:span><text:span text:style-name="T712"><text:s/></text:span><text:span text:style-name="T713">y</text:span><text:span text:style-name="T714"><text:s/></text:span><text:span text:style-name="T715">decla</text:span><text:span text:style-name="T716">r</text:span><text:span text:style-name="T717">ación</text:span><text:span text:style-name="T718"><text:s/></text:span><text:span text:style-name="T719">r</text:span><text:span text:style-name="T720">esponsable</text:span><text:span text:style-name="T721"><text:s/></text:span><text:span text:style-name="T722">de</text:span><text:span text:style-name="T723"><text:s/></text:span><text:span text:style-name="T724">los</text:span><text:span text:style-name="T725"><text:s/></text:span><text:span text:style-name="T726">p</text:span><text:span text:style-name="T727">r</text:span><text:span text:style-name="T728">incipales<text:s/></text:span><text:span text:style-name="T729"><text:s/></text:span><text:span text:style-name="T730">su</text:span><text:span text:style-name="T731">m</text:span><text:span text:style-name="T732">inist</text:span><text:span text:style-name="T733">r</text:span><text:span text:style-name="T734">os<text:s/></text:span><text:span text:style-name="T735"><text:s/></text:span><text:span text:style-name="T736">simila</text:span><text:span text:style-name="T737">r</text:span><text:span text:style-name="T738">es<text:s/></text:span><text:span text:style-name="T739"><text:s/></text:span><text:span text:style-name="T740">al<text:s/></text:span><text:span text:style-name="T741"><text:s/></text:span><text:span text:style-name="T742">que<text:s/></text:span><text:span text:style-name="T743"><text:s/></text:span><text:span text:style-name="T744">es<text:s/></text:span><text:span text:style-name="T745"><text:s/></text:span><text:span text:style-name="T746">ob</text:span><text:span text:style-name="T747">j</text:span><text:span text:style-name="T748">e</text:span><text:span text:style-name="T749">t</text:span><text:span text:style-name="T750">o<text:s/></text:span><text:span text:style-name="T751"><text:s/></text:span><text:span text:style-name="T752">de<text:s/></text:span><text:span text:style-name="T753"><text:s/></text:span><text:span text:style-name="T754">la<text:s/></text:span><text:span text:style-name="T755"><text:s/></text:span><text:span text:style-name="T756">licitación,<text:s/></text:span><text:span text:style-name="T757"><text:s/></text:span><text:span text:style-name="T758">que<text:s/></text:span><text:span text:style-name="T759"><text:s/></text:span><text:span text:style-name="T760">ha</text:span><text:span text:style-name="T761"><text:s/></text:span><text:span text:style-name="T762">r</text:span><text:span text:style-name="T763">ealizado</text:span><text:span text:style-name="T764"><text:s/></text:span><text:span text:style-name="T765">en</text:span><text:span text:style-name="T766"><text:s/></text:span><text:span text:style-name="T767">los e</text:span><text:span text:style-name="T768">j</text:span><text:span text:style-name="T769">e</text:span><text:span text:style-name="T770">r</text:span><text:span text:style-name="T771">cicios</text:span><text:span text:style-name="T772"><text:s/></text:span><text:span text:style-name="T773">anterio</text:span><text:span text:style-name="T774">r</text:span><text:span text:style-name="T775">es. <text:s/></text:span></text:p>
        <text:p text:style-name="P776"><text:span text:style-name="T777">Vista</text:span><text:span text:style-name="T778"><text:s/></text:span><text:span text:style-name="T779">la</text:span><text:span text:style-name="T780"><text:s/></text:span><text:span text:style-name="T781">docu</text:span><text:span text:style-name="T782">m</text:span><text:span text:style-name="T783">en</text:span><text:span text:style-name="T784">t</text:span><text:span text:style-name="T785">ación</text:span><text:span text:style-name="T786"><text:s/></text:span><text:span text:style-name="T787">apo</text:span><text:span text:style-name="T788">r</text:span><text:span text:style-name="T789">tada</text:span><text:span text:style-name="T790"><text:s/></text:span><text:span text:style-name="T791">y,</text:span><text:span text:style-name="T792"><text:s/></text:span><text:span text:style-name="T793">que</text:span><text:span text:style-name="T794"><text:s/></text:span><text:span text:style-name="T795">la</text:span><text:span text:style-name="T796"><text:s/></text:span><text:span text:style-name="T797">m</text:span><text:span text:style-name="T798">isma</text:span><text:span text:style-name="T799"><text:s/></text:span><text:span text:style-name="T800">cu</text:span><text:span text:style-name="T801">m</text:span><text:span text:style-name="T802">ple</text:span><text:span text:style-name="T803"><text:s/></text:span><text:span text:style-name="T804">con</text:span><text:span text:style-name="T805"><text:s/></text:span><text:span text:style-name="T806">lo</text:span><text:span text:style-name="T807"><text:s/></text:span><text:span text:style-name="T808">r</text:span><text:span text:style-name="T809">ecogido</text:span><text:span text:style-name="T810"><text:s/></text:span><text:span text:style-name="T811">en</text:span><text:span text:style-name="T812"><text:s/></text:span><text:span text:style-name="T813">PCAP</text:span><text:span text:style-name="T814">,</text:span><text:span text:style-name="T815"><text:s/></text:span><text:span text:style-name="T816">la</text:span><text:span text:style-name="T817"><text:s/></text:span><text:span text:style-name="T818">M</text:span><text:span text:style-name="T819">esa de Cont</text:span><text:span text:style-name="T820">r</text:span><text:span text:style-name="T821">atación acue</text:span><text:span text:style-name="T822">r</text:span><text:span text:style-name="T823">da, ad</text:span><text:span text:style-name="T824">m</text:span><text:span text:style-name="T825">itir a los</text:span><text:span text:style-name="T826"><text:s/></text:span><text:span text:style-name="T827">licitado</text:span><text:span text:style-name="T828">r</text:span><text:span text:style-name="T829">es.</text:span><text:span text:style-name="T830"><text:s/></text:span><text:span text:style-name="T831"><text:s text:c="2"/></text:span></text:p>
        <text:p text:style-name="P832"/>
        <text:p text:style-name="P833"><text:span text:style-name="T834">2</text:span><text:span text:style-name="T835">.</text:span><text:span text:style-name="T836">-</text:span><text:span text:style-name="T837"><text:s/></text:span><text:span text:style-name="T838">Aper</text:span><text:span text:style-name="T839">t</text:span><text:span text:style-name="T840">ura cri</text:span><text:span text:style-name="T841">t</text:span><text:span text:style-name="T842">er</text:span><text:span text:style-name="T843">i</text:span><text:span text:style-name="T844">os basados en<text:s/></text:span><text:span text:style-name="T845">j</text:span><text:span text:style-name="T846">uic</text:span><text:span text:style-name="T847">i</text:span><text:span text:style-name="T848">os<text:s/></text:span><text:span text:style-name="T849">d</text:span><text:span text:style-name="T850">e valo</text:span><text:span text:style-name="T851">r</text:span><text:span text:style-name="T852">:</text:span><text:span text:style-name="T853"><text:s/></text:span></text:p>
        <text:p text:style-name="P854"><text:span text:style-name="T855">Se</text:span><text:span text:style-name="T856"><text:s/></text:span><text:span text:style-name="T857">p</text:span><text:span text:style-name="T858">r</text:span><text:span text:style-name="T859">ocede</text:span><text:span text:style-name="T860"><text:s/></text:span><text:span text:style-name="T861">a</text:span><text:span text:style-name="T862"><text:s/></text:span><text:span text:style-name="T863">la</text:span><text:span text:style-name="T864"><text:s/></text:span><text:span text:style-name="T865">apertura</text:span><text:span text:style-name="T866"><text:s/></text:span><text:span text:style-name="T867">de</text:span><text:span text:style-name="T868"><text:s/></text:span><text:span text:style-name="T869">los</text:span><text:span text:style-name="T870"><text:s/></text:span><text:span text:style-name="T871">sob</text:span><text:span text:style-name="T872">r</text:span><text:span text:style-name="T873">es</text:span><text:span text:style-name="T874"><text:s/></text:span><text:span text:style-name="T875">que</text:span><text:span text:style-name="T876"><text:s/></text:span><text:span text:style-name="T877">con</text:span><text:span text:style-name="T878">t</text:span><text:span text:style-name="T879">ienen</text:span><text:span text:style-name="T880"><text:s/></text:span><text:span text:style-name="T881">la</text:span><text:span text:style-name="T882"><text:s/></text:span><text:span text:style-name="T883">p</text:span><text:span text:style-name="T884">r</text:span><text:span text:style-name="T885">opues</text:span><text:span text:style-name="T886">t</text:span><text:span text:style-name="T887">a</text:span><text:span text:style-name="T888"><text:s/></text:span><text:span text:style-name="T889">técnica</text:span><text:span text:style-name="T890"><text:s/></text:span><text:span text:style-name="T891">que</text:span><text:span text:style-name="T892"><text:s/></text:span><text:span text:style-name="T893">se</text:span><text:span text:style-name="T894">r</text:span><text:span text:style-name="T895">á</text:span><text:span text:style-name="T896"><text:s/></text:span><text:span text:style-name="T897">ob</text:span><text:span text:style-name="T898">j</text:span><text:span text:style-name="T899">eto</text:span><text:span text:style-name="T900"><text:s/></text:span><text:span text:style-name="T901">de</text:span><text:span text:style-name="T902"><text:s/></text:span><text:span text:style-name="T903">valo</text:span><text:span text:style-name="T904">r</text:span><text:span text:style-name="T905">ación</text:span><text:span text:style-name="T906"><text:s/></text:span><text:span text:style-name="T907">conforme</text:span><text:span text:style-name="T908"><text:s/></text:span><text:span text:style-name="T909">a</text:span><text:span text:style-name="T910"><text:s/></text:span><text:span text:style-name="T911">lo</text:span><text:span text:style-name="T912"><text:s/></text:span><text:span text:style-name="T913">establecido</text:span><text:span text:style-name="T914"><text:s/></text:span><text:span text:style-name="T915">en</text:span><text:span text:style-name="T916"><text:s/></text:span><text:span text:style-name="T917">la</text:span><text:span text:style-name="T918"><text:s/></text:span><text:span text:style-name="T919">cláusula</text:span><text:span text:style-name="T920"><text:s/></text:span><text:span text:style-name="T921">5</text:span><text:span text:style-name="T922"><text:s/></text:span><text:span text:style-name="T923">del</text:span><text:span text:style-name="T924"><text:s/></text:span><text:span text:style-name="T925">PPT</text:span><text:span text:style-name="T926"><text:s/></text:span><text:span text:style-name="T927">y</text:span><text:span text:style-name="T928"><text:s/></text:span><text:span text:style-name="T929">la</text:span><text:span text:style-name="T930"><text:s/></text:span><text:span text:style-name="T931">cláusula</text:span><text:span text:style-name="T932"><text:s/></text:span><text:span text:style-name="T933">12</text:span><text:span text:style-name="T934">.</text:span><text:span text:style-name="T935">1.1.</text:span><text:span text:style-name="T936"><text:s/></text:span><text:span text:style-name="T937">del</text:span><text:span text:style-name="T938"><text:s/></text:span><text:span text:style-name="T939">PCAP.</text:span><text:span text:style-name="T940"><text:s/></text:span><text:span text:style-name="T941">De</text:span><text:span text:style-name="T942"><text:s/></text:span><text:span text:style-name="T943">acue</text:span><text:span text:style-name="T944">r</text:span><text:span text:style-name="T945">do</text:span><text:span text:style-name="T946"><text:s/></text:span><text:span text:style-name="T947">con</text:span><text:span text:style-name="T948"><text:s/></text:span><text:span text:style-name="T949">el</text:span><text:span text:style-name="T950"><text:s/></text:span><text:span text:style-name="T951">PPT</text:span><text:span text:style-name="T952"><text:s/></text:span><text:span text:style-name="T953">la</text:span><text:span text:style-name="T954"><text:s/></text:span><text:span text:style-name="T955">P</text:span><text:span text:style-name="T956">r</text:span><text:span text:style-name="T957">opuesta</text:span><text:span text:style-name="T958"><text:s/></text:span><text:span text:style-name="T959">Técnica</text:span><text:span text:style-name="T960"><text:s/></text:span><text:span text:style-name="T961">no</text:span><text:span text:style-name="T962"><text:s/></text:span><text:span text:style-name="T963">debe</text:span><text:span text:style-name="T964"><text:s/></text:span><text:span text:style-name="T965">ocupa</text:span><text:span text:style-name="T966">r</text:span><text:span text:style-name="T967"><text:s/></text:span><text:span text:style-name="T968">más</text:span><text:span text:style-name="T969"><text:s/></text:span><text:span text:style-name="T970">de</text:span><text:span text:style-name="T971"><text:s/></text:span><text:span text:style-name="T972">20</text:span><text:span text:style-name="T973"><text:s/></text:span><text:span text:style-name="T974">páginas en<text:s/></text:span><text:span text:style-name="T975">t</text:span><text:span text:style-name="T976">otal, con<text:s/></text:span><text:span text:style-name="T977">t</text:span><text:span text:style-name="T978">ipog</text:span><text:span text:style-name="T979">r</text:span><text:span text:style-name="T980">af</text:span><text:span text:style-name="T981">í</text:span><text:span text:style-name="T982">a A</text:span><text:span text:style-name="T983">r</text:span><text:span text:style-name="T984">ial,</text:span><text:span text:style-name="T985"><text:s/></text:span><text:span text:style-name="T986">cue</text:span><text:span text:style-name="T987">r</text:span><text:span text:style-name="T988">po</text:span><text:span text:style-name="T989"><text:s/></text:span><text:span text:style-name="T990">11 e in</text:span><text:span text:style-name="T991">t</text:span><text:span text:style-name="T992">e</text:span><text:span text:style-name="T993">r</text:span><text:span text:style-name="T994">lineado<text:s/></text:span><text:span text:style-name="T995">s</text:span><text:span text:style-name="T996">encillo. <text:s/></text:span></text:p>
        <text:p text:style-name="P997"><text:span text:style-name="T998">1.<text:s/></text:span><text:span text:style-name="T999"><text:s text:c="2"/></text:span><text:span text:style-name="T1000">Atlantis<text:s/></text:span><text:span text:style-name="T1001"><text:s text:c="2"/></text:span><text:span text:style-name="T1002">Tecnología<text:s/></text:span><text:span text:style-name="T1003"><text:s text:c="2"/></text:span><text:span text:style-name="T1004">y <text:s text:c="2"/>Siste</text:span><text:span text:style-name="T1005">m</text:span><text:span text:style-name="T1006">as,<text:s/></text:span><text:span text:style-name="T1007"><text:s text:c="2"/></text:span><text:span text:style-name="T1008">S.L.U.,<text:s/></text:span><text:span text:style-name="T1009"><text:s text:c="2"/></text:span><text:span text:style-name="T1010">con<text:s/></text:span><text:span text:style-name="T1011"><text:s text:c="2"/></text:span><text:span text:style-name="T1012">N</text:span><text:span text:style-name="T1013">I</text:span><text:span text:style-name="T1014">F:<text:s/></text:span><text:span text:style-name="T1015"><text:s text:c="2"/></text:span><text:span text:style-name="T1016">B76590660.<text:s/></text:span><text:span text:style-name="T1017"><text:s text:c="2"/></text:span><text:span text:style-name="T1018">Presen</text:span><text:span text:style-name="T1019">t</text:span><text:span text:style-name="T1020">a</text:span><text:span text:style-name="T1021"><text:s/></text:span></text:p>
        <text:p text:style-name="P1022"><text:span text:style-name="T1023">p</text:span><text:span text:style-name="T1024">r</text:span><text:span text:style-name="T1025">opuesta<text:s/></text:span><text:span text:style-name="T1026">t</text:span><text:span text:style-name="T1027">écnica</text:span><text:span text:style-name="T1028"><text:s/></text:span><text:span text:style-name="T1029">de</text:span><text:span text:style-name="T1030"><text:s/></text:span><text:span text:style-name="T1031">20 páginas</text:span><text:span text:style-name="T1032"><text:s/></text:span><text:span text:style-name="T1033">en</text:span><text:span text:style-name="T1034"><text:s/></text:span><text:span text:style-name="T1035">to</text:span><text:span text:style-name="T1036">t</text:span><text:span text:style-name="T1037">al.</text:span><text:span text:style-name="T1038"><text:s/></text:span><text:span text:style-name="T1039"><text:s text:c="2"/></text:span></text:p>
        <text:p text:style-name="P1040"><text:span text:style-name="T1041">2.<text:s/></text:span><text:span text:style-name="T1042"><text:s text:c="2"/>O</text:span><text:span text:style-name="T1043">mnia</text:span><text:span text:style-name="T1044"><text:s/></text:span><text:span text:style-name="T1045">Infosys,</text:span><text:span text:style-name="T1046"><text:s/></text:span><text:span text:style-name="T1047">S.L</text:span><text:span text:style-name="T1048">.</text:span><text:span text:style-name="T1049">U</text:span><text:span text:style-name="T1050">.</text:span><text:span text:style-name="T1051">,</text:span><text:span text:style-name="T1052"><text:s/></text:span><text:span text:style-name="T1053">con</text:span><text:span text:style-name="T1054"><text:s/></text:span><text:span text:style-name="T1055">N</text:span><text:span text:style-name="T1056">I</text:span><text:span text:style-name="T1057">F</text:span><text:span text:style-name="T1058">:</text:span><text:span text:style-name="T1059"><text:s/></text:span><text:span text:style-name="T1060">B38506663.</text:span><text:span text:style-name="T1061"><text:s/></text:span><text:span text:style-name="T1062">P</text:span><text:span text:style-name="T1063">r</text:span><text:span text:style-name="T1064">esen</text:span><text:span text:style-name="T1065">t</text:span><text:span text:style-name="T1066">a</text:span><text:span text:style-name="T1067"><text:s/></text:span><text:span text:style-name="T1068">p</text:span><text:span text:style-name="T1069">r</text:span><text:span text:style-name="T1070">opuesta</text:span><text:span text:style-name="T1071"><text:s/></text:span><text:span text:style-name="T1072">técnica</text:span><text:span text:style-name="T1073"><text:s/></text:span><text:span text:style-name="T1074">de</text:span><text:span text:style-name="T1075"><text:s/></text:span><text:span text:style-name="T1076">17</text:span><text:span text:style-name="T1077"><text:s/></text:span></text:p>
        <text:p text:style-name="P1078"><text:span text:style-name="T1079">páginas</text:span><text:span text:style-name="T1080"><text:s/></text:span><text:span text:style-name="T1081">en to</text:span><text:span text:style-name="T1082">t</text:span><text:span text:style-name="T1083">al. <text:s/></text:span></text:p>
        <text:p text:style-name="P1084"><text:span text:style-name="T1085">Con</text:span><text:span text:style-name="T1086">f</text:span><text:span text:style-name="T1087">o</text:span><text:span text:style-name="T1088">r</text:span><text:span text:style-name="T1089">me</text:span><text:span text:style-name="T1090"><text:s/></text:span><text:span text:style-name="T1091">es</text:span><text:span text:style-name="T1092">t</text:span><text:span text:style-name="T1093">ablece</text:span><text:span text:style-name="T1094"><text:s/></text:span><text:span text:style-name="T1095">el</text:span><text:span text:style-name="T1096"><text:s/></text:span><text:span text:style-name="T1097">PPT,</text:span><text:span text:style-name="T1098"><text:s/></text:span><text:span text:style-name="T1099">se</text:span><text:span text:style-name="T1100"><text:s/></text:span><text:span text:style-name="T1101">penaliza</text:span><text:span text:style-name="T1102">r</text:span><text:span text:style-name="T1103">á</text:span><text:span text:style-name="T1104"><text:s/></text:span><text:span text:style-name="T1105">con</text:span><text:span text:style-name="T1106"><text:s/></text:span><text:span text:style-name="T1107">un</text:span><text:span text:style-name="T1108"><text:s/></text:span><text:span text:style-name="T1109">pun</text:span><text:span text:style-name="T1110">t</text:span><text:span text:style-name="T1111">o</text:span><text:span text:style-name="T1112"><text:s/></text:span><text:span text:style-name="T1113">de</text:span><text:span text:style-name="T1114"><text:s/></text:span><text:span text:style-name="T1115">m</text:span><text:span text:style-name="T1116">enos</text:span><text:span text:style-name="T1117"><text:s/></text:span><text:span text:style-name="T1118">po</text:span><text:span text:style-name="T1119">r</text:span><text:span text:style-name="T1120"><text:s/></text:span><text:span text:style-name="T1121">cada</text:span><text:span text:style-name="T1122"><text:s/></text:span><text:span text:style-name="T1123">página</text:span><text:span text:style-name="T1124"><text:s/></text:span><text:span text:style-name="T1125">de</text:span><text:span text:style-name="T1126"><text:s/></text:span><text:span text:style-name="T1127">m</text:span><text:span text:style-name="T1128">ás</text:span><text:span text:style-name="T1129"><text:s/></text:span><text:span text:style-name="T1130">que</text:span><text:span text:style-name="T1131"><text:s/></text:span><text:span text:style-name="T1132">se</text:span><text:span text:style-name="T1133"><text:s/></text:span><text:span text:style-name="T1134">p</text:span><text:span text:style-name="T1135">r</text:span><text:span text:style-name="T1136">esente,</text:span><text:span text:style-name="T1137"><text:s/></text:span><text:span text:style-name="T1138">debiendo</text:span><text:span text:style-name="T1139"><text:s/></text:span><text:span text:style-name="T1140">pun</text:span><text:span text:style-name="T1141">t</text:span><text:span text:style-name="T1142">ua</text:span><text:span text:style-name="T1143">r</text:span><text:span text:style-name="T1144">se</text:span><text:span text:style-name="T1145"><text:s/></text:span><text:span text:style-name="T1146">median</text:span><text:span text:style-name="T1147">t</text:span><text:span text:style-name="T1148">e</text:span><text:span text:style-name="T1149"><text:s/></text:span><text:span text:style-name="T1150">los</text:span><text:span text:style-name="T1151"><text:s/></text:span><text:span text:style-name="T1152">crite</text:span><text:span text:style-name="T1153">r</text:span><text:span text:style-name="T1154">ios</text:span><text:span text:style-name="T1155"><text:s/></text:span><text:span text:style-name="T1156">de</text:span><text:span text:style-name="T1157"><text:s/></text:span><text:span text:style-name="T1158">juicio</text:span><text:span text:style-name="T1159"><text:s/></text:span><text:span text:style-name="T1160">de</text:span><text:span text:style-name="T1161"><text:s/></text:span><text:span text:style-name="T1162">valor</text:span><text:span text:style-name="T1163"><text:s/></text:span><text:span text:style-name="T1164">es</text:span><text:span text:style-name="T1165">t</text:span><text:span text:style-name="T1166">ablecidos<text:s/></text:span><text:span text:style-name="T1167"><text:s/></text:span><text:span text:style-name="T1168">en<text:s/></text:span><text:span text:style-name="T1169"><text:s/></text:span><text:span text:style-name="T1170">la<text:s/></text:span><text:span text:style-name="T1171"><text:s/></text:span><text:span text:style-name="T1172">cláusula<text:s/></text:span><text:span text:style-name="T1173"><text:s/></text:span><text:span text:style-name="T1174">12.1.1.<text:s/></text:span><text:span text:style-name="T1175"><text:s/></text:span><text:span text:style-name="T1176">del<text:s/></text:span><text:span text:style-name="T1177"><text:s/></text:span><text:span text:style-name="T1178">PCAP<text:s/></text:span><text:span text:style-name="T1179"><text:s/></text:span><text:span text:style-name="T1180">y,<text:s/></text:span><text:span text:style-name="T1181"><text:s/></text:span><text:span text:style-name="T1182">al<text:s/></text:span><text:span text:style-name="T1183"><text:s/></text:span><text:span text:style-name="T1184">ob</text:span><text:span text:style-name="T1185">j</text:span><text:span text:style-name="T1186">eto<text:s/></text:span><text:span text:style-name="T1187"><text:s/></text:span><text:span text:style-name="T1188">de<text:s/></text:span><text:span text:style-name="T1189"><text:s/></text:span><text:span text:style-name="T1190">su<text:s/></text:span><text:span text:style-name="T1191"><text:s/></text:span><text:span text:style-name="T1192">puntuación,<text:s/></text:span><text:span text:style-name="T1193"><text:s/></text:span><text:span text:style-name="T1194">se</text:span><text:span text:style-name="T1195"><text:s/></text:span><text:span text:style-name="T1196">co</text:span><text:span text:style-name="T1197">m</text:span><text:span text:style-name="T1198">pa</text:span><text:span text:style-name="T1199">r</text:span><text:span text:style-name="T1200">a</text:span><text:span text:style-name="T1201">r</text:span><text:span text:style-name="T1202">án</text:span><text:span text:style-name="T1203"><text:s/></text:span><text:span text:style-name="T1204">en</text:span><text:span text:style-name="T1205">t</text:span><text:span text:style-name="T1206">re</text:span><text:span text:style-name="T1207"><text:s/></text:span><text:span text:style-name="T1208">sí las dife</text:span><text:span text:style-name="T1209">r</text:span><text:span text:style-name="T1210">entes P</text:span><text:span text:style-name="T1211">r</text:span><text:span text:style-name="T1212">opues</text:span><text:span text:style-name="T1213">t</text:span><text:span text:style-name="T1214">as presen</text:span><text:span text:style-name="T1215">t</text:span><text:span text:style-name="T1216">adas por cada</text:span><text:span text:style-name="T1217"><text:s/></text:span><text:span text:style-name="T1218">licitado</text:span><text:span text:style-name="T1219">r</text:span><text:span text:style-name="T1220">.</text:span><text:span text:style-name="T1221"><text:s/></text:span><text:span text:style-name="T1222"><text:s text:c="2"/></text:span></text:p>
        <text:p text:style-name="P1223"><text:span text:style-name="T1224">La</text:span><text:span text:style-name="T1225"><text:s/></text:span><text:span text:style-name="T1226">M</text:span><text:span text:style-name="T1227">esa</text:span><text:span text:style-name="T1228"><text:s/></text:span><text:span text:style-name="T1229">de</text:span><text:span text:style-name="T1230"><text:s/></text:span><text:span text:style-name="T1231">Cont</text:span><text:span text:style-name="T1232">r</text:span><text:span text:style-name="T1233">atación</text:span><text:span text:style-name="T1234"><text:s/></text:span><text:span text:style-name="T1235">acue</text:span><text:span text:style-name="T1236">r</text:span><text:span text:style-name="T1237">da</text:span><text:span text:style-name="T1238"><text:s/></text:span><text:span text:style-name="T1239">re</text:span><text:span text:style-name="T1240">m</text:span><text:span text:style-name="T1241">itir</text:span><text:span text:style-name="T1242"><text:s/></text:span><text:span text:style-name="T1243">la</text:span><text:span text:style-name="T1244"><text:s/></text:span><text:span text:style-name="T1245">docu</text:span><text:span text:style-name="T1246">m</text:span><text:span text:style-name="T1247">en</text:span><text:span text:style-name="T1248">t</text:span><text:span text:style-name="T1249">ación</text:span><text:span text:style-name="T1250"><text:s/></text:span><text:span text:style-name="T1251">técnica</text:span><text:span text:style-name="T1252"><text:s/></text:span><text:span text:style-name="T1253">pa</text:span><text:span text:style-name="T1254">r</text:span><text:span text:style-name="T1255">a</text:span><text:span text:style-name="T1256"><text:s/></text:span><text:span text:style-name="T1257">su</text:span><text:span text:style-name="T1258"><text:s/></text:span><text:span text:style-name="T1259">valo</text:span><text:span text:style-name="T1260">r</text:span><text:span text:style-name="T1261">ación</text:span><text:span text:style-name="T1262"><text:s/></text:span><text:span text:style-name="T1263">po</text:span><text:span text:style-name="T1264">r</text:span><text:span text:style-name="T1265"><text:s/>parte del Se</text:span><text:span text:style-name="T1266">r</text:span><text:span text:style-name="T1267">vicio</text:span><text:span text:style-name="T1268"><text:s/></text:span><text:span text:style-name="T1269">de Innovación, A</text:span><text:span text:style-name="T1270">t</text:span><text:span text:style-name="T1271">ención Ciudadana<text:s/></text:span><text:span text:style-name="T1272">y</text:span><text:span text:style-name="T1273"><text:s/>O</text:span><text:span text:style-name="T1274">r</text:span><text:span text:style-name="T1275">ganización.</text:span><text:span text:style-name="T1276"><text:s/></text:span><text:span text:style-name="T1277"><text:s text:c="2"/></text:span></text:p>
        <text:p text:style-name="P1278"><text:span text:style-name="T1279"><text:s/></text:span><text:span text:style-name="T1280"><text:s text:c="2"/></text:span></text:p>
        <text:p text:style-name="P1281"><text:span text:style-name="T1282"><text:s/></text:span><text:span text:style-name="T1283"><text:s text:c="2"/></text:span></text:p>
        <text:p text:style-name="P1284"><text:span text:style-name="T1285">Yo,</text:span><text:span text:style-name="T1286"><text:s/></text:span><text:span text:style-name="T1287">co</text:span><text:span text:style-name="T1288">m</text:span><text:span text:style-name="T1289">o</text:span><text:span text:style-name="T1290"><text:s/></text:span><text:span text:style-name="T1291">Sec</text:span><text:span text:style-name="T1292">r</text:span><text:span text:style-name="T1293">e</text:span><text:span text:style-name="T1294">t</text:span><text:span text:style-name="T1295">a</text:span><text:span text:style-name="T1296">r</text:span><text:span text:style-name="T1297">io,</text:span><text:span text:style-name="T1298"><text:s/></text:span><text:span text:style-name="T1299">certifico<text:s/></text:span><text:span text:style-name="T1300">c</text:span><text:span text:style-name="T1301">on</text:span><text:span text:style-name="T1302"><text:s/></text:span><text:span text:style-name="T1303">el visto bueno del P</text:span><text:span text:style-name="T1304">r</text:span><text:span text:style-name="T1305">esidente: <text:s/></text:span></text:p>
      </text:section>
      <text:section text:name="Sect5" text:style-name="S5">
        <text:p text:style-name="P1306"/>
        <text:p text:style-name="P1307"><text:span text:style-name="T1308"><text:s/></text:span><text:span text:style-name="T1309"><text:tab/>SECRETAR</text:span><text:span text:style-name="T1310">I</text:span><text:span text:style-name="T1311">O</text:span><text:span text:style-name="T1312"><text:tab/><text:s text:c="2"/></text:span></text:p>
        <text:p text:style-name="P1313"><text:span text:style-name="T1314"><text:s/></text:span><text:span text:style-name="T1315"><text:tab/></text:span><text:span text:style-name="T1316">(</text:span><text:span text:style-name="T1317">fi</text:span><text:span text:style-name="T1318">r</text:span><text:span text:style-name="T1319">mado<text:s/></text:span><text:span text:style-name="T1320">d</text:span><text:span text:style-name="T1321">ig</text:span><text:span text:style-name="T1322">i</text:span><text:span text:style-name="T1323">ta</text:span><text:span text:style-name="T1324">l</text:span><text:span text:style-name="T1325">m</text:span><text:span text:style-name="T1326">e</text:span><text:span text:style-name="T1327">nte)</text:span><text:span text:style-name="T1328"><text:tab/><text:s text:c="2"/></text:span></text:p>
        <text:p text:style-name="P1329"><text:span text:style-name="T1330">D. José<text:s/></text:span><text:span text:style-name="T1331">M</text:span><text:span text:style-name="T1332">anuel Do</text:span><text:span text:style-name="T1333">r</text:span><text:span text:style-name="T1334">ta Delgado</text:span><text:span text:style-name="T1335"><text:s/></text:span></text:p>
        <text:p text:style-name="P1336"/>
        <text:p text:style-name="P1337"/>
        <text:p text:style-name="P1338"><text:span text:style-name="T1339"><text:s/></text:span><text:span text:style-name="T1340"><text:tab/>PRES</text:span><text:span text:style-name="T1341">I</text:span><text:span text:style-name="T1342">DENTE <text:s/></text:span></text:p>
        <text:p text:style-name="P1343"><text:span text:style-name="T1344"><text:s/></text:span><text:span text:style-name="T1345"><text:s/></text:span><text:span text:style-name="T1346">(</text:span><text:span text:style-name="T1347">fi</text:span><text:span text:style-name="T1348">r</text:span><text:span text:style-name="T1349">mado d</text:span><text:span text:style-name="T1350">i</text:span><text:span text:style-name="T1351">g</text:span><text:span text:style-name="T1352">i</text:span><text:span text:style-name="T1353">tal</text:span><text:span text:style-name="T1354">m</text:span><text:span text:style-name="T1355">en</text:span><text:span text:style-name="T1356">t</text:span><text:span text:style-name="T1357">e</text:span><text:span text:style-name="T1358">)</text:span><text:span text:style-name="T1359"><text:s text:c="2"/></text:span></text:p>
        <text:p text:style-name="P1360"><text:span text:style-name="T1361">D. Guille</text:span><text:span text:style-name="T1362">r</text:span><text:span text:style-name="T1363">mo Díaz<text:s/></text:span><text:span text:style-name="T1364">G</text:span><text:span text:style-name="T1365">uerra</text:span><text:span text:style-name="T1366"><text:s/></text:span></text:p>
      </text:section>
      <text:section text:name="Sect6" text:style-name="S6"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81in" fo:margin-left="0.3472in" fo:margin-bottom="0.1909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vid Heylen Campos</dc:creator>
    <meta:creation-date>2026-06-18T07:40:00Z</meta:creation-date>
    <dc:date>2026-06-18T07:40:00Z</dc:date>
    <meta:template xlink:href="Normal" xlink:type="simple"/>
    <meta:editing-cycles>2</meta:editing-cycles>
    <meta:editing-duration>PT0S</meta:editing-duration>
    <meta:document-statistic meta:page-count="2" meta:paragraph-count="7" meta:word-count="550" meta:character-count="3569" meta:row-count="25" meta:non-whitespace-character-count="3026"/>
  </office:meta>
</office:document-meta>
</file>