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.175in"/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line-height="0.1708in" fo:margin-left="0.8201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3" style:parent-style-name="Normal" style:family="paragraph">
      <style:paragraph-properties fo:line-height="0.1708in" fo:margin-left="0.82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3" style:parent-style-name="Normal" style:family="paragraph">
      <style:paragraph-properties fo:line-height="0.1708in" fo:margin-left="0.8201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53" style:parent-style-name="Normal" style:family="paragraph">
      <style:paragraph-properties fo:line-height="0.1708in" fo:margin-left="0.82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56" style:parent-style-name="Normal" style:family="paragraph">
      <style:paragraph-properties fo:line-height="0.1763in" fo:margin-left="0.8201in" fo:margin-right="2.6409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6" style:parent-style-name="Normal" style:family="paragraph">
      <style:paragraph-properties fo:line-height="0.1708in" fo:margin-left="0.8201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9" style:parent-style-name="Normal" style:family="paragraph">
      <style:paragraph-properties fo:line-height="0.1708in" fo:margin-left="0.8201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7" style:parent-style-name="Normal" style:family="paragraph">
      <style:paragraph-properties fo:line-height="0.1708in" fo:margin-left="0.8201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83" style:parent-style-name="Normal" style:family="paragraph">
      <style:paragraph-properties fo:line-height="0.1708in" fo:margin-left="0.8201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00" style:parent-style-name="Normal" style:family="paragraph">
      <style:paragraph-properties fo:line-height="0.1708in" fo:margin-left="0.8201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/>
    </style:style>
    <style:style style:name="P117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1" style:parent-style-name="Normal" style:family="paragraph">
      <style:paragraph-properties fo:line-height="0.1708in" fo:margin-left="0.8201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/>
    </style:style>
    <style:style style:name="P136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46" style:parent-style-name="Normal" style:family="paragraph">
      <style:paragraph-properties fo:line-height="0.1708in" fo:margin-left="0.8201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49" style:parent-style-name="Normal" style:family="paragraph">
      <style:paragraph-properties fo:line-height="0.1743in" fo:margin-left="0.8201in" fo:margin-right="0.777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98" style:parent-style-name="Normal" style:family="paragraph">
      <style:paragraph-properties fo:line-height="0.1708in" fo:margin-left="0.8201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01" style:parent-style-name="Normal" style:family="paragraph">
      <style:paragraph-properties fo:line-height="0.1708in" fo:margin-left="0.8201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10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-0.0118in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P227" style:parent-style-name="Normal" style:family="paragraph">
      <style:paragraph-properties fo:line-height="0.1708in" fo:margin-left="0.8201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30" style:parent-style-name="Normal" style:family="paragraph">
      <style:paragraph-properties fo:line-height="0.1708in" fo:margin-left="0.8201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50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/>
    </style:style>
    <style:style style:name="P271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P284" style:parent-style-name="Normal" style:family="paragraph">
      <style:paragraph-properties fo:line-height="0.1708in" fo:margin-left="0.8201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87" style:parent-style-name="Normal" style:family="paragraph">
      <style:paragraph-properties fo:line-height="0.1708in" fo:margin-left="0.8201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P289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/>
    </style:style>
    <style:style style:name="P316" style:parent-style-name="Normal" style:family="paragraph">
      <style:paragraph-properties fo:text-align="justify" fo:margin-top="0.1784in" fo:line-height="0.1743in" fo:margin-left="0.8201in" fo:margin-right="0.7763in">
        <style:tab-stops/>
      </style:paragraph-properties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97" style:parent-style-name="Normal" style:family="paragraph">
      <style:paragraph-properties fo:margin-bottom="0.1826in"/>
      <style:text-properties style:font-name="Times New Roman" fo:color="#000000" fo:font-size="0.5pt" style:font-size-asian="0.5pt" style:font-size-complex="0.5pt" fo:language="es" fo:country="ES"/>
    </style:style>
    <style:style style:name="TableColumn399" style:family="table-column">
      <style:table-column-properties style:column-width="2.0506in" style:use-optimal-column-width="false"/>
    </style:style>
    <style:style style:name="TableColumn400" style:family="table-column">
      <style:table-column-properties style:column-width="2.0229in" style:use-optimal-column-width="false"/>
    </style:style>
    <style:style style:name="TableColumn401" style:family="table-column">
      <style:table-column-properties style:column-width="1.9402in" style:use-optimal-column-width="false"/>
    </style:style>
    <style:style style:name="Table398" style:family="table">
      <style:table-properties style:width="6.0138in" fo:margin-left="0in" table:align="left"/>
    </style:style>
    <style:style style:name="TableRow402" style:family="table-row">
      <style:table-row-properties style:row-height="0.3472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048in" fo:margin-bottom="0.1854in" fo:margin-left="0.709in" fo:margin-right="-0.0125in">
        <style:tab-stops/>
      </style:paragraph-properties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006in" fo:margin-bottom="0.0083in" fo:line-height="0.1763in" fo:margin-left="0.0722in" fo:margin-right="0.0055in">
        <style:tab-stops>
          <style:tab-stop style:type="left" style:position="0.768in"/>
          <style:tab-stop style:type="left" style:position="1.7854in"/>
        </style:tab-stops>
      </style:paragraph-properties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048in" fo:margin-bottom="0.1854in" fo:margin-left="0.0625in" fo:margin-right="-0.0125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/>
    </style:style>
    <style:style style:name="TableRow445" style:family="table-row">
      <style:table-row-properties style:row-height="0.375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0076in" fo:line-height="0.1916in" fo:margin-left="0.0694in" fo:margin-right="-0.0041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2pt" style:font-size-asian="12pt" style:font-size-complex="12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2pt" style:font-size-asian="12pt" style:font-size-complex="12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2pt" style:font-size-asian="12pt" style:font-size-complex="12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2pt" style:font-size-asian="12pt" style:font-size-complex="12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02in" fo:margin-bottom="0.2159in" fo:margin-left="0.9638in" fo:margin-right="-0.0125in">
        <style:tab-stops/>
      </style:paragraph-properties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02in" fo:margin-bottom="0.2159in" fo:margin-left="0.9215in" fo:margin-right="-0.0125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/>
    </style:style>
    <style:style style:name="TableRow477" style:family="table-row">
      <style:table-row-properties style:row-height="0.7638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fo:margin-bottom="0.0125in" fo:line-height="0.1916in" fo:margin-left="0.0694in" fo:margin-right="-0.0041in">
        <style:tab-stops>
          <style:tab-stop style:type="left" style:position="0.4826in"/>
          <style:tab-stop style:type="left" style:position="0.8576in"/>
          <style:tab-stop style:type="left" style:position="0.9465in"/>
          <style:tab-stop style:type="left" style:position="1.2708in"/>
          <style:tab-stop style:type="left" style:position="1.6861in"/>
        </style:tab-stops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-0.0138in" fo:font-size="12pt" style:font-size-asian="12pt" style:font-size-complex="12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2pt" style:font-size-asian="12pt" style:font-size-complex="12pt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034in" fo:margin-bottom="0.6034in" fo:margin-left="0.9638in" fo:margin-right="-0.0125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top="0.0034in" fo:margin-bottom="0.6034in" fo:margin-left="0.9215in" fo:margin-right="-0.0125in">
        <style:tab-stops/>
      </style:paragraph-properties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/>
    </style:style>
    <style:style style:name="TableRow518" style:family="table-row">
      <style:table-row-properties style:row-height="0.5694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fo:margin-bottom="0.0125in" fo:line-height="0.1909in" fo:margin-left="0.0694in" fo:margin-right="-0.0041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2pt" style:font-size-asian="12pt" style:font-size-complex="12pt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2pt" style:font-size-asian="12pt" style:font-size-complex="12pt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2pt" style:font-size-asian="12pt" style:font-size-complex="12pt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2pt" style:font-size-asian="12pt" style:font-size-complex="12pt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2pt" style:font-size-asian="12pt" style:font-size-complex="12pt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-0.0111in" fo:font-size="12pt" style:font-size-asian="12pt" style:font-size-complex="12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2pt" style:font-size-asian="12pt" style:font-size-complex="12pt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2pt" style:font-size-asian="12pt" style:font-size-complex="12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2pt" style:font-size-asian="12pt" style:font-size-complex="12pt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2pt" style:font-size-asian="12pt" style:font-size-complex="12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top="0.0006in" fo:margin-bottom="0.4118in" fo:margin-left="0.9638in" fo:margin-right="-0.0125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top="0.0006in" fo:margin-bottom="0.4118in" fo:margin-left="0.9215in" fo:margin-right="-0.0125in">
        <style:tab-stops/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/>
    </style:style>
    <style:style style:name="TableRow561" style:family="table-row">
      <style:table-row-properties style:row-height="0.375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justify" fo:margin-bottom="0.0111in" fo:line-height="0.1916in" fo:margin-left="0.0694in" fo:margin-right="-0.0034in">
        <style:tab-stops>
          <style:tab-stop style:type="left" style:position="0.9458in"/>
          <style:tab-stop style:type="left" style:position="1.2506in"/>
        </style:tab-stops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2pt" style:font-size-asian="12pt" style:font-size-complex="12pt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2pt" style:font-size-asian="12pt" style:font-size-complex="12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2pt" style:font-size-asian="12pt" style:font-size-complex="12pt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.2187in" fo:margin-left="0.9638in" fo:margin-right="-0.0125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.2187in" fo:margin-left="0.9215in" fo:margin-right="-0.0125in">
        <style:tab-stops/>
      </style:paragraph-properties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P5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9" style:parent-style-name="Normal" style:family="paragraph">
      <style:paragraph-properties fo:margin-bottom="0.0083in"/>
    </style:style>
    <style:style style:name="S1" style:family="section">
      <style:section-properties fo:margin-left="0in" fo:margin-right="0in" style:writing-mode="lr-tb"/>
    </style:style>
    <style:style style:name="P6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2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TableColumn604" style:family="table-column">
      <style:table-column-properties style:column-width="2.0506in" style:use-optimal-column-width="false"/>
    </style:style>
    <style:style style:name="TableColumn605" style:family="table-column">
      <style:table-column-properties style:column-width="2.0229in" style:use-optimal-column-width="false"/>
    </style:style>
    <style:style style:name="TableColumn606" style:family="table-column">
      <style:table-column-properties style:column-width="1.9402in" style:use-optimal-column-width="false"/>
    </style:style>
    <style:style style:name="Table603" style:family="table">
      <style:table-properties style:width="6.0138in" fo:margin-left="0in" table:align="left"/>
    </style:style>
    <style:style style:name="TableRow607" style:family="table-row">
      <style:table-row-properties style:row-height="0.1805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left="0.0694in" fo:margin-right="-0.0125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18" style:family="table-row">
      <style:table-row-properties style:row-height="0.1666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margin-left="0.8409in" fo:margin-right="-0.0125in">
        <style:tab-stops/>
      </style:paragraph-properties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left="0.9201in" fo:margin-right="-0.0125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margin-left="0.877in" fo:margin-right="-0.0125in">
        <style:tab-stops/>
      </style:paragraph-properties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P6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3" style:parent-style-name="Normal" style:family="paragraph">
      <style:paragraph-properties fo:margin-bottom="0.0055in"/>
    </style:style>
    <style:style style:name="P634" style:parent-style-name="Normal" style:family="paragraph">
      <style:paragraph-properties fo:margin-top="0.1763in" fo:line-height="0.175in" fo:margin-left="0.8201in" fo:margin-right="0.7756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85" style:parent-style-name="Normal" style:family="paragraph">
      <style:paragraph-properties fo:line-height="0.1708in" fo:margin-left="0.8201in">
        <style:tab-stops/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88" style:parent-style-name="Normal" style:family="paragraph">
      <style:paragraph-properties fo:line-height="0.1708in" fo:margin-left="0.8201in">
        <style:tab-stops/>
      </style:paragraph-properties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91" style:parent-style-name="Normal" style:family="paragraph">
      <style:paragraph-properties fo:line-height="0.1708in" fo:margin-left="0.8201in">
        <style:tab-stops/>
      </style:paragraph-properties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13" style:parent-style-name="Normal" style:family="paragraph">
      <style:paragraph-properties fo:line-height="0.1708in" fo:margin-left="0.8201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16" style:parent-style-name="Normal" style:family="paragraph">
      <style:paragraph-properties fo:line-height="0.1763in" fo:margin-left="0.8201in" fo:margin-right="0.7756in">
        <style:tab-stops/>
      </style:paragraph-properties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58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759" style:parent-style-name="Normal" style:family="paragraph">
      <style:paragraph-properties fo:line-height="0.1708in" fo:margin-left="0.8201in">
        <style:tab-stops/>
      </style:paragraph-properties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/>
    </style:style>
    <style:style style:name="P770" style:parent-style-name="Normal" style:family="paragraph">
      <style:paragraph-properties fo:margin-bottom="0.1847in"/>
      <style:text-properties style:font-name="Times New Roman" fo:color="#000000" fo:font-size="0.5pt" style:font-size-asian="0.5pt" style:font-size-complex="0.5pt" fo:language="es" fo:country="ES"/>
    </style:style>
    <style:style style:name="TableColumn772" style:family="table-column">
      <style:table-column-properties style:column-width="2.993in" style:use-optimal-column-width="false"/>
    </style:style>
    <style:style style:name="TableColumn773" style:family="table-column">
      <style:table-column-properties style:column-width="2.993in" style:use-optimal-column-width="false"/>
    </style:style>
    <style:style style:name="Table771" style:family="table">
      <style:table-properties style:width="5.9861in" fo:margin-left="0in" table:align="left"/>
    </style:style>
    <style:style style:name="TableRow774" style:family="table-row">
      <style:table-row-properties style:row-height="0.875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justify" fo:margin-bottom="0.0131in" fo:line-height="0.175in" fo:margin-left="0.0694in" fo:margin-right="-0.0034in">
        <style:tab-stops>
          <style:tab-stop style:type="left" style:position="0.4993in"/>
          <style:tab-stop style:type="left" style:position="0.7819in"/>
          <style:tab-stop style:type="left" style:position="0.8194in"/>
          <style:tab-stop style:type="left" style:position="1.7048in"/>
          <style:tab-stop style:type="left" style:position="1.9381in"/>
          <style:tab-stop style:type="left" style:position="2.777in"/>
        </style:tab-stops>
      </style:paragraph-properties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.3131in" fo:line-height="0.2006in" fo:margin-left="0.0694in" fo:margin-right="1.5055in">
        <style:tab-stops/>
      </style:paragraph-properties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Row867" style:family="table-row">
      <style:table-row-properties style:row-height="0.6944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justify" fo:margin-bottom="0.0118in" fo:line-height="0.175in" fo:margin-left="0.0694in" fo:margin-right="-0.0034in">
        <style:tab-stops/>
      </style:paragraph-properties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justify" fo:margin-bottom="0.1868in" fo:line-height="0.1756in" fo:margin-left="0.0694in" fo:margin-right="1.6347in">
        <style:tab-stops/>
      </style:paragraph-properties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9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7" style:parent-style-name="Normal" style:family="paragraph">
      <style:paragraph-properties fo:margin-bottom="0.0638in"/>
      <style:text-properties style:font-name="Times New Roman" fo:color="#000000" fo:font-size="12pt" style:font-size-asian="12pt" style:font-size-complex="12pt" fo:language="es" fo:country="ES"/>
    </style:style>
    <style:style style:name="P958" style:parent-style-name="Normal" style:family="paragraph">
      <style:paragraph-properties fo:margin-bottom="0.1437in"/>
      <style:text-properties style:font-name="Times New Roman" fo:color="#000000" fo:font-size="12pt" style:font-size-asian="12pt" style:font-size-complex="12pt" fo:language="es" fo:country="ES"/>
    </style:style>
    <style:style style:name="P959" style:parent-style-name="Normal" style:family="paragraph">
      <style:paragraph-properties fo:line-height="0.1708in" fo:margin-left="0.8201in">
        <style:tab-stops/>
      </style:paragraph-properties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/>
    </style:style>
    <style:style style:name="P970" style:parent-style-name="Normal" style:family="paragraph">
      <style:paragraph-properties fo:margin-bottom="0.177in"/>
      <style:text-properties style:font-name="Times New Roman" fo:color="#000000" fo:font-size="0.5pt" style:font-size-asian="0.5pt" style:font-size-complex="0.5pt" fo:language="es" fo:country="ES"/>
    </style:style>
    <style:style style:name="TableColumn972" style:family="table-column">
      <style:table-column-properties style:column-width="2.993in" style:use-optimal-column-width="false"/>
    </style:style>
    <style:style style:name="TableColumn973" style:family="table-column">
      <style:table-column-properties style:column-width="2.993in" style:use-optimal-column-width="false"/>
    </style:style>
    <style:style style:name="Table971" style:family="table">
      <style:table-properties style:width="5.9861in" fo:margin-left="0in" table:align="left"/>
    </style:style>
    <style:style style:name="TableRow974" style:family="table-row">
      <style:table-row-properties style:row-height="0.8611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justify" fo:margin-bottom="0.0041in" fo:line-height="0.1756in" fo:margin-left="0.0694in" fo:margin-right="-0.0034in">
        <style:tab-stops>
          <style:tab-stop style:type="left" style:position="0.4993in"/>
          <style:tab-stop style:type="left" style:position="0.7819in"/>
          <style:tab-stop style:type="left" style:position="0.8194in"/>
          <style:tab-stop style:type="left" style:position="1.7048in"/>
          <style:tab-stop style:type="left" style:position="1.9381in"/>
          <style:tab-stop style:type="left" style:position="2.777in"/>
        </style:tab-stops>
      </style:paragraph-properties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.3472in" fo:line-height="0.1722in" fo:margin-left="0.0694in" fo:margin-right="1.5159in">
        <style:tab-stops/>
      </style:paragraph-properties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Row1071" style:family="table-row">
      <style:table-row-properties style:row-height="0.7083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justify" fo:margin-top="0.0034in" fo:margin-bottom="0.018in" fo:line-height="0.175in" fo:margin-left="0.0694in" fo:margin-right="-0.0034in">
        <style:tab-stops/>
      </style:paragraph-properties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justify" fo:margin-bottom="0.1902in" fo:line-height="0.1708in" fo:margin-left="0.0694in" fo:margin-right="1.6298in">
        <style:tab-stops/>
      </style:paragraph-properties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1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3" style:parent-style-name="Normal" style:family="paragraph">
      <style:paragraph-properties fo:margin-bottom="0.0777in"/>
      <style:text-properties style:font-name="Times New Roman" fo:color="#000000" fo:font-size="12pt" style:font-size-asian="12pt" style:font-size-complex="12pt" fo:language="es" fo:country="ES"/>
    </style:style>
    <style:style style:name="P1164" style:parent-style-name="Normal" style:family="paragraph">
      <style:paragraph-properties fo:margin-top="0.1659in" fo:line-height="0.1756in" fo:margin-left="0.8201in" fo:margin-right="0.7763in">
        <style:tab-stops/>
      </style:paragraph-properties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09" style:parent-style-name="Normal" style:family="paragraph">
      <style:paragraph-properties fo:line-height="0.1708in" fo:margin-left="0.8201in">
        <style:tab-stops/>
      </style:paragraph-properties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31" style:parent-style-name="Normal" style:family="paragraph">
      <style:paragraph-properties fo:line-height="0.1708in" fo:margin-left="0.8201in">
        <style:tab-stops/>
      </style:paragraph-properties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34" style:parent-style-name="Normal" style:family="paragraph">
      <style:paragraph-properties fo:text-align="justify" fo:line-height="0.1756in" fo:margin-left="0.8201in" fo:margin-right="0.7763in">
        <style:tab-stops/>
      </style:paragraph-properties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350" style:parent-style-name="Normal" style:family="paragraph">
      <style:paragraph-properties fo:margin-bottom="0.1833in"/>
      <style:text-properties style:font-name="Times New Roman" fo:color="#000000" fo:font-size="0.5pt" style:font-size-asian="0.5pt" style:font-size-complex="0.5pt" fo:language="es" fo:country="ES"/>
    </style:style>
    <style:style style:name="TableColumn1352" style:family="table-column">
      <style:table-column-properties style:column-width="2.0506in" style:use-optimal-column-width="false"/>
    </style:style>
    <style:style style:name="TableColumn1353" style:family="table-column">
      <style:table-column-properties style:column-width="2.0229in" style:use-optimal-column-width="false"/>
    </style:style>
    <style:style style:name="TableColumn1354" style:family="table-column">
      <style:table-column-properties style:column-width="1.9402in" style:use-optimal-column-width="false"/>
    </style:style>
    <style:style style:name="Table1351" style:family="table">
      <style:table-properties style:width="6.0138in" fo:margin-left="0in" table:align="left"/>
    </style:style>
    <style:style style:name="TableRow1355" style:family="table-row">
      <style:table-row-properties style:row-height="0.3472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margin-top="0.0034in" fo:margin-bottom="0.1861in" fo:margin-left="0.709in" fo:margin-right="-0.0125in">
        <style:tab-stops/>
      </style:paragraph-properties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es" fo:country="ES" style:language-complex="es" style:country-complex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top="0.0013in" fo:margin-bottom="0.0111in" fo:line-height="0.1743in" fo:margin-left="0.0722in" fo:margin-right="0.0055in">
        <style:tab-stops>
          <style:tab-stop style:type="left" style:position="0.768in"/>
          <style:tab-stop style:type="left" style:position="1.7854in"/>
        </style:tab-stops>
      </style:paragraph-properties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margin-top="0.0034in" fo:margin-bottom="0.1861in" fo:margin-left="0.0625in" fo:margin-right="-0.0125in">
        <style:tab-stops/>
      </style:paragraph-properties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language="es" fo:country="ES" style:language-complex="es" style:country-complex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/>
    </style:style>
    <style:style style:name="TableRow1398" style:family="table-row">
      <style:table-row-properties style:row-height="0.5277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justify" fo:margin-bottom="0.0194in" fo:line-height="0.1743in" fo:margin-left="0.0694in" fo:margin-right="-0.0041in">
        <style:tab-stops>
          <style:tab-stop style:type="left" style:position="0.9062in"/>
          <style:tab-stop style:type="left" style:position="1.2847in"/>
          <style:tab-stop style:type="left" style:position="1.7916in"/>
        </style:tab-stops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0006in" fo:margin-bottom="0.3694in" fo:margin-left="0.8152in" fo:margin-right="-0.0125in">
        <style:tab-stops/>
      </style:paragraph-properties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top="0.0006in" fo:margin-bottom="0.3694in" fo:margin-left="0.7729in" fo:margin-right="-0.0125in">
        <style:tab-stops/>
      </style:paragraph-properties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/>
    </style:style>
    <style:style style:name="P14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2" style:parent-style-name="Normal" style:family="paragraph">
      <style:paragraph-properties fo:margin-bottom="0.1361in"/>
    </style:style>
    <style:style style:name="S2" style:family="section">
      <style:section-properties fo:margin-left="0in" fo:margin-right="0in" style:writing-mode="lr-tb"/>
    </style:style>
    <style:style style:name="P14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5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TableColumn1457" style:family="table-column">
      <style:table-column-properties style:column-width="2.0506in" style:use-optimal-column-width="false"/>
    </style:style>
    <style:style style:name="TableColumn1458" style:family="table-column">
      <style:table-column-properties style:column-width="2.0229in" style:use-optimal-column-width="false"/>
    </style:style>
    <style:style style:name="TableColumn1459" style:family="table-column">
      <style:table-column-properties style:column-width="1.9402in" style:use-optimal-column-width="false"/>
    </style:style>
    <style:style style:name="Table1456" style:family="table">
      <style:table-properties style:width="6.0138in" fo:margin-left="0in" table:align="left"/>
    </style:style>
    <style:style style:name="TableRow1460" style:family="table-row">
      <style:table-row-properties style:row-height="0.8611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line-height="0.1708in" fo:margin-left="0.0694in" fo:margin-right="-0.0125in">
        <style:tab-stops>
          <style:tab-stop style:type="left" style:position="1.1465in"/>
        </style:tab-stops>
      </style:paragraph-properties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/>
    </style:style>
    <style:style style:name="P1470" style:parent-style-name="Normal" style:family="paragraph">
      <style:paragraph-properties fo:text-align="justify" fo:margin-bottom="0.0048in" fo:line-height="0.175in" fo:margin-left="0.0694in" fo:margin-right="-0.0034in">
        <style:tab-stops>
          <style:tab-stop style:type="left" style:position="0.3687in"/>
          <style:tab-stop style:type="left" style:position="1.0756in"/>
          <style:tab-stop style:type="left" style:position="1.35in"/>
        </style:tab-stops>
      </style:paragraph-properties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11" style:family="table-row">
      <style:table-row-properties style:row-height="0.875in" style:use-optimal-row-height="false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justify" fo:margin-top="0.0048in" fo:margin-bottom="0.0083in" fo:line-height="0.175in" fo:margin-left="0.0694in" fo:margin-right="-0.0041in">
        <style:tab-stops>
          <style:tab-stop style:type="left" style:position="0.5986in"/>
          <style:tab-stop style:type="left" style:position="1.0166in"/>
          <style:tab-stop style:type="left" style:position="1.077in"/>
          <style:tab-stop style:type="left" style:position="1.825in"/>
        </style:tab-stops>
      </style:paragraph-properties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00000" fo:letter-spacing="0.018in" fo:language="es" fo:country="ES" style:language-complex="es" style:country-complex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etter-spacing="0.018in" fo:language="es" fo:country="ES" style:language-complex="es" style:country-complex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margin-top="0.0076in" fo:margin-bottom="0.7104in" fo:margin-left="0.8152in" fo:margin-right="-0.0125in">
        <style:tab-stops/>
      </style:paragraph-properties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margin-top="0.0076in" fo:margin-bottom="0.7104in" fo:margin-left="0.7729in" fo:margin-right="-0.0125in">
        <style:tab-stops/>
      </style:paragraph-properties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ableRow1587" style:family="table-row">
      <style:table-row-properties style:row-height="0.1805in" style:use-optimal-row-height="false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margin-left="0.8409in" fo:margin-right="-0.0125in">
        <style:tab-stops/>
      </style:paragraph-properties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margin-left="0.8152in" fo:margin-right="-0.0125in">
        <style:tab-stops/>
      </style:paragraph-properties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margin-left="0.7722in" fo:margin-right="-0.0125in">
        <style:tab-stops/>
      </style:paragraph-properties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/>
    </style:style>
    <style:style style:name="P16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4" style:parent-style-name="Normal" style:family="paragraph">
      <style:paragraph-properties fo:margin-bottom="0.0555in"/>
    </style:style>
    <style:style style:name="P1615" style:parent-style-name="Normal" style:family="paragraph">
      <style:paragraph-properties fo:margin-bottom="0.1506in"/>
    </style:style>
    <style:style style:name="P1616" style:parent-style-name="Normal" style:family="paragraph">
      <style:paragraph-properties fo:line-height="0.1708in" fo:margin-left="0.8201in">
        <style:tab-stops/>
      </style:paragraph-properties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/>
    </style:style>
    <style:style style:name="P1627" style:parent-style-name="Normal" style:family="paragraph">
      <style:paragraph-properties fo:text-align="justify" fo:margin-top="0.177in" fo:line-height="0.1756in" fo:margin-left="0.8201in" fo:margin-right="0.7756in">
        <style:tab-stops/>
      </style:paragraph-properties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715" style:parent-style-name="Normal" style:family="paragraph">
      <style:paragraph-properties fo:margin-bottom="0.1826in"/>
      <style:text-properties style:font-name="Times New Roman" fo:color="#000000" fo:font-size="0.5pt" style:font-size-asian="0.5pt" style:font-size-complex="0.5pt" fo:language="es" fo:country="ES"/>
    </style:style>
    <style:style style:name="TableColumn1717" style:family="table-column">
      <style:table-column-properties style:column-width="1.2027in" style:use-optimal-column-width="false"/>
    </style:style>
    <style:style style:name="TableColumn1718" style:family="table-column">
      <style:table-column-properties style:column-width="1.1972in" style:use-optimal-column-width="false"/>
    </style:style>
    <style:style style:name="TableColumn1719" style:family="table-column">
      <style:table-column-properties style:column-width="1.1986in" style:use-optimal-column-width="false"/>
    </style:style>
    <style:style style:name="TableColumn1720" style:family="table-column">
      <style:table-column-properties style:column-width="1.1972in" style:use-optimal-column-width="false"/>
    </style:style>
    <style:style style:name="TableColumn1721" style:family="table-column">
      <style:table-column-properties style:column-width="1.1902in" style:use-optimal-column-width="false"/>
    </style:style>
    <style:style style:name="Table1716" style:family="table">
      <style:table-properties style:width="5.9861in" fo:margin-left="0in" table:align="left"/>
    </style:style>
    <style:style style:name="TableRow1722" style:family="table-row">
      <style:table-row-properties style:row-height="0.1576in" style:use-optimal-row-height="false"/>
    </style:style>
    <style:style style:name="TableCell1723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724" style:parent-style-name="Normal" style:family="paragraph">
      <style:paragraph-properties fo:margin-left="0.2708in" fo:margin-right="-0.0125in">
        <style:tab-stops/>
      </style:paragraph-properties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29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730" style:parent-style-name="Normal" style:family="paragraph">
      <style:paragraph-properties fo:margin-left="0.3756in" fo:margin-right="-0.0125in">
        <style:tab-stops/>
      </style:paragraph-properties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37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738" style:parent-style-name="Normal" style:family="paragraph">
      <style:paragraph-properties fo:margin-left="0.3125in" fo:margin-right="-0.0125in">
        <style:tab-stops/>
      </style:paragraph-properties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47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748" style:parent-style-name="Normal" style:family="paragraph">
      <style:paragraph-properties fo:margin-left="0.3097in" fo:margin-right="-0.0125in">
        <style:tab-stops/>
      </style:paragraph-properties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53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754" style:parent-style-name="Normal" style:family="paragraph">
      <style:paragraph-properties fo:margin-left="0.4062in" fo:margin-right="-0.0125in">
        <style:tab-stops/>
      </style:paragraph-properties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/>
    </style:style>
    <style:style style:name="TableRow1758" style:family="table-row">
      <style:table-row-properties style:row-height="0.3555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top="0.0104in" fo:margin-bottom="0.0104in" fo:line-height="0.1743in" fo:margin-left="0.0694in" fo:margin-right="0.0034in">
        <style:tab-stops/>
      </style:paragraph-properties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Normal" style:family="paragraph">
      <style:paragraph-properties fo:margin-top="0.0125in" fo:margin-bottom="0.1854in" fo:margin-left="0.3979in" fo:margin-right="-0.0125in">
        <style:tab-stops/>
      </style:paragraph-properties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margin-top="0.0125in" fo:margin-bottom="0.1854in" fo:margin-left="0.3979in" fo:margin-right="-0.0125in">
        <style:tab-stops/>
      </style:paragraph-properties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fo:margin-top="0.0125in" fo:margin-bottom="0.1854in" fo:margin-left="0.3986in" fo:margin-right="-0.0125in">
        <style:tab-stops/>
      </style:paragraph-properties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margin-top="0.0125in" fo:margin-bottom="0.1854in" fo:margin-left="0.3972in" fo:margin-right="-0.0125in">
        <style:tab-stops/>
      </style:paragraph-properties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/>
    </style:style>
    <style:style style:name="TableRow1790" style:family="table-row">
      <style:table-row-properties style:row-height="0.5277in" style:use-optimal-row-height="fals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bottom="0.0187in" fo:line-height="0.1743in" fo:margin-left="0.0694in" fo:margin-right="0.0041in">
        <style:tab-stops>
          <style:tab-stop style:type="left" style:position="0.9743in"/>
        </style:tab-stops>
      </style:paragraph-properties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margin-top="0.0013in" fo:margin-bottom="0.3687in" fo:margin-left="0.3979in" fo:margin-right="-0.0125in">
        <style:tab-stops/>
      </style:paragraph-properties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margin-top="0.0013in" fo:margin-bottom="0.3687in" fo:margin-left="0.3979in" fo:margin-right="-0.0125in">
        <style:tab-stops/>
      </style:paragraph-properties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margin-top="0.0013in" fo:margin-bottom="0.3687in" fo:margin-left="0.3986in" fo:margin-right="-0.0125in">
        <style:tab-stops/>
      </style:paragraph-properties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margin-top="0.0013in" fo:margin-bottom="0.3687in" fo:margin-left="0.3972in" fo:margin-right="-0.0125in">
        <style:tab-stops/>
      </style:paragraph-properties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/>
    </style:style>
    <style:style style:name="P18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9" style:parent-style-name="Normal" style:family="paragraph">
      <style:paragraph-properties fo:margin-bottom="0.1277in"/>
      <style:text-properties style:font-name="Times New Roman" fo:color="#000000" fo:font-size="12pt" style:font-size-asian="12pt" style:font-size-complex="12pt" fo:language="es" fo:country="ES"/>
    </style:style>
    <style:style style:name="P1830" style:parent-style-name="Normal" style:family="paragraph">
      <style:paragraph-properties fo:text-align="justify" fo:margin-top="0.1652in" fo:line-height="0.175in" fo:margin-left="0.8201in" fo:margin-right="0.7756in">
        <style:tab-stops>
          <style:tab-stop style:type="left" style:position="1.8937in"/>
        </style:tab-stops>
      </style:paragraph-properties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00000" fo:letter-spacing="-0.0173in" fo:language="es" fo:country="ES" style:language-complex="es" style:country-complex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language="es" fo:country="ES" style:language-complex="es" style:country-complex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68in" fo:language="es" fo:country="ES" style:language-complex="es" style:country-complex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language="es" fo:country="ES" style:language-complex="es" style:country-complex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language="es" fo:country="ES" style:language-complex="es" style:country-complex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83in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language="es" fo:country="ES" style:language-complex="es" style:country-complex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68in" fo:language="es" fo:country="ES" style:language-complex="es" style:country-complex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language="es" fo:country="ES" style:language-complex="es" style:country-complex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in" fo:language="es" fo:country="ES" style:language-complex="es" style:country-complex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language="es" fo:country="ES" style:language-complex="es" style:country-complex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68in" fo:language="es" fo:country="ES" style:language-complex="es" style:country-complex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language="es" fo:country="ES" style:language-complex="es" style:country-complex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81in" fo:language="es" fo:country="ES" style:language-complex="es" style:country-complex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letter-spacing="-0.0062in" fo:language="es" fo:country="ES" style:language-complex="es" style:country-complex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letter-spacing="-0.0118in" fo:language="es" fo:country="ES" style:language-complex="es" style:country-complex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letter-spacing="-0.0048in" fo:language="es" fo:country="ES" style:language-complex="es" style:country-complex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161" style:parent-style-name="Normal" style:family="paragraph">
      <style:paragraph-properties fo:margin-bottom="0.1659in"/>
      <style:text-properties style:font-name="Times New Roman" fo:color="#000000" fo:font-size="12pt" style:font-size-asian="12pt" style:font-size-complex="12pt" fo:language="es" fo:country="ES"/>
    </style:style>
    <style:style style:name="P2162" style:parent-style-name="Normal" style:family="paragraph">
      <style:paragraph-properties fo:line-height="0.1708in" fo:margin-left="0.8201in">
        <style:tab-stops/>
      </style:paragraph-properties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4" style:parent-style-name="Fuentedepárrafopredeter." style:family="text"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2">
          <style:column style:rel-width="5688*" fo:start-indent="0in" fo:end-indent="0.9993in"/>
          <style:column style:rel-width="3955*" fo:start-indent="1in" fo:end-indent="0in"/>
        </style:columns>
      </style:section-properties>
    </style:style>
    <style:style style:name="P2185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2186" style:parent-style-name="Normal" style:family="paragraph">
      <style:paragraph-properties fo:line-height="0.1708in" fo:margin-left="0.8201in">
        <style:tab-stops>
          <style:tab-stop style:type="left" style:position="0.4736in"/>
          <style:tab-stop style:type="left" style:position="2.0055in"/>
        </style:tab-stops>
      </style:paragraph-properties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192" style:parent-style-name="Normal" style:family="paragraph">
      <style:paragraph-properties fo:line-height="0.1541in" fo:margin-left="0.8201in">
        <style:tab-stops>
          <style:tab-stop style:type="left" style:position="0.3083in"/>
          <style:tab-stop style:type="left" style:position="2.0201in"/>
        </style:tab-stops>
      </style:paragraph-properties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10pt" style:font-size-asian="10pt" style:font-size-complex="10pt" fo:language="es" fo:country="ES" style:language-complex="es" style:country-complex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2208" style:parent-style-name="Normal" style:family="paragraph">
      <style:paragraph-properties fo:line-height="0.1708in" fo:margin-left="0.8201in">
        <style:tab-stops/>
      </style:paragraph-properties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4" style:parent-style-name="Fuentedepárrafopredeter." style:family="text">
      <style:text-properties style:font-name="Times New Roman" style:font-name-asian="Times New Roman" style:font-name-complex="Times New Roman"/>
    </style:style>
    <style:style style:name="P2215" style:parent-style-name="Normal" style:family="paragraph">
      <style:paragraph-properties fo:break-before="column"/>
    </style:style>
    <style:style style:name="P2216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2217" style:parent-style-name="Normal" style:family="paragraph">
      <style:paragraph-properties fo:text-align="end" fo:line-height="0.1708in" fo:margin-left="-0.0555in" fo:margin-right="0.4097in">
        <style:tab-stops>
          <style:tab-stop style:type="left" style:position="0.3375in"/>
        </style:tab-stops>
      </style:paragraph-properties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222" style:parent-style-name="Normal" style:family="paragraph">
      <style:paragraph-properties fo:text-align="end" fo:line-height="0.1541in" fo:margin-left="-0.0555in" fo:margin-right="0.2569in">
        <style:tab-stops/>
      </style:paragraph-properties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10pt" style:font-size-asian="10pt" style:font-size-complex="10pt" fo:language="es" fo:country="ES" style:language-complex="es" style:country-complex="ES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10pt" style:font-size-asian="10pt" style:font-size-complex="10pt" fo:language="es" fo:country="ES" style:language-complex="es" style:country-complex="ES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2239" style:parent-style-name="Normal" style:family="paragraph">
      <style:paragraph-properties fo:text-align="end" fo:line-height="0.1708in" fo:margin-left="-0.0555in" fo:margin-right="0.0277in">
        <style:tab-stops/>
      </style:paragraph-properties>
    </style:style>
    <style:style style:name="T22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5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</text:span><text:span text:style-name="T9"><text:s/></text:span><text:span text:style-name="T10">L</text:span><text:span text:style-name="T11">A</text:span><text:span text:style-name="T12"><text:s/></text:span><text:span text:style-name="T13">M</text:span><text:span text:style-name="T14">ES</text:span><text:span text:style-name="T15">A</text:span><text:span text:style-name="T16"><text:s/></text:span><text:span text:style-name="T17">DE CON</text:span><text:span text:style-name="T18">T</text:span><text:span text:style-name="T19">RATACI</text:span><text:span text:style-name="T20">Ó</text:span><text:span text:style-name="T21">N</text:span><text:span text:style-name="T22"><text:s text:c="2"/></text:span></text:p>
      <text:p text:style-name="P23"><text:span text:style-name="T24"><text:s/></text:span><text:span text:style-name="T25"><text:s text:c="2"/></text:span></text:p>
      <text:p text:style-name="P26"><draw:custom-shape svg:x="1.18167in" svg:y="0.15683in" svg:width="2.05486in" svg:height="0.01597in" draw:z-index="251658246" draw:id="id0" draw:style-name="a0" draw:name="Freeform 100" text:anchor-type="paragraph"><svg:title/><svg:desc/><draw:enhanced-geometry draw:type="non-primitive" svg:viewBox="0 0 2505456 20319" draw:enhanced-path="M 0 20319 L 2505456 20319 2505456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456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">Fecha</text:span><text:span text:style-name="T28"><text:s/></text:span><text:span text:style-name="T29">y hora de ce</text:span><text:span text:style-name="T30">l</text:span><text:span text:style-name="T31">ebración</text:span><text:span text:style-name="T32"><text:s text:c="2"/></text:span></text:p>
      <text:p text:style-name="P33"><text:span text:style-name="T34">04</text:span><text:span text:style-name="T35"><text:s/></text:span><text:span text:style-name="T36">de</text:span><text:span text:style-name="T37"><text:s/></text:span><text:span text:style-name="T38">dicie</text:span><text:span text:style-name="T39">m</text:span><text:span text:style-name="T40">b</text:span><text:span text:style-name="T41">r</text:span><text:span text:style-name="T42">e</text:span><text:span text:style-name="T43"><text:s/></text:span><text:span text:style-name="T44">de</text:span><text:span text:style-name="T45"><text:s/></text:span><text:span text:style-name="T46">2025 a las</text:span><text:span text:style-name="T47"><text:s/></text:span><text:span text:style-name="T48">09</text:span><text:span text:style-name="T49">:</text:span><text:span text:style-name="T50">00</text:span><text:span text:style-name="T51">:</text:span><text:span text:style-name="T52">00 <text:s/></text:span></text:p>
      <text:p text:style-name="P53"><text:span text:style-name="T54"><text:s/></text:span><text:span text:style-name="T55"><text:s text:c="2"/></text:span></text:p>
      <text:p text:style-name="P56"><draw:custom-shape svg:x="1.18167in" svg:y="0.16238in" svg:width="1.53611in" svg:height="0.01597in" draw:z-index="251658251" draw:id="id1" draw:style-name="a1" draw:name="Freeform 101" text:anchor-type="paragraph"><svg:title/><svg:desc/><draw:enhanced-geometry draw:type="non-primitive" svg:viewBox="0 0 1873503 20319" draw:enhanced-path="M 0 20319 L 1873503 20319 1873503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503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">Lugar</text:span><text:span text:style-name="T58"><text:s/></text:span><text:span text:style-name="T59">de celebración</text:span><text:span text:style-name="T60"><text:s text:c="2"/></text:span><text:line-break/><text:span text:style-name="T61">G</text:span><text:span text:style-name="T62">M</text:span><text:span text:style-name="T63">U TEA</text:span><text:span text:style-name="T64">M</text:span><text:span text:style-name="T65">S <text:s/></text:span></text:p>
      <text:p text:style-name="P66"><text:span text:style-name="T67"><text:s/></text:span><text:span text:style-name="T68"><text:s text:c="2"/></text:span></text:p>
      <text:p text:style-name="P69"><draw:custom-shape svg:x="1.18167in" svg:y="0.15683in" svg:width="0.77292in" svg:height="0.01597in" draw:z-index="251658256" draw:id="id2" draw:style-name="a2" draw:name="Freeform 102" text:anchor-type="paragraph"><svg:title/><svg:desc/><draw:enhanced-geometry draw:type="non-primitive" svg:viewBox="0 0 942847 20319" draw:enhanced-path="M 0 20319 L 942847 20319 942847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47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0">A</text:span><text:span text:style-name="T71">s</text:span><text:span text:style-name="T72">i</text:span><text:span text:style-name="T73">s</text:span><text:span text:style-name="T74">t</text:span><text:span text:style-name="T75">entes</text:span><text:span text:style-name="T76"><text:s text:c="2"/></text:span></text:p>
      <text:p text:style-name="P77"><text:span text:style-name="T78">PRES</text:span><text:span text:style-name="T79">I</text:span><text:span text:style-name="T80">DENT</text:span><text:span text:style-name="T81">E</text:span><text:span text:style-name="T82"><text:s text:c="2"/></text:span></text:p>
      <text:p text:style-name="P83"><text:span text:style-name="T84">D. Guille</text:span><text:span text:style-name="T85">r</text:span><text:span text:style-name="T86">mo Díaz Guerra</text:span><text:span text:style-name="T87">,</text:span><text:span text:style-name="T88"><text:s/>Ge</text:span><text:span text:style-name="T89">r</text:span><text:span text:style-name="T90">ente<text:s/></text:span><text:span text:style-name="T91">M</text:span><text:span text:style-name="T92">unicipal de U</text:span><text:span text:style-name="T93">r</text:span><text:span text:style-name="T94">banis</text:span><text:span text:style-name="T95">m</text:span><text:span text:style-name="T96">o</text:span><text:span text:style-name="T97"><text:s/></text:span></text:p>
      <text:p text:style-name="P98"><text:span text:style-name="T99">SECRETARIO <text:s/></text:span></text:p>
      <text:p text:style-name="P100"><text:span text:style-name="T101">D. José<text:s/></text:span><text:span text:style-name="T102">M</text:span><text:span text:style-name="T103">anuel Do</text:span><text:span text:style-name="T104">r</text:span><text:span text:style-name="T105">ta Delgado,</text:span><text:span text:style-name="T106"><text:s/></text:span><text:span text:style-name="T107">Jefe del Servicio de</text:span><text:span text:style-name="T108"><text:s/></text:span><text:span text:style-name="T109">Régi</text:span><text:span text:style-name="T110">m</text:span><text:span text:style-name="T111">en</text:span><text:span text:style-name="T112"><text:s/></text:span><text:span text:style-name="T113">Gene</text:span><text:span text:style-name="T114">r</text:span><text:span text:style-name="T115">al</text:span><text:span text:style-name="T116"><text:s/></text:span></text:p>
      <text:p text:style-name="P117"><text:span text:style-name="T118">V</text:span><text:span text:style-name="T119">O</text:span><text:span text:style-name="T120">CALES <text:s/></text:span></text:p>
      <text:p text:style-name="P121"><text:span text:style-name="T122">D. Ped</text:span><text:span text:style-name="T123">r</text:span><text:span text:style-name="T124">o</text:span><text:span text:style-name="T125"><text:s/></text:span><text:span text:style-name="T126">Se</text:span><text:span text:style-name="T127">r</text:span><text:span text:style-name="T128">gio González</text:span><text:span text:style-name="T129"><text:s/></text:span><text:span text:style-name="T130">Peña,<text:s/></text:span><text:span text:style-name="T131">J</text:span><text:span text:style-name="T132">efe de Sección de<text:s/></text:span><text:span text:style-name="T133">I</text:span><text:span text:style-name="T134">nnovación</text:span><text:span text:style-name="T135"><text:s/></text:span></text:p>
      <text:p text:style-name="P136"><text:span text:style-name="T137">Dña</text:span><text:span text:style-name="T138">.</text:span><text:span text:style-name="T139"><text:s/>Belinda Pé</text:span><text:span text:style-name="T140">r</text:span><text:span text:style-name="T141">ez Reyes,</text:span><text:span text:style-name="T142"><text:s/></text:span><text:span text:style-name="T143">Sec</text:span><text:span text:style-name="T144">r</text:span><text:span text:style-name="T145">etaría Delegada <text:s/></text:span></text:p>
      <text:p text:style-name="P146"><text:span text:style-name="T147"><text:s/></text:span><text:span text:style-name="T148"><text:s text:c="2"/></text:span></text:p>
      <text:p text:style-name="P149"><text:span text:style-name="T150">D.<text:s/></text:span><text:span text:style-name="T151"><text:s/></text:span><text:span text:style-name="T152">Ale</text:span><text:span text:style-name="T153">j</text:span><text:span text:style-name="T154">and</text:span><text:span text:style-name="T155">r</text:span><text:span text:style-name="T156">o<text:s/></text:span><text:span text:style-name="T157"><text:s/></text:span><text:span text:style-name="T158">Rod</text:span><text:span text:style-name="T159">r</text:span><text:span text:style-name="T160">iguez<text:s/></text:span><text:span text:style-name="T161"><text:s/></text:span><text:span text:style-name="T162">Fe</text:span><text:span text:style-name="T163">r</text:span><text:span text:style-name="T164">nandez-</text:span><text:span text:style-name="T165">O</text:span><text:span text:style-name="T166">liva</text:span><text:span text:style-name="T167">,</text:span><text:span text:style-name="T168"><text:s/></text:span><text:span text:style-name="T169">In</text:span><text:span text:style-name="T170">t</text:span><text:span text:style-name="T171">erventor</text:span><text:span text:style-name="T172"><text:s/></text:span><text:span text:style-name="T173">Gene</text:span><text:span text:style-name="T174">r</text:span><text:span text:style-name="T175">al<text:s/></text:span><text:span text:style-name="T176"><text:s/></text:span><text:span text:style-name="T177">del<text:s/></text:span><text:span text:style-name="T178"><text:s/></text:span><text:span text:style-name="T179">Ayunta</text:span><text:span text:style-name="T180">m</text:span><text:span text:style-name="T181">iento<text:s/></text:span><text:span text:style-name="T182"><text:s/></text:span><text:span text:style-name="T183">de</text:span><text:span text:style-name="T184"><text:s/></text:span><text:span text:style-name="T185">Santa C</text:span><text:span text:style-name="T186">r</text:span><text:span text:style-name="T187">uz</text:span><text:span text:style-name="T188"><text:s/></text:span><text:span text:style-name="T189">de</text:span><text:span text:style-name="T190"><text:s/></text:span><text:span text:style-name="T191">Tene</text:span><text:span text:style-name="T192">r</text:span><text:span text:style-name="T193">i</text:span><text:span text:style-name="T194">f</text:span><text:span text:style-name="T195">e</text:span><text:span text:style-name="T196"><text:s/></text:span><text:span text:style-name="T197"><text:s text:c="2"/></text:span></text:p>
      <text:p text:style-name="P198"><text:span text:style-name="T199"><text:s/></text:span><text:span text:style-name="T200"><text:s text:c="2"/></text:span></text:p>
      <text:p text:style-name="P201"><draw:custom-shape svg:x="1.18167in" svg:y="0.15683in" svg:width="0.97639in" svg:height="0.01597in" draw:z-index="251658273" draw:id="id3" draw:style-name="a3" draw:name="Freeform 103" text:anchor-type="paragraph"><svg:title/><svg:desc/><draw:enhanced-geometry draw:type="non-primitive" svg:viewBox="0 0 1190751 20319" draw:enhanced-path="M 0 20319 L 1190751 20319 1190751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751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2">O</text:span><text:span text:style-name="T203">r</text:span><text:span text:style-name="T204">den del</text:span><text:span text:style-name="T205"><text:s/></text:span><text:span text:style-name="T206">d</text:span><text:span text:style-name="T207">í</text:span><text:span text:style-name="T208">a</text:span><text:span text:style-name="T209"><text:s text:c="2"/></text:span></text:p>
      <text:p text:style-name="P210"><text:span text:style-name="T211">1</text:span><text:span text:style-name="T212">.</text:span><text:span text:style-name="T213">-</text:span><text:span text:style-name="T214"><text:s/></text:span><text:span text:style-name="T215">Valo</text:span><text:span text:style-name="T216">r</text:span><text:span text:style-name="T217">ación crite</text:span><text:span text:style-name="T218">r</text:span><text:span text:style-name="T219">ios basados</text:span><text:span text:style-name="T220"><text:s/></text:span><text:span text:style-name="T221">en<text:s/></text:span><text:span text:style-name="T222">j</text:span><text:span text:style-name="T223">uicios de valo</text:span><text:span text:style-name="T224">r</text:span><text:span text:style-name="T225">.</text:span><text:span text:style-name="T226"><text:s/></text:span></text:p>
      <text:p text:style-name="P227"><text:span text:style-name="T228"><text:s/></text:span><text:span text:style-name="T229"><text:s text:c="2"/></text:span></text:p>
      <text:p text:style-name="P230"><text:span text:style-name="T231">2</text:span><text:span text:style-name="T232">.</text:span><text:span text:style-name="T233">-</text:span><text:span text:style-name="T234"><text:s/></text:span><text:span text:style-name="T235">Ape</text:span><text:span text:style-name="T236">r</text:span><text:span text:style-name="T237">tura c</text:span><text:span text:style-name="T238">r</text:span><text:span text:style-name="T239">i</text:span><text:span text:style-name="T240">t</text:span><text:span text:style-name="T241">e</text:span><text:span text:style-name="T242">r</text:span><text:span text:style-name="T243">ios evaluables auto</text:span><text:span text:style-name="T244">m</text:span><text:span text:style-name="T245">á</text:span><text:span text:style-name="T246">t</text:span><text:span text:style-name="T247">ica</text:span><text:span text:style-name="T248">m</text:span><text:span text:style-name="T249">ente. <text:s/></text:span></text:p>
      <text:p text:style-name="P250"><text:span text:style-name="T251">3</text:span><text:span text:style-name="T252">.</text:span><text:span text:style-name="T253">-</text:span><text:span text:style-name="T254"><text:s/></text:span><text:span text:style-name="T255">Valo</text:span><text:span text:style-name="T256">r</text:span><text:span text:style-name="T257">ación crite</text:span><text:span text:style-name="T258">r</text:span><text:span text:style-name="T259">ios evaluables</text:span><text:span text:style-name="T260"><text:s/></text:span><text:span text:style-name="T261">au</text:span><text:span text:style-name="T262">t</text:span><text:span text:style-name="T263">o</text:span><text:span text:style-name="T264">m</text:span><text:span text:style-name="T265">ática</text:span><text:span text:style-name="T266">m</text:span><text:span text:style-name="T267">en</text:span><text:span text:style-name="T268">t</text:span><text:span text:style-name="T269">e.</text:span><text:span text:style-name="T270"><text:s/></text:span></text:p>
      <text:p text:style-name="P271"><text:span text:style-name="T272">4</text:span><text:span text:style-name="T273">.</text:span><text:span text:style-name="T274">-</text:span><text:span text:style-name="T275"><text:s/></text:span><text:span text:style-name="T276">P</text:span><text:span text:style-name="T277">r</text:span><text:span text:style-name="T278">opuesta</text:span><text:span text:style-name="T279"><text:s/></text:span><text:span text:style-name="T280">ad</text:span><text:span text:style-name="T281">j</text:span><text:span text:style-name="T282">udicación.</text:span><text:span text:style-name="T283"><text:s/></text:span></text:p>
      <text:p text:style-name="P284"><text:span text:style-name="T285"><text:s/></text:span><text:span text:style-name="T286"><text:s text:c="2"/></text:span></text:p>
      <text:p text:style-name="P287"><draw:custom-shape svg:x="1.18167in" svg:y="0.15683in" svg:width="0.78125in" svg:height="0.01667in" draw:z-index="251658284" draw:id="id4" draw:style-name="a4" draw:name="Freeform 104" text:anchor-type="paragraph"><svg:title/><svg:desc/><draw:enhanced-geometry draw:type="non-primitive" svg:viewBox="0 0 953007 20320" draw:enhanced-path="M 0 20320 L 953007 20320 953007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07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8">Se Expone <text:s/></text:span></text:p>
      <text:p text:style-name="P289"><text:span text:style-name="T290">1</text:span><text:span text:style-name="T291">.</text:span><text:span text:style-name="T292">-</text:span><text:span text:style-name="T293"><text:s/></text:span><text:span text:style-name="T294">Va</text:span><text:span text:style-name="T295">l</text:span><text:span text:style-name="T296">o</text:span><text:span text:style-name="T297">r</text:span><text:span text:style-name="T298">ac</text:span><text:span text:style-name="T299">i</text:span><text:span text:style-name="T300">ón</text:span><text:span text:style-name="T301"><text:s/></text:span><text:span text:style-name="T302">cri</text:span><text:span text:style-name="T303">t</text:span><text:span text:style-name="T304">er</text:span><text:span text:style-name="T305">i</text:span><text:span text:style-name="T306">os basados en j</text:span><text:span text:style-name="T307">u</text:span><text:span text:style-name="T308">ic</text:span><text:span text:style-name="T309">i</text:span><text:span text:style-name="T310">os</text:span><text:span text:style-name="T311"><text:s/></text:span><text:span text:style-name="T312">de val</text:span><text:span text:style-name="T313">o</text:span><text:span text:style-name="T314">r:</text:span><text:span text:style-name="T315"><text:s/></text:span></text:p>
      <text:p text:style-name="P316"><text:span text:style-name="T317">Se</text:span><text:span text:style-name="T318"><text:s/></text:span><text:span text:style-name="T319">pasa</text:span><text:span text:style-name="T320"><text:s/></text:span><text:span text:style-name="T321">a</text:span><text:span text:style-name="T322"><text:s/></text:span><text:span text:style-name="T323">exponer</text:span><text:span text:style-name="T324"><text:s/></text:span><text:span text:style-name="T325">informe</text:span><text:span text:style-name="T326"><text:s/></text:span><text:span text:style-name="T327">técnico</text:span><text:span text:style-name="T328"><text:s/></text:span><text:span text:style-name="T329">elabo</text:span><text:span text:style-name="T330">r</text:span><text:span text:style-name="T331">ado</text:span><text:span text:style-name="T332"><text:s/></text:span><text:span text:style-name="T333">po</text:span><text:span text:style-name="T334">r</text:span><text:span text:style-name="T335"><text:s/></text:span><text:span text:style-name="T336">la</text:span><text:span text:style-name="T337"><text:s/></text:span><text:span text:style-name="T338">Sección</text:span><text:span text:style-name="T339"><text:s/></text:span><text:span text:style-name="T340">de</text:span><text:span text:style-name="T341"><text:s/></text:span><text:span text:style-name="T342">Innovación</text:span><text:span text:style-name="T343">,</text:span><text:span text:style-name="T344"><text:s/></text:span><text:span text:style-name="T345">de</text:span><text:span text:style-name="T346"><text:s/></text:span><text:span text:style-name="T347">f</text:span><text:span text:style-name="T348">echa</text:span><text:span text:style-name="T349"><text:s/></text:span><text:span text:style-name="T350">30</text:span><text:span text:style-name="T351"><text:s/></text:span><text:span text:style-name="T352">de</text:span><text:span text:style-name="T353"><text:s/></text:span><text:span text:style-name="T354">novie</text:span><text:span text:style-name="T355">m</text:span><text:span text:style-name="T356">b</text:span><text:span text:style-name="T357">r</text:span><text:span text:style-name="T358">e</text:span><text:span text:style-name="T359"><text:s/></text:span><text:span text:style-name="T360">de</text:span><text:span text:style-name="T361"><text:s/></text:span><text:span text:style-name="T362">2025,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que</text:span><text:span text:style-name="T369"><text:s/></text:span><text:span text:style-name="T370">se</text:span><text:span text:style-name="T371"><text:s/></text:span><text:span text:style-name="T372">valo</text:span><text:span text:style-name="T373">r</text:span><text:span text:style-name="T374">a</text:span><text:span text:style-name="T375"><text:s/></text:span><text:span text:style-name="T376">y</text:span><text:span text:style-name="T377"><text:s/></text:span><text:span text:style-name="T378">justifica</text:span><text:span text:style-name="T379"><text:s/></text:span><text:span text:style-name="T380">la</text:span><text:span text:style-name="T381"><text:s/></text:span><text:span text:style-name="T382">pun</text:span><text:span text:style-name="T383">t</text:span><text:span text:style-name="T384">uación</text:span><text:span text:style-name="T385"><text:s/></text:span><text:span text:style-name="T386">otorgada</text:span><text:span text:style-name="T387"><text:s/></text:span><text:span text:style-name="T388">en</text:span><text:span text:style-name="T389"><text:s/></text:span><text:span text:style-name="T390">cada apartado,<text:s/></text:span><text:span text:style-name="T391">r</text:span><text:span text:style-name="T392">esultando las<text:s/></text:span><text:span text:style-name="T393">s</text:span><text:span text:style-name="T394">iguien</text:span><text:span text:style-name="T395">t</text:span><text:span text:style-name="T396">es; <text:s/>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draw:custom-shape svg:x="0.005in" svg:y="-0.00706in" svg:width="6.03611in" svg:height="0.35833in" draw:z-index="251658300" draw:id="id5" draw:style-name="a5" draw:name="Freeform 105" text:anchor-type="paragraph"><svg:title/><svg:desc/><draw:enhanced-geometry draw:type="non-primitive" svg:viewBox="0 0 7359904 436881" draw:enhanced-path="M 7351775 436881 L 7359904 436881 7359904 428753 7351775 428753 Z M 7351775 43688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43688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5">Cri</text:span><text:span text:style-name="T406">t</text:span><text:span text:style-name="T407">er</text:span><text:span text:style-name="T408">i</text:span><text:span text:style-name="T409">os</text:span><text:span text:style-name="T410"><text:s/></text:span></text:p>
          </table:table-cell>
          <table:table-cell table:style-name="TableCell411">
            <text:p text:style-name="P412"><text:span text:style-name="T413">A</text:span><text:span text:style-name="T414">t</text:span><text:span text:style-name="T415">l</text:span><text:span text:style-name="T416">ant</text:span><text:span text:style-name="T417">i</text:span><text:span text:style-name="T418">s<text:s/></text:span><text:span text:style-name="T419"><text:tab/></text:span><text:span text:style-name="T420">T</text:span><text:span text:style-name="T421">ecnología<text:s/></text:span><text:span text:style-name="T422"><text:tab/>y</text:span><text:span text:style-name="T423"><text:s/></text:span><text:span text:style-name="T424">Sis</text:span><text:span text:style-name="T425">t</text:span><text:span text:style-name="T426">e</text:span><text:span text:style-name="T427">m</text:span><text:span text:style-name="T428">as</text:span><text:span text:style-name="T429"><text:s/></text:span><text:span text:style-name="T430">SLU <text:s/></text:span></text:p>
          </table:table-cell>
          <table:table-cell table:style-name="TableCell431">
            <text:p text:style-name="P432"><text:span text:style-name="T433">O</text:span><text:span text:style-name="T434">m</text:span><text:span text:style-name="T435">n</text:span><text:span text:style-name="T436">i</text:span><text:span text:style-name="T437">a<text:s/></text:span><text:span text:style-name="T438">I</text:span><text:span text:style-name="T439">n</text:span><text:span text:style-name="T440">f</text:span><text:span text:style-name="T441">osys</text:span><text:span text:style-name="T442">,</text:span><text:span text:style-name="T443"><text:s/>SLU</text:span><text:span text:style-name="T444"><text:s/></text:span></text:p>
          </table:table-cell>
        </table:table-row>
        <table:table-row table:style-name="TableRow445">
          <table:table-cell table:style-name="TableCell446">
            <text:p text:style-name="P447"><draw:custom-shape svg:x="0.005in" svg:y="-0.00555in" svg:width="6.03611in" svg:height="0.38958in" draw:z-index="251658307" draw:id="id6" draw:style-name="a6" draw:name="Freeform 106" text:anchor-type="paragraph"><svg:title/><svg:desc/><draw:enhanced-geometry draw:type="non-primitive" svg:viewBox="0 0 7359904 475488" draw:enhanced-path="M 7351775 475488 L 7359904 475488 7359904 467360 7351775 467360 Z M 7351775 475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475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8">a)</text:span><text:span text:style-name="T449"><text:s/></text:span><text:span text:style-name="T450">Desa</text:span><text:span text:style-name="T451">r</text:span><text:span text:style-name="T452">rollo</text:span><text:span text:style-name="T453"><text:s/></text:span><text:span text:style-name="T454">g</text:span><text:span text:style-name="T455">l</text:span><text:span text:style-name="T456">oba</text:span><text:span text:style-name="T457">l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Propue</text:span><text:span text:style-name="T464">s</text:span><text:span text:style-name="T465">ta Té</text:span><text:span text:style-name="T466">c</text:span><text:span text:style-name="T467">nica</text:span><text:span text:style-name="T468"><text:s text:c="2"/></text:span></text:p>
          </table:table-cell>
          <table:table-cell table:style-name="TableCell469">
            <text:p text:style-name="P470"><text:span text:style-name="T471">5</text:span><text:span text:style-name="T472"><text:s/></text:span></text:p>
          </table:table-cell>
          <table:table-cell table:style-name="TableCell473">
            <text:p text:style-name="P474"><text:span text:style-name="T475">5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<draw:custom-shape svg:x="0.005in" svg:y="-0.00555in" svg:width="6.03611in" svg:height="0.77292in" draw:z-index="251658316" draw:id="id7" draw:style-name="a7" draw:name="Freeform 107" text:anchor-type="paragraph"><svg:title/><svg:desc/><draw:enhanced-geometry draw:type="non-primitive" svg:viewBox="0 0 7359904 942848" draw:enhanced-path="M 7351775 942848 L 7359904 942848 7359904 934720 7351775 934720 Z M 7351775 94284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94284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0">b)<text:s/></text:span><text:span text:style-name="T481"><text:tab/>Descripción<text:s/></text:span><text:span text:style-name="T482"><text:tab/>d</text:span><text:span text:style-name="T483">e</text:span><text:span text:style-name="T484">l</text:span><text:span text:style-name="T485"><text:s/></text:span><text:span text:style-name="T486">con</text:span><text:span text:style-name="T487">j</text:span><text:span text:style-name="T488">unto<text:s/></text:span><text:span text:style-name="T489"><text:tab/>de<text:s/></text:span><text:span text:style-name="T490"><text:tab/>recursos</text:span><text:span text:style-name="T491"><text:s/></text:span><text:span text:style-name="T492">ha</text:span><text:span text:style-name="T493">r</text:span><text:span text:style-name="T494">dware<text:s/></text:span><text:span text:style-name="T495"><text:tab/></text:span><text:span text:style-name="T496"><text:tab/>y<text:s/></text:span><text:span text:style-name="T497"><text:tab/>sof</text:span><text:span text:style-name="T498">t</text:span><text:span text:style-name="T499">ware</text:span><text:span text:style-name="T500"><text:s/></text:span><text:span text:style-name="T501">propue</text:span><text:span text:style-name="T502">s</text:span><text:span text:style-name="T503">tos a</text:span><text:span text:style-name="T504"><text:s/></text:span><text:span text:style-name="T505">su</text:span><text:span text:style-name="T506">m</text:span><text:span text:style-name="T507">inistra</text:span><text:span text:style-name="T508">r</text:span><text:span text:style-name="T509"><text:s text:c="2"/></text:span></text:p>
          </table:table-cell>
          <table:table-cell table:style-name="TableCell510">
            <text:p text:style-name="P511"><text:span text:style-name="T512">5</text:span><text:span text:style-name="T513"><text:s/></text:span></text:p>
          </table:table-cell>
          <table:table-cell table:style-name="TableCell514">
            <text:p text:style-name="P515"><text:span text:style-name="T516">5</text:span><text:span text:style-name="T517"><text:s/></text:span></text:p>
          </table:table-cell>
        </table:table-row>
        <table:table-row table:style-name="TableRow518">
          <table:table-cell table:style-name="TableCell519">
            <text:p text:style-name="P520"><draw:custom-shape svg:x="0.005in" svg:y="-0.00791in" svg:width="6.03611in" svg:height="0.58333in" draw:z-index="251658324" draw:id="id8" draw:style-name="a8" draw:name="Freeform 108" text:anchor-type="paragraph"><svg:title/><svg:desc/><draw:enhanced-geometry draw:type="non-primitive" svg:viewBox="0 0 7359904 711200" draw:enhanced-path="M 7351775 711200 L 7359904 711200 7359904 703072 7351775 703072 Z M 7351775 7112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1">c)</text:span><text:span text:style-name="T522"><text:s/></text:span><text:span text:style-name="T523">Desa</text:span><text:span text:style-name="T524">r</text:span><text:span text:style-name="T525">rollo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Fase</text:span><text:span text:style-name="T532"><text:s/></text:span><text:span text:style-name="T533">de<text:s/></text:span><text:span text:style-name="T534"><text:s text:c="2"/></text:span><text:span text:style-name="T535">I</text:span><text:span text:style-name="T536">m</text:span><text:span text:style-name="T537">plant</text:span><text:span text:style-name="T538">a</text:span><text:span text:style-name="T539">ción<text:s/></text:span><text:span text:style-name="T540"><text:s/></text:span><text:span text:style-name="T541"><text:s/></text:span><text:span text:style-name="T542">de<text:s/></text:span><text:span text:style-name="T543"><text:s text:c="2"/></text:span><text:span text:style-name="T544">la</text:span><text:span text:style-name="T545"><text:s/></text:span><text:span text:style-name="T546">Propue</text:span><text:span text:style-name="T547">s</text:span><text:span text:style-name="T548">ta Té</text:span><text:span text:style-name="T549">c</text:span><text:span text:style-name="T550">nica</text:span><text:span text:style-name="T551"><text:s/></text:span><text:span text:style-name="T552"><text:s text:c="2"/></text:span></text:p>
          </table:table-cell>
          <table:table-cell table:style-name="TableCell553">
            <text:p text:style-name="P554"><text:span text:style-name="T555">5</text:span><text:span text:style-name="T556"><text:s/></text:span></text:p>
          </table:table-cell>
          <table:table-cell table:style-name="TableCell557">
            <text:p text:style-name="P558"><text:span text:style-name="T559">3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d)<text:s/></text:span><text:span text:style-name="T565"><text:s text:c="2"/></text:span><text:span text:style-name="T566">Descripción<text:s/></text:span><text:span text:style-name="T567"><text:s text:c="2"/></text:span><text:span text:style-name="T568">de<text:s/></text:span><text:span text:style-name="T569"><text:s text:c="2"/></text:span><text:span text:style-name="T570">las</text:span><text:span text:style-name="T571"><text:s/></text:span><text:span text:style-name="T572">iniciativa</text:span><text:span text:style-name="T573">s</text:span><text:span text:style-name="T574"><text:s/></text:span><text:span text:style-name="T575"><text:tab/>y<text:s/></text:span><text:span text:style-name="T576"><text:tab/>a</text:span><text:span text:style-name="T577">c</text:span><text:span text:style-name="T578">ciones</text:span><text:span text:style-name="T579"><text:s/></text:span></text:p>
          </table:table-cell>
          <table:table-cell table:style-name="TableCell580">
            <text:p text:style-name="P581"><text:span text:style-name="T582">1</text:span><text:span text:style-name="T583"><text:s/></text:span></text:p>
          </table:table-cell>
          <table:table-cell table:style-name="TableCell584">
            <text:p text:style-name="P585"><text:span text:style-name="T586">3</text:span><text:span text:style-name="T587"><text:s/></text:span></text:p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Normal"><draw:custom-shape svg:x="7.16in" svg:y="0.18167in" svg:width="0.00625in" svg:height="0.00625in" draw:z-index="251658330" draw:id="id9" draw:style-name="a9" draw:name="Freeform 109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98"/>
      <text:p text:style-name="P599"><draw:custom-shape svg:x="7.16in" svg:y="10.68139in" svg:width="0.00625in" svg:height="0.00625in" draw:z-index="251658338" draw:id="id10" draw:style-name="a10" draw:name="Freeform 110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ection text:name="Sect1" text:style-name="S1">
        <text:p text:style-name="P600"/>
        <text:p text:style-name="P601"/>
        <text:p text:style-name="P602"/>
        <table:table table:style-name="Table603">
          <table:table-columns>
            <table:table-column table:style-name="TableColumn604"/>
            <table:table-column table:style-name="TableColumn605"/>
            <table:table-column table:style-name="TableColumn606"/>
          </table:table-columns>
          <table:table-row table:style-name="TableRow607">
            <table:table-cell table:style-name="TableCell608">
              <text:p text:style-name="P609"><draw:custom-shape svg:x="0.005in" svg:y="-0.01486in" svg:width="6.03611in" svg:height="0.19931in" draw:z-index="251658244" draw:id="id11" draw:style-name="a11" draw:name="Freeform 111" text:anchor-type="paragraph"><svg:title/><svg:desc/><draw:enhanced-geometry draw:type="non-primitive" svg:viewBox="0 0 7359904 243839" draw:enhanced-path="M 7351775 243839 L 7359904 243839 7359904 235711 7351775 235711 Z M 7351775 24383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24383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10">propue</text:span><text:span text:style-name="T611">s</text:span><text:span text:style-name="T612">tas</text:span><text:span text:style-name="T613"><text:s/></text:span></text:p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<text:span text:style-name="T621">T</text:span><text:span text:style-name="T622">otal</text:span><text:span text:style-name="T623"><text:s/></text:span></text:p>
            </table:table-cell>
            <table:table-cell table:style-name="TableCell624">
              <text:p text:style-name="P625"><text:span text:style-name="T626">16</text:span><text:span text:style-name="T627"><text:s/></text:span></text:p>
            </table:table-cell>
            <table:table-cell table:style-name="TableCell628">
              <text:p text:style-name="P629"><text:span text:style-name="T630">16</text:span><text:span text:style-name="T631"><text:s/></text:span></text:p>
            </table:table-cell>
          </table:table-row>
        </table:table>
        <text:p text:style-name="P632"/>
        <text:p text:style-name="P633"><draw:custom-shape svg:x="7.16in" svg:y="0.00667in" svg:width="0.00625in" svg:height="0.00625in" draw:z-index="251658253" draw:id="id12" draw:style-name="a12" draw:name="Freeform 112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6in" svg:y="0.18833in" svg:width="0.00625in" svg:height="0.00625in" draw:z-index="251658261" draw:id="id13" draw:style-name="a13" draw:name="Freeform 113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634"><text:span text:style-name="T635">Tras</text:span><text:span text:style-name="T636"><text:s/></text:span><text:span text:style-name="T637">la</text:span><text:span text:style-name="T638"><text:s/></text:span><text:span text:style-name="T639">exposición</text:span><text:span text:style-name="T640"><text:s/></text:span><text:span text:style-name="T641">del</text:span><text:span text:style-name="T642"><text:s/></text:span><text:span text:style-name="T643">informe,</text:span><text:span text:style-name="T644"><text:s/></text:span><text:span text:style-name="T645">la</text:span><text:span text:style-name="T646"><text:s/></text:span><text:span text:style-name="T647">M</text:span><text:span text:style-name="T648">esa</text:span><text:span text:style-name="T649"><text:s/></text:span><text:span text:style-name="T650">acue</text:span><text:span text:style-name="T651">r</text:span><text:span text:style-name="T652">da</text:span><text:span text:style-name="T653"><text:s/></text:span><text:span text:style-name="T654">esti</text:span><text:span text:style-name="T655">m</text:span><text:span text:style-name="T656">ar</text:span><text:span text:style-name="T657"><text:s/></text:span><text:span text:style-name="T658">la</text:span><text:span text:style-name="T659"><text:s/></text:span><text:span text:style-name="T660">valo</text:span><text:span text:style-name="T661">r</text:span><text:span text:style-name="T662">ación,</text:span><text:span text:style-name="T663"><text:s/></text:span><text:span text:style-name="T664">siendo</text:span><text:span text:style-name="T665"><text:s/></text:span><text:span text:style-name="T666">esta</text:span><text:span text:style-name="T667"><text:s/></text:span><text:span text:style-name="T668">la</text:span><text:span text:style-name="T669"><text:s/></text:span><text:span text:style-name="T670">puntuación que</text:span><text:span text:style-name="T671"><text:s/></text:span><text:span text:style-name="T672">obtiene cada</text:span><text:span text:style-name="T673"><text:s/></text:span><text:span text:style-name="T674">licitado</text:span><text:span text:style-name="T675">r</text:span><text:span text:style-name="T676">,</text:span><text:span text:style-name="T677"><text:s/></text:span><text:span text:style-name="T678">por cada uno de los c</text:span><text:span text:style-name="T679">r</text:span><text:span text:style-name="T680">ite</text:span><text:span text:style-name="T681">r</text:span><text:span text:style-name="T682">ios.</text:span><text:span text:style-name="T683"><text:s/></text:span><text:span text:style-name="T684"><text:s text:c="2"/></text:span></text:p>
        <text:p text:style-name="P685"><text:span text:style-name="T686"><text:s/></text:span><text:span text:style-name="T687"><text:s text:c="2"/></text:span></text:p>
        <text:p text:style-name="P688"><text:span text:style-name="T689"><text:s/></text:span><text:span text:style-name="T690"><text:s text:c="2"/></text:span></text:p>
        <text:p text:style-name="P691"><text:span text:style-name="T692">2</text:span><text:span text:style-name="T693">.</text:span><text:span text:style-name="T694">-</text:span><text:span text:style-name="T695"><text:s/></text:span><text:span text:style-name="T696">Aper</text:span><text:span text:style-name="T697">t</text:span><text:span text:style-name="T698">ura cri</text:span><text:span text:style-name="T699">t</text:span><text:span text:style-name="T700">er</text:span><text:span text:style-name="T701">i</text:span><text:span text:style-name="T702">os eva</text:span><text:span text:style-name="T703">l</text:span><text:span text:style-name="T704">uables</text:span><text:span text:style-name="T705"><text:s/></text:span><text:span text:style-name="T706">au</text:span><text:span text:style-name="T707">t</text:span><text:span text:style-name="T708">omáticamen</text:span><text:span text:style-name="T709">t</text:span><text:span text:style-name="T710">e:</text:span><text:span text:style-name="T711"><text:s/></text:span><text:span text:style-name="T712"><text:s text:c="2"/></text:span></text:p>
        <text:p text:style-name="P713"><text:span text:style-name="T714"><text:s/></text:span><text:span text:style-name="T715"><text:s text:c="2"/></text:span></text:p>
        <text:p text:style-name="P716"><text:span text:style-name="T717">Se<text:s/></text:span><text:span text:style-name="T718"><text:s/></text:span><text:span text:style-name="T719">p</text:span><text:span text:style-name="T720">r</text:span><text:span text:style-name="T721">ocede<text:s/></text:span><text:span text:style-name="T722"><text:s/></text:span><text:span text:style-name="T723">a<text:s/></text:span><text:span text:style-name="T724"><text:s/></text:span><text:span text:style-name="T725">la<text:s/></text:span><text:span text:style-name="T726"><text:s/></text:span><text:span text:style-name="T727">apertu</text:span><text:span text:style-name="T728">r</text:span><text:span text:style-name="T729">a<text:s/></text:span><text:span text:style-name="T730"><text:s/></text:span><text:span text:style-name="T731">de<text:s/></text:span><text:span text:style-name="T732"><text:s/></text:span><text:span text:style-name="T733">los<text:s/></text:span><text:span text:style-name="T734"><text:s/></text:span><text:span text:style-name="T735">sobres<text:s/></text:span><text:span text:style-name="T736"><text:s/></text:span><text:span text:style-name="T737">de<text:s/></text:span><text:span text:style-name="T738"><text:s/></text:span><text:span text:style-name="T739">aquellas<text:s/></text:span><text:span text:style-name="T740"><text:s/></text:span><text:span text:style-name="T741">e</text:span><text:span text:style-name="T742">m</text:span><text:span text:style-name="T743">p</text:span><text:span text:style-name="T744">r</text:span><text:span text:style-name="T745">esas<text:s/></text:span><text:span text:style-name="T746"><text:s/></text:span><text:span text:style-name="T747">que<text:s/></text:span><text:span text:style-name="T748"><text:s/></text:span><text:span text:style-name="T749">hayan<text:s/></text:span><text:span text:style-name="T750"><text:s/></text:span><text:span text:style-name="T751">sido</text:span><text:span text:style-name="T752"><text:s/></text:span><text:span text:style-name="T753">ad</text:span><text:span text:style-name="T754">m</text:span><text:span text:style-name="T755">itidas,<text:s/></text:span><text:span text:style-name="T756">r</text:span><text:span text:style-name="T757">esultando las siguientes ofertas: <text:s/></text:span></text:p>
        <text:p text:style-name="P758"/>
        <text:p text:style-name="P759"><text:span text:style-name="T760">A</text:span><text:span text:style-name="T761">t</text:span><text:span text:style-name="T762">lantis Tecnología y</text:span><text:span text:style-name="T763"><text:s/></text:span><text:span text:style-name="T764">Sis</text:span><text:span text:style-name="T765">t</text:span><text:span text:style-name="T766">e</text:span><text:span text:style-name="T767">m</text:span><text:span text:style-name="T768">as SLU, NIF: B76590660</text:span><text:span text:style-name="T769"><text:s/></text:span></text:p>
        <text:p text:style-name="P770"/>
        <table:table table:style-name="Table771">
          <table:table-columns>
            <table:table-column table:style-name="TableColumn772"/>
            <table:table-column table:style-name="TableColumn773"/>
          </table:table-columns>
          <table:table-row table:style-name="TableRow774">
            <table:table-cell table:style-name="TableCell775">
              <text:p text:style-name="P776"><draw:custom-shape svg:x="0.005in" svg:y="-0.00567in" svg:width="6.00972in" svg:height="0.88472in" draw:z-index="251658286" draw:id="id14" draw:style-name="a14" draw:name="Freeform 114" text:anchor-type="paragraph"><svg:title/><svg:desc/><draw:enhanced-geometry draw:type="non-primitive" svg:viewBox="0 0 7327392 1078992" draw:enhanced-path="M 7319263 1078992 L 7327392 1078992 7327392 1070865 7319263 1070865 Z M 7319263 107899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2"/><draw:equation draw:name="f7" draw:formula="?f4 / 107899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77">O</text:span><text:span text:style-name="T778">f</text:span><text:span text:style-name="T779">e</text:span><text:span text:style-name="T780">r</text:span><text:span text:style-name="T781">ta</text:span><text:span text:style-name="T782"><text:s/></text:span><text:span text:style-name="T783">Econó</text:span><text:span text:style-name="T784">m</text:span><text:span text:style-name="T785">ica</text:span><text:span text:style-name="T786"><text:s/></text:span><text:span text:style-name="T787">pa</text:span><text:span text:style-name="T788">r</text:span><text:span text:style-name="T789">a</text:span><text:span text:style-name="T790"><text:s/></text:span><text:span text:style-name="T791">el</text:span><text:span text:style-name="T792"><text:s/></text:span><text:span text:style-name="T793">su</text:span><text:span text:style-name="T794">m</text:span><text:span text:style-name="T795">inistro</text:span><text:span text:style-name="T796"><text:s/></text:span><text:span text:style-name="T797">de</text:span><text:span text:style-name="T798"><text:s/></text:span><text:span text:style-name="T799">todo<text:s/></text:span><text:span text:style-name="T800"><text:tab/>el<text:s/></text:span><text:span text:style-name="T801"><text:tab/></text:span><text:span text:style-name="T802"><text:tab/>equipa</text:span><text:span text:style-name="T803">m</text:span><text:span text:style-name="T804">iento<text:s/></text:span><text:span text:style-name="T805"><text:tab/>ha</text:span><text:span text:style-name="T806">r</text:span><text:span text:style-name="T807">dwa</text:span><text:span text:style-name="T808">r</text:span><text:span text:style-name="T809">e<text:s/></text:span><text:span text:style-name="T810"><text:tab/></text:span><text:span text:style-name="T811">y</text:span><text:span text:style-name="T812"><text:s/></text:span><text:span text:style-name="T813">so</text:span><text:span text:style-name="T814">f</text:span><text:span text:style-name="T815">twa</text:span><text:span text:style-name="T816">r</text:span><text:span text:style-name="T817">e,<text:s/></text:span><text:span text:style-name="T818"><text:tab/>instalación,<text:s/></text:span><text:span text:style-name="T819"><text:tab/>con</text:span><text:span text:style-name="T820">f</text:span><text:span text:style-name="T821">igu</text:span><text:span text:style-name="T822">r</text:span><text:span text:style-name="T823">ación<text:s/></text:span><text:span text:style-name="T824"><text:tab/></text:span><text:span text:style-name="T825">y</text:span><text:span text:style-name="T826"><text:s/></text:span><text:span text:style-name="T827">puesta</text:span><text:span text:style-name="T828"><text:s/></text:span><text:span text:style-name="T829">en</text:span><text:span text:style-name="T830"><text:s/></text:span><text:span text:style-name="T831">se</text:span><text:span text:style-name="T832">r</text:span><text:span text:style-name="T833">vicio</text:span><text:span text:style-name="T834"><text:s/></text:span><text:span text:style-name="T835">del</text:span><text:span text:style-name="T836"><text:s/></text:span><text:span text:style-name="T837">nuevo</text:span><text:span text:style-name="T838"><text:s/></text:span><text:span text:style-name="T839">ento</text:span><text:span text:style-name="T840">r</text:span><text:span text:style-name="T841">no</text:span><text:span text:style-name="T842"><text:s/></text:span><text:span text:style-name="T843">de</text:span><text:span text:style-name="T844"><text:s/></text:span><text:span text:style-name="T845">Backup</text:span><text:span text:style-name="T846"><text:s/></text:span><text:span text:style-name="T847">y Disaster Recove</text:span><text:span text:style-name="T848">r</text:span><text:span text:style-name="T849">y <text:s/></text:span></text:p>
            </table:table-cell>
            <table:table-cell table:style-name="TableCell850">
              <text:p text:style-name="P851"><text:span text:style-name="T852">P</text:span><text:span text:style-name="T853">r</text:span><text:span text:style-name="T854">ecio</text:span><text:span text:style-name="T855">:</text:span><text:span text:style-name="T856"><text:s/>38</text:span><text:span text:style-name="T857">.</text:span><text:span text:style-name="T858">900,00€ <text:s/>IGIC 7%: 2</text:span><text:span text:style-name="T859">.</text:span><text:span text:style-name="T860">723,00€</text:span><text:span text:style-name="T861"><text:s/></text:span><text:span text:style-name="T862">Total:</text:span><text:span text:style-name="T863"><text:s/></text:span><text:span text:style-name="T864">41.623,00€</text:span><text:span text:style-name="T865"><text:s/></text:span><text:span text:style-name="T866"><text:s text:c="2"/></text:span></text:p>
            </table:table-cell>
          </table:table-row>
          <table:table-row table:style-name="TableRow867">
            <table:table-cell table:style-name="TableCell868">
              <text:p text:style-name="P869"><text:span text:style-name="T870">O</text:span><text:span text:style-name="T871">f</text:span><text:span text:style-name="T872">e</text:span><text:span text:style-name="T873">r</text:span><text:span text:style-name="T874">ta</text:span><text:span text:style-name="T875"><text:s/></text:span><text:span text:style-name="T876">Económica</text:span><text:span text:style-name="T877"><text:s/></text:span><text:span text:style-name="T878">pa</text:span><text:span text:style-name="T879">r</text:span><text:span text:style-name="T880">a</text:span><text:span text:style-name="T881"><text:s/></text:span><text:span text:style-name="T882">el</text:span><text:span text:style-name="T883"><text:s/></text:span><text:span text:style-name="T884">au</text:span><text:span text:style-name="T885">m</text:span><text:span text:style-name="T886">en</text:span><text:span text:style-name="T887">t</text:span><text:span text:style-name="T888">o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ga</text:span><text:span text:style-name="T895">r</text:span><text:span text:style-name="T896">ant</text:span><text:span text:style-name="T897">í</text:span><text:span text:style-name="T898">a</text:span><text:span text:style-name="T899"><text:s/></text:span><text:span text:style-name="T900">extendida</text:span><text:span text:style-name="T901"><text:s/></text:span><text:span text:style-name="T902">de</text:span><text:span text:style-name="T903"><text:s/></text:span><text:span text:style-name="T904">fab</text:span><text:span text:style-name="T905">r</text:span><text:span text:style-name="T906">icante</text:span><text:span text:style-name="T907"><text:s/></text:span><text:span text:style-name="T908">de</text:span><text:span text:style-name="T909"><text:s/></text:span><text:span text:style-name="T910">todos</text:span><text:span text:style-name="T911"><text:s/></text:span><text:span text:style-name="T912">los<text:s/></text:span><text:span text:style-name="T913"><text:s/></text:span><text:span text:style-name="T914">r</text:span><text:span text:style-name="T915">ecursos<text:s/></text:span><text:span text:style-name="T916"><text:s/></text:span><text:span text:style-name="T917">a<text:s/></text:span><text:span text:style-name="T918"><text:s/></text:span><text:span text:style-name="T919">su</text:span><text:span text:style-name="T920">m</text:span><text:span text:style-name="T921">inis</text:span><text:span text:style-name="T922">t</text:span><text:span text:style-name="T923">rar<text:s/></text:span><text:span text:style-name="T924"><text:s/></text:span><text:span text:style-name="T925">hasta<text:s/></text:span><text:span text:style-name="T926"><text:s/></text:span><text:span text:style-name="T927">los<text:s/></text:span><text:span text:style-name="T928"><text:s/></text:span><text:span text:style-name="T929">6</text:span><text:span text:style-name="T930"><text:s/></text:span><text:span text:style-name="T931">años <text:s/></text:span></text:p>
            </table:table-cell>
            <table:table-cell table:style-name="TableCell932">
              <text:p text:style-name="P933"><text:span text:style-name="T934">P</text:span><text:span text:style-name="T935">r</text:span><text:span text:style-name="T936">ecio</text:span><text:span text:style-name="T937">:</text:span><text:span text:style-name="T938"><text:s/>6</text:span><text:span text:style-name="T939">.</text:span><text:span text:style-name="T940">000</text:span><text:span text:style-name="T941">,</text:span><text:span text:style-name="T942">00€</text:span><text:span text:style-name="T943"><text:s/></text:span><text:span text:style-name="T944">IGIC 7%: 420,00€</text:span><text:span text:style-name="T945"><text:s/></text:span><text:span text:style-name="T946">Total:</text:span><text:span text:style-name="T947"><text:s/></text:span><text:span text:style-name="T948">6.420,00€</text:span><text:span text:style-name="T949"><text:s/></text:span><text:span text:style-name="T950"><text:s text:c="2"/></text:span></text:p>
            </table:table-cell>
          </table:table-row>
        </table:table>
        <text:p text:style-name="P951"/>
        <text:p text:style-name="P952"/>
        <text:p text:style-name="P953"/>
        <text:p text:style-name="P954"/>
        <text:p text:style-name="Normal"><draw:custom-shape svg:x="7.13333in" svg:y="0.10944in" svg:width="0.00625in" svg:height="0.00625in" draw:z-index="251658297" draw:id="id15" draw:style-name="a15" draw:name="Freeform 115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955"/>
        <text:p text:style-name="P956"/>
        <text:p text:style-name="P957"/>
        <text:p text:style-name="Normal"><draw:custom-shape svg:x="7.13333in" svg:y="-0.01111in" svg:width="0.00625in" svg:height="0.00625in" draw:z-index="251658303" draw:id="id16" draw:style-name="a16" draw:name="Freeform 116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958"/>
        <text:p text:style-name="P959"><text:span text:style-name="T960">O</text:span><text:span text:style-name="T961">m</text:span><text:span text:style-name="T962">nia<text:s/></text:span><text:span text:style-name="T963">I</text:span><text:span text:style-name="T964">nfosys,</text:span><text:span text:style-name="T965"><text:s/></text:span><text:span text:style-name="T966">SLU, NIF:</text:span><text:span text:style-name="T967"><text:s/></text:span><text:span text:style-name="T968">B38506663</text:span><text:span text:style-name="T969"><text:s/></text:span></text:p>
        <text:p text:style-name="P970"/>
        <table:table table:style-name="Table971">
          <table:table-columns>
            <table:table-column table:style-name="TableColumn972"/>
            <table:table-column table:style-name="TableColumn973"/>
          </table:table-columns>
          <table:table-row table:style-name="TableRow974">
            <table:table-cell table:style-name="TableCell975">
              <text:p text:style-name="P976"><draw:custom-shape svg:x="0.005in" svg:y="-0.00498in" svg:width="6.00972in" svg:height="0.88472in" draw:z-index="251658326" draw:id="id17" draw:style-name="a17" draw:name="Freeform 117" text:anchor-type="paragraph"><svg:title/><svg:desc/><draw:enhanced-geometry draw:type="non-primitive" svg:viewBox="0 0 7327392 1078993" draw:enhanced-path="M 7319263 1078993 L 7327392 1078993 7327392 1070864 7319263 1070864 Z M 7319263 1078993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2"/><draw:equation draw:name="f7" draw:formula="?f4 / 1078993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77">O</text:span><text:span text:style-name="T978">f</text:span><text:span text:style-name="T979">e</text:span><text:span text:style-name="T980">r</text:span><text:span text:style-name="T981">ta</text:span><text:span text:style-name="T982"><text:s/></text:span><text:span text:style-name="T983">Econó</text:span><text:span text:style-name="T984">m</text:span><text:span text:style-name="T985">ica</text:span><text:span text:style-name="T986"><text:s/></text:span><text:span text:style-name="T987">pa</text:span><text:span text:style-name="T988">r</text:span><text:span text:style-name="T989">a</text:span><text:span text:style-name="T990"><text:s/></text:span><text:span text:style-name="T991">el</text:span><text:span text:style-name="T992"><text:s/></text:span><text:span text:style-name="T993">su</text:span><text:span text:style-name="T994">m</text:span><text:span text:style-name="T995">inistro</text:span><text:span text:style-name="T996"><text:s/></text:span><text:span text:style-name="T997">de</text:span><text:span text:style-name="T998"><text:s/></text:span><text:span text:style-name="T999">todo<text:s/></text:span><text:span text:style-name="T1000"><text:tab/>el<text:s/></text:span><text:span text:style-name="T1001"><text:tab/></text:span><text:span text:style-name="T1002"><text:tab/>equipa</text:span><text:span text:style-name="T1003">m</text:span><text:span text:style-name="T1004">iento<text:s/></text:span><text:span text:style-name="T1005"><text:tab/>ha</text:span><text:span text:style-name="T1006">r</text:span><text:span text:style-name="T1007">dwa</text:span><text:span text:style-name="T1008">r</text:span><text:span text:style-name="T1009">e<text:s/></text:span><text:span text:style-name="T1010"><text:tab/></text:span><text:span text:style-name="T1011">y</text:span><text:span text:style-name="T1012"><text:s/></text:span><text:span text:style-name="T1013">so</text:span><text:span text:style-name="T1014">f</text:span><text:span text:style-name="T1015">twa</text:span><text:span text:style-name="T1016">r</text:span><text:span text:style-name="T1017">e,<text:s/></text:span><text:span text:style-name="T1018"><text:tab/>instalación,<text:s/></text:span><text:span text:style-name="T1019"><text:tab/>con</text:span><text:span text:style-name="T1020">f</text:span><text:span text:style-name="T1021">igu</text:span><text:span text:style-name="T1022">r</text:span><text:span text:style-name="T1023">ación<text:s/></text:span><text:span text:style-name="T1024"><text:tab/></text:span><text:span text:style-name="T1025">y</text:span><text:span text:style-name="T1026"><text:s/></text:span><text:span text:style-name="T1027">puesta</text:span><text:span text:style-name="T1028"><text:s/></text:span><text:span text:style-name="T1029">en</text:span><text:span text:style-name="T1030"><text:s/></text:span><text:span text:style-name="T1031">se</text:span><text:span text:style-name="T1032">r</text:span><text:span text:style-name="T1033">vicio</text:span><text:span text:style-name="T1034"><text:s/></text:span><text:span text:style-name="T1035">del</text:span><text:span text:style-name="T1036"><text:s/></text:span><text:span text:style-name="T1037">nuevo</text:span><text:span text:style-name="T1038"><text:s/></text:span><text:span text:style-name="T1039">ento</text:span><text:span text:style-name="T1040">r</text:span><text:span text:style-name="T1041">no</text:span><text:span text:style-name="T1042"><text:s/></text:span><text:span text:style-name="T1043">de</text:span><text:span text:style-name="T1044"><text:s/></text:span><text:span text:style-name="T1045">Backup</text:span><text:span text:style-name="T1046"><text:s/></text:span><text:span text:style-name="T1047">y Disaster Recove</text:span><text:span text:style-name="T1048">r</text:span><text:span text:style-name="T1049">y <text:s/></text:span></text:p>
            </table:table-cell>
            <table:table-cell table:style-name="TableCell1050">
              <text:p text:style-name="P1051"><text:span text:style-name="T1052">P</text:span><text:span text:style-name="T1053">r</text:span><text:span text:style-name="T1054">ecio</text:span><text:span text:style-name="T1055">:</text:span><text:span text:style-name="T1056"><text:s/></text:span><text:span text:style-name="T1057">33</text:span><text:span text:style-name="T1058">.</text:span><text:span text:style-name="T1059">965,35€ <text:s/>IGIC 7%:</text:span><text:span text:style-name="T1060"><text:s/></text:span><text:span text:style-name="T1061">2</text:span><text:span text:style-name="T1062">.</text:span><text:span text:style-name="T1063">377,57€</text:span><text:span text:style-name="T1064"><text:s/></text:span><text:span text:style-name="T1065">Total</text:span><text:span text:style-name="T1066">:</text:span><text:span text:style-name="T1067"><text:s/></text:span><text:span text:style-name="T1068">36.342</text:span><text:span text:style-name="T1069">,</text:span><text:span text:style-name="T1070">92€ <text:s/></text:span></text:p>
            </table:table-cell>
          </table:table-row>
          <table:table-row table:style-name="TableRow1071">
            <table:table-cell table:style-name="TableCell1072">
              <text:p text:style-name="P1073"><text:span text:style-name="T1074">O</text:span><text:span text:style-name="T1075">f</text:span><text:span text:style-name="T1076">e</text:span><text:span text:style-name="T1077">r</text:span><text:span text:style-name="T1078">ta</text:span><text:span text:style-name="T1079"><text:s/></text:span><text:span text:style-name="T1080">Económica</text:span><text:span text:style-name="T1081"><text:s/></text:span><text:span text:style-name="T1082">pa</text:span><text:span text:style-name="T1083">r</text:span><text:span text:style-name="T1084">a</text:span><text:span text:style-name="T1085"><text:s/></text:span><text:span text:style-name="T1086">el</text:span><text:span text:style-name="T1087"><text:s/></text:span><text:span text:style-name="T1088">au</text:span><text:span text:style-name="T1089">m</text:span><text:span text:style-name="T1090">en</text:span><text:span text:style-name="T1091">t</text:span><text:span text:style-name="T1092">o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ga</text:span><text:span text:style-name="T1099">r</text:span><text:span text:style-name="T1100">ant</text:span><text:span text:style-name="T1101">í</text:span><text:span text:style-name="T1102">a</text:span><text:span text:style-name="T1103"><text:s/></text:span><text:span text:style-name="T1104">extendida</text:span><text:span text:style-name="T1105"><text:s/></text:span><text:span text:style-name="T1106">de</text:span><text:span text:style-name="T1107"><text:s/></text:span><text:span text:style-name="T1108">fab</text:span><text:span text:style-name="T1109">r</text:span><text:span text:style-name="T1110">icante</text:span><text:span text:style-name="T1111"><text:s/></text:span><text:span text:style-name="T1112">de</text:span><text:span text:style-name="T1113"><text:s/></text:span><text:span text:style-name="T1114">todos</text:span><text:span text:style-name="T1115"><text:s/></text:span><text:span text:style-name="T1116">los<text:s/></text:span><text:span text:style-name="T1117"><text:s/></text:span><text:span text:style-name="T1118">r</text:span><text:span text:style-name="T1119">ecursos<text:s/></text:span><text:span text:style-name="T1120"><text:s/></text:span><text:span text:style-name="T1121">a<text:s/></text:span><text:span text:style-name="T1122"><text:s/></text:span><text:span text:style-name="T1123">su</text:span><text:span text:style-name="T1124">m</text:span><text:span text:style-name="T1125">inis</text:span><text:span text:style-name="T1126">t</text:span><text:span text:style-name="T1127">rar<text:s/></text:span><text:span text:style-name="T1128"><text:s/></text:span><text:span text:style-name="T1129">hasta<text:s/></text:span><text:span text:style-name="T1130"><text:s/></text:span><text:span text:style-name="T1131">los<text:s/></text:span><text:span text:style-name="T1132"><text:s/></text:span><text:span text:style-name="T1133">6</text:span><text:span text:style-name="T1134"><text:s/></text:span><text:span text:style-name="T1135">años <text:s/></text:span></text:p>
            </table:table-cell>
            <table:table-cell table:style-name="TableCell1136">
              <text:p text:style-name="P1137"><text:span text:style-name="T1138">P</text:span><text:span text:style-name="T1139">r</text:span><text:span text:style-name="T1140">ecio</text:span><text:span text:style-name="T1141">:</text:span><text:span text:style-name="T1142"><text:s/></text:span><text:span text:style-name="T1143">6</text:span><text:span text:style-name="T1144">.</text:span><text:span text:style-name="T1145">001</text:span><text:span text:style-name="T1146">,</text:span><text:span text:style-name="T1147">00€</text:span><text:span text:style-name="T1148"><text:s/></text:span><text:span text:style-name="T1149">IGIC 7%:</text:span><text:span text:style-name="T1150"><text:s/></text:span><text:span text:style-name="T1151">420,07€</text:span><text:span text:style-name="T1152"><text:s/></text:span><text:span text:style-name="T1153">Total</text:span><text:span text:style-name="T1154">:</text:span><text:span text:style-name="T1155"><text:s/></text:span><text:span text:style-name="T1156">6.421,07€ <text:s/></text:span></text:p>
            </table:table-cell>
          </table:table-row>
        </table:table>
        <text:p text:style-name="P1157"/>
        <text:p text:style-name="P1158"/>
        <text:p text:style-name="P1159"/>
        <text:p text:style-name="P1160"/>
        <text:p text:style-name="Normal"><draw:custom-shape svg:x="7.13333in" svg:y="0.11722in" svg:width="0.00625in" svg:height="0.00625in" draw:z-index="251658342" draw:id="id18" draw:style-name="a18" draw:name="Freeform 118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161"/>
        <text:p text:style-name="P1162"/>
        <text:p text:style-name="P1163"/>
        <text:p text:style-name="P1164"><draw:custom-shape svg:x="7.13333in" svg:y="-0.014in" svg:width="0.00625in" svg:height="0.00625in" draw:z-index="251658348" draw:id="id19" draw:style-name="a19" draw:name="Freeform 119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65">La</text:span><text:span text:style-name="T1166"><text:s/></text:span><text:span text:style-name="T1167">docu</text:span><text:span text:style-name="T1168">m</text:span><text:span text:style-name="T1169">en</text:span><text:span text:style-name="T1170">t</text:span><text:span text:style-name="T1171">ación</text:span><text:span text:style-name="T1172"><text:s/></text:span><text:span text:style-name="T1173">aportada</text:span><text:span text:style-name="T1174"><text:s/></text:span><text:span text:style-name="T1175">por</text:span><text:span text:style-name="T1176"><text:s/></text:span><text:span text:style-name="T1177">los</text:span><text:span text:style-name="T1178"><text:s/></text:span><text:span text:style-name="T1179">licitado</text:span><text:span text:style-name="T1180">r</text:span><text:span text:style-name="T1181">es</text:span><text:span text:style-name="T1182"><text:s/></text:span><text:span text:style-name="T1183">es</text:span><text:span text:style-name="T1184"><text:s/></text:span><text:span text:style-name="T1185">apo</text:span><text:span text:style-name="T1186">r</text:span><text:span text:style-name="T1187">tada</text:span><text:span text:style-name="T1188"><text:s/></text:span><text:span text:style-name="T1189">a</text:span><text:span text:style-name="T1190"><text:s/></text:span><text:span text:style-name="T1191">los</text:span><text:span text:style-name="T1192"><text:s/></text:span><text:span text:style-name="T1193">técnicos</text:span><text:span text:style-name="T1194"><text:s/></text:span><text:span text:style-name="T1195">pa</text:span><text:span text:style-name="T1196">r</text:span><text:span text:style-name="T1197">a</text:span><text:span text:style-name="T1198"><text:s/></text:span><text:span text:style-name="T1199">su</text:span><text:span text:style-name="T1200"><text:s/></text:span><text:span text:style-name="T1201">co</text:span><text:span text:style-name="T1202">rr</text:span><text:span text:style-name="T1203">espondien</text:span><text:span text:style-name="T1204">t</text:span><text:span text:style-name="T1205">e evaluación. <text:s/></text:span><text:line-break/><text:span text:style-name="T1206"><text:s/></text:span><text:span text:style-name="T1207"><text:s/></text:span><text:span text:style-name="T1208"><text:s text:c="2"/></text:span></text:p>
        <text:p text:style-name="P1209"><text:span text:style-name="T1210">3</text:span><text:span text:style-name="T1211">.</text:span><text:span text:style-name="T1212">-</text:span><text:span text:style-name="T1213"><text:s/></text:span><text:span text:style-name="T1214">Va</text:span><text:span text:style-name="T1215">l</text:span><text:span text:style-name="T1216">o</text:span><text:span text:style-name="T1217">r</text:span><text:span text:style-name="T1218">ac</text:span><text:span text:style-name="T1219">i</text:span><text:span text:style-name="T1220">ón</text:span><text:span text:style-name="T1221"><text:s/></text:span><text:span text:style-name="T1222">cri</text:span><text:span text:style-name="T1223">t</text:span><text:span text:style-name="T1224">er</text:span><text:span text:style-name="T1225">i</text:span><text:span text:style-name="T1226">os evaluables automáticamen</text:span><text:span text:style-name="T1227">t</text:span><text:span text:style-name="T1228">e:</text:span><text:span text:style-name="T1229"><text:s/></text:span><text:span text:style-name="T1230"><text:s text:c="2"/></text:span></text:p>
        <text:p text:style-name="P1231"><text:span text:style-name="T1232"><text:s/></text:span><text:span text:style-name="T1233"><text:s text:c="2"/></text:span></text:p>
        <text:p text:style-name="P1234"><text:span text:style-name="T1235">Una<text:s/></text:span><text:span text:style-name="T1236"><text:s/></text:span><text:span text:style-name="T1237">vez<text:s/></text:span><text:span text:style-name="T1238"><text:s/></text:span><text:span text:style-name="T1239">re</text:span><text:span text:style-name="T1240">m</text:span><text:span text:style-name="T1241">itida<text:s/></text:span><text:span text:style-name="T1242"><text:s/></text:span><text:span text:style-name="T1243">abie</text:span><text:span text:style-name="T1244">r</text:span><text:span text:style-name="T1245">tas<text:s/></text:span><text:span text:style-name="T1246"><text:s/></text:span><text:span text:style-name="T1247">las<text:s/></text:span><text:span text:style-name="T1248"><text:s/></text:span><text:span text:style-name="T1249">ofertas<text:s/></text:span><text:span text:style-name="T1250"><text:s/></text:span><text:span text:style-name="T1251">económicas,<text:s/></text:span><text:span text:style-name="T1252"><text:s/></text:span><text:span text:style-name="T1253">se<text:s/></text:span><text:span text:style-name="T1254"><text:s/></text:span><text:span text:style-name="T1255">p</text:span><text:span text:style-name="T1256">r</text:span><text:span text:style-name="T1257">ocede<text:s/></text:span><text:span text:style-name="T1258"><text:s/></text:span><text:span text:style-name="T1259">a<text:s/></text:span><text:span text:style-name="T1260"><text:s/></text:span><text:span text:style-name="T1261">su<text:s/></text:span><text:span text:style-name="T1262"><text:s/></text:span><text:span text:style-name="T1263">valo</text:span><text:span text:style-name="T1264">r</text:span><text:span text:style-name="T1265">ación</text:span><text:span text:style-name="T1266"><text:s/></text:span><text:span text:style-name="T1267">con</text:span><text:span text:style-name="T1268">f</text:span><text:span text:style-name="T1269">orme</text:span><text:span text:style-name="T1270"><text:s/></text:span><text:span text:style-name="T1271">a</text:span><text:span text:style-name="T1272"><text:s/></text:span><text:span text:style-name="T1273">la</text:span><text:span text:style-name="T1274"><text:s/></text:span><text:span text:style-name="T1275">cláusula</text:span><text:span text:style-name="T1276"><text:s/></text:span><text:span text:style-name="T1277">12.1</text:span><text:span text:style-name="T1278">.</text:span><text:span text:style-name="T1279">2.</text:span><text:span text:style-name="T1280"><text:s/></text:span><text:span text:style-name="T1281">del</text:span><text:span text:style-name="T1282"><text:s/></text:span><text:span text:style-name="T1283">PCAP</text:span><text:span text:style-name="T1284">,</text:span><text:span text:style-name="T1285"><text:s/></text:span><text:span text:style-name="T1286">una</text:span><text:span text:style-name="T1287"><text:s/></text:span><text:span text:style-name="T1288">vez</text:span><text:span text:style-name="T1289"><text:s/></text:span><text:span text:style-name="T1290">se</text:span><text:span text:style-name="T1291"><text:s/></text:span><text:span text:style-name="T1292">ha</text:span><text:span text:style-name="T1293"><text:s/></text:span><text:span text:style-name="T1294">co</text:span><text:span text:style-name="T1295">m</text:span><text:span text:style-name="T1296">p</text:span><text:span text:style-name="T1297">r</text:span><text:span text:style-name="T1298">obado</text:span><text:span text:style-name="T1299"><text:s/></text:span><text:span text:style-name="T1300">que</text:span><text:span text:style-name="T1301"><text:s/></text:span><text:span text:style-name="T1302">no</text:span><text:span text:style-name="T1303"><text:s/></text:span><text:span text:style-name="T1304">están</text:span><text:span text:style-name="T1305"><text:s/></text:span><text:span text:style-name="T1306">incu</text:span><text:span text:style-name="T1307">r</text:span><text:span text:style-name="T1308">sas</text:span><text:span text:style-name="T1309"><text:s/></text:span><text:span text:style-name="T1310">en</text:span><text:span text:style-name="T1311"><text:s/></text:span><text:span text:style-name="T1312">ba</text:span><text:span text:style-name="T1313">j</text:span><text:span text:style-name="T1314">a</text:span><text:span text:style-name="T1315"><text:s/></text:span><text:span text:style-name="T1316">t</text:span><text:span text:style-name="T1317">e</text:span><text:span text:style-name="T1318">m</text:span><text:span text:style-name="T1319">e</text:span><text:span text:style-name="T1320">r</text:span><text:span text:style-name="T1321">aria,</text:span><text:span text:style-name="T1322"><text:s/></text:span><text:span text:style-name="T1323">de</text:span><text:span text:style-name="T1324"><text:s/></text:span><text:span text:style-name="T1325">confo</text:span><text:span text:style-name="T1326">r</text:span><text:span text:style-name="T1327">midad</text:span><text:span text:style-name="T1328"><text:s/></text:span><text:span text:style-name="T1329">con</text:span><text:span text:style-name="T1330"><text:s/></text:span><text:span text:style-name="T1331">los</text:span><text:span text:style-name="T1332"><text:s/></text:span><text:span text:style-name="T1333">crite</text:span><text:span text:style-name="T1334">r</text:span><text:span text:style-name="T1335">ios</text:span><text:span text:style-name="T1336"><text:s/></text:span><text:span text:style-name="T1337">fijados</text:span><text:span text:style-name="T1338"><text:s/></text:span><text:span text:style-name="T1339">en</text:span><text:span text:style-name="T1340"><text:s/></text:span><text:span text:style-name="T1341">la</text:span><text:span text:style-name="T1342"><text:s/></text:span><text:span text:style-name="T1343">cláusula</text:span><text:span text:style-name="T1344"><text:s/></text:span><text:span text:style-name="T1345">12.2</text:span><text:span text:style-name="T1346"><text:s/></text:span><text:span text:style-name="T1347">del PCAP,</text:span><text:span text:style-name="T1348"><text:s/></text:span><text:span text:style-name="T1349">resultando las siguientes puntuaciones: <text:s/></text:span></text:p>
        <text:p text:style-name="P1350"/>
        <table:table table:style-name="Table1351">
          <table:table-columns>
            <table:table-column table:style-name="TableColumn1352"/>
            <table:table-column table:style-name="TableColumn1353"/>
            <table:table-column table:style-name="TableColumn1354"/>
          </table:table-columns>
          <table:table-row table:style-name="TableRow1355">
            <table:table-cell table:style-name="TableCell1356">
              <text:p text:style-name="P1357"><draw:custom-shape svg:x="0.005in" svg:y="-0.01012in" svg:width="6.03611in" svg:height="0.35764in" draw:z-index="251658369" draw:id="id20" draw:style-name="a20" draw:name="Freeform 120" text:anchor-type="paragraph"><svg:title/><svg:desc/><draw:enhanced-geometry draw:type="non-primitive" svg:viewBox="0 0 7359904 436879" draw:enhanced-path="M 7351775 436879 L 7359904 436879 7359904 428751 7351775 428751 Z M 7351775 43687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4368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58">Cri</text:span><text:span text:style-name="T1359">t</text:span><text:span text:style-name="T1360">er</text:span><text:span text:style-name="T1361">i</text:span><text:span text:style-name="T1362">os</text:span><text:span text:style-name="T1363"><text:s/></text:span></text:p>
            </table:table-cell>
            <table:table-cell table:style-name="TableCell1364">
              <text:p text:style-name="P1365"><text:span text:style-name="T1366">A</text:span><text:span text:style-name="T1367">t</text:span><text:span text:style-name="T1368">l</text:span><text:span text:style-name="T1369">ant</text:span><text:span text:style-name="T1370">i</text:span><text:span text:style-name="T1371">s<text:s/></text:span><text:span text:style-name="T1372"><text:tab/></text:span><text:span text:style-name="T1373">T</text:span><text:span text:style-name="T1374">ecnología<text:s/></text:span><text:span text:style-name="T1375"><text:tab/>y</text:span><text:span text:style-name="T1376"><text:s/></text:span><text:span text:style-name="T1377">Sis</text:span><text:span text:style-name="T1378">t</text:span><text:span text:style-name="T1379">e</text:span><text:span text:style-name="T1380">m</text:span><text:span text:style-name="T1381">as</text:span><text:span text:style-name="T1382"><text:s/></text:span><text:span text:style-name="T1383">SLU <text:s/></text:span></text:p>
            </table:table-cell>
            <table:table-cell table:style-name="TableCell1384">
              <text:p text:style-name="P1385"><text:span text:style-name="T1386">O</text:span><text:span text:style-name="T1387">m</text:span><text:span text:style-name="T1388">n</text:span><text:span text:style-name="T1389">i</text:span><text:span text:style-name="T1390">a<text:s/></text:span><text:span text:style-name="T1391">I</text:span><text:span text:style-name="T1392">n</text:span><text:span text:style-name="T1393">f</text:span><text:span text:style-name="T1394">osys</text:span><text:span text:style-name="T1395">,</text:span><text:span text:style-name="T1396"><text:s/>SLU</text:span><text:span text:style-name="T1397"><text:s/></text:span></text:p>
            </table:table-cell>
          </table:table-row>
          <table:table-row table:style-name="TableRow1398">
            <table:table-cell table:style-name="TableCell1399">
              <text:p text:style-name="P1400"><text:span text:style-name="T1401">O</text:span><text:span text:style-name="T1402">f</text:span><text:span text:style-name="T1403">e</text:span><text:span text:style-name="T1404">r</text:span><text:span text:style-name="T1405">ta<text:s/></text:span><text:span text:style-name="T1406"><text:s/></text:span><text:span text:style-name="T1407">Econó</text:span><text:span text:style-name="T1408">m</text:span><text:span text:style-name="T1409">ica<text:s/></text:span><text:span text:style-name="T1410"><text:s/></text:span><text:span text:style-name="T1411">pa</text:span><text:span text:style-name="T1412">r</text:span><text:span text:style-name="T1413">a<text:s/></text:span><text:span text:style-name="T1414"><text:s/></text:span><text:span text:style-name="T1415">el</text:span><text:span text:style-name="T1416"><text:s/></text:span><text:span text:style-name="T1417">su</text:span><text:span text:style-name="T1418">m</text:span><text:span text:style-name="T1419">inist</text:span><text:span text:style-name="T1420">r</text:span><text:span text:style-name="T1421">o<text:s/></text:span><text:span text:style-name="T1422"><text:tab/>de<text:s/></text:span><text:span text:style-name="T1423"><text:tab/>todo<text:s/></text:span><text:span text:style-name="T1424"><text:tab/>el</text:span><text:span text:style-name="T1425"><text:s/></text:span><text:span text:style-name="T1426">equipa</text:span><text:span text:style-name="T1427">m</text:span><text:span text:style-name="T1428">iento<text:s/></text:span><text:span text:style-name="T1429"><text:s/></text:span><text:span text:style-name="T1430"><text:s/></text:span><text:span text:style-name="T1431">ha</text:span><text:span text:style-name="T1432">r</text:span><text:span text:style-name="T1433">dwa</text:span><text:span text:style-name="T1434">r</text:span><text:span text:style-name="T1435">e<text:s/></text:span><text:span text:style-name="T1436"><text:s/></text:span><text:span text:style-name="T1437"><text:s/></text:span><text:span text:style-name="T1438">y</text:span><text:span text:style-name="T1439"><text:s/></text:span></text:p>
            </table:table-cell>
            <table:table-cell table:style-name="TableCell1440">
              <text:p text:style-name="P1441"><text:span text:style-name="T1442">61</text:span><text:span text:style-name="T1443">,</text:span><text:span text:style-name="T1444">75</text:span><text:span text:style-name="T1445"><text:s/></text:span></text:p>
            </table:table-cell>
            <table:table-cell table:style-name="TableCell1446">
              <text:p text:style-name="P1447"><text:span text:style-name="T1448">70,00</text:span><text:span text:style-name="T1449"><text:s/></text:span></text:p>
            </table:table-cell>
          </table:table-row>
        </table:table>
        <text:p text:style-name="P1450"/>
        <text:p text:style-name="Normal"><draw:custom-shape svg:x="7.16in" svg:y="0.15722in" svg:width="0.00625in" svg:height="0.00625in" draw:z-index="251658376" draw:id="id21" draw:style-name="a21" draw:name="Freeform 121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451"/>
        <text:p text:style-name="P1452"><draw:custom-shape svg:x="7.16in" svg:y="10.56306in" svg:width="0.00625in" svg:height="0.00625in" draw:z-index="251658384" draw:id="id22" draw:style-name="a22" draw:name="Freeform 122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2" text:style-name="S2">
        <text:p text:style-name="P1453"/>
        <text:p text:style-name="P1454"/>
        <text:p text:style-name="P1455"/>
        <table:table table:style-name="Table1456">
          <table:table-columns>
            <table:table-column table:style-name="TableColumn1457"/>
            <table:table-column table:style-name="TableColumn1458"/>
            <table:table-column table:style-name="TableColumn1459"/>
          </table:table-columns>
          <table:table-row table:style-name="TableRow1460">
            <table:table-cell table:style-name="TableCell1461">
              <text:p text:style-name="P1462"><draw:custom-shape svg:x="0.005in" svg:y="-0.01151in" svg:width="6.03611in" svg:height="0.88611in" draw:z-index="251658247" draw:id="id23" draw:style-name="a23" draw:name="Freeform 123" text:anchor-type="paragraph"><svg:title/><svg:desc/><draw:enhanced-geometry draw:type="non-primitive" svg:viewBox="0 0 7359904 1081024" draw:enhanced-path="M 7351775 1081024 L 7359904 1081024 7359904 1072896 7351775 1072896 Z M 7351775 1081024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108102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63">so</text:span><text:span text:style-name="T1464">f</text:span><text:span text:style-name="T1465">twa</text:span><text:span text:style-name="T1466">r</text:span><text:span text:style-name="T1467">e,<text:s/></text:span><text:span text:style-name="T1468"><text:tab/>instalación,</text:span><text:span text:style-name="T1469"><text:s/></text:span></text:p>
              <text:p text:style-name="P1470"><text:span text:style-name="T1471">con</text:span><text:span text:style-name="T1472">f</text:span><text:span text:style-name="T1473">igu</text:span><text:span text:style-name="T1474">r</text:span><text:span text:style-name="T1475">ación<text:s/></text:span><text:span text:style-name="T1476"><text:s/></text:span><text:span text:style-name="T1477">y<text:s/></text:span><text:span text:style-name="T1478"><text:s/></text:span><text:span text:style-name="T1479">pues</text:span><text:span text:style-name="T1480">t</text:span><text:span text:style-name="T1481">a<text:s/></text:span><text:span text:style-name="T1482"><text:s/></text:span><text:span text:style-name="T1483">en</text:span><text:span text:style-name="T1484"><text:s/></text:span><text:span text:style-name="T1485">se</text:span><text:span text:style-name="T1486">r</text:span><text:span text:style-name="T1487">vicio<text:s/></text:span><text:span text:style-name="T1488"><text:s/></text:span><text:span text:style-name="T1489">del<text:s/></text:span><text:span text:style-name="T1490"><text:s/></text:span><text:span text:style-name="T1491">nuevo<text:s/></text:span><text:span text:style-name="T1492"><text:s/></text:span><text:span text:style-name="T1493">ento</text:span><text:span text:style-name="T1494">r</text:span><text:span text:style-name="T1495">no</text:span><text:span text:style-name="T1496"><text:s/></text:span><text:span text:style-name="T1497">de<text:s/></text:span><text:span text:style-name="T1498"><text:tab/>Backup<text:s/></text:span><text:span text:style-name="T1499"><text:tab/>y<text:s/></text:span><text:span text:style-name="T1500"><text:tab/>Disas</text:span><text:span text:style-name="T1501">t</text:span><text:span text:style-name="T1502">er</text:span><text:span text:style-name="T1503"><text:s/></text:span><text:span text:style-name="T1504">Recove</text:span><text:span text:style-name="T1505">r</text:span><text:span text:style-name="T1506">y <text:s/></text:span>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</table:table-row>
          <table:table-row table:style-name="TableRow1511">
            <table:table-cell table:style-name="TableCell1512">
              <text:p text:style-name="P1513"><draw:custom-shape svg:x="0.005in" svg:y="-0.00081in" svg:width="6.03611in" svg:height="0.88472in" draw:z-index="251658257" draw:id="id24" draw:style-name="a24" draw:name="Freeform 124" text:anchor-type="paragraph"><svg:title/><svg:desc/><draw:enhanced-geometry draw:type="non-primitive" svg:viewBox="0 0 7359904 1078992" draw:enhanced-path="M 7351775 1078992 L 7359904 1078992 7359904 1070864 7351775 1070864 Z M 7351775 107899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904"/><draw:equation draw:name="f7" draw:formula="?f4 / 107899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14">O</text:span><text:span text:style-name="T1515">f</text:span><text:span text:style-name="T1516">e</text:span><text:span text:style-name="T1517">r</text:span><text:span text:style-name="T1518">ta<text:s/></text:span><text:span text:style-name="T1519"><text:s/></text:span><text:span text:style-name="T1520">Econó</text:span><text:span text:style-name="T1521">m</text:span><text:span text:style-name="T1522">ica<text:s/></text:span><text:span text:style-name="T1523"><text:s/></text:span><text:span text:style-name="T1524">pa</text:span><text:span text:style-name="T1525">r</text:span><text:span text:style-name="T1526">a<text:s/></text:span><text:span text:style-name="T1527"><text:s/></text:span><text:span text:style-name="T1528">el</text:span><text:span text:style-name="T1529"><text:s/></text:span><text:span text:style-name="T1530">au</text:span><text:span text:style-name="T1531">m</text:span><text:span text:style-name="T1532">ento<text:s/></text:span><text:span text:style-name="T1533"><text:s/></text:span><text:span text:style-name="T1534"><text:s/></text:span><text:span text:style-name="T1535">de<text:s/></text:span><text:span text:style-name="T1536"><text:tab/></text:span><text:span text:style-name="T1537"><text:tab/>la<text:s/></text:span><text:span text:style-name="T1538"><text:s/></text:span><text:span text:style-name="T1539"><text:s/></text:span><text:span text:style-name="T1540">ga</text:span><text:span text:style-name="T1541">r</text:span><text:span text:style-name="T1542">ant</text:span><text:span text:style-name="T1543">í</text:span><text:span text:style-name="T1544">a</text:span><text:span text:style-name="T1545"><text:s/></text:span><text:span text:style-name="T1546">ex</text:span><text:span text:style-name="T1547">t</text:span><text:span text:style-name="T1548">endida</text:span><text:span text:style-name="T1549"><text:s/></text:span><text:span text:style-name="T1550">de</text:span><text:span text:style-name="T1551"><text:s/></text:span><text:span text:style-name="T1552">fab</text:span><text:span text:style-name="T1553">r</text:span><text:span text:style-name="T1554">ican</text:span><text:span text:style-name="T1555">t</text:span><text:span text:style-name="T1556">e</text:span><text:span text:style-name="T1557"><text:s/></text:span><text:span text:style-name="T1558">de</text:span><text:span text:style-name="T1559"><text:s/></text:span><text:span text:style-name="T1560">todos<text:s/></text:span><text:span text:style-name="T1561"><text:tab/>los<text:s/></text:span><text:span text:style-name="T1562"><text:tab/>recu</text:span><text:span text:style-name="T1563">r</text:span><text:span text:style-name="T1564">sos<text:s/></text:span><text:span text:style-name="T1565"><text:tab/>a</text:span><text:span text:style-name="T1566"><text:s/></text:span><text:span text:style-name="T1567">su</text:span><text:span text:style-name="T1568">m</text:span><text:span text:style-name="T1569">inist</text:span><text:span text:style-name="T1570">r</text:span><text:span text:style-name="T1571">a</text:span><text:span text:style-name="T1572">r</text:span><text:span text:style-name="T1573"><text:s/>hasta los 6</text:span><text:span text:style-name="T1574"><text:s/></text:span><text:span text:style-name="T1575">años</text:span><text:span text:style-name="T1576"><text:s/></text:span></text:p>
            </table:table-cell>
            <table:table-cell table:style-name="TableCell1577">
              <text:p text:style-name="P1578"><text:span text:style-name="T1579">10</text:span><text:span text:style-name="T1580">,</text:span><text:span text:style-name="T1581">00</text:span><text:span text:style-name="T1582"><text:s/></text:span></text:p>
            </table:table-cell>
            <table:table-cell table:style-name="TableCell1583">
              <text:p text:style-name="P1584"><text:span text:style-name="T1585">10,00</text:span><text:span text:style-name="T1586"><text:s/></text:span></text:p>
            </table:table-cell>
          </table:table-row>
          <table:table-row table:style-name="TableRow1587">
            <table:table-cell table:style-name="TableCell1588">
              <text:p text:style-name="P1589"><text:span text:style-name="T1590">T</text:span><text:span text:style-name="T1591">otal</text:span><text:span text:style-name="T1592"><text:s/></text:span></text:p>
            </table:table-cell>
            <table:table-cell table:style-name="TableCell1593">
              <text:p text:style-name="P1594"><text:span text:style-name="T1595">87</text:span><text:span text:style-name="T1596">,</text:span><text:span text:style-name="T1597">75</text:span><text:span text:style-name="T1598"><text:s/></text:span></text:p>
            </table:table-cell>
            <table:table-cell table:style-name="TableCell1599">
              <text:p text:style-name="P1600"><text:span text:style-name="T1601">96</text:span><text:span text:style-name="T1602">,</text:span><text:span text:style-name="T1603">00</text:span><text:span text:style-name="T1604"><text:s/></text:span></text:p>
            </table:table-cell>
          </table:table-row>
        </table:table>
        <text:p text:style-name="P1605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/>
        <text:p text:style-name="P1614"><draw:custom-shape svg:x="7.16in" svg:y="0.045in" svg:width="0.00625in" svg:height="0.00625in" draw:z-index="251658266" draw:id="id25" draw:style-name="a25" draw:name="Freeform 125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615"><draw:custom-shape svg:x="7.16in" svg:y="-0.01889in" svg:width="0.00625in" svg:height="0.00625in" draw:z-index="251658274" draw:id="id26" draw:style-name="a26" draw:name="Freeform 126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616"><text:span text:style-name="T1617">4</text:span><text:span text:style-name="T1618">.</text:span><text:span text:style-name="T1619">-</text:span><text:span text:style-name="T1620"><text:s/></text:span><text:span text:style-name="T1621">Propues</text:span><text:span text:style-name="T1622">t</text:span><text:span text:style-name="T1623">a</text:span><text:span text:style-name="T1624"><text:s/></text:span><text:span text:style-name="T1625">adjudicación:</text:span><text:span text:style-name="T1626"><text:s/></text:span></text:p>
        <text:p text:style-name="P1627"><text:span text:style-name="T1628">De</text:span><text:span text:style-name="T1629"><text:s/></text:span><text:span text:style-name="T1630">acue</text:span><text:span text:style-name="T1631">r</text:span><text:span text:style-name="T1632">do</text:span><text:span text:style-name="T1633"><text:s/></text:span><text:span text:style-name="T1634">a</text:span><text:span text:style-name="T1635"><text:s/></text:span><text:span text:style-name="T1636">la</text:span><text:span text:style-name="T1637"><text:s/></text:span><text:span text:style-name="T1638">evaluación</text:span><text:span text:style-name="T1639"><text:s/></text:span><text:span text:style-name="T1640">de</text:span><text:span text:style-name="T1641"><text:s/></text:span><text:span text:style-name="T1642">las</text:span><text:span text:style-name="T1643"><text:s/></text:span><text:span text:style-name="T1644">p</text:span><text:span text:style-name="T1645">r</text:span><text:span text:style-name="T1646">opuestas</text:span><text:span text:style-name="T1647"><text:s/></text:span><text:span text:style-name="T1648">apo</text:span><text:span text:style-name="T1649">r</text:span><text:span text:style-name="T1650">tadas</text:span><text:span text:style-name="T1651"><text:s/></text:span><text:span text:style-name="T1652">po</text:span><text:span text:style-name="T1653">r</text:span><text:span text:style-name="T1654"><text:s/></text:span><text:span text:style-name="T1655">los</text:span><text:span text:style-name="T1656"><text:s/></text:span><text:span text:style-name="T1657">licitado</text:span><text:span text:style-name="T1658">r</text:span><text:span text:style-name="T1659">es,</text:span><text:span text:style-name="T1660"><text:s/></text:span><text:span text:style-name="T1661">la</text:span><text:span text:style-name="T1662"><text:s/></text:span><text:span text:style-name="T1663">mesa</text:span><text:span text:style-name="T1664"><text:s/></text:span><text:span text:style-name="T1665">concluye</text:span><text:span text:style-name="T1666"><text:s/></text:span><text:span text:style-name="T1667">la</text:span><text:span text:style-name="T1668"><text:s/></text:span><text:span text:style-name="T1669">siguiente</text:span><text:span text:style-name="T1670"><text:s/></text:span><text:span text:style-name="T1671">lista</text:span><text:span text:style-name="T1672"><text:s/></text:span><text:span text:style-name="T1673">o</text:span><text:span text:style-name="T1674">r</text:span><text:span text:style-name="T1675">denada</text:span><text:span text:style-name="T1676"><text:s/></text:span><text:span text:style-name="T1677">de</text:span><text:span text:style-name="T1678"><text:s/></text:span><text:span text:style-name="T1679">m</text:span><text:span text:style-name="T1680">ane</text:span><text:span text:style-name="T1681">r</text:span><text:span text:style-name="T1682">a</text:span><text:span text:style-name="T1683"><text:s/></text:span><text:span text:style-name="T1684">dec</text:span><text:span text:style-name="T1685">r</text:span><text:span text:style-name="T1686">eciente</text:span><text:span text:style-name="T1687"><text:s/></text:span><text:span text:style-name="T1688">de</text:span><text:span text:style-name="T1689"><text:s/></text:span><text:span text:style-name="T1690">puntuación</text:span><text:span text:style-name="T1691"><text:s/></text:span><text:span text:style-name="T1692">de</text:span><text:span text:style-name="T1693"><text:s/></text:span><text:span text:style-name="T1694">acue</text:span><text:span text:style-name="T1695">r</text:span><text:span text:style-name="T1696">do</text:span><text:span text:style-name="T1697"><text:s/></text:span><text:span text:style-name="T1698">a</text:span><text:span text:style-name="T1699"><text:s/></text:span><text:span text:style-name="T1700">las</text:span><text:span text:style-name="T1701"><text:s/></text:span><text:span text:style-name="T1702">puntuaciones obtenidas po</text:span><text:span text:style-name="T1703">r</text:span><text:span text:style-name="T1704"><text:s/>los</text:span><text:span text:style-name="T1705"><text:s/></text:span><text:span text:style-name="T1706">licitado</text:span><text:span text:style-name="T1707">r</text:span><text:span text:style-name="T1708">es en las diferen</text:span><text:span text:style-name="T1709">t</text:span><text:span text:style-name="T1710">es<text:s/></text:span><text:span text:style-name="T1711">f</text:span><text:span text:style-name="T1712">ases:</text:span><text:span text:style-name="T1713"><text:s/></text:span><text:span text:style-name="T1714"><text:s text:c="2"/></text:span></text:p>
        <text:p text:style-name="P1715"/>
        <table:table table:style-name="Table1716">
          <table:table-columns>
            <table:table-column table:style-name="TableColumn1717"/>
            <table:table-column table:style-name="TableColumn1718"/>
            <table:table-column table:style-name="TableColumn1719"/>
            <table:table-column table:style-name="TableColumn1720"/>
            <table:table-column table:style-name="TableColumn1721"/>
          </table:table-columns>
          <table:table-row table:style-name="TableRow1722">
            <table:table-cell table:style-name="TableCell1723">
              <text:p text:style-name="P1724"><draw:custom-shape svg:x="0.005in" svg:y="-0.01192in" svg:width="6.00972in" svg:height="0.18125in" draw:z-index="251658301" draw:id="id27" draw:style-name="a27" draw:name="Freeform 127" text:anchor-type="paragraph"><svg:title/><svg:desc/><draw:enhanced-geometry draw:type="non-primitive" svg:viewBox="0 0 7327392 221488" draw:enhanced-path="M 7319263 221488 L 7327392 221488 7327392 213361 7319263 213361 Z M 7319263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2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25">Lici</text:span><text:span text:style-name="T1726">t</text:span><text:span text:style-name="T1727">ador</text:span><text:span text:style-name="T1728"><text:s/></text:span></text:p>
            </table:table-cell>
            <table:table-cell table:style-name="TableCell1729">
              <text:p text:style-name="P1730"><text:span text:style-name="T1731">12</text:span><text:span text:style-name="T1732">.</text:span><text:span text:style-name="T1733">1</text:span><text:span text:style-name="T1734">.</text:span><text:span text:style-name="T1735">1</text:span><text:span text:style-name="T1736"><text:s/></text:span></text:p>
            </table:table-cell>
            <table:table-cell table:style-name="TableCell1737">
              <text:p text:style-name="P1738"><text:span text:style-name="T1739">12</text:span><text:span text:style-name="T1740">.</text:span><text:span text:style-name="T1741">1</text:span><text:span text:style-name="T1742">.</text:span><text:span text:style-name="T1743">2</text:span><text:span text:style-name="T1744">.</text:span><text:span text:style-name="T1745">a</text:span><text:span text:style-name="T1746"><text:s/></text:span></text:p>
            </table:table-cell>
            <table:table-cell table:style-name="TableCell1747">
              <text:p text:style-name="P1748"><text:span text:style-name="T1749">12</text:span><text:span text:style-name="T1750">.</text:span><text:span text:style-name="T1751">1.2.b</text:span><text:span text:style-name="T1752"><text:s/></text:span></text:p>
            </table:table-cell>
            <table:table-cell table:style-name="TableCell1753">
              <text:p text:style-name="P1754"><text:span text:style-name="T1755">T</text:span><text:span text:style-name="T1756">otal</text:span><text:span text:style-name="T1757"><text:s/></text:span></text:p>
            </table:table-cell>
          </table:table-row>
          <table:table-row table:style-name="TableRow1758">
            <table:table-cell table:style-name="TableCell1759">
              <text:p text:style-name="P1760"><draw:custom-shape svg:x="0.005in" svg:y="0.00238in" svg:width="6.00972in" svg:height="0.35833in" draw:z-index="251658308" draw:id="id28" draw:style-name="a28" draw:name="Freeform 128" text:anchor-type="paragraph"><svg:title/><svg:desc/><draw:enhanced-geometry draw:type="non-primitive" svg:viewBox="0 0 7327392 436880" draw:enhanced-path="M 7319263 436880 L 7327392 436880 7327392 428753 7319263 428753 Z M 7319263 43688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2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61">O</text:span><text:span text:style-name="T1762">m</text:span><text:span text:style-name="T1763">nia</text:span><text:span text:style-name="T1764"><text:s/></text:span><text:span text:style-name="T1765">Infosys,</text:span><text:span text:style-name="T1766"><text:s/></text:span><text:span text:style-name="T1767">SLU <text:s/></text:span></text:p>
            </table:table-cell>
            <table:table-cell table:style-name="TableCell1768">
              <text:p text:style-name="P1769"><text:span text:style-name="T1770">16</text:span><text:span text:style-name="T1771">,</text:span><text:span text:style-name="T1772">00</text:span><text:span text:style-name="T1773"><text:s/></text:span></text:p>
            </table:table-cell>
            <table:table-cell table:style-name="TableCell1774">
              <text:p text:style-name="P1775"><text:span text:style-name="T1776">70,00</text:span><text:span text:style-name="T1777"><text:s/></text:span></text:p>
            </table:table-cell>
            <table:table-cell table:style-name="TableCell1778">
              <text:p text:style-name="P1779"><text:span text:style-name="T1780">10</text:span><text:span text:style-name="T1781">,</text:span><text:span text:style-name="T1782">00</text:span><text:span text:style-name="T1783"><text:s/></text:span></text:p>
            </table:table-cell>
            <table:table-cell table:style-name="TableCell1784">
              <text:p text:style-name="P1785"><text:span text:style-name="T1786">96</text:span><text:span text:style-name="T1787">,</text:span><text:span text:style-name="T1788">00</text:span><text:span text:style-name="T1789"><text:s/></text:span></text:p>
            </table:table-cell>
          </table:table-row>
          <table:table-row table:style-name="TableRow1790">
            <table:table-cell table:style-name="TableCell1791">
              <text:p text:style-name="P1792"><text:span text:style-name="T1793">A</text:span><text:span text:style-name="T1794">t</text:span><text:span text:style-name="T1795">lantis <text:s/>Tecnolog</text:span><text:span text:style-name="T1796">í</text:span><text:span text:style-name="T1797">a<text:s/></text:span><text:span text:style-name="T1798"><text:tab/></text:span><text:span text:style-name="T1799">y</text:span><text:span text:style-name="T1800"><text:s/></text:span><text:span text:style-name="T1801">Siste</text:span><text:span text:style-name="T1802">m</text:span><text:span text:style-name="T1803">as SLU <text:s/></text:span></text:p>
            </table:table-cell>
            <table:table-cell table:style-name="TableCell1804">
              <text:p text:style-name="P1805"><text:span text:style-name="T1806">16</text:span><text:span text:style-name="T1807">,</text:span><text:span text:style-name="T1808">00</text:span><text:span text:style-name="T1809"><text:s/></text:span></text:p>
            </table:table-cell>
            <table:table-cell table:style-name="TableCell1810">
              <text:p text:style-name="P1811"><text:span text:style-name="T1812">61,75</text:span><text:span text:style-name="T1813"><text:s/></text:span></text:p>
            </table:table-cell>
            <table:table-cell table:style-name="TableCell1814">
              <text:p text:style-name="P1815"><text:span text:style-name="T1816">10</text:span><text:span text:style-name="T1817">,</text:span><text:span text:style-name="T1818">00</text:span><text:span text:style-name="T1819"><text:s/></text:span></text:p>
            </table:table-cell>
            <table:table-cell table:style-name="TableCell1820">
              <text:p text:style-name="P1821"><text:span text:style-name="T1822">87</text:span><text:span text:style-name="T1823">,</text:span><text:span text:style-name="T1824">75</text:span><text:span text:style-name="T1825"><text:s/></text:span></text:p>
            </table:table-cell>
          </table:table-row>
        </table:table>
        <text:p text:style-name="P1826"/>
        <text:p text:style-name="P1827"/>
        <text:p text:style-name="Normal"><draw:custom-shape svg:x="7.13333in" svg:y="0.14944in" svg:width="0.00625in" svg:height="0.00625in" draw:z-index="251658315" draw:id="id29" draw:style-name="a29" draw:name="Freeform 129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28"/>
        <text:p text:style-name="P1829"/>
        <text:p text:style-name="P1830"><draw:custom-shape svg:x="7.13333in" svg:y="-0.01539in" svg:width="0.00625in" svg:height="0.00625in" draw:z-index="251658327" draw:id="id30" draw:style-name="a30" draw:name="Freeform 130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31">De<text:s/></text:span><text:span text:style-name="T1832"><text:s/></text:span><text:span text:style-name="T1833">con</text:span><text:span text:style-name="T1834">f</text:span><text:span text:style-name="T1835">ormidad<text:s/></text:span><text:span text:style-name="T1836"><text:s/></text:span><text:span text:style-name="T1837">con<text:s/></text:span><text:span text:style-name="T1838"><text:s/></text:span><text:span text:style-name="T1839">lo<text:s/></text:span><text:span text:style-name="T1840"><text:s/></text:span><text:span text:style-name="T1841">dispues</text:span><text:span text:style-name="T1842">t</text:span><text:span text:style-name="T1843">o<text:s/></text:span><text:span text:style-name="T1844"><text:s/></text:span><text:span text:style-name="T1845">en<text:s/></text:span><text:span text:style-name="T1846"><text:s/></text:span><text:span text:style-name="T1847">la<text:s/></text:span><text:span text:style-name="T1848"><text:s/></text:span><text:span text:style-name="T1849">cláusula<text:s/></text:span><text:span text:style-name="T1850"><text:s/></text:span><text:span text:style-name="T1851">16.2<text:s/></text:span><text:span text:style-name="T1852"><text:s/></text:span><text:span text:style-name="T1853">del<text:s/></text:span><text:span text:style-name="T1854"><text:s/></text:span><text:span text:style-name="T1855">PCAP,<text:s/></text:span><text:span text:style-name="T1856"><text:s/></text:span><text:span text:style-name="T1857">la<text:s/></text:span><text:span text:style-name="T1858"><text:s/></text:span><text:span text:style-name="T1859">M</text:span><text:span text:style-name="T1860">esa<text:s/></text:span><text:span text:style-name="T1861"><text:s/></text:span><text:span text:style-name="T1862">de</text:span><text:span text:style-name="T1863"><text:s/></text:span><text:span text:style-name="T1864">Con</text:span><text:span text:style-name="T1865">t</text:span><text:span text:style-name="T1866">ra</text:span><text:span text:style-name="T1867">t</text:span><text:span text:style-name="T1868">ación</text:span><text:span text:style-name="T1869">,</text:span><text:span text:style-name="T1870"><text:s/></text:span><text:span text:style-name="T1871">r</text:span><text:span text:style-name="T1872">ealiza</text:span><text:span text:style-name="T1873"><text:s/></text:span><text:span text:style-name="T1874">propues</text:span><text:span text:style-name="T1875">t</text:span><text:span text:style-name="T1876">a</text:span><text:span text:style-name="T1877"><text:s/></text:span><text:span text:style-name="T1878">de</text:span><text:span text:style-name="T1879"><text:s/></text:span><text:span text:style-name="T1880">adjudicación</text:span><text:span text:style-name="T1881"><text:s/></text:span><text:span text:style-name="T1882">del</text:span><text:span text:style-name="T1883"><text:s/></text:span><text:span text:style-name="T1884">“</text:span><text:span text:style-name="T1885">Con</text:span><text:span text:style-name="T1886">t</text:span><text:span text:style-name="T1887">ra</text:span><text:span text:style-name="T1888">t</text:span><text:span text:style-name="T1889">o</text:span><text:span text:style-name="T1890"><text:s/></text:span><text:span text:style-name="T1891">Mixto</text:span><text:span text:style-name="T1892"><text:s/></text:span><text:span text:style-name="T1893">de</text:span><text:span text:style-name="T1894"><text:s/></text:span><text:span text:style-name="T1895">Su</text:span><text:span text:style-name="T1896">m</text:span><text:span text:style-name="T1897">inistro,</text:span><text:span text:style-name="T1898"><text:s/></text:span><text:span text:style-name="T1899">Ins</text:span><text:span text:style-name="T1900">t</text:span><text:span text:style-name="T1901">alación,</text:span><text:span text:style-name="T1902"><text:s/></text:span><text:span text:style-name="T1903">y</text:span><text:span text:style-name="T1904"><text:s/></text:span><text:span text:style-name="T1905">Configu</text:span><text:span text:style-name="T1906">r</text:span><text:span text:style-name="T1907">ación</text:span><text:span text:style-name="T1908"><text:s/></text:span><text:span text:style-name="T1909">de</text:span><text:span text:style-name="T1910"><text:s/></text:span><text:span text:style-name="T1911">un</text:span><text:span text:style-name="T1912"><text:s/></text:span><text:span text:style-name="T1913">Sistema</text:span><text:span text:style-name="T1914"><text:s/></text:span><text:span text:style-name="T1915">I</text:span><text:span text:style-name="T1916">ntegrado</text:span><text:span text:style-name="T1917"><text:s/></text:span><text:span text:style-name="T1918">de</text:span><text:span text:style-name="T1919"><text:s/></text:span><text:span text:style-name="T1920">Backup</text:span><text:span text:style-name="T1921"><text:s/></text:span><text:span text:style-name="T1922">y</text:span><text:span text:style-name="T1923"><text:s/></text:span><text:span text:style-name="T1924">Disaste</text:span><text:span text:style-name="T1925">r</text:span><text:span text:style-name="T1926"><text:s/></text:span><text:span text:style-name="T1927">Recove</text:span><text:span text:style-name="T1928">r</text:span><text:span text:style-name="T1929">y</text:span><text:span text:style-name="T1930"><text:s/></text:span><text:span text:style-name="T1931">pa</text:span><text:span text:style-name="T1932">r</text:span><text:span text:style-name="T1933">a<text:s/></text:span><text:span text:style-name="T1934"><text:s/></text:span><text:span text:style-name="T1935">la</text:span><text:span text:style-name="T1936"><text:s/></text:span><text:span text:style-name="T1937">G</text:span><text:span text:style-name="T1938">e</text:span><text:span text:style-name="T1939">r</text:span><text:span text:style-name="T1940">encia</text:span><text:span text:style-name="T1941"><text:s/></text:span><text:span text:style-name="T1942">Municipal</text:span><text:span text:style-name="T1943"><text:s/></text:span><text:span text:style-name="T1944">de<text:s/></text:span><text:span text:style-name="T1945"><text:s/></text:span><text:span text:style-name="T1946">U</text:span><text:span text:style-name="T1947">r</text:span><text:span text:style-name="T1948">banismo<text:s/></text:span><text:span text:style-name="T1949"><text:s/></text:span><text:span text:style-name="T1950">de</text:span><text:span text:style-name="T1951"><text:s/></text:span><text:span text:style-name="T1952">San</text:span><text:span text:style-name="T1953">t</text:span><text:span text:style-name="T1954">a</text:span><text:span text:style-name="T1955"><text:s/></text:span><text:span text:style-name="T1956">C</text:span><text:span text:style-name="T1957">r</text:span><text:span text:style-name="T1958">uz</text:span><text:span text:style-name="T1959"><text:s/></text:span><text:span text:style-name="T1960">de<text:s/></text:span><text:span text:style-name="T1961"><text:s/></text:span><text:span text:style-name="T1962">Tene</text:span><text:span text:style-name="T1963">r</text:span><text:span text:style-name="T1964">ife</text:span><text:span text:style-name="T1965"><text:s/></text:span><text:span text:style-name="T1966">(expediente</text:span><text:span text:style-name="T1967"><text:s/></text:span><text:span text:style-name="T1968">8545/2024</text:span><text:span text:style-name="T1969">”,</text:span><text:span text:style-name="T1970"><text:s/></text:span><text:span text:style-name="T1971">a</text:span><text:span text:style-name="T1972"><text:s/></text:span><text:span text:style-name="T1973">favor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e</text:span><text:span text:style-name="T1980">m</text:span><text:span text:style-name="T1981">p</text:span><text:span text:style-name="T1982">r</text:span><text:span text:style-name="T1983">esa</text:span><text:span text:style-name="T1984"><text:s/></text:span><text:span text:style-name="T1985">O</text:span><text:span text:style-name="T1986">mnia</text:span><text:span text:style-name="T1987"><text:s/></text:span><text:span text:style-name="T1988">Infosys,</text:span><text:span text:style-name="T1989"><text:s/></text:span><text:span text:style-name="T1990">SLU,</text:span><text:span text:style-name="T1991"><text:s/></text:span><text:span text:style-name="T1992">con</text:span><text:span text:style-name="T1993"><text:s/></text:span><text:span text:style-name="T1994">NIF:</text:span><text:span text:style-name="T1995"><text:s/></text:span><text:span text:style-name="T1996">B38506663,</text:span><text:span text:style-name="T1997"><text:s/></text:span><text:span text:style-name="T1998">por</text:span><text:span text:style-name="T1999"><text:s/></text:span><text:span text:style-name="T2000">impo</text:span><text:span text:style-name="T2001">r</text:span><text:span text:style-name="T2002">te</text:span><text:span text:style-name="T2003"><text:s/></text:span><text:span text:style-name="T2004">de</text:span><text:span text:style-name="T2005"><text:s/></text:span><text:span text:style-name="T2006">TREINTA</text:span><text:span text:style-name="T2007"><text:s/></text:span><text:span text:style-name="T2008">Y</text:span><text:span text:style-name="T2009"><text:s/></text:span><text:span text:style-name="T2010">NUEVE</text:span><text:span text:style-name="T2011"><text:s/></text:span><text:span text:style-name="T2012">M</text:span><text:span text:style-name="T2013">IL</text:span><text:span text:style-name="T2014"><text:s/></text:span><text:span text:style-name="T2015">NOVECIENT</text:span><text:span text:style-name="T2016">O</text:span><text:span text:style-name="T2017">S</text:span><text:span text:style-name="T2018"><text:s/></text:span><text:span text:style-name="T2019">SESENTA</text:span><text:span text:style-name="T2020"><text:s/></text:span><text:span text:style-name="T2021">Y</text:span><text:span text:style-name="T2022"><text:s/></text:span><text:span text:style-name="T2023">SEIS</text:span><text:span text:style-name="T2024"><text:s/></text:span><text:span text:style-name="T2025">EUR</text:span><text:span text:style-name="T2026">O</text:span><text:span text:style-name="T2027">S</text:span><text:span text:style-name="T2028"><text:s/></text:span><text:span text:style-name="T2029">CON</text:span><text:span text:style-name="T2030"><text:s/></text:span><text:span text:style-name="T2031">TREINTA<text:s/></text:span><text:span text:style-name="T2032"><text:s/></text:span><text:span text:style-name="T2033">Y<text:s/></text:span><text:span text:style-name="T2034"><text:s/></text:span><text:span text:style-name="T2035">CINCO<text:s/></text:span><text:span text:style-name="T2036"><text:s/></text:span><text:span text:style-name="T2037">CÉNTIMOS<text:s/></text:span><text:span text:style-name="T2038"><text:s/></text:span><text:span text:style-name="T2039">(39.966</text:span><text:span text:style-name="T2040">,</text:span><text:span text:style-name="T2041">35€)</text:span><text:span text:style-name="T2042">,</text:span><text:span text:style-name="T2043"><text:s/></text:span><text:span text:style-name="T2044"><text:s/></text:span><text:span text:style-name="T2045">a<text:s/></text:span><text:span text:style-name="T2046"><text:s/></text:span><text:span text:style-name="T2047">los<text:s/></text:span><text:span text:style-name="T2048"><text:s/></text:span><text:span text:style-name="T2049">que<text:s/></text:span><text:span text:style-name="T2050"><text:s/></text:span><text:span text:style-name="T2051">se<text:s/></text:span><text:span text:style-name="T2052"><text:s/></text:span><text:span text:style-name="T2053">añaden<text:s/></text:span><text:span text:style-name="T2054"><text:s/></text:span><text:span text:style-name="T2055">DOS<text:s/></text:span><text:span text:style-name="T2056"><text:s/></text:span><text:span text:style-name="T2057">MIL</text:span><text:span text:style-name="T2058"><text:s/></text:span><text:span text:style-name="T2059">SETECIENTOS</text:span><text:span text:style-name="T2060"><text:s/></text:span><text:span text:style-name="T2061">N</text:span><text:span text:style-name="T2062">O</text:span><text:span text:style-name="T2063">VENTA</text:span><text:span text:style-name="T2064"><text:s/></text:span><text:span text:style-name="T2065">Y</text:span><text:span text:style-name="T2066"><text:s/></text:span><text:span text:style-name="T2067">SIETE</text:span><text:span text:style-name="T2068"><text:s/></text:span><text:span text:style-name="T2069">EUR</text:span><text:span text:style-name="T2070">O</text:span><text:span text:style-name="T2071">S</text:span><text:span text:style-name="T2072"><text:s/></text:span><text:span text:style-name="T2073">CON</text:span><text:span text:style-name="T2074"><text:s/></text:span><text:span text:style-name="T2075">SESENTA</text:span><text:span text:style-name="T2076"><text:s/></text:span><text:span text:style-name="T2077">Y</text:span><text:span text:style-name="T2078"><text:s/></text:span><text:span text:style-name="T2079">CUATRO</text:span><text:span text:style-name="T2080"><text:s/></text:span><text:span text:style-name="T2081">CÉNT</text:span><text:span text:style-name="T2082">I</text:span><text:span text:style-name="T2083">MOS</text:span><text:span text:style-name="T2084"><text:s/></text:span><text:span text:style-name="T2085">(</text:span><text:span text:style-name="T2086">2.797,64€)</text:span><text:span text:style-name="T2087"><text:s/></text:span><text:span text:style-name="T2088">en</text:span><text:span text:style-name="T2089"><text:s/></text:span><text:span text:style-name="T2090">concepto</text:span><text:span text:style-name="T2091"><text:s/></text:span><text:span text:style-name="T2092">de</text:span><text:span text:style-name="T2093"><text:s/></text:span><text:span text:style-name="T2094">IGIC,</text:span><text:span text:style-name="T2095"><text:s/></text:span><text:span text:style-name="T2096">lo</text:span><text:span text:style-name="T2097"><text:s/></text:span><text:span text:style-name="T2098">que</text:span><text:span text:style-name="T2099"><text:s/></text:span><text:span text:style-name="T2100">da</text:span><text:span text:style-name="T2101"><text:s/></text:span><text:span text:style-name="T2102">un</text:span><text:span text:style-name="T2103"><text:s/></text:span><text:span text:style-name="T2104">i</text:span><text:span text:style-name="T2105">m</text:span><text:span text:style-name="T2106">porte</text:span><text:span text:style-name="T2107"><text:s/></text:span><text:span text:style-name="T2108">t</text:span><text:span text:style-name="T2109">otal</text:span><text:span text:style-name="T2110"><text:s/></text:span><text:span text:style-name="T2111">de</text:span><text:span text:style-name="T2112"><text:s/></text:span><text:span text:style-name="T2113">CUARENTA</text:span><text:span text:style-name="T2114"><text:s/></text:span><text:span text:style-name="T2115">Y</text:span><text:span text:style-name="T2116"><text:s/></text:span><text:span text:style-name="T2117">D</text:span><text:span text:style-name="T2118">O</text:span><text:span text:style-name="T2119">S</text:span><text:span text:style-name="T2120"><text:s/></text:span><text:span text:style-name="T2121">M</text:span><text:span text:style-name="T2122">IL<text:s/></text:span><text:span text:style-name="T2123"><text:s text:c="2"/></text:span><text:span text:style-name="T2124">SETECIENTOS<text:s/></text:span><text:span text:style-name="T2125"><text:s/></text:span><text:span text:style-name="T2126"><text:s/></text:span><text:span text:style-name="T2127">SESENTA<text:s/></text:span><text:span text:style-name="T2128"><text:s text:c="2"/></text:span><text:span text:style-name="T2129">Y<text:s/></text:span><text:span text:style-name="T2130"><text:s text:c="2"/></text:span><text:span text:style-name="T2131">TRES<text:s/></text:span><text:span text:style-name="T2132"><text:s/></text:span><text:span text:style-name="T2133"><text:s/></text:span><text:span text:style-name="T2134">EUROS<text:s/></text:span><text:span text:style-name="T2135"><text:s/></text:span><text:span text:style-name="T2136"><text:s/></text:span><text:span text:style-name="T2137">C</text:span><text:span text:style-name="T2138">O</text:span><text:span text:style-name="T2139">N<text:s/></text:span><text:span text:style-name="T2140"><text:s/></text:span><text:span text:style-name="T2141"><text:s/></text:span><text:span text:style-name="T2142">N</text:span><text:span text:style-name="T2143">O</text:span><text:span text:style-name="T2144">VENTA<text:s/></text:span><text:span text:style-name="T2145"><text:s text:c="2"/></text:span><text:span text:style-name="T2146">Y<text:s/></text:span><text:span text:style-name="T2147"><text:s text:c="2"/></text:span><text:span text:style-name="T2148">NUEVE</text:span><text:span text:style-name="T2149"><text:s/></text:span><text:span text:style-name="T2150">CÉNTI</text:span><text:span text:style-name="T2151">M</text:span><text:span text:style-name="T2152">O</text:span><text:span text:style-name="T2153">S<text:s/></text:span><text:span text:style-name="T2154">(</text:span><text:span text:style-name="T2155">42.763</text:span><text:span text:style-name="T2156">,</text:span><text:span text:style-name="T2157">99€</text:span><text:span text:style-name="T2158">)</text:span><text:span text:style-name="T2159">.</text:span><text:span text:style-name="T2160"><text:tab/><text:s text:c="2"/></text:span></text:p>
        <text:p text:style-name="P2161"/>
        <text:p text:style-name="P2162"><text:span text:style-name="T2163">Yo,</text:span><text:span text:style-name="T2164"><text:s/></text:span><text:span text:style-name="T2165">co</text:span><text:span text:style-name="T2166">m</text:span><text:span text:style-name="T2167">o</text:span><text:span text:style-name="T2168"><text:s/></text:span><text:span text:style-name="T2169">Sec</text:span><text:span text:style-name="T2170">r</text:span><text:span text:style-name="T2171">e</text:span><text:span text:style-name="T2172">t</text:span><text:span text:style-name="T2173">a</text:span><text:span text:style-name="T2174">r</text:span><text:span text:style-name="T2175">io,</text:span><text:span text:style-name="T2176"><text:s/></text:span><text:span text:style-name="T2177">certifico<text:s/></text:span><text:span text:style-name="T2178">c</text:span><text:span text:style-name="T2179">on</text:span><text:span text:style-name="T2180"><text:s/></text:span><text:span text:style-name="T2181">el visto bueno del P</text:span><text:span text:style-name="T2182">r</text:span><text:span text:style-name="T2183">esidente:</text:span><text:span text:style-name="T2184"><text:s/></text:span></text:p>
      </text:section>
      <text:section text:name="Sect3" text:style-name="S3">
        <text:p text:style-name="P2185"/>
        <text:p text:style-name="P2186"><text:span text:style-name="T2187"><text:s/></text:span><text:span text:style-name="T2188"><text:tab/>SECRETAR</text:span><text:span text:style-name="T2189">I</text:span><text:span text:style-name="T2190">O</text:span><text:span text:style-name="T2191"><text:tab/><text:s text:c="2"/></text:span></text:p>
        <text:p text:style-name="P2192"><text:span text:style-name="T2193"><text:s/></text:span><text:span text:style-name="T2194"><text:tab/></text:span><text:span text:style-name="T2195">(</text:span><text:span text:style-name="T2196">fi</text:span><text:span text:style-name="T2197">r</text:span><text:span text:style-name="T2198">mado<text:s/></text:span><text:span text:style-name="T2199">d</text:span><text:span text:style-name="T2200">ig</text:span><text:span text:style-name="T2201">i</text:span><text:span text:style-name="T2202">ta</text:span><text:span text:style-name="T2203">l</text:span><text:span text:style-name="T2204">m</text:span><text:span text:style-name="T2205">e</text:span><text:span text:style-name="T2206">nte)</text:span><text:span text:style-name="T2207"><text:tab/><text:s text:c="2"/></text:span></text:p>
        <text:p text:style-name="P2208"><text:span text:style-name="T2209">D. José<text:s/></text:span><text:span text:style-name="T2210">M</text:span><text:span text:style-name="T2211">anuel Do</text:span><text:span text:style-name="T2212">r</text:span><text:span text:style-name="T2213">ta Delgado</text:span><text:span text:style-name="T2214"><text:s/></text:span></text:p>
        <text:p text:style-name="P2215"/>
        <text:p text:style-name="P2216"/>
        <text:p text:style-name="P2217"><text:span text:style-name="T2218"><text:s/></text:span><text:span text:style-name="T2219"><text:tab/>PRES</text:span><text:span text:style-name="T2220">I</text:span><text:span text:style-name="T2221">DENTE <text:s/></text:span></text:p>
        <text:p text:style-name="P2222"><text:span text:style-name="T2223"><text:s/></text:span><text:span text:style-name="T2224"><text:s/></text:span><text:span text:style-name="T2225">(</text:span><text:span text:style-name="T2226">fi</text:span><text:span text:style-name="T2227">r</text:span><text:span text:style-name="T2228">mado d</text:span><text:span text:style-name="T2229">i</text:span><text:span text:style-name="T2230">g</text:span><text:span text:style-name="T2231">i</text:span><text:span text:style-name="T2232">tal</text:span><text:span text:style-name="T2233">m</text:span><text:span text:style-name="T2234">en</text:span><text:span text:style-name="T2235">t</text:span><text:span text:style-name="T2236">e</text:span><text:span text:style-name="T2237">)</text:span><text:span text:style-name="T2238"><text:s text:c="2"/></text:span></text:p>
        <text:p text:style-name="P2239"><text:span text:style-name="T2240">D. Guille</text:span><text:span text:style-name="T2241">r</text:span><text:span text:style-name="T2242">mo Díaz<text:s/></text:span><text:span text:style-name="T2243">G</text:span><text:span text:style-name="T2244">uerra</text:span><text:span text:style-name="T2245"><text:s/></text:span></text:p>
      </text:section>
      <text:section text:name="Sect4" text:style-name="S4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41:00Z</meta:creation-date>
    <dc:date>2026-06-18T07:41:00Z</dc:date>
    <meta:template xlink:href="Normal" xlink:type="simple"/>
    <meta:editing-cycles>2</meta:editing-cycles>
    <meta:editing-duration>PT0S</meta:editing-duration>
    <meta:document-statistic meta:page-count="3" meta:paragraph-count="10" meta:word-count="811" meta:character-count="5264" meta:row-count="37" meta:non-whitespace-character-count="4463"/>
  </office:meta>
</office:document-meta>
</file>