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aleigh Lt BT" svg:font-family="Raleigh Lt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Penalidades impuestas por incumplimiento de contratos en 2025</text:h>
      <text:p text:style-name="Normal"/>
      <text:p text:style-name="P29"><text:span text:style-name="T30">Durante el ejercicio de 2025, no se han producido incidencias que en la contratación que requieran los servicios del equipo jurídico ni conlleven ningún tipo de penalidad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aleigh Lt BT" svg:font-family="Raleigh Lt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Raleigh Lt BT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Encabezamiento" style:display-name="Encabezamient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widows="0" fo:orphans="0" style:vertical-align="baseline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censes-counters__value" style:display-name="licenses-counters__value" style:family="text" style:parent-style-name="Fuentedepárrafopredeter."/>
    <style:style style:name="PárrafodelistaCar" style:display-name="Párrafo de lista Car" style:family="text">
      <style:text-properties style:font-name="Calibri" style:font-name-asian="Times New Roman"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Times New Roman" style:font-name-asian="Calibri" style:font-name-complex="Times New Roman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fo:font-weight="bold" style:font-weight-asian="bold"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Raleigh Lt BT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8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9" style:parent-style-name="Fuentedepárrafopredeter." style:family="text">
      <style:text-properties style:font-name="FabrikatW00-Bold" fo:color="#500A2D"/>
    </style:style>
    <style:style style:name="P10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  <style:text-properties style:font-name="FabrikatW00-Regular" fo:color="#500A2D" fo:letter-spacing="0.0041in" fo:font-size="10pt" style:font-size-asian="10pt"/>
    </style:style>
    <style:style style:name="TableCell11" style:family="table-cell">
      <style:table-cell-properties fo:border-top="none" fo:border-left="0.0138in solid #3F8FCF" fo:border-bottom="none" fo:border-right="0.0138in solid #3F8FCF" style:writing-mode="lr-tb" fo:padding-top="0in" fo:padding-left="0.0916in" fo:padding-bottom="0in" fo:padding-right="0.0986in"/>
    </style:style>
    <style:style style:name="P12" style:parent-style-name="Encabezamiento" style:family="paragraph">
      <style:text-properties style:font-name="FabrikatW00-Bold" fo:color="#000000"/>
    </style:style>
    <style:style style:name="TableCell13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4" style:parent-style-name="Encabezamiento" style:family="paragraph">
      <style:text-properties style:font-name="FabrikatW00-Regular" fo:color="#000000"/>
    </style:style>
    <style:style style:name="P15" style:parent-style-name="Encabezado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16" style:family="table">
      <style:table-properties style:width="3.9375in" fo:margin-left="0in" table:align="left"/>
    </style:style>
    <style:style style:name="TableRow19" style:family="table-row">
      <style:table-row-properties style:min-row-height="0.1618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 fo:wrap-option="no-wrap"/>
    </style:style>
    <style:style style:name="P21" style:parent-style-name="Piedepágina" style:family="paragraph">
      <style:text-properties style:font-name="Arial Narrow" fo:color="#3F8FCF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in" fo:padding-bottom="0in" fo:padding-right="0in" fo:wrap-option="no-wrap"/>
    </style:style>
    <style:style style:name="P23" style:parent-style-name="Piedepágina" style:family="paragraph">
      <style:text-properties style:font-name="Arial Narrow" fo:color="#3F8FCF" fo:font-size="10pt" style:font-size-asian="10pt" style:font-size-complex="10pt"/>
    </style:style>
    <style:style style:name="TableRow24" style:family="table-row">
      <style:table-row-properties style:min-row-height="0.1611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 fo:wrap-option="no-wrap"/>
    </style:style>
    <style:style style:name="P26" style:parent-style-name="Piedepágina" style:family="paragraph">
      <style:text-properties style:font-name="Arial Narrow" fo:color="#3F8FCF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in" fo:padding-bottom="0in" fo:padding-right="0in" fo:wrap-option="no-wrap"/>
    </style:style>
    <style:style style:name="P28" style:parent-style-name="Piedepágina" style:family="paragraph">
      <style:text-properties style:font-name="Arial Narrow" fo:color="#3F8FC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1" text:anchor-type="paragraph" svg:x="0.03403in" svg:y="0.01875in" svg:width="0.32292in" svg:height="0.39375in" style:rel-width="scale" style:rel-height="scale"><draw:image xlink:href="media/image1.png" xlink:type="simple" xlink:show="embed" xlink:actuate="onLoad"/><svg:title/><svg:desc/></draw:frame><text:span text:style-name="T9">Santa Cruz de Tenerife</text:span></text:p>
              <text:p text:style-name="P10">AYUNTAMIENTO</text:p>
            </table:table-cell>
            <table:table-cell table:style-name="TableCell11">
              <text:p text:style-name="P12">Organismo Autónomo Gerencia Municipal de Urbanismo</text:p>
            </table:table-cell>
            <table:table-cell table:style-name="TableCell13">
              <text:p text:style-name="P14">Servicio de Innovación,<text:s/>Atención Ciudadana<text:s/>y Organización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Avenida Tres de Mayo, 40</text:p>
            </table:table-cell>
            <table:table-cell table:style-name="TableCell22">
              <text:p text:style-name="P23">922 01 31 01</text:p>
            </table:table-cell>
          </table:table-row>
          <table:table-row table:style-name="TableRow24">
            <table:table-cell table:style-name="TableCell25">
              <text:p text:style-name="P26">38005 Santa Cruz de Tenerife</text:p>
            </table:table-cell>
            <table:table-cell table:style-name="TableCell27">
              <text:p text:style-name="P28">www.urbanismosantacruz.es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. Sergio González Peña</meta:initial-creator>
    <dc:creator>David Heylen Campos</dc:creator>
    <meta:creation-date>2026-04-07T07:07:00Z</meta:creation-date>
    <dc:date>2026-04-07T07:09:00Z</dc:date>
    <meta:template xlink:href="Normal" xlink:type="simple"/>
    <meta:editing-cycles>3</meta:editing-cycles>
    <meta:editing-duration>PT120S</meta:editing-duration>
    <meta:document-statistic meta:page-count="1" meta:paragraph-count="1" meta:word-count="36" meta:character-count="236" meta:row-count="1" meta:non-whitespace-character-count="201"/>
  </office:meta>
</office:document-meta>
</file>