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/>
  </office:font-face-decls>
  <office:automatic-styles>
    <style:style style:name="P1" style:parent-style-name="Título2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-asian="Times New Roman" style:rfc-language-tag-asian="es-ES_tradnl" style:language-asian="es"/>
    </style:style>
    <style:style style:name="T3" style:parent-style-name="Fuentedepárrafopredeter." style:family="text">
      <style:text-properties style:font-name-asian="Times New Roman" fo:font-weight="bold" style:font-weight-asian="bold" style:font-weight-complex="bold" fo:font-style="italic" style:font-style-asian="italic" style:font-style-complex="italic" style:rfc-language-tag-asian="es-ES_tradnl" style:language-asian="es"/>
    </style:style>
    <style:style style:name="T4" style:parent-style-name="Fuentedepárrafopredeter." style:family="text">
      <style:text-properties style:font-name-asian="Times New Roman" style:rfc-language-tag-asian="es-ES_tradnl" style:language-asian="es"/>
    </style:style>
    <style:style style:name="P5" style:parent-style-name="Normal" style:family="paragraph">
      <style:paragraph-properties fo:text-align="end" fo:line-height="100%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color="#333333" style:letter-kerning="false" fo:font-size="10pt" style:font-size-asian="10pt" style:font-size-complex="10pt" style:rfc-language-tag-asian="es-ES_tradnl" style:language-asian="es"/>
    </style:style>
    <style:style style:name="P6" style:parent-style-name="Normal" style:family="paragraph">
      <style:paragraph-properties fo:text-align="end" fo:line-height="100%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color="#333333" style:letter-kerning="false" fo:font-size="10pt" style:font-size-asian="10pt" style:font-size-complex="10pt" style:rfc-language-tag-asian="es-ES_tradnl" style:language-asian="es"/>
    </style:style>
    <style:style style:name="TableColumn8" style:family="table-column">
      <style:table-column-properties style:column-width="3.727in"/>
    </style:style>
    <style:style style:name="TableColumn9" style:family="table-column">
      <style:table-column-properties style:column-width="1.252in"/>
    </style:style>
    <style:style style:name="Table7" style:family="table">
      <style:table-properties style:width="4.9791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none" fo:border-bottom="0.0208in solid #C9C9C9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" style:parent-style-name="Normal" style:family="paragraph">
      <style:paragraph-properties fo:text-align="center" fo:margin-bottom="0.2083in" fo:line-height="100%"/>
    </style:style>
    <style:style style:name="T13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F8FCF" style:letter-kerning="false" fo:font-size="10.5pt" style:font-size-asian="10.5pt" style:font-size-complex="10.5pt" style:rfc-language-tag-asian="es-ES_tradnl" style:language-asian="es"/>
    </style:style>
    <style:style style:name="T14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15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9pt" style:font-size-asian="9pt" style:font-size-complex="9pt" style:rfc-language-tag-asian="es-ES_tradnl" style:language-asian="es"/>
    </style:style>
    <style:style style:name="TableRow16" style:family="table-row">
      <style:table-row-properties/>
    </style:style>
    <style:style style:name="TableCell17" style:family="table-cell">
      <style:table-cell-properties fo:border-top="0.0034in solid #C9C9C9" fo:border-left="none" fo:border-bottom="0.0034in solid #C9C9C9" fo:border-right="0.0034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18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19" style:family="table-cell">
      <style:table-cell-properties fo:border-top="0.0034in solid #C9C9C9" fo:border-left="0.0034in solid #C9C9C9" fo:border-bottom="0.0034in solid #C9C9C9" fo:border-right="none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20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21" style:family="table-row">
      <style:table-row-properties/>
    </style:style>
    <style:style style:name="TableCell22" style:family="table-cell">
      <style:table-cell-properties fo:border-top="0.0034in solid #C9C9C9" fo:border-left="none" fo:border-bottom="0.0034in solid #C9C9C9" fo:border-right="0.0034in solid #C9C9C9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24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26" style:family="table-row">
      <style:table-row-properties/>
    </style:style>
    <style:style style:name="TableCell27" style:family="table-cell">
      <style:table-cell-properties fo:border-top="0.0034in solid #C9C9C9" fo:border-left="none" fo:border-bottom="0.0034in solid #C9C9C9" fo:border-right="0.0034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28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29" style:family="table-cell">
      <style:table-cell-properties fo:border-top="0.0034in solid #C9C9C9" fo:border-left="0.0034in solid #C9C9C9" fo:border-bottom="0.0034in solid #C9C9C9" fo:border-right="none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30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31" style:family="table-row">
      <style:table-row-properties/>
    </style:style>
    <style:style style:name="TableCell32" style:family="table-cell">
      <style:table-cell-properties fo:border-top="0.0034in solid #C9C9C9" fo:border-left="none" fo:border-bottom="0.0034in solid #C9C9C9" fo:border-right="0.0034in solid #C9C9C9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34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36" style:family="table-row">
      <style:table-row-properties/>
    </style:style>
    <style:style style:name="TableCell37" style:family="table-cell">
      <style:table-cell-properties fo:border-top="0.0034in solid #C9C9C9" fo:border-left="none" fo:border-bottom="0.0034in solid #C9C9C9" fo:border-right="0.0034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38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39" style:family="table-cell">
      <style:table-cell-properties fo:border-top="0.0034in solid #C9C9C9" fo:border-left="0.0034in solid #C9C9C9" fo:border-bottom="0.0034in solid #C9C9C9" fo:border-right="none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40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41" style:parent-style-name="Normal" style:family="paragraph">
      <style:text-properties style:font-name-complex="Calibri" fo:font-size="12pt" style:font-size-asian="12pt" style:font-size-complex="12pt"/>
    </style:style>
    <style:style style:name="TableColumn43" style:family="table-column">
      <style:table-column-properties style:column-width="3.6256in"/>
    </style:style>
    <style:style style:name="TableColumn44" style:family="table-column">
      <style:table-column-properties style:column-width="1.3534in"/>
    </style:style>
    <style:style style:name="Table42" style:family="table">
      <style:table-properties style:width="4.9791in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none" fo:border-bottom="0.0208in solid #C9C9C9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" style:parent-style-name="Normal" style:family="paragraph">
      <style:paragraph-properties fo:text-align="center" fo:margin-bottom="0.2083in" fo:line-height="100%"/>
    </style:style>
    <style:style style:name="T48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F8FCF" style:letter-kerning="false" fo:font-size="10.5pt" style:font-size-asian="10.5pt" style:font-size-complex="10.5pt" style:rfc-language-tag-asian="es-ES_tradnl" style:language-asian="es"/>
    </style:style>
    <style:style style:name="T49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50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9pt" style:font-size-asian="9pt" style:font-size-complex="9pt" style:rfc-language-tag-asian="es-ES_tradnl" style:language-asian="es"/>
    </style:style>
    <style:style style:name="TableRow51" style:family="table-row">
      <style:table-row-properties/>
    </style:style>
    <style:style style:name="TableCell52" style:family="table-cell">
      <style:table-cell-properties fo:border-top="0.0034in solid #C9C9C9" fo:border-left="none" fo:border-bottom="0.0034in solid #C9C9C9" fo:border-right="0.0034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53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54" style:family="table-cell">
      <style:table-cell-properties fo:border-top="0.0034in solid #C9C9C9" fo:border-left="0.0034in solid #C9C9C9" fo:border-bottom="0.0034in solid #C9C9C9" fo:border-right="none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55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56" style:family="table-row">
      <style:table-row-properties/>
    </style:style>
    <style:style style:name="TableCell57" style:family="table-cell">
      <style:table-cell-properties fo:border-top="0.0034in solid #C9C9C9" fo:border-left="none" fo:border-bottom="0.0034in solid #C9C9C9" fo:border-right="0.0034in solid #C9C9C9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59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61" style:family="table-row">
      <style:table-row-properties/>
    </style:style>
    <style:style style:name="TableCell62" style:family="table-cell">
      <style:table-cell-properties fo:border-top="0.0034in solid #C9C9C9" fo:border-left="none" fo:border-bottom="0.0034in solid #C9C9C9" fo:border-right="0.0034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63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64" style:family="table-cell">
      <style:table-cell-properties fo:border-top="0.0034in solid #C9C9C9" fo:border-left="0.0034in solid #C9C9C9" fo:border-bottom="0.0034in solid #C9C9C9" fo:border-right="none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65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66" style:family="table-row">
      <style:table-row-properties/>
    </style:style>
    <style:style style:name="TableCell67" style:family="table-cell">
      <style:table-cell-properties fo:border-top="0.0034in solid #C9C9C9" fo:border-left="none" fo:border-bottom="0.0034in solid #C9C9C9" fo:border-right="0.0034in solid #C9C9C9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69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71" style:family="table-row">
      <style:table-row-properties/>
    </style:style>
    <style:style style:name="TableCell72" style:family="table-cell">
      <style:table-cell-properties fo:border-top="0.0034in solid #C9C9C9" fo:border-left="none" fo:border-bottom="0.0034in solid #C9C9C9" fo:border-right="0.0034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73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74" style:family="table-cell">
      <style:table-cell-properties fo:border-top="0.0034in solid #C9C9C9" fo:border-left="0.0034in solid #C9C9C9" fo:border-bottom="0.0034in solid #C9C9C9" fo:border-right="none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75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76" style:parent-style-name="Normal" style:family="paragraph">
      <style:text-properties style:font-name-complex="Calibri" fo:font-size="12pt" style:font-size-asian="12pt" style:font-size-complex="12pt"/>
    </style:style>
    <style:style style:name="P77" style:parent-style-name="Normal" style:family="paragraph">
      <style:paragraph-properties fo:break-before="page"/>
      <style:text-properties style:font-name-complex="Calibri" fo:font-size="12pt" style:font-size-asian="12pt" style:font-size-complex="12pt"/>
    </style:style>
    <style:style style:name="TableColumn79" style:family="table-column">
      <style:table-column-properties style:column-width="3.727in"/>
    </style:style>
    <style:style style:name="TableColumn80" style:family="table-column">
      <style:table-column-properties style:column-width="1.252in"/>
    </style:style>
    <style:style style:name="Table78" style:family="table">
      <style:table-properties style:width="4.9791in" fo:margin-left="0in" table:align="center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none" fo:border-bottom="0.0208in solid #C9C9C9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3" style:parent-style-name="Normal" style:family="paragraph">
      <style:paragraph-properties fo:text-align="center" fo:margin-bottom="0.2083in" fo:line-height="100%"/>
    </style:style>
    <style:style style:name="T84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F8FCF" style:letter-kerning="false" fo:font-size="10.5pt" style:font-size-asian="10.5pt" style:font-size-complex="10.5pt" style:rfc-language-tag-asian="es-ES_tradnl" style:language-asian="es"/>
    </style:style>
    <style:style style:name="T85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86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9pt" style:font-size-asian="9pt" style:font-size-complex="9pt" style:rfc-language-tag-asian="es-ES_tradnl" style:language-asian="es"/>
    </style:style>
    <style:style style:name="T87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9pt" style:font-size-asian="9pt" style:font-size-complex="9pt" style:rfc-language-tag-asian="es-ES_tradnl" style:language-asian="es"/>
    </style:style>
    <style:style style:name="T88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9pt" style:font-size-asian="9pt" style:font-size-complex="9pt" style:rfc-language-tag-asian="es-ES_tradnl" style:language-asian="es"/>
    </style:style>
    <style:style style:name="TableRow89" style:family="table-row">
      <style:table-row-properties/>
    </style:style>
    <style:style style:name="TableCell90" style:family="table-cell">
      <style:table-cell-properties fo:border-top="0.0034in solid #C9C9C9" fo:border-left="none" fo:border-bottom="0.0034in solid #C9C9C9" fo:border-right="0.0034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91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92" style:family="table-cell">
      <style:table-cell-properties fo:border-top="0.0034in solid #C9C9C9" fo:border-left="0.0034in solid #C9C9C9" fo:border-bottom="0.0034in solid #C9C9C9" fo:border-right="none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93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94" style:family="table-row">
      <style:table-row-properties/>
    </style:style>
    <style:style style:name="TableCell95" style:family="table-cell">
      <style:table-cell-properties fo:border-top="0.0034in solid #C9C9C9" fo:border-left="none" fo:border-bottom="0.0034in solid #C9C9C9" fo:border-right="0.0034in solid #C9C9C9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97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99" style:family="table-row">
      <style:table-row-properties/>
    </style:style>
    <style:style style:name="TableCell100" style:family="table-cell">
      <style:table-cell-properties fo:border-top="0.0034in solid #C9C9C9" fo:border-left="none" fo:border-bottom="0.0034in solid #C9C9C9" fo:border-right="0.0034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101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102" style:family="table-cell">
      <style:table-cell-properties fo:border-top="0.0034in solid #C9C9C9" fo:border-left="0.0034in solid #C9C9C9" fo:border-bottom="0.0034in solid #C9C9C9" fo:border-right="none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103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104" style:family="table-row">
      <style:table-row-properties/>
    </style:style>
    <style:style style:name="TableCell105" style:family="table-cell">
      <style:table-cell-properties fo:border-top="0.0034in solid #C9C9C9" fo:border-left="none" fo:border-bottom="0.0034in solid #C9C9C9" fo:border-right="0.0034in solid #C9C9C9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107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109" style:family="table-row">
      <style:table-row-properties/>
    </style:style>
    <style:style style:name="TableCell110" style:family="table-cell">
      <style:table-cell-properties fo:border-top="0.0034in solid #C9C9C9" fo:border-left="none" fo:border-bottom="0.0034in solid #C9C9C9" fo:border-right="0.0034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111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112" style:family="table-cell">
      <style:table-cell-properties fo:border-top="0.0034in solid #C9C9C9" fo:border-left="0.0034in solid #C9C9C9" fo:border-bottom="0.0034in solid #C9C9C9" fo:border-right="none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113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114" style:parent-style-name="Normal" style:family="paragraph">
      <style:text-properties style:font-name-complex="Calibri" fo:font-size="12pt" style:font-size-asian="12pt" style:font-size-complex="12pt"/>
    </style:style>
    <style:style style:name="TableColumn116" style:family="table-column">
      <style:table-column-properties style:column-width="3.6125in"/>
    </style:style>
    <style:style style:name="TableColumn117" style:family="table-column">
      <style:table-column-properties style:column-width="1.3666in"/>
    </style:style>
    <style:style style:name="Table115" style:family="table">
      <style:table-properties style:width="4.9791in" fo:margin-left="0in" table:align="center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none" fo:border-bottom="0.0208in solid #C9C9C9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0" style:parent-style-name="Normal" style:family="paragraph">
      <style:paragraph-properties fo:text-align="center" fo:margin-bottom="0.2083in" fo:line-height="100%"/>
    </style:style>
    <style:style style:name="T121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F8FCF" style:letter-kerning="false" fo:font-size="10.5pt" style:font-size-asian="10.5pt" style:font-size-complex="10.5pt" style:rfc-language-tag-asian="es-ES_tradnl" style:language-asian="es"/>
    </style:style>
    <style:style style:name="T122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123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9pt" style:font-size-asian="9pt" style:font-size-complex="9pt" style:rfc-language-tag-asian="es-ES_tradnl" style:language-asian="es"/>
    </style:style>
    <style:style style:name="TableRow124" style:family="table-row">
      <style:table-row-properties/>
    </style:style>
    <style:style style:name="TableCell125" style:family="table-cell">
      <style:table-cell-properties fo:border-top="0.0034in solid #C9C9C9" fo:border-left="none" fo:border-bottom="0.0034in solid #C9C9C9" fo:border-right="0.0034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126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127" style:family="table-cell">
      <style:table-cell-properties fo:border-top="0.0034in solid #C9C9C9" fo:border-left="0.0034in solid #C9C9C9" fo:border-bottom="0.0034in solid #C9C9C9" fo:border-right="none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128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129" style:family="table-row">
      <style:table-row-properties/>
    </style:style>
    <style:style style:name="TableCell130" style:family="table-cell">
      <style:table-cell-properties fo:border-top="0.0034in solid #C9C9C9" fo:border-left="none" fo:border-bottom="0.0034in solid #C9C9C9" fo:border-right="0.0034in solid #C9C9C9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132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134" style:family="table-row">
      <style:table-row-properties/>
    </style:style>
    <style:style style:name="TableCell135" style:family="table-cell">
      <style:table-cell-properties fo:border-top="0.0034in solid #C9C9C9" fo:border-left="none" fo:border-bottom="0.0034in solid #C9C9C9" fo:border-right="0.0034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136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137" style:family="table-cell">
      <style:table-cell-properties fo:border-top="0.0034in solid #C9C9C9" fo:border-left="0.0034in solid #C9C9C9" fo:border-bottom="0.0034in solid #C9C9C9" fo:border-right="none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138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139" style:family="table-row">
      <style:table-row-properties/>
    </style:style>
    <style:style style:name="TableCell140" style:family="table-cell">
      <style:table-cell-properties fo:border-top="0.0034in solid #C9C9C9" fo:border-left="none" fo:border-bottom="0.0034in solid #C9C9C9" fo:border-right="0.0034in solid #C9C9C9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142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144" style:family="table-row">
      <style:table-row-properties/>
    </style:style>
    <style:style style:name="TableCell145" style:family="table-cell">
      <style:table-cell-properties fo:border-top="0.0034in solid #C9C9C9" fo:border-left="none" fo:border-bottom="0.0034in solid #C9C9C9" fo:border-right="0.0034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146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147" style:family="table-cell">
      <style:table-cell-properties fo:border-top="0.0034in solid #C9C9C9" fo:border-left="0.0034in solid #C9C9C9" fo:border-bottom="0.0034in solid #C9C9C9" fo:border-right="none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148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149" style:parent-style-name="Normal" style:family="paragraph">
      <style:text-properties style:font-name-complex="Calibri" fo:font-size="12pt" style:font-size-asian="12pt" style:font-size-complex="12pt"/>
    </style:style>
    <style:style style:name="TableColumn151" style:family="table-column">
      <style:table-column-properties style:column-width="3.6125in"/>
    </style:style>
    <style:style style:name="TableColumn152" style:family="table-column">
      <style:table-column-properties style:column-width="1.3666in"/>
    </style:style>
    <style:style style:name="Table150" style:family="table">
      <style:table-properties style:width="4.9791in" fo:margin-left="0in" table:align="center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none" fo:border-bottom="0.0208in solid #C9C9C9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5" style:parent-style-name="Normal" style:family="paragraph">
      <style:paragraph-properties fo:text-align="center" fo:margin-bottom="0.2083in" fo:line-height="100%"/>
    </style:style>
    <style:style style:name="T156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F8FCF" style:letter-kerning="false" fo:font-size="10.5pt" style:font-size-asian="10.5pt" style:font-size-complex="10.5pt" style:rfc-language-tag-asian="es-ES_tradnl" style:language-asian="es"/>
    </style:style>
    <style:style style:name="T157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158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9pt" style:font-size-asian="9pt" style:font-size-complex="9pt" style:rfc-language-tag-asian="es-ES_tradnl" style:language-asian="es"/>
    </style:style>
    <style:style style:name="TableRow159" style:family="table-row">
      <style:table-row-properties/>
    </style:style>
    <style:style style:name="TableCell160" style:family="table-cell">
      <style:table-cell-properties fo:border-top="0.0034in solid #C9C9C9" fo:border-left="none" fo:border-bottom="0.0034in solid #C9C9C9" fo:border-right="0.0034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161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162" style:family="table-cell">
      <style:table-cell-properties fo:border-top="0.0034in solid #C9C9C9" fo:border-left="0.0034in solid #C9C9C9" fo:border-bottom="0.0034in solid #C9C9C9" fo:border-right="none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163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164" style:family="table-row">
      <style:table-row-properties/>
    </style:style>
    <style:style style:name="TableCell165" style:family="table-cell">
      <style:table-cell-properties fo:border-top="0.0034in solid #C9C9C9" fo:border-left="none" fo:border-bottom="0.0034in solid #C9C9C9" fo:border-right="0.0034in solid #C9C9C9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167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169" style:family="table-row">
      <style:table-row-properties/>
    </style:style>
    <style:style style:name="TableCell170" style:family="table-cell">
      <style:table-cell-properties fo:border-top="0.0034in solid #C9C9C9" fo:border-left="none" fo:border-bottom="0.0034in solid #C9C9C9" fo:border-right="0.0034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171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172" style:family="table-cell">
      <style:table-cell-properties fo:border-top="0.0034in solid #C9C9C9" fo:border-left="0.0034in solid #C9C9C9" fo:border-bottom="0.0034in solid #C9C9C9" fo:border-right="none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173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174" style:family="table-row">
      <style:table-row-properties/>
    </style:style>
    <style:style style:name="TableCell175" style:family="table-cell">
      <style:table-cell-properties fo:border-top="0.0034in solid #C9C9C9" fo:border-left="none" fo:border-bottom="0.0034in solid #C9C9C9" fo:border-right="0.0034in solid #C9C9C9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177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179" style:family="table-row">
      <style:table-row-properties/>
    </style:style>
    <style:style style:name="TableCell180" style:family="table-cell">
      <style:table-cell-properties fo:border-top="0.0034in solid #C9C9C9" fo:border-left="none" fo:border-bottom="0.0034in solid #C9C9C9" fo:border-right="0.0034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181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182" style:family="table-cell">
      <style:table-cell-properties fo:border-top="0.0034in solid #C9C9C9" fo:border-left="0.0034in solid #C9C9C9" fo:border-bottom="0.0034in solid #C9C9C9" fo:border-right="none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183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184" style:parent-style-name="Normal" style:family="paragraph">
      <style:text-properties style:font-name-complex="Calibri" fo:font-size="12pt" style:font-size-asian="12pt" style:font-size-complex="12pt"/>
    </style:style>
    <style:style style:name="TableColumn186" style:family="table-column">
      <style:table-column-properties style:column-width="3.7152in"/>
    </style:style>
    <style:style style:name="TableColumn187" style:family="table-column">
      <style:table-column-properties style:column-width="1.2638in"/>
    </style:style>
    <style:style style:name="Table185" style:family="table">
      <style:table-properties style:width="4.9791in" fo:margin-left="0in" table:align="center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none" fo:border-bottom="0.0208in solid #C9C9C9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0" style:parent-style-name="Normal" style:family="paragraph">
      <style:paragraph-properties fo:text-align="center" fo:margin-bottom="0.2083in" fo:line-height="100%"/>
    </style:style>
    <style:style style:name="T191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F8FCF" style:letter-kerning="false" fo:font-size="10.5pt" style:font-size-asian="10.5pt" style:font-size-complex="10.5pt" style:rfc-language-tag-asian="es-ES_tradnl" style:language-asian="es"/>
    </style:style>
    <style:style style:name="T192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193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9pt" style:font-size-asian="9pt" style:font-size-complex="9pt" style:rfc-language-tag-asian="es-ES_tradnl" style:language-asian="es"/>
    </style:style>
    <style:style style:name="TableRow194" style:family="table-row">
      <style:table-row-properties/>
    </style:style>
    <style:style style:name="TableCell195" style:family="table-cell">
      <style:table-cell-properties fo:border-top="0.0034in solid #C9C9C9" fo:border-left="none" fo:border-bottom="0.0034in solid #C9C9C9" fo:border-right="0.0034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196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197" style:family="table-cell">
      <style:table-cell-properties fo:border-top="0.0034in solid #C9C9C9" fo:border-left="0.0034in solid #C9C9C9" fo:border-bottom="0.0034in solid #C9C9C9" fo:border-right="none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198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199" style:family="table-row">
      <style:table-row-properties/>
    </style:style>
    <style:style style:name="TableCell200" style:family="table-cell">
      <style:table-cell-properties fo:border-top="0.0034in solid #C9C9C9" fo:border-left="none" fo:border-bottom="0.0034in solid #C9C9C9" fo:border-right="0.0034in solid #C9C9C9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202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204" style:family="table-row">
      <style:table-row-properties/>
    </style:style>
    <style:style style:name="TableCell205" style:family="table-cell">
      <style:table-cell-properties fo:border-top="0.0034in solid #C9C9C9" fo:border-left="none" fo:border-bottom="0.0034in solid #C9C9C9" fo:border-right="0.0034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206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207" style:family="table-cell">
      <style:table-cell-properties fo:border-top="0.0034in solid #C9C9C9" fo:border-left="0.0034in solid #C9C9C9" fo:border-bottom="0.0034in solid #C9C9C9" fo:border-right="none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208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209" style:family="table-row">
      <style:table-row-properties/>
    </style:style>
    <style:style style:name="TableCell210" style:family="table-cell">
      <style:table-cell-properties fo:border-top="0.0034in solid #C9C9C9" fo:border-left="none" fo:border-bottom="0.0034in solid #C9C9C9" fo:border-right="0.0034in solid #C9C9C9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212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214" style:family="table-row">
      <style:table-row-properties/>
    </style:style>
    <style:style style:name="TableCell215" style:family="table-cell">
      <style:table-cell-properties fo:border-top="0.0034in solid #C9C9C9" fo:border-left="none" fo:border-bottom="0.0034in solid #C9C9C9" fo:border-right="0.0034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216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217" style:family="table-cell">
      <style:table-cell-properties fo:border-top="0.0034in solid #C9C9C9" fo:border-left="0.0034in solid #C9C9C9" fo:border-bottom="0.0034in solid #C9C9C9" fo:border-right="none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218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219" style:parent-style-name="Normal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ext:h text:style-name="P1" text:outline-level="2"><text:span text:style-name="T2">Cuadro General de Información Relativa a las </text:span><text:span text:style-name="T3">Indemnizaciones en Expedientes tramitados por Asistencias al Consejo Rector</text:span><text:span text:style-name="T4"> por parte de la Gerencia Municipal de Urbanismo</text:span></text:h>
      <text:p text:style-name="P5">Gerencia Municipal de Urbanismo de Santa Cruz de Tenerife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Indemnizaciones por asistencias al Consejo Rector de la Gerencia Municipal de Urbanismo tramitadas en el Ejercicio 2025</text:span><text:span text:style-name="T14"><text:line-break/></text:span><text:span text:style-name="T15">(Periodo 27/12/2024 al 30/10/2025)</text:span></text:p>
          </table:table-cell>
          <table:covered-table-cell/>
        </table:table-row>
        <table:table-row table:style-name="TableRow16">
          <table:table-cell table:style-name="TableCell17">
            <text:p text:style-name="P18">Ejercicio Presupuestario de Tramitación</text:p>
          </table:table-cell>
          <table:table-cell table:style-name="TableCell19">
            <text:p text:style-name="P20">Año 2025</text:p>
          </table:table-cell>
        </table:table-row>
        <table:table-row table:style-name="TableRow21">
          <table:table-cell table:style-name="TableCell22">
            <text:p text:style-name="P23">Número de Sesiones</text:p>
          </table:table-cell>
          <table:table-cell table:style-name="TableCell24">
            <text:p text:style-name="P25">8</text:p>
          </table:table-cell>
        </table:table-row>
        <table:table-row table:style-name="TableRow26">
          <table:table-cell table:style-name="TableCell27">
            <text:p text:style-name="P28">Percepción individual por Asistencia</text:p>
          </table:table-cell>
          <table:table-cell table:style-name="TableCell29">
            <text:p text:style-name="P30">221,17€</text:p>
          </table:table-cell>
        </table:table-row>
        <table:table-row table:style-name="TableRow31">
          <table:table-cell table:style-name="TableCell32">
            <text:p text:style-name="P33">Importe Bruto devengado</text:p>
          </table:table-cell>
          <table:table-cell table:style-name="TableCell34">
            <text:p text:style-name="P35">8.846,80 €</text:p>
          </table:table-cell>
        </table:table-row>
        <table:table-row table:style-name="TableRow36">
          <table:table-cell table:style-name="TableCell37">
            <text:p text:style-name="P38">Pagos Realizados </text:p>
          </table:table-cell>
          <table:table-cell table:style-name="TableCell39">
            <text:p text:style-name="P40">8.846,80 €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<text:span text:style-name="T48">Indemnizaciones por asistencias al Consejo Rector de la Gerencia Municipal de Urbanismo tramitadas en el Ejercicio 2024</text:span><text:span text:style-name="T49"><text:line-break/></text:span><text:span text:style-name="T50">(Periodo enero 2024 a diciembre 2024)</text:span></text:p>
          </table:table-cell>
          <table:covered-table-cell/>
        </table:table-row>
        <table:table-row table:style-name="TableRow51">
          <table:table-cell table:style-name="TableCell52">
            <text:p text:style-name="P53">Ejercicio Presupuestario de Tramitación</text:p>
          </table:table-cell>
          <table:table-cell table:style-name="TableCell54">
            <text:p text:style-name="P55">Año 2024</text:p>
          </table:table-cell>
        </table:table-row>
        <table:table-row table:style-name="TableRow56">
          <table:table-cell table:style-name="TableCell57">
            <text:p text:style-name="P58">Número de Sesiones</text:p>
          </table:table-cell>
          <table:table-cell table:style-name="TableCell59">
            <text:p text:style-name="P60">10</text:p>
          </table:table-cell>
        </table:table-row>
        <table:table-row table:style-name="TableRow61">
          <table:table-cell table:style-name="TableCell62">
            <text:p text:style-name="P63">Percepción individual por Asistencia</text:p>
          </table:table-cell>
          <table:table-cell table:style-name="TableCell64">
            <text:p text:style-name="P65">221,17€</text:p>
          </table:table-cell>
        </table:table-row>
        <table:table-row table:style-name="TableRow66">
          <table:table-cell table:style-name="TableCell67">
            <text:p text:style-name="P68">Importe Bruto devengado</text:p>
          </table:table-cell>
          <table:table-cell table:style-name="TableCell69">
            <text:p text:style-name="P70">10.394,99 €</text:p>
          </table:table-cell>
        </table:table-row>
        <table:table-row table:style-name="TableRow71">
          <table:table-cell table:style-name="TableCell72">
            <text:p text:style-name="P73">Pagos Realizados </text:p>
          </table:table-cell>
          <table:table-cell table:style-name="TableCell74">
            <text:p text:style-name="P75">10.394,99 €</text:p>
          </table:table-cell>
        </table:table-row>
      </table:table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soft-page-break/>
            <text:p text:style-name="P83"><text:span text:style-name="T84">Indemnizaciones por asistencias al Consejo Rector de la Gerencia Municipal de Urbanismo tramitadas en el Ejercicio 2023</text:span><text:span text:style-name="T85"><text:line-break/></text:span><text:span text:style-name="T86">(Periodo diciembre 2022 a<text:s/></text:span><text:span text:style-name="T87">diciembre</text:span><text:span text:style-name="T88"><text:s/>2023)</text:span></text:p>
          </table:table-cell>
          <table:covered-table-cell/>
        </table:table-row>
        <table:table-row table:style-name="TableRow89">
          <table:table-cell table:style-name="TableCell90">
            <text:p text:style-name="P91">Ejercicio Presupuestario de Tramitación</text:p>
          </table:table-cell>
          <table:table-cell table:style-name="TableCell92">
            <text:p text:style-name="P93">Año 2023</text:p>
          </table:table-cell>
        </table:table-row>
        <table:table-row table:style-name="TableRow94">
          <table:table-cell table:style-name="TableCell95">
            <text:p text:style-name="P96">Número de Sesiones</text:p>
          </table:table-cell>
          <table:table-cell table:style-name="TableCell97">
            <text:p text:style-name="P98">6</text:p>
          </table:table-cell>
        </table:table-row>
        <table:table-row table:style-name="TableRow99">
          <table:table-cell table:style-name="TableCell100">
            <text:p text:style-name="P101">Percepción individual por Asistencia</text:p>
          </table:table-cell>
          <table:table-cell table:style-name="TableCell102">
            <text:p text:style-name="P103">221,17<text:s/>€</text:p>
          </table:table-cell>
        </table:table-row>
        <table:table-row table:style-name="TableRow104">
          <table:table-cell table:style-name="TableCell105">
            <text:p text:style-name="P106">Importe Bruto devengado</text:p>
          </table:table-cell>
          <table:table-cell table:style-name="TableCell107">
            <text:p text:style-name="P108">5.971,59<text:s/>€</text:p>
          </table:table-cell>
        </table:table-row>
        <table:table-row table:style-name="TableRow109">
          <table:table-cell table:style-name="TableCell110">
            <text:p text:style-name="P111">Pagos Realizados </text:p>
          </table:table-cell>
          <table:table-cell table:style-name="TableCell112">
            <text:p text:style-name="P113">5.971,59<text:s/>€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p text:style-name="P120"><text:span text:style-name="T121">Indemnizaciones por asistencias al Consejo Rector de la Gerencia Municipal de Urbanismo tramitadas en el Ejercicio 2022</text:span><text:span text:style-name="T122"><text:line-break/></text:span><text:span text:style-name="T123">(Periodo diciembre 2021 a diciembre 2022)</text:span></text:p>
          </table:table-cell>
          <table:covered-table-cell/>
        </table:table-row>
        <table:table-row table:style-name="TableRow124">
          <table:table-cell table:style-name="TableCell125">
            <text:p text:style-name="P126">Ejercicio Presupuestario de Tramitación</text:p>
          </table:table-cell>
          <table:table-cell table:style-name="TableCell127">
            <text:p text:style-name="P128">Año 2022</text:p>
          </table:table-cell>
        </table:table-row>
        <table:table-row table:style-name="TableRow129">
          <table:table-cell table:style-name="TableCell130">
            <text:p text:style-name="P131">Número de Sesiones</text:p>
          </table:table-cell>
          <table:table-cell table:style-name="TableCell132">
            <text:p text:style-name="P133">12</text:p>
          </table:table-cell>
        </table:table-row>
        <table:table-row table:style-name="TableRow134">
          <table:table-cell table:style-name="TableCell135">
            <text:p text:style-name="P136">Percepción individual por Asistencia</text:p>
          </table:table-cell>
          <table:table-cell table:style-name="TableCell137">
            <text:p text:style-name="P138">221,17€</text:p>
          </table:table-cell>
        </table:table-row>
        <table:table-row table:style-name="TableRow139">
          <table:table-cell table:style-name="TableCell140">
            <text:p text:style-name="P141">Importe Bruto devengado</text:p>
          </table:table-cell>
          <table:table-cell table:style-name="TableCell142">
            <text:p text:style-name="P143">13.049,03€</text:p>
          </table:table-cell>
        </table:table-row>
        <table:table-row table:style-name="TableRow144">
          <table:table-cell table:style-name="TableCell145">
            <text:p text:style-name="P146">Pagos Realizados </text:p>
          </table:table-cell>
          <table:table-cell table:style-name="TableCell147">
            <text:p text:style-name="P148">13.049,03€</text:p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">
            <text:p text:style-name="P155"><text:span text:style-name="T156">Indemnizaciones por asistencias al Consejo Rector de la Gerencia Municipal de Urbanismo tramitadas en el Ejercicio 2021</text:span><text:span text:style-name="T157"><text:line-break/></text:span><text:span text:style-name="T158">(Periodo diciembre 2020 a diciembre 2021)</text:span></text:p>
          </table:table-cell>
          <table:covered-table-cell/>
        </table:table-row>
        <table:table-row table:style-name="TableRow159">
          <table:table-cell table:style-name="TableCell160">
            <text:p text:style-name="P161">Ejercicio Presupuestario de Tramitación</text:p>
          </table:table-cell>
          <table:table-cell table:style-name="TableCell162">
            <text:p text:style-name="P163">Año 2021</text:p>
          </table:table-cell>
        </table:table-row>
        <table:table-row table:style-name="TableRow164">
          <table:table-cell table:style-name="TableCell165">
            <text:p text:style-name="P166">Número de Sesiones</text:p>
          </table:table-cell>
          <table:table-cell table:style-name="TableCell167">
            <text:p text:style-name="P168">10</text:p>
          </table:table-cell>
        </table:table-row>
        <table:table-row table:style-name="TableRow169">
          <table:table-cell table:style-name="TableCell170">
            <text:p text:style-name="P171">Percepción individual por Asistencia</text:p>
          </table:table-cell>
          <table:table-cell table:style-name="TableCell172">
            <text:p text:style-name="P173">221,17€</text:p>
          </table:table-cell>
        </table:table-row>
        <table:table-row table:style-name="TableRow174">
          <table:table-cell table:style-name="TableCell175">
            <text:p text:style-name="P176">Importe Bruto devengado</text:p>
          </table:table-cell>
          <table:table-cell table:style-name="TableCell177">
            <text:p text:style-name="P178">10.837,33€</text:p>
          </table:table-cell>
        </table:table-row>
        <table:table-row table:style-name="TableRow179">
          <table:table-cell table:style-name="TableCell180">
            <text:p text:style-name="P181">Pagos Realizados </text:p>
          </table:table-cell>
          <table:table-cell table:style-name="TableCell182">
            <text:p text:style-name="P183">10.837,33€</text:p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>
            <text:soft-page-break/>
            <text:p text:style-name="P190"><text:span text:style-name="T191">Indemnizaciones por asistencias al Consejo Rector de la Gerencia Municipal de Urbanismo tramitadas en el Ejercicio 2020</text:span><text:span text:style-name="T192"><text:line-break/></text:span><text:span text:style-name="T193">(Periodo Noviembre 2018 a Noviembre 2020)</text:span></text:p>
          </table:table-cell>
          <table:covered-table-cell/>
        </table:table-row>
        <table:table-row table:style-name="TableRow194">
          <table:table-cell table:style-name="TableCell195">
            <text:p text:style-name="P196">Ejercicio Presupuestario de Tramitación</text:p>
          </table:table-cell>
          <table:table-cell table:style-name="TableCell197">
            <text:p text:style-name="P198">Año 2020</text:p>
          </table:table-cell>
        </table:table-row>
        <table:table-row table:style-name="TableRow199">
          <table:table-cell table:style-name="TableCell200">
            <text:p text:style-name="P201">Número de Sesiones</text:p>
          </table:table-cell>
          <table:table-cell table:style-name="TableCell202">
            <text:p text:style-name="P203">4</text:p>
          </table:table-cell>
        </table:table-row>
        <table:table-row table:style-name="TableRow204">
          <table:table-cell table:style-name="TableCell205">
            <text:p text:style-name="P206">Percepción individual por Asistencia</text:p>
          </table:table-cell>
          <table:table-cell table:style-name="TableCell207">
            <text:p text:style-name="P208">221,17€</text:p>
          </table:table-cell>
        </table:table-row>
        <table:table-row table:style-name="TableRow209">
          <table:table-cell table:style-name="TableCell210">
            <text:p text:style-name="P211">Importe Bruto devengado</text:p>
          </table:table-cell>
          <table:table-cell table:style-name="TableCell212">
            <text:p text:style-name="P213">4.865,74€</text:p>
          </table:table-cell>
        </table:table-row>
        <table:table-row table:style-name="TableRow214">
          <table:table-cell table:style-name="TableCell215">
            <text:p text:style-name="P216">Pagos Realizados </text:p>
          </table:table-cell>
          <table:table-cell table:style-name="TableCell217">
            <text:p text:style-name="P218">4.865,74€</text:p>
          </table:table-cell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rfc-language-tag-asian="es-ES_tradnl" style:language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vid Heylen Campos</meta:initial-creator>
    <dc:creator>David Heylen Campos</dc:creator>
    <meta:creation-date>2026-02-03T08:50:00Z</meta:creation-date>
    <dc:date>2026-02-03T08:50:00Z</dc:date>
    <meta:template xlink:href="Normal" xlink:type="simple"/>
    <meta:editing-cycles>2</meta:editing-cycles>
    <meta:editing-duration>PT60S</meta:editing-duration>
    <meta:document-statistic meta:page-count="3" meta:paragraph-count="4" meta:word-count="355" meta:character-count="2307" meta:row-count="16" meta:non-whitespace-character-count="1956"/>
  </office:meta>
</office:document-meta>
</file>