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/>
    </style:style>
    <style:style style:name="P2" style:parent-style-name="NormalWeb" style:family="paragraph">
      <style:paragraph-properties fo:text-align="justify"/>
    </style:style>
    <style:style style:name="P3" style:parent-style-name="NormalWeb" style:family="paragraph">
      <style:paragraph-properties fo:text-align="justify"/>
    </style:style>
    <style:style style:name="P4" style:parent-style-name="NormalWeb" style:family="paragraph">
      <style:paragraph-properties fo:text-align="justify"/>
    </style:style>
    <style:style style:name="P5" style:parent-style-name="NormalWeb" style:family="paragraph">
      <style:paragraph-properties fo:text-align="justify"/>
    </style:style>
    <style:style style:name="P6" style:parent-style-name="NormalWeb" style:family="paragraph">
      <style:paragraph-properties fo:text-align="justify"/>
    </style:style>
  </office:automatic-styles>
  <office:body>
    <office:text text:use-soft-page-breaks="true">
      <text:p text:style-name="P1"><text:span text:style-name="Textoennegrita">Ejercicio 2022:</text:span></text:p>
      <text:p text:style-name="P2">Durante el ejercicio de 2021, La Gerencia Municipal de Urbanismo, refleja en el apartado de "Gastos Sociales" de sus presupuestos, un total de 2.420,00€ en concepto de Ayudas a Discapacidad.</text:p>
      <text:p text:style-name="P3"><text:span text:style-name="Textoennegrita">Ejercicio 2021:</text:span></text:p>
      <text:p text:style-name="P4">Durante el ejercicio de 2021, La Gerencia Municipal de Urbanismo, refleja en el apartado de "Gastos Sociales" de sus presupuestos, un total de 2.430,00€ en concepto de Ayudas a Discapacidad.</text:p>
      <text:p text:style-name="P5"><text:span text:style-name="Textoennegrita">Ejercicio 2020:</text:span></text:p>
      <text:p text:style-name="P6">Durante el ejercicio de 2020, La Gerencia Municipal de Urbanismo, refleja en el apartado de "Gastos Sociales" de sus presupuestos, un total de 2.900,00€ en concepto de Ayudas a Discapacidad.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03-23T11:46:00Z</meta:creation-date>
    <dc:date>2023-03-23T11:47:00Z</dc:date>
    <meta:print-date>2023-03-23T11:47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95" meta:character-count="622" meta:row-count="4" meta:non-whitespace-character-count="528"/>
  </office:meta>
</office:document-meta>
</file>