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list-style-name="LFO1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1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2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list-style-name="LFO2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list-style-name="LFO2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list-style-name="LFO2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La Gerencia Municipal de Urbanismo de Santa Cruz:<text:s/><text:span text:style-name="T2">Funciones Clave y Aclaración sobre Ayudas</text:span></text:h>
      <text:p text:style-name="P3">La<text:s/><text:span text:style-name="T4">Gerencia Municipal de Urbanismo (GMU) de Santa Cruz de Tenerife</text:span><text:s/>es el organismo encargado de la planificación, gestión y disciplina del desarrollo urbano en el municipio. Es crucial entender que, por su naturaleza y competencias,<text:s/><text:span text:style-name="T5">la GMU no concede ayudas o subvenciones económicas de forma directa y recurrente a ciudadanos o empresas</text:span>.</text:p>
      <text:p text:style-name="P6">Sus funciones principales son de carácter regulador y de gestión del territorio, centradas en asegurar que el desarrollo urbano se ajuste a la normativa vigente y a la planificación municipal.</text:p>
      <text:h text:style-name="Título2" text:outline-level="2">Funciones Principales de la Gerencia Municipal de Urbanismo</text:h>
      <text:p text:style-name="P7">Las responsabilidades clave de la GMU incluyen:</text:p>
      <text:list text:style-name="LFO1" text:continue-numbering="true">
        <text:list-item>
          <text:p text:style-name="P8"><text:span text:style-name="T9">Planificación Urbanística:</text:span><text:s/>Desarrollar y aplicar el planeamiento general y los planes de desarrollo (como planes parciales o especiales) que definen cómo se puede usar y construir en el suelo municipal.</text:p>
        </text:list-item>
        <text:list-item>
          <text:p text:style-name="P10"><text:span text:style-name="T11">Gestión de Licencias:</text:span><text:s/>Tramitar y otorgar las licencias necesarias para cualquier tipo de obra (mayor o menor), actividad, parcelación o segregación de terrenos, asegurando que se cumplen las normativas urbanísticas y sectoriales.</text:p>
        </text:list-item>
        <text:list-item>
          <text:p text:style-name="P12"><text:span text:style-name="T13">Inspección y Disciplina Urbanística:</text:span><text:s/>Vigilar el cumplimiento de la legislación urbanística. Esto incluye inspeccionar obras y actividades, y abrir expedientes de disciplina cuando se detectan infracciones o construcciones sin licencia.</text:p>
        </text:list-item>
        <text:list-item>
          <text:p text:style-name="P14"><text:span text:style-name="T15">Gestión del Patrimonio Municipal del Suelo:</text:span><text:s/>Administrar y gestionar los bienes inmuebles que forman parte del patrimonio municipal destinado a fines urbanísticos o sociales.</text:p>
        </text:list-item>
        <text:list-item>
          <text:p text:style-name="P16"><text:span text:style-name="T17">Asesoramiento e Información Urbanística:</text:span><text:s/>Ofrecer información y asesoramiento técnico sobre la normativa urbanística y los procedimientos a seguir para cualquier actuación en el suelo municipal.</text:p>
        </text:list-item>
      </text:list>
      <text:h text:style-name="Título2" text:outline-level="2">Aclaración sobre la Concesión de Ayudas</text:h>
      <text:p text:style-name="P18">Es importante reiterar que la Gerencia Municipal de Urbanismo<text:s/><text:span text:style-name="T19">no es un organismo que emita directamente ayudas económicas o subvenciones</text:span>.</text:p>
      <text:p text:style-name="P20">Aunque la GMU puede estar involucrada en el<text:s/><text:span text:style-name="T21">proceso de rehabilitación de viviendas</text:span>, su papel en estos casos suele ser de<text:s/><text:span text:style-name="T22">colaboración o tramitación</text:span>. Por ejemplo, pueden ser el organismo local que gestiona las licencias de obras para proyectos de rehabilitación subvencionados o que facilita información sobre las zonas prioritarias. Sin embargo, los fondos para estas ayudas suelen provenir de otras administraciones (como el Gobierno de Canarias, el Cabildo de Tenerife o fondos europeos a través de programas específicos).</text:p>
      <text:p text:style-name="P23">En ocasiones, la Gerencia de Urbanismo puede estar implicada en la gestión de<text:s/><text:span text:style-name="T24">bonificaciones o exenciones en tasas municipales</text:span><text:s/>(como el Impuesto sobre<text:s/><text:soft-page-break/>Construcciones, Instalaciones y Obras - ICIO) para ciertas actuaciones que el Ayuntamiento desee incentivar, como obras de rehabilitación en edificios catalogados o mejoras de accesibilidad. Pero esto es una<text:s/><text:span text:style-name="T25">reducción de un coste, no una ayuda</text:span><text:s/>económica directa.</text:p>
      <text:p text:style-name="P26">Si buscas<text:s/><text:span text:style-name="T27">ayudas o subvenciones económicas</text:span><text:s/>para rehabilitación de viviendas, accesibilidad, o cualquier otro fin, deberías dirigirte a:</text:p>
      <text:list text:style-name="LFO2" text:continue-numbering="true">
        <text:list-item>
          <text:p text:style-name="P28">Las<text:s/><text:span text:style-name="T29">áreas de Servicios Sociales o Vivienda del propio Ayuntamiento de Santa Cruz de Tenerife</text:span>.</text:p>
        </text:list-item>
        <text:list-item>
          <text:p text:style-name="P30">El<text:s/><text:span text:style-name="T31">Instituto Canario de la Vivienda</text:span><text:s/>del Gobierno de Canarias.</text:p>
        </text:list-item>
        <text:list-item>
          <text:p text:style-name="P32">El<text:s/><text:span text:style-name="T33">Cabildo de Tenerife</text:span>.</text:p>
        </text:list-item>
        <text:list-item>
          <text:p text:style-name="P34">Los<text:s/><text:span text:style-name="T35">programas específicos con fondos europeos</text:span><text:s/>(como los del Plan de Recuperación, Transformación y Resiliencia)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2T08:18:00Z</meta:creation-date>
    <dc:date>2025-06-12T08:23:00Z</dc:date>
    <meta:template xlink:href="Normal" xlink:type="simple"/>
    <meta:editing-cycles>1</meta:editing-cycles>
    <meta:editing-duration>PT300S</meta:editing-duration>
    <meta:document-statistic meta:page-count="2" meta:paragraph-count="6" meta:word-count="510" meta:character-count="3310" meta:row-count="23" meta:non-whitespace-character-count="2806"/>
  </office:meta>
</office:document-meta>
</file>