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text-position="super 66.6%" fo:font-size="12pt" style:font-size-asian="12pt" style:font-size-complex="12pt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text-position="super 66.6%" fo:font-size="12pt" style:font-size-asian="12pt" style:font-size-complex="12pt" style:rfc-language-tag-asian="es-ES_tradnl" style:language-asian="es"/>
    </style:style>
    <style:style style:name="T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text-position="super 66.6%" fo:font-size="12pt" style:font-size-asian="12pt" style:font-size-complex="12pt" style:rfc-language-tag-asian="es-ES_tradnl" style:language-asian="es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text-position="super 66.6%" fo:font-size="12pt" style:font-size-asian="12pt" style:font-size-complex="12pt" style:rfc-language-tag-asian="es-ES_tradnl" style:language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etter-kerning="false" style:text-position="super 66.6%" fo:font-size="12pt" style:font-size-asian="12pt" style:font-size-complex="12pt" style:rfc-language-tag-asian="es-ES_tradnl" style:language-asian="es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11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P20" style:parent-style-name="Normal" style:family="paragraph">
      <style:paragraph-properties fo:text-align="justify" fo:margin-top="0.0694in" fo:margin-bottom="0.0694in" fo:line-height="100%"/>
    </style:style>
    <style:style style:name="T21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23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24" style:parent-style-name="Fuentedepárrafopredeter." style:family="text"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rfc-language-tag-asian="es-ES_tradnl" style:language-asian="es"/>
    </style:style>
    <style:style style:name="T25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T27" style:parent-style-name="Fuentedepárrafopredeter." style:family="text">
      <style:text-properties style:font-name-asian="Times New Roman" style:font-name-complex="Calibri" style:letter-kerning="false" fo:font-size="12pt" style:font-size-asian="12pt" style:font-size-complex="12pt" style:rfc-language-tag-asian="es-ES_tradnl" style:language-asian="es"/>
    </style:style>
  </office:automatic-styles>
  <office:body>
    <office:text text:use-soft-page-breaks="true">
      <text:h text:style-name="P1" text:outline-level="4"><text:span text:style-name="T2">Para su Información:</text:span><text:span text:style-name="T3"><text:line-break/></text:span><text:span text:style-name="T4">Información<text:s/></text:span><text:span text:style-name="T5">revisada<text:s/></text:span><text:span text:style-name="T6">enero</text:span><text:span text:style-name="T7"><text:s/>20</text:span><text:span text:style-name="T8">26</text:span></text:h>
      <text:p text:style-name="P9"><text:span text:style-name="T10">Ejercicio </text:span><text:span text:style-name="T11">2025</text:span></text:p>
      <text:p text:style-name="P12">De conformidad con los Estatutos de la Gerencia Municipal de Urbanismo de Santa Cruz de Tenerife, en el artículo 4.C y en concreto el artículo 20 se expone:</text:p>
      <text:p text:style-name="P13"><text:span text:style-name="T14">Artículo 20.- Patrimonio de la Gerencia</text:span></text:p>
      <text:list text:style-name="LFO1" text:continue-numbering="true">
        <text:list-item>
          <text:p text:style-name="P15">Integran el patrimonio de la Gerencia Municipal de Urbanismo:</text:p>
          <text:list text:continue-numbering="true">
            <text:list-item>
              <text:p text:style-name="P16">Los bienes, derechos, acciones, productos y rentas que el Ayuntamiento le transfiera para el ejercicio de sus funciones o se adquieran al afecto.</text:p>
            </text:list-item>
            <text:list-item>
              <text:p text:style-name="P17">Los demás bienes que el Ayuntamiento de Santa Cruz de Tenerife le adscriba para su gestión o administración.</text:p>
            </text:list-item>
          </text:list>
        </text:list-item>
        <text:list-item>
          <text:p text:style-name="P18">A la Gerencia Municipal de Urbanismo le corresponderá la gestión del patrimonio público del suelo en los términos previstos en el Decreto Legislativo 1/2000, de 8 de mayo, por el que se aprueba el Texto Refundido de las Leyes de Ordenación del Territorio de Canarias y de Espacio Naturales de Canarias.</text:p>
        </text:list-item>
        <text:list-item>
          <text:p text:style-name="P19">La Gerencia realizará y mantendrá actualizado permanentemente un inventario de los elementos integrantes de su patrimonio, en el que se hará constar su naturaleza, situación jurídica, valoración actualizada anualmente y destino. Su inventario de bienes y derechos se remitirá anualmente al Área de Gobierno competente en materia de Economía y Hacienda del Excmo. Ayuntamiento para su integración en el inventario de Bienes del Ayuntamiento.</text:p>
        </text:list-item>
      </text:list>
      <text:p text:style-name="P20"><text:span text:style-name="T21">Lo que viene a indicar que a este organismo autónomo únicamente le corresponden funciones de gestión del patrimonio público del suelo, siendo el administrador de los mismos el Excmo. Ayuntamiento de Santa Cruz de Tenerife,<text:s/></text:span><text:span text:style-name="T22">y la Gerencia Municipal de Urbanismo sus gestores</text:span><text:span text:style-name="T23">. Por lo tanto, los únicos bienes inmuebles que posee la GMU son en administración fiduciaria (</text:span><text:span text:style-name="T24">pertenecientes a Patrimonio Público del Suelo</text:span><text:span text:style-name="T25">) y<text:s/></text:span><text:span text:style-name="T26">no en propiedad.</text:span><text:span text:style-name="T27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3-24T13:24:00Z</meta:creation-date>
    <dc:date>2026-03-24T13:24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8" meta:row-count="12" meta:non-whitespace-character-count="1491"/>
  </office:meta>
</office:document-meta>
</file>