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paragraph-properties fo:margin-bottom="0.2083in" style:line-height-at-least="0.25in" fo:background-color="#FFFFFF">
        <style:background-fill draw:fill="solid" draw:fill-color="#FFFFFF"/>
      </style:paragraph-properties>
    </style:style>
    <style:style style:name="T3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4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5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P6" style:parent-style-name="Normal" style:family="paragraph">
      <style:paragraph-properties fo:margin-bottom="0.2083in" style:line-height-at-least="0.25in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7" style:parent-style-name="Normal" style:family="paragraph">
      <style:paragraph-properties fo:margin-bottom="0.2083in" style:line-height-at-least="0.25in" fo:background-color="#FFFFFF">
        <style:background-fill draw:fill="solid" draw:fill-color="#FFFFFF"/>
      </style:paragraph-properties>
    </style:style>
    <style:style style:name="T8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9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10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P11" style:parent-style-name="Normal" style:family="paragraph">
      <style:paragraph-properties fo:margin-bottom="0.2083in" style:line-height-at-least="0.25in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12" style:parent-style-name="Normal" style:family="paragraph">
      <style:paragraph-properties fo:margin-bottom="0.2083in" style:line-height-at-least="0.25in" fo:background-color="#FFFFFF">
        <style:background-fill draw:fill="solid" draw:fill-color="#FFFFFF"/>
      </style:paragraph-properties>
    </style:style>
    <style:style style:name="T13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P14" style:parent-style-name="Párrafodelista" style:list-style-name="LFO1" style:family="paragraph">
      <style:paragraph-properties fo:text-align="justify" fo:margin-bottom="0.2083in" style:line-height-at-least="0.25in" fo:background-color="#FFFFFF">
        <style:background-fill draw:fill="solid" draw:fill-color="#FFFFFF"/>
      </style:paragraph-properties>
    </style:style>
    <style:style style:name="T15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16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17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18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19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20" style:parent-style-name="Párrafodelista" style:list-style-name="LFO1" style:family="paragraph">
      <style:paragraph-properties fo:text-align="justify" fo:margin-bottom="0.2083in" style:line-height-at-least="0.25in" fo:background-color="#FFFFFF">
        <style:background-fill draw:fill="solid" draw:fill-color="#FFFFFF"/>
      </style:paragraph-properties>
    </style:style>
    <style:style style:name="T21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22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23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24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25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26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27" style:parent-style-name="Normal" style:family="paragraph">
      <style:paragraph-properties fo:margin-bottom="0.2083in" style:line-height-at-least="0.25in" fo:background-color="#FFFFFF">
        <style:background-fill draw:fill="solid" draw:fill-color="#FFFFFF"/>
      </style:paragraph-properties>
    </style:style>
    <style:style style:name="T28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P29" style:parent-style-name="Normal" style:family="paragraph">
      <style:paragraph-properties fo:text-align="justify" fo:margin-bottom="0.2083in" style:line-height-at-least="0.25in" fo:background-color="#FFFFFF">
        <style:background-fill draw:fill="solid" draw:fill-color="#FFFFFF"/>
      </style:paragraph-properties>
    </style:style>
    <style:style style:name="T30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31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32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</office:automatic-styles>
  <office:body>
    <office:text text:use-soft-page-breaks="true">
      <text:p text:style-name="P1">Compatibilidades<text:s/>de 2022 a 2025</text:p>
      <text:p text:style-name="Normal"/>
      <text:p text:style-name="P2"><text:span text:style-name="T3">Ejercicio 202</text:span><text:span text:style-name="T4">5</text:span><text:span text:style-name="T5">:</text:span></text:p>
      <text:p text:style-name="P6">Ninguna compatibilidad solicitada durante el ejercicio de 2025.</text:p>
      <text:p text:style-name="P7"><text:span text:style-name="T8">Ejercicio 202</text:span><text:span text:style-name="T9">4</text:span><text:span text:style-name="T10">:</text:span></text:p>
      <text:p text:style-name="P11">Ninguna compatibilidad solicitada durante el ejercicio de 2024.</text:p>
      <text:p text:style-name="P12"><text:span text:style-name="T13">Ejercicio 2023:</text:span></text:p>
      <text:list text:style-name="LFO1" text:continue-numbering="true">
        <text:list-item>
          <text:p text:style-name="P14"><text:span text:style-name="T15">El empleado con el código </text:span><text:span text:style-name="T16">G7334-F-07 (</text:span><text:span text:style-name="T17">Francisco Javier J.D.</text:span><text:span text:style-name="T18">)</text:span><text:span text:style-name="T19">, por Acuerdo del entonces Consejo de Administración de la Gerencia Municipal de Urbanismo de Santa Cruz de Tenerife, del 8 de marzo de 2000, para la docencia en la Universidad como profesor asociado a tiempo parcial de la Escuela Universitaria de Arquitectura Técnica de la Universidad de La Laguna.</text:span></text:p>
        </text:list-item>
        <text:list-item>
          <text:p text:style-name="P20"><text:span text:style-name="T21">La empleada con el código </text:span><text:span text:style-name="T22">G7334-F-09 (</text:span><text:span text:style-name="T23">Alicia C. M</text:span><text:span text:style-name="T24">.</text:span><text:span text:style-name="T25">), situación</text:span><text:span text:style-name="T26"><text:s/>que le fue reconocida por Acuerdo del Consejo Rector del 19 de mayo de 2022, y en la que ha cesado por así haberlo solicitado con efectos del 1 de julio de 2023 (Resolución nº 2198/2023, de 20 de julio de 2023).</text:span></text:p>
        </text:list-item>
      </text:list>
      <text:p text:style-name="P27"><text:span text:style-name="T28">Ejercicio 2022:</text:span></text:p>
      <text:p text:style-name="P29"><text:span text:style-name="T30">El empleado con el código G7334-F-07 (</text:span><text:span text:style-name="T31">Francisco Javier J.D.</text:span><text:span text:style-name="T32">), por Acuerdo del entonces Consejo de Administración de la Gerencia Municipal de Urbanismo de Santa Cruz de Tenerife, del 8 de marzo de 2000, para la docencia en la Universidad como profesor asociado a tiempo parcial de la Escuela Universitaria de Arquitectura Técnica de la Universidad de La Laguna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rfc-language-tag-asian="es-ES_tradnl" style:language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ext-align-justify" style:display-name="text-align-justify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rfc-language-tag-asian="es-ES_tradnl" style:language-asian="es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vid Heylen Campos</meta:initial-creator>
    <dc:creator>David Heylen Campos</dc:creator>
    <meta:creation-date>2026-03-24T13:00:00Z</meta:creation-date>
    <dc:date>2026-03-24T13:00:00Z</dc: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21" meta:row-count="8" meta:non-whitespace-character-count="1035"/>
  </office:meta>
</office:document-meta>
</file>