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end"/>
    </style:style>
    <style:style style:name="T2" style:parent-style-name="Fuentedepárrafopredeter.1" style:family="text">
      <style:text-properties fo:font-weight="bold" style:font-weight-asian="bold" style:font-weight-complex="bold"/>
    </style:style>
    <style:style style:name="P3" style:parent-style-name="Título1" style:family="paragraph">
      <style:paragraph-properties fo:text-align="justify"/>
    </style:style>
    <style:style style:name="T4" style:parent-style-name="Fuentedepárrafopredeter.1" style:family="text">
      <style:text-properties fo:font-weight="bold" style:font-weight-asian="bold" style:font-weight-complex="bold"/>
    </style:style>
    <style:style style:name="P5" style:parent-style-name="LO-Normal" style:family="paragraph">
      <style:paragraph-properties fo:text-align="justify"/>
    </style:style>
    <style:style style:name="P6" style:parent-style-name="LO-Normal" style:family="paragraph">
      <style:paragraph-properties fo:text-align="justify"/>
    </style:style>
    <style:style style:name="T7" style:parent-style-name="Fuentedepárrafopredeter.1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P8" style:parent-style-name="LO-Normal" style:family="paragraph">
      <style:paragraph-properties fo:text-align="justify"/>
    </style:style>
    <style:style style:name="P9" style:parent-style-name="LO-Normal" style:family="paragraph">
      <style:paragraph-properties fo:text-align="justify"/>
    </style:style>
    <style:style style:name="T10" style:parent-style-name="Fuentedepárrafopredeter.1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P12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 fo:language="es" fo:country="ES"/>
    </style:style>
    <style:style style:name="P13" style:parent-style-name="LO-Normal" style:family="paragraph">
      <style:paragraph-properties fo:text-align="justify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16" style:parent-style-name="Fuentedepárrafopredeter.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17" style:parent-style-name="Fuentedepárrafopredeter.1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T18" style:parent-style-name="Fuentedepárrafopredeter.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19" style:parent-style-name="Fuentedepárrafopredeter.1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P20" style:parent-style-name="LO-Normal" style:family="paragraph">
      <style:paragraph-properties fo:text-align="justify"/>
    </style:style>
    <style:style style:name="P21" style:parent-style-name="LO-Normal" style:family="paragraph">
      <style:paragraph-properties fo:text-align="justify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P26" style:parent-style-name="LO-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es" fo:country="ES"/>
    </style:style>
    <style:style style:name="P27" style:parent-style-name="LO-Normal" style:family="paragraph">
      <style:paragraph-properties fo:text-align="justify"/>
    </style:style>
    <style:style style:name="T28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complex="Calibri" fo:color="#000000" fo:font-size="11pt" style:font-size-asian="11pt" style:font-size-complex="11pt" fo:language="es" fo:country="ES"/>
    </style:style>
    <style:style style:name="P33" style:parent-style-name="Normal" style:family="paragraph">
      <style:text-properties style:font-name-complex="Calibri"/>
    </style:style>
    <style:style style:name="P34" style:parent-style-name="Título" style:family="paragraph">
      <style:paragraph-properties fo:text-align="end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jercicio 2023</text:span></text:p>
      <text:h text:style-name="P3" text:outline-level="1"><text:span text:style-name="T4">Encomienda de Gestión</text:span><text:span text:style-name="Fuentedepárrafopredeter.1"><text:s/>GESTUR S.A. – Gerencia Municipal de Urbanismo de Santa Cruz de Tenerife</text:span></text:h>
      <text:p text:style-name="P5"/>
      <text:p text:style-name="P6"><text:span text:style-name="T7">La ordenación vigente en el ámbito de Las Teresitas se encuentra recogida en el vigente Texto Refundido de la Modificación del PGOU-92 y Adaptación Básica al Decreto Legislativo 1/2000” (PGOU-05), aprobado definitivamente, de forma parcial, el 30 de noviembre de 2005, que recoge la ordenación del ámbito de Las Teresitas (LA-6), en su fichero de ordenación, clasificándolo como suelo urbano no consolidado, dividiéndolo en dos unidades de actuación: Ámbito A (municipal y de actuación pública), Ámbito B (de actuación privada). Dicha ordenación se corresponde con la que el Pleno del Excmo. Ayuntamiento, a través de moción de fecha 18 de septiembre de 2009 acordó reconsiderar.</text:span></text:p>
      <text:p text:style-name="P8"/>
      <text:p text:style-name="P9"><text:span text:style-name="T10">En este sentido, el PGO-13, que entró en vigor el 30 de junio de 2014, en atención a la Moción del Pleno, determinó la remisión a Plan Especial la ordenación del ámbito y de acuerdo con dicha previsión se inició la redacción y tramitación del mismo,<text:s/></text:span><text:span text:style-name="T11">conforme al procedimiento legal y reglamentariamente establecido, alcanzando, en fecha 9 de marzo de 2020 acuerdo de la Junta de Gobierno Local, mediante el cual (entre otros) se acordaba solicitar a la Comisión Autonómica de Evaluación Ambiental la formulación de la Declaración Ambiental Estratégica del Plan Especial y solicitar los informes preceptivos previos a la aprobación definitiva.</text:span></text:p>
      <text:p text:style-name="P12"/>
      <text:p text:style-name="P13"><text:span text:style-name="T14">Sin embargo,<text:s/></text:span><text:span text:style-name="T15">la anulación<text:s/></text:span><text:span text:style-name="T16">PGO-13,</text:span><text:span text:style-name="T17"><text:s/>en virtud de la sentencia de 21 de julio de 2017, dictada por la Sala de lo Contencioso-Administrativo, Sección 1ª, del Tribunal Superior de Justicia de Canarias, que estima el recurso contencioso administrativo nº 116/2014,<text:s/></text:span><text:span text:style-name="T18">conllevó la conclusión y archivo del expediente de tramitación del citado Plan Especial de Ordenación</text:span><text:span text:style-name="T19">, y la reviviscencia de la ordenación dispuesta en el PGOU-05.</text:span></text:p>
      <text:p text:style-name="P20"/>
      <text:p text:style-name="P21"><text:span text:style-name="T22">Estas circunstancias, sumadas<text:s/></text:span><text:span text:style-name="T23">al retraso en la tramitación del nuevo Plan General de Ordenación están causando la paralización de la gestión y desarrollo de este ámbito ordenación, que precisa de la modificación de la ordenación vigente,<text:s/></text:span><text:span text:style-name="T24">de indudable interés para el municipio de Santa Cruz de Tenerife, puesto que precisa, entre otras cosas, adecuar su urbanización a los requerimientos del uso público de la playa y los servicios vinculados a la misma</text:span><text:span text:style-name="T25">.</text:span></text:p>
      <text:p text:style-name="P26"/>
      <text:p text:style-name="P27"><text:span text:style-name="T28">Por esta razón, se ha procedido a encargar a la empresa pública GESTUR S.A. como medio propio personificado del Ayuntamiento, la redacción<text:s/></text:span><text:span text:style-name="T29">de una modificación de la ordenación prevista para este ámbito</text:span><text:span text:style-name="T30"><text:s/>en el vigente PGOU-05,<text:s/></text:span><text:span text:style-name="T31">(ámbito de suelo urbano no consolidado municipal de actuación A (Litoral de Anaga, LA-6, Área Las Teresitas),<text:s/></text:span><text:span text:style-name="T32">a fin de que pueda tramitarse de acuerdo con el procedimiento establecido en la vigente Ley 4/2017, de Suelo y de los Espacios Naturales Protegidos de Canarias.<text:s/></text:span></text:p>
      <text:p text:style-name="P33"/>
      <text:p text:style-name="P34">Ejercicio 2022</text:p>
      <text:p text:style-name="Normal"/>
      <text:p text:style-name="Normal">La Gerencia Municipal de Urbanismo no ha efectuado hasta la fecha señalada, ninguna Encomienda de Gest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O-Normal" style:display-name="LO-Normal" style:family="paragraph" style:parent-style-name="Normal">
      <style:paragraph-properties fo:margin-bottom="0in" fo:line-height="100%"/>
      <style:text-properties style:font-name="Times New Roman" style:font-name-complex="Times New Roman" style:letter-kerning="false" fo:font-size="10pt" style:font-size-asian="10pt" style:font-size-complex="10pt" style:rfc-language-tag-asian="es-ES_tradnl" style:language-asian="es" fo:hyphenate="false"/>
    </style:style>
    <style:style style:name="Fuentedepárrafopredeter.1" style:display-name="Fuente de párrafo predeter.1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18T07:18:00Z</meta:creation-date>
    <dc:date>2023-10-18T07:18:00Z</dc:date>
    <meta:template xlink:href="Normal" xlink:type="simple"/>
    <meta:editing-cycles>2</meta:editing-cycles>
    <meta:editing-duration>PT60S</meta:editing-duration>
    <meta:document-statistic meta:page-count="1" meta:paragraph-count="5" meta:word-count="451" meta:character-count="2931" meta:row-count="20" meta:non-whitespace-character-count="2485"/>
  </office:meta>
</office:document-meta>
</file>