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Textoennegrita">Ejercicio 2022:</text:span></text:p>
      <text:p text:style-name="NormalWeb">La Gerencia Municipal de Urbanismo de Santa Cruz de Tenerife, ha realizado un gasto total por indemnizaciones del servicio de 41.000,00 €.</text:p>
      <text:p text:style-name="NormalWeb"><text:span text:style-name="Textoennegrita">Ejercicio 2021:</text:span></text:p>
      <text:p text:style-name="NormalWeb">La Gerencia Municipal de Urbanismo de Santa Cruz de Tenerife, ha realizado un gasto total por indemnizaciones del servicio de 2.617,13 €.</text:p>
      <text:p text:style-name="NormalWeb"><text:span text:style-name="Textoennegrita">Ejercicio 2020:</text:span></text:p>
      <text:p text:style-name="NormalWeb">La Gerencia Municipal de Urbanismo de Santa Cruz de Tenerife, ha realizado un gasto total por indemnizaciones del servicio de 12.974,00 €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3-23T11:37:00Z</meta:creation-date>
    <dc:date>2023-03-23T11:38:00Z</dc:date>
    <meta:template xlink:href="Normal" xlink:type="simple"/>
    <meta:editing-cycles>1</meta:editing-cycles>
    <meta:editing-duration>PT60S</meta:editing-duration>
    <meta:document-statistic meta:page-count="1" meta:paragraph-count="1" meta:word-count="71" meta:character-count="464" meta:row-count="3" meta:non-whitespace-character-count="394"/>
  </office:meta>
</office:document-meta>
</file>