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/>
    </style:style>
  </office:automatic-styles>
  <office:body>
    <office:text text:use-soft-page-breaks="true">
      <text:h text:style-name="P1" text:outline-level="1">La Gerencia Municipal de Urbanismo de Santa Cruz:<text:s/><text:span text:style-name="T2">Devengo e Indemnizaciones</text:span><text:span text:style-name="T3">.</text:span></text:h>
      <text:p text:style-name="P4">Ejercicio 2024:</text:p>
      <text:p text:style-name="P5">La Gerencia Municipal de Urbanismo de Santa Cruz de Tenerife, ha realizado un gasto total por indemnizaciones del servicio de 31.000,00 €.</text:p>
      <text:p text:style-name="P6">Ejercicio 2023:</text:p>
      <text:p text:style-name="P7">La Gerencia Municipal de Urbanismo de Santa Cruz de Tenerife, ha realizado un gasto total por indemnizaciones del servicio de 42.200,00 €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59448in" svg:height="0.39692in" style:rel-width="scale" style:rel-height="scale"><draw:image xlink:href="media/image1.png" xlink:type="simple" xlink:show="embed" xlink:actuate="onLoad"/><svg:title/><svg:desc>Forma

El contenido generado por IA puede ser incorrecto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5-06-16T12:23:00Z</meta:creation-date>
    <dc:date>2025-06-16T12:25:00Z</dc:date>
    <meta:template xlink:href="Normal" xlink:type="simple"/>
    <meta:editing-cycles>3</meta:editing-cycles>
    <meta:editing-duration>PT120S</meta:editing-duration>
    <meta:document-statistic meta:page-count="1" meta:paragraph-count="1" meta:word-count="59" meta:character-count="386" meta:row-count="2" meta:non-whitespace-character-count="328"/>
  </office:meta>
</office:document-meta>
</file>