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-asian="Times New Roman" style:rfc-language-tag-asian="es-ES_tradnl" style:language-asian="es"/>
    </style:style>
    <style:style style:name="T3" style:parent-style-name="Fuentedepárrafopredeter." style:family="text">
      <style:text-properties style:font-name="Aharoni" style:font-name-asian="Times New Roman" style:font-name-complex="Aharoni" fo:font-weight="bold" style:font-weight-asian="bold" style:font-weight-complex="bold" style:rfc-language-tag-asian="es-ES_tradnl" style:language-asian="es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T5" style:parent-style-name="Fuentedepárrafopredeter." style:family="text">
      <style:text-properties style:font-name-asian="Times New Roman" style:font-name-complex="Calibri" fo:font-size="12pt" style:font-size-asian="12pt" style:font-size-complex="12pt" style:rfc-language-tag-asian="es-ES_tradnl" style:language-asian="es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7" style:parent-style-name="Fuentedepárrafopredeter." style:family="text">
      <style:text-properties style:font-name-asian="Times New Roman" style:font-name-complex="Calibri" fo:font-size="12pt" style:font-size-asian="12pt" style:font-size-complex="12pt" style:rfc-language-tag-asian="es-ES_tradnl" style:language-asian="es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2pt" style:font-size-asian="12pt" style:font-size-complex="12pt" style:rfc-language-tag-asian="es-ES_tradnl" style:language-asian="es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P10" style:parent-style-name="text-align-justify" style:family="paragraph">
      <style:paragraph-properties fo:text-align="justify" fo:margin-top="0in" fo:margin-bottom="0.2083in" style:line-height-at-least="0.25in" fo:background-color="#FFFFFF"/>
    </style:style>
    <style:style style:name="T11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12" style:parent-style-name="Textoennegrita" style:family="text">
      <style:text-properties style:font-name="Open Sans" style:font-name-complex="Open Sans" fo:color="#333333" fo:font-size="10.5pt" style:font-size-asian="10.5pt" style:font-size-complex="10.5pt"/>
    </style:style>
    <style:style style:name="T13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14" style:parent-style-name="Textoennegrita" style:family="text">
      <style:text-properties style:font-name="Open Sans" style:font-name-complex="Open Sans" fo:color="#333333" fo:font-size="10.5pt" style:font-size-asian="10.5pt" style:font-size-complex="10.5pt"/>
    </style:style>
    <style:style style:name="P15" style:parent-style-name="text-align-right" style:family="paragraph">
      <style:paragraph-properties fo:text-align="end" fo:margin-top="0in" fo:margin-bottom="0in" style:line-height-at-least="0.25in" fo:background-color="#FFFFFF"/>
    </style:style>
    <style:style style:name="T16" style:parent-style-name="Hipervínculo" style:family="text">
      <style:text-properties style:font-name="Open Sans" style:font-name-complex="Open Sans" fo:color="#FFFFFF" fo:font-size="9pt" style:font-size-asian="9pt" style:font-size-complex="9pt" fo:background-color="#5BC0DE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text-align="justify" fo:margin-top="0.0694in" fo:margin-bottom="0.0694in" fo:line-height="100%"/>
    </style:style>
    <style:style style:name="T20" style:parent-style-name="Fuentedepárrafopredeter.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P21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22" style:parent-style-name="Fuentedepárrafopredeter." style:family="text">
      <style:text-properties style:font-name-asian="Times New Roman" style:font-name-complex="Calibri" fo:font-size="12pt" style:font-size-asian="12pt" style:font-size-complex="12pt" style:rfc-language-tag-asian="es-ES_tradnl" style:language-asian="es"/>
    </style:style>
  </office:automatic-styles>
  <office:body>
    <office:text text:use-soft-page-breaks="true">
      <text:p text:style-name="P1"><text:span text:style-name="T2">Acceso a<text:s/></text:span><text:span text:style-name="T3">Información Pública</text:span></text:p>
      <text:p text:style-name="P4"><text:span text:style-name="T5">De conformidad con el artículo 105.b) de la Constitución Española, y el desarrollo efectuado por la </text:span><text:span text:style-name="T6">Ley 19/2013, de 9 de diciembre, de Transparencia, Acceso a la Información Pública y Buen Gobierno y la ley autonómica 12/2014, de 26 de diciembre, de transparencia y de acceso a la información pública</text:span><text:span text:style-name="T7">, todas las personas tienen derecho a acceder a la información pública. Entendiendo por tal el conjunto de los contenidos o los documentos, cualquiera que sea su formato o soporte, que obren en poder del Ayuntamiento y que hayan sido elaborados o adquiridos en el ejercicio de sus funciones. No es necesario motivar la solicitud ni se tiene que acreditar un interés legítimo; sólo se requiere una descripción precisa de la información solicitada.</text:span></text:p>
      <text:p text:style-name="P8">Las resoluciones dictadas en materia de acceso a la información pública ponen fin a la vía administrativa y son recurribles directamente ante la jurisdicción contencioso administrativa, sin perjuicio de la posibilidad de interposición de la reclamación potestativa ante el Comisionado de Transparencia y Acceso a la información pública.</text:p>
      <text:h text:style-name="P9" text:outline-level="2">¿Cómo puedo presentar una solicitud?</text:h>
      <text:p text:style-name="P10"><text:span text:style-name="T11">Cualquier persona física mayor de 16 años, o jurídica, puede presentar una solicitud. Las solicitudes se pueden formular presencialmente o por internet (obligatorio el uso de certificado digital por este canal). Para realización de tramitación en línea, diríjase a la sección de Trámites de nuestra web y una vez en ellos, seleccione la sección </text:span><text:span text:style-name="T12">"Solicitudes Genéricas" </text:span><text:span text:style-name="T13">donde encontrará el procedimiento </text:span><text:span text:style-name="T14">"Acceso a la Información Pública"</text:span></text:p>
      <text:p text:style-name="P15"><text:a office:title="Tramite Información Publica" xlink:href="https://www.urbanismosantacruz.es/es/procedimientos" office:target-frame-name="_blank" xlink:show="new"><text:span text:style-name="T16">Tramitar en Línea</text:span></text:a></text:p>
      <text:h text:style-name="P17" text:outline-level="2">¿Cómo presentar un Recurso?</text:h>
      <text:p text:style-name="P18">Contra la resolución, expresa o presunta, de la solicitud de acceso podrá interponerse reclamación ante el Comisionado de Transparencia y Acceso a la Información con carácter potestativo y previo a su impugnación en vía contencioso-administrativa.</text:p>
      <text:p text:style-name="P19"><text:a xlink:href="http://transparenciacanarias.org/como-reclamar/" office:target-frame-name="_blank" xlink:show="new"><text:span text:style-name="T20">Recurso al Comisionado</text:span></text:a></text:p>
      <text:p text:style-name="P21"><text:span text:style-name="T22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rfc-language-tag-asian="es-ES_tradnl" style:language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rfc-language-tag-asian="es-ES_tradnl" style:language-asian="es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cke_image_resizer" style:display-name="cke_image_resize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13T08:23:00Z</meta:creation-date>
    <dc:date>2023-10-13T08:23:00Z</dc: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89" meta:row-count="14" meta:non-whitespace-character-count="1771"/>
  </office:meta>
</office:document-meta>
</file>