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Título1Car" style:family="text">
      <style:text-properties fo:font-weight="bold" style:font-weight-asian="bold" style:font-weight-complex="bold"/>
    </style:style>
    <style:style style:name="P4" style:parent-style-name="Normal" style:family="paragraph">
      <style:paragraph-properties fo:text-align="justify"/>
      <style:text-properties style:font-name-complex="Arial"/>
    </style:style>
    <style:style style:name="P5" style:parent-style-name="Normal" style:list-style-name="LFO6" style:family="paragraph">
      <style:paragraph-properties fo:text-align="justify"/>
      <style:text-properties style:font-name-complex="Arial"/>
    </style:style>
    <style:style style:name="P6" style:parent-style-name="Normal" style:list-style-name="LFO6" style:family="paragraph">
      <style:paragraph-properties fo:text-align="justify"/>
      <style:text-properties style:font-name-complex="Arial"/>
    </style:style>
    <style:style style:name="P7" style:parent-style-name="Normal" style:list-style-name="LFO6" style:family="paragraph">
      <style:paragraph-properties fo:text-align="justify"/>
      <style:text-properties style:font-name-complex="Arial"/>
    </style:style>
    <style:style style:name="P8" style:parent-style-name="Normal" style:family="paragraph">
      <style:paragraph-properties fo:text-align="justify"/>
      <style:text-properties style:font-name-complex="Arial"/>
    </style:style>
    <style:style style:name="P9" style:parent-style-name="Párrafodelista" style:list-style-name="LFO1" style:family="paragraph">
      <style:paragraph-properties fo:text-align="justify"/>
      <style:text-properties style:font-name-complex="Arial" fo:font-weight="bold" style:font-weight-asian="bold" style:font-weight-complex="bold" fo:font-size="14pt" style:font-size-asian="14pt" style:font-size-complex="14pt"/>
    </style:style>
    <style:style style:name="P10" style:parent-style-name="Párrafodelista" style:family="paragraph">
      <style:paragraph-properties fo:text-align="justify"/>
      <style:text-properties style:font-name-complex="Arial" fo:font-weight="bold" style:font-weight-asian="bold" style:font-weight-complex="bold"/>
    </style:style>
    <style:style style:name="P11" style:parent-style-name="Párrafodelista" style:list-style-name="LFO3" style:family="paragraph">
      <style:paragraph-properties fo:text-align="justify"/>
      <style:text-properties style:font-name-complex="Arial" fo:font-weight="bold" style:font-weight-asian="bold" style:font-weight-complex="bold"/>
    </style:style>
    <style:style style:name="P12" style:parent-style-name="Normal" style:family="paragraph">
      <style:paragraph-properties fo:text-align="justify"/>
    </style:style>
    <style:style style:name="T13" style:parent-style-name="Fuentedepárrafopredeter." style:family="text">
      <style:text-properties style:font-name-complex="Arial"/>
    </style:style>
    <style:style style:name="T14" style:parent-style-name="Fuentedepárrafopredeter." style:family="text">
      <style:text-properties style:font-name-complex="Arial" fo:font-weight="bold" style:font-weight-asian="bold" style:font-weight-complex="bold"/>
    </style:style>
    <style:style style:name="T15" style:parent-style-name="Fuentedepárrafopredeter." style:family="text">
      <style:text-properties style:font-name-complex="Arial" fo:font-weight="bold" style:font-weight-asian="bold" style:font-weight-complex="bold" style:rfc-language-tag="es-ES_tradnl" fo:language="es"/>
    </style:style>
    <style:style style:name="T16" style:parent-style-name="Fuentedepárrafopredeter." style:family="text">
      <style:text-properties style:font-name-complex="Arial" style:rfc-language-tag="es-ES_tradnl" fo:language="es"/>
    </style:style>
    <style:style style:name="T17" style:parent-style-name="Fuentedepárrafopredeter." style:family="text">
      <style:text-properties style:font-name-complex="Arial" fo:font-weight="bold" style:font-weight-asian="bold" style:font-weight-complex="bold" style:rfc-language-tag="es-ES_tradnl" fo:language="es"/>
    </style:style>
    <style:style style:name="T18" style:parent-style-name="Fuentedepárrafopredeter." style:family="text">
      <style:text-properties style:font-name-complex="Arial" style:rfc-language-tag="es-ES_tradnl" fo:language="es"/>
    </style:style>
    <style:style style:name="P19" style:parent-style-name="Normal" style:family="paragraph">
      <style:paragraph-properties fo:text-align="justify"/>
    </style:style>
    <style:style style:name="T20" style:parent-style-name="Fuentedepárrafopredeter." style:family="text">
      <style:text-properties style:font-name-complex="Arial" style:rfc-language-tag="es-ES_tradnl" fo:language="es"/>
    </style:style>
    <style:style style:name="T21" style:parent-style-name="Fuentedepárrafopredeter." style:family="text">
      <style:text-properties style:font-name-complex="Arial" style:rfc-language-tag="es-ES_tradnl" fo:language="es" style:language-complex="es" style:country-complex="ES"/>
    </style:style>
    <style:style style:name="P22" style:parent-style-name="Normal" style:family="paragraph">
      <style:paragraph-properties fo:text-align="justify" fo:margin-left="0.4916in">
        <style:tab-stops/>
      </style:paragraph-properties>
    </style:style>
    <style:style style:name="T23" style:parent-style-name="Fuentedepárrafopredeter." style:family="text">
      <style:text-properties style:font-name-complex="Arial" fo:font-style="italic" style:font-style-asian="italic" style:font-style-complex="italic" fo:font-size="10pt" style:font-size-asian="10pt" style:font-size-complex="10pt"/>
    </style:style>
    <style:style style:name="T24" style:parent-style-name="Fuentedepárrafopredeter." style:family="text">
      <style:text-properties style:font-name-complex="Arial" fo:font-style="italic" style:font-style-asian="italic" style:font-style-complex="italic" fo:font-size="10pt" style:font-size-asian="10pt" style:font-size-complex="10pt" style:rfc-language-tag="es-ES_tradnl" fo:language="es"/>
    </style:style>
    <style:style style:name="T25" style:parent-style-name="Fuentedepárrafopredeter." style:family="text">
      <style:text-properties style:font-name-complex="Arial" fo:font-style="italic" style:font-style-asian="italic" style:font-style-complex="italic" fo:font-size="10pt" style:font-size-asian="10pt" style:font-size-complex="10pt"/>
    </style:style>
    <style:style style:name="T26" style:parent-style-name="Fuentedepárrafopredeter." style:family="text">
      <style:text-properties style:font-name-complex="Arial" fo:font-style="italic" style:font-style-asian="italic" style:font-style-complex="italic" fo:font-size="10pt" style:font-size-asian="10pt" style:font-size-complex="10pt" style:rfc-language-tag="es-ES_tradnl" fo:language="es"/>
    </style:style>
    <style:style style:name="P27" style:parent-style-name="Normal" style:family="paragraph">
      <style:paragraph-properties fo:widows="0" fo:orphans="0"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name-complex="Arial" style:letter-kerning="false" style:font-size-complex="12pt" style:language-asian="es" style:country-asian="ES" style:language-complex="es" style:country-complex="ES"/>
    </style:style>
    <style:style style:name="P28" style:parent-style-name="Normal" style:family="paragraph">
      <style:paragraph-properties fo:widows="0" fo:orphans="0"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name-complex="Arial" style:letter-kerning="false" style:font-size-complex="12pt" style:language-asian="es" style:country-asian="ES" style:language-complex="es" style:country-complex="ES"/>
    </style:style>
    <style:style style:name="P29" style:parent-style-name="Normal" style:list-style-name="LFO5" style:family="paragraph">
      <style:paragraph-properties fo:widows="0" fo:orphans="0" fo:text-align="justify" fo:margin-bottom="0in" fo:line-height="115%"/>
      <style:text-properties style:font-name-asian="Times New Roman" style:font-name-complex="Times New Roman" style:letter-kerning="false" style:font-size-complex="12pt" style:language-asian="es" style:country-asian="ES"/>
    </style:style>
    <style:style style:name="P30" style:parent-style-name="Normal" style:list-style-name="LFO5" style:family="paragraph">
      <style:paragraph-properties fo:widows="0" fo:orphans="0" fo:text-align="justify" fo:margin-bottom="0in" fo:line-height="115%"/>
      <style:text-properties style:font-name-asian="Times New Roman" style:font-name-complex="Times New Roman" style:letter-kerning="false" style:font-size-complex="12pt" style:language-asian="es" style:country-asian="ES"/>
    </style:style>
    <style:style style:name="P31" style:parent-style-name="Normal" style:list-style-name="LFO5" style:family="paragraph">
      <style:paragraph-properties fo:widows="0" fo:orphans="0" fo:text-align="justify" fo:margin-bottom="0in" fo:line-height="115%"/>
      <style:text-properties style:font-name-asian="Times New Roman" style:font-name-complex="Times New Roman" style:letter-kerning="false" style:font-size-complex="12pt" style:language-asian="es" style:country-asian="ES"/>
    </style:style>
    <style:style style:name="P32" style:parent-style-name="Normal" style:list-style-name="LFO5" style:family="paragraph">
      <style:paragraph-properties fo:widows="0" fo:orphans="0" fo:text-align="justify" fo:margin-bottom="0in" fo:line-height="115%"/>
      <style:text-properties style:font-name-asian="Times New Roman" style:font-name-complex="Times New Roman" style:letter-kerning="false" style:font-size-complex="12pt" style:language-asian="es" style:country-asian="ES"/>
    </style:style>
    <style:style style:name="P33" style:parent-style-name="Normal" style:list-style-name="LFO5" style:family="paragraph">
      <style:paragraph-properties fo:widows="0" fo:orphans="0" fo:text-align="justify" fo:margin-bottom="0in" fo:line-height="115%"/>
      <style:text-properties style:font-name-asian="Times New Roman" style:font-name-complex="Times New Roman" style:letter-kerning="false" style:font-size-complex="12pt" style:language-asian="es" style:country-asian="ES"/>
    </style:style>
    <style:style style:name="P34" style:parent-style-name="Normal" style:list-style-name="LFO5" style:family="paragraph">
      <style:paragraph-properties fo:widows="0" fo:orphans="0" fo:text-align="justify" fo:margin-bottom="0in" fo:line-height="115%"/>
      <style:text-properties style:font-name-asian="Times New Roman" style:font-name-complex="Times New Roman" style:letter-kerning="false" style:font-size-complex="12pt" style:language-asian="es" style:country-asian="ES"/>
    </style:style>
    <style:style style:name="P35" style:parent-style-name="Normal" style:list-style-name="LFO5" style:family="paragraph">
      <style:paragraph-properties fo:widows="0" fo:orphans="0" fo:text-align="justify" fo:margin-bottom="0in" fo:line-height="115%"/>
      <style:text-properties style:font-name-asian="Times New Roman" style:font-name-complex="Times New Roman" style:letter-kerning="false" style:font-size-complex="12pt" style:language-asian="es" style:country-asian="ES"/>
    </style:style>
    <style:style style:name="P36" style:parent-style-name="Normal" style:list-style-name="LFO5" style:family="paragraph">
      <style:paragraph-properties fo:widows="0" fo:orphans="0" fo:text-align="justify" fo:margin-bottom="0in" fo:line-height="115%"/>
      <style:text-properties style:font-name-asian="Times New Roman" style:font-name-complex="Times New Roman" style:letter-kerning="false" style:font-size-complex="12pt" style:language-asian="es" style:country-asian="ES"/>
    </style:style>
    <style:style style:name="P37" style:parent-style-name="Normal" style:family="paragraph">
      <style:paragraph-properties fo:widows="0" fo:orphans="0" fo:text-align="justify" fo:margin-bottom="0in" fo:line-height="115%" fo:margin-left="0.25in">
        <style:tab-stops/>
      </style:paragraph-properties>
      <style:text-properties style:font-name-asian="Times New Roman" style:font-name-complex="Times New Roman" style:letter-kerning="false" style:font-size-complex="12pt" style:language-asian="es" style:country-asian="ES"/>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fo:margin-bottom="0in" fo:line-height="100%" fo:margin-left="0.4916in">
        <style:tab-stops/>
      </style:paragraph-properties>
    </style:style>
    <style:style style:name="T40" style:parent-style-name="Fuentedepárrafopredeter." style:family="text">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41"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42"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43"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rfc-language-tag="es-ES_tradnl" fo:language="es" style:language-asian="zh" style:country-asian="CN" style:language-complex="hi" style:country-complex="IN"/>
    </style:style>
    <style:style style:name="P44" style:parent-style-name="Normal" style:family="paragraph">
      <style:paragraph-properties fo:text-align="justify" fo:margin-bottom="0in" fo:line-height="100%" fo:margin-left="0.4916in">
        <style:tab-stops/>
      </style:paragraph-properties>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45" style:parent-style-name="Normal" style:family="paragraph">
      <style:paragraph-properties fo:text-align="justify" fo:margin-bottom="0in" fo:line-height="100%" fo:margin-left="0.4916in">
        <style:tab-stops/>
      </style:paragraph-properties>
    </style:style>
    <style:style style:name="T46" style:parent-style-name="Fuentedepárrafopredeter." style:family="text">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47"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P48" style:parent-style-name="Normal" style:family="paragraph">
      <style:paragraph-properties fo:text-align="justify" fo:margin-bottom="0in" fo:line-height="100%" fo:margin-left="0.4916in">
        <style:tab-stops/>
      </style:paragraph-properties>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Column50" style:family="table-column">
      <style:table-column-properties style:column-width="1.0833in"/>
    </style:style>
    <style:style style:name="TableColumn51" style:family="table-column">
      <style:table-column-properties style:column-width="1.2791in"/>
    </style:style>
    <style:style style:name="TableColumn52" style:family="table-column">
      <style:table-column-properties style:column-width="1.1812in"/>
    </style:style>
    <style:style style:name="TableColumn53" style:family="table-column">
      <style:table-column-properties style:column-width="1.2798in"/>
    </style:style>
    <style:style style:name="Table49" style:family="table">
      <style:table-properties style:width="4.8236in" fo:margin-left="0.3902in" table:align="left"/>
    </style:style>
    <style:style style:name="TableRow54" style:family="table-row">
      <style:table-row-properties style:min-row-height="0.2in"/>
    </style:style>
    <style:style style:name="TableCell55" style:family="table-cell">
      <style:table-cell-properties fo:border="0.0069in solid #000000" style:writing-mode="lr-tb" fo:padding-top="0in" fo:padding-left="0.075in" fo:padding-bottom="0in" fo:padding-right="0.075in" fo:wrap-option="no-wrap"/>
    </style:style>
    <style:style style:name="P56" style:parent-style-name="Normal" style:family="paragraph">
      <style:paragraph-properties fo:text-align="justify" fo:margin-bottom="0in" fo:line-height="100%"/>
      <style:text-propertie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style:style>
    <style:style style:name="TableCell57" style:family="table-cell">
      <style:table-cell-properties fo:border="0.0069in solid #000000" style:writing-mode="lr-tb" fo:padding-top="0in" fo:padding-left="0.075in" fo:padding-bottom="0in" fo:padding-right="0.075in" fo:wrap-option="no-wrap"/>
    </style:style>
    <style:style style:name="P58" style:parent-style-name="Normal" style:family="paragraph">
      <style:paragraph-properties fo:text-align="justify" fo:margin-bottom="0in" fo:line-height="100%"/>
      <style:text-propertie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style:style>
    <style:style style:name="TableCell59" style:family="table-cell">
      <style:table-cell-properties fo:border="0.0069in solid #000000" style:writing-mode="lr-tb" fo:padding-top="0in" fo:padding-left="0.075in" fo:padding-bottom="0in" fo:padding-right="0.075in" fo:wrap-option="no-wrap"/>
    </style:style>
    <style:style style:name="P60" style:parent-style-name="Normal" style:family="paragraph">
      <style:paragraph-properties fo:text-align="justify" fo:margin-bottom="0in" fo:line-height="100%"/>
      <style:text-propertie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justify" fo:margin-bottom="0in" fo:line-height="100%"/>
      <style:text-propertie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style:style>
    <style:style style:name="TableRow63" style:family="table-row">
      <style:table-row-properties style:min-row-height="0.2in"/>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Row72" style:family="table-row">
      <style:table-row-properties style:min-row-height="0.2in"/>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Row81" style:family="table-row">
      <style:table-row-properties style:min-row-height="0.2in"/>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Row90" style:family="table-row">
      <style:table-row-properties style:min-row-height="0.2in"/>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Row99" style:family="table-row">
      <style:table-row-properties style:min-row-height="0.2in"/>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justify" fo:margin-bottom="0in" fo:line-height="100%"/>
      <style:text-properties style:font-name-asian="Calibri" style:font-name-complex="Arial" fo:font-style="italic" style:font-style-asian="italic" style:font-style-complex="italic" style:letter-kerning="false" fo:font-size="10pt" style:font-size-asian="10pt" style:font-size-complex="10pt" style:rfc-language-tag-asian="es-ES_tradnl" style:language-asian="es"/>
    </style:style>
    <style:style style:name="TableRow108" style:family="table-row">
      <style:table-row-properties style:min-row-height="0.2in"/>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justify" fo:margin-bottom="0in" fo:line-height="100%"/>
      <style:text-propertie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text-align="justify" fo:margin-bottom="0in" fo:line-height="100%"/>
      <style:text-propertie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paragraph-properties fo:text-align="justify" fo:margin-bottom="0in" fo:line-height="100%"/>
      <style:text-propertie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align="justify" fo:margin-bottom="0in" fo:line-height="100%"/>
      <style:text-properties style:font-name-asian="Calibri" style:font-name-complex="Arial" fo:font-weight="bold" style:font-weight-asian="bold" style:font-weight-complex="bold" fo:font-style="italic" style:font-style-asian="italic" style:font-style-complex="italic" style:letter-kerning="false" fo:font-size="10pt" style:font-size-asian="10pt" style:font-size-complex="10pt" style:rfc-language-tag-asian="es-ES_tradnl" style:language-asian="es"/>
    </style:style>
    <style:style style:name="P117" style:parent-style-name="Normal" style:family="paragraph">
      <style:paragraph-properties fo:text-align="justify" fo:margin-bottom="0in" fo:line-height="100%"/>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118" style:parent-style-name="Normal" style:family="paragraph">
      <style:paragraph-properties fo:text-align="justify" fo:margin-bottom="0in" fo:line-height="100%" fo:margin-left="0.4916in">
        <style:tab-stops/>
      </style:paragraph-properties>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119" style:parent-style-name="Normal" style:family="paragraph">
      <style:paragraph-properties fo:text-align="justify" fo:margin-bottom="0in" fo:line-height="100%"/>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120" style:parent-style-name="Párrafodelista" style:list-style-name="LFO3" style:family="paragraph">
      <style:paragraph-properties fo:text-align="justify" style:vertical-align="baseline" fo:margin-bottom="0.0833in" fo:line-height="115%"/>
      <style:text-properties fo:hyphenate="false"/>
    </style:style>
    <style:style style:name="T121" style:parent-style-name="Fuentedepárrafopredeter." style:family="text">
      <style:text-properties style:font-name-asian="Times New Roman" style:font-name-complex="Arial" style:letter-kerning="false" style:language-asian="es" style:country-asian="ES"/>
    </style:style>
    <style:style style:name="T122" style:parent-style-name="Fuentedepárrafopredeter." style:family="text">
      <style:text-properties style:font-name-asian="Times New Roman" style:font-name-complex="Arial" fo:font-weight="bold" style:font-weight-asian="bold" style:font-weight-complex="bold" style:letter-kerning="false" style:language-asian="es" style:country-asian="ES"/>
    </style:style>
    <style:style style:name="T123" style:parent-style-name="Fuentedepárrafopredeter." style:family="text">
      <style:text-properties style:font-name-asian="Times New Roman" style:font-name-complex="Arial" style:letter-kerning="false" style:language-asian="es" style:country-asian="ES"/>
    </style:style>
    <style:style style:name="P124" style:parent-style-name="Normal" style:family="paragraph">
      <style:paragraph-properties fo:text-align="justify" style:vertical-align="baseline" fo:margin-bottom="0.0833in" fo:line-height="115%"/>
      <style:text-properties style:font-name-asian="Times New Roman" style:font-name-complex="Arial" style:letter-kerning="false" style:language-asian="es" style:country-asian="ES" fo:hyphenate="false"/>
    </style:style>
    <style:style style:name="P125" style:parent-style-name="Normal" style:family="paragraph">
      <style:paragraph-properties fo:text-align="justify" style:vertical-align="baseline" fo:margin-bottom="0.0833in" fo:line-height="115%"/>
      <style:text-properties style:font-name-asian="Times New Roman" style:font-name-complex="Arial" style:letter-kerning="false" style:language-asian="es" style:country-asian="ES" fo:hyphenate="false"/>
    </style:style>
    <style:style style:name="P126" style:parent-style-name="Normal" style:family="paragraph">
      <style:paragraph-properties fo:widows="0" fo:orphans="0" fo:text-align="justify" fo:margin-bottom="0in" fo:line-height="100%"/>
      <style:text-properties style:font-name-asian="SimSun" style:font-name-complex="Mangal" style:letter-kerning="false" style:language-asian="zh" style:country-asian="CN" style:language-complex="hi" style:country-complex="IN"/>
    </style:style>
    <style:style style:name="P127" style:parent-style-name="Normal" style:family="paragraph">
      <style:paragraph-properties fo:widows="0" fo:orphans="0" fo:text-align="justify" fo:margin-bottom="0in" fo:line-height="100%"/>
      <style:text-properties style:font-name-asian="SimSun" style:font-name-complex="Mangal" style:letter-kerning="false" fo:font-size="12pt" style:font-size-asian="12pt" style:font-size-complex="12pt" style:language-asian="zh" style:country-asian="CN" style:language-complex="hi" style:country-complex="IN"/>
    </style:style>
    <style:style style:name="P128" style:parent-style-name="Normal" style:family="paragraph">
      <style:paragraph-properties fo:text-align="justify" fo:margin-bottom="0in" fo:line-height="100%"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 style:type="left" style:position="5.4166in"/>
          <style:tab-stop style:type="left" style:position="5.909in"/>
          <style:tab-stop style:type="left" style:position="6.401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P129" style:parent-style-name="Normal" style:family="paragraph">
      <style:paragraph-properties fo:text-align="justify" fo:margin-bottom="0in" fo:line-height="100%"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 style:type="left" style:position="5.4166in"/>
          <style:tab-stop style:type="left" style:position="5.909in"/>
          <style:tab-stop style:type="left" style:position="6.401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olumn131" style:family="table-column">
      <style:table-column-properties style:column-width="1.0833in" style:use-optimal-column-width="false"/>
    </style:style>
    <style:style style:name="TableColumn132" style:family="table-column">
      <style:table-column-properties style:column-width="1.4763in" style:use-optimal-column-width="false"/>
    </style:style>
    <style:style style:name="TableColumn133" style:family="table-column">
      <style:table-column-properties style:column-width="0.4881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1.2798in" style:use-optimal-column-width="false"/>
    </style:style>
    <style:style style:name="Table130" style:family="table">
      <style:table-properties style:width="5.509in" fo:margin-left="0.3902in" table:align="left"/>
    </style:style>
    <style:style style:name="TableRow136" style:family="table-row">
      <style:table-row-properties style:min-row-height="0.2083in" style:use-optimal-row-height="false"/>
    </style:style>
    <style:style style:name="TableCell137" style:family="table-cell">
      <style:table-cell-properties fo:border="0.0138in solid #000000" style:writing-mode="lr-tb" style:vertical-align="bottom" fo:padding-top="0in" fo:padding-left="0.0486in" fo:padding-bottom="0in" fo:padding-right="0.0486in"/>
    </style:style>
    <style:style style:name="P138"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3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0"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4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2"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4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4"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4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6"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Row147" style:family="table-row">
      <style:table-row-properties style:min-row-height="0.2in" style:use-optimal-row-height="false"/>
    </style:style>
    <style:style style:name="TableCell14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49"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5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1"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5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3"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5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5"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7"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Row158" style:family="table-row">
      <style:table-row-properties style:min-row-height="0.2in" style:use-optimal-row-height="false"/>
    </style:style>
    <style:style style:name="TableCell15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0"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6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2"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6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4"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6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6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8"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Row169" style:family="table-row">
      <style:table-row-properties style:min-row-height="0.2083in" style:use-optimal-row-height="false"/>
    </style:style>
    <style:style style:name="TableCell17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71"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3"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5"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7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7"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7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9"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Row180" style:family="table-row">
      <style:table-row-properties style:min-row-height="0.2083in" style:use-optimal-row-height="false"/>
    </style:style>
    <style:style style:name="TableCell18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82"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8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4"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8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6"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8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8"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8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90"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P191" style:parent-style-name="Normal" style:family="paragraph">
      <style:paragraph-properties fo:text-align="justify" style:vertical-align="baseline" fo:margin-bottom="0.0833in" fo:line-height="115%" fo:margin-left="0.4916in">
        <style:tab-stops/>
      </style:paragraph-properties>
      <style:text-properties style:font-name-asian="Times New Roman" style:font-name-complex="Arial" style:letter-kerning="false" style:language-asian="es" style:country-asian="ES" fo:hyphenate="false"/>
    </style:style>
    <style:style style:name="P192" style:parent-style-name="Párrafodelista" style:list-style-name="LFO3" style:family="paragraph">
      <style:paragraph-properties fo:text-align="justify" fo:margin-bottom="0in" fo:line-height="100%"/>
      <style:text-properties style:font-name-asian="Aptos" style:font-name-complex="Arial" fo:font-weight="bold" style:font-weight-asian="bold" style:font-weight-complex="bold" style:letter-kerning="false" style:language-asian="es" style:country-asian="ES"/>
    </style:style>
    <style:style style:name="P193" style:parent-style-name="Normal" style:family="paragraph">
      <style:paragraph-properties fo:text-align="justify" fo:margin-bottom="0in" fo:line-height="100%" fo:margin-left="0.25in">
        <style:tab-stops/>
      </style:paragraph-properties>
      <style:text-properties style:font-name-asian="Aptos" style:font-name-complex="Arial" style:letter-kerning="false" style:language-asian="es" style:country-asian="ES"/>
    </style:style>
    <style:style style:name="P194" style:parent-style-name="Párrafodelista" style:list-style-name="LFO1" style:family="paragraph">
      <style:paragraph-properties fo:text-align="justify" fo:margin-bottom="0in" fo:line-height="100%"/>
    </style:style>
    <style:style style:name="T195" style:parent-style-name="Fuentedepárrafopredeter." style:family="text">
      <style:text-properties style:font-name-asian="Aptos" style:font-name-complex="Arial" fo:font-weight="bold" style:font-weight-asian="bold" style:letter-kerning="false" style:language-asian="es" style:country-asian="ES"/>
    </style:style>
    <style:style style:name="T196" style:parent-style-name="Fuentedepárrafopredeter." style:family="text">
      <style:text-properties style:font-name-asian="Aptos" style:font-name-complex="Arial" fo:font-weight="bold" style:font-weight-asian="bold" style:letter-kerning="false" style:language-asian="es" style:country-asian="ES"/>
    </style:style>
    <style:style style:name="T197" style:parent-style-name="Fuentedepárrafopredeter." style:family="text">
      <style:text-properties style:font-name-asian="Aptos" style:font-name-complex="Arial" style:font-weight-complex="bold" style:letter-kerning="false" style:language-asian="es" style:country-asian="ES"/>
    </style:style>
    <style:style style:name="T198" style:parent-style-name="Fuentedepárrafopredeter." style:family="text">
      <style:text-properties style:font-name-asian="Aptos" style:font-name-complex="Arial" style:letter-kerning="false" style:language-asian="es" style:country-asian="ES"/>
    </style:style>
    <style:style style:name="T199" style:parent-style-name="Fuentedepárrafopredeter." style:family="text">
      <style:text-properties style:font-name-asian="Aptos" style:font-name-complex="Arial" style:letter-kerning="false" style:language-asian="es" style:country-asian="ES"/>
    </style:style>
    <style:style style:name="P200" style:parent-style-name="Normal" style:family="paragraph">
      <style:paragraph-properties fo:text-align="justify" fo:margin-bottom="0in" fo:line-height="100%" fo:margin-left="0.25in">
        <style:tab-stops/>
      </style:paragraph-properties>
      <style:text-properties style:font-name-asian="Aptos" style:font-name-complex="Arial" style:letter-kerning="false" style:language-asian="es" style:country-asian="ES"/>
    </style:style>
    <style:style style:name="P201" style:parent-style-name="Normal" style:family="paragraph">
      <style:paragraph-properties fo:text-align="justify" fo:margin-bottom="0in" fo:line-height="100%" fo:margin-left="0.25in">
        <style:tab-stops/>
      </style:paragraph-properties>
      <style:text-properties style:font-name-asian="Aptos" style:font-name-complex="Arial" style:letter-kerning="false" style:language-asian="es" style:country-asian="ES"/>
    </style:style>
    <style:style style:name="P202" style:parent-style-name="Normal" style:family="paragraph">
      <style:paragraph-properties fo:text-align="justify" fo:margin-bottom="0in" fo:line-height="100%" fo:margin-left="0.25in">
        <style:tab-stops/>
      </style:paragraph-properties>
      <style:text-properties style:font-name-asian="Aptos" style:font-name-complex="Arial" style:letter-kerning="false" style:language-asian="es" style:country-asian="ES"/>
    </style:style>
    <style:style style:name="P203" style:parent-style-name="Normal" style:family="paragraph">
      <style:paragraph-properties fo:text-align="justify" fo:margin-bottom="0in" fo:line-height="100%" fo:margin-left="0.4916in">
        <style:tab-stops/>
      </style:paragraph-properties>
    </style:style>
    <style:style style:name="T204" style:parent-style-name="Fuentedepárrafopredeter." style:family="text">
      <style:text-properties style:font-name-asian="Aptos" style:font-name-complex="Arial" fo:font-weight="bold" style:font-weight-asian="bold" fo:font-style="italic" style:font-style-asian="italic" style:font-style-complex="italic" style:letter-kerning="false" fo:font-size="10pt" style:font-size-asian="10pt" style:font-size-complex="10pt" style:language-asian="es" style:country-asian="ES"/>
    </style:style>
    <style:style style:name="T205" style:parent-style-name="Fuentedepárrafopredeter." style:family="text">
      <style:text-properties style:font-name-asian="Aptos" style:font-name-complex="Arial" fo:font-weight="bold" style:font-weight-asian="bold" fo:font-style="italic" style:font-style-asian="italic" style:font-style-complex="italic" style:letter-kerning="false" fo:font-size="10pt" style:font-size-asian="10pt" style:font-size-complex="10pt" style:language-asian="es" style:country-asian="ES"/>
    </style:style>
    <style:style style:name="T206"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07" style:parent-style-name="Fuentedepárrafopredeter." style:family="text">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08"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09" style:parent-style-name="Fuentedepárrafopredeter." style:family="text">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10"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11" style:parent-style-name="Fuentedepárrafopredeter." style:family="text">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12"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13" style:parent-style-name="Fuentedepárrafopredeter." style:family="text">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214" style:parent-style-name="Normal" style:family="paragraph">
      <style:paragraph-properties fo:text-align="justify" fo:margin-bottom="0in" fo:line-height="100%" fo:margin-left="0.4916in">
        <style:tab-stops/>
      </style:paragraph-properties>
    </style:style>
    <style:style style:name="T215" style:parent-style-name="Fuentedepárrafopredeter." style:family="text">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16"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17" style:parent-style-name="Fuentedepárrafopredeter." style:family="text">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18"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19" style:parent-style-name="Fuentedepárrafopredeter." style:family="text">
      <style:text-properties style:font-name-asian="Apto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20"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21"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P222" style:parent-style-name="Normal" style:family="paragraph">
      <style:paragraph-properties fo:break-before="page"/>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P223" style:parent-style-name="Normal" style:family="paragraph">
      <style:paragraph-properties fo:text-align="justify" fo:margin-bottom="0in" fo:line-height="100%"/>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P224" style:parent-style-name="Párrafodelista" style:family="paragraph">
      <style:paragraph-properties fo:text-align="justify" fo:margin-bottom="0in" fo:line-height="100%"/>
      <style:text-properties style:font-name-asian="Aptos" style:font-name-complex="Arial" fo:font-style="italic" style:font-style-asian="italic" style:font-style-complex="italic" style:letter-kerning="false" style:language-asian="es" style:country-asian="ES"/>
    </style:style>
    <style:style style:name="P225" style:parent-style-name="Párrafodelista" style:list-style-name="LFO1" style:family="paragraph">
      <style:paragraph-properties fo:text-align="justify" style:vertical-align="baseline" fo:margin-bottom="0.25in"/>
      <style:text-properties fo:hyphenate="false"/>
    </style:style>
    <style:style style:name="T226" style:parent-style-name="Textoennegrita" style:family="text">
      <style:text-properties style:font-name-complex="Arial"/>
    </style:style>
    <style:style style:name="P227" style:parent-style-name="Normal" style:family="paragraph">
      <style:paragraph-properties fo:text-align="justify" fo:margin-bottom="0in" fo:line-height="100%" fo:margin-left="0.25in">
        <style:tab-stops/>
      </style:paragraph-properties>
    </style:style>
    <style:style style:name="T228" style:parent-style-name="Fuentedepárrafopredeter." style:family="text">
      <style:text-properties style:font-name-asian="Times New Roman" style:font-name-complex="Arial" style:letter-kerning="false" style:language-asian="es" style:country-asian="ES"/>
    </style:style>
    <style:style style:name="T229" style:parent-style-name="Fuentedepárrafopredeter." style:family="text">
      <style:text-properties style:font-name-asian="Times New Roman" style:font-name-complex="Arial" fo:font-weight="bold" style:font-weight-asian="bold" style:font-weight-complex="bold" style:letter-kerning="false" style:language-asian="es" style:country-asian="ES"/>
    </style:style>
    <style:style style:name="T230" style:parent-style-name="Fuentedepárrafopredeter." style:family="text">
      <style:text-properties style:font-name-asian="Times New Roman" style:font-name-complex="Arial" style:letter-kerning="false" style:language-asian="es" style:country-asian="ES"/>
    </style:style>
    <style:style style:name="P231"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style>
    <style:style style:name="P232" style:parent-style-name="Normal" style:family="paragraph">
      <style:paragraph-properties fo:text-align="justify" fo:margin-bottom="0in" fo:line-height="100%" fo:margin-left="0.25in">
        <style:tab-stops/>
      </style:paragraph-properties>
    </style:style>
    <style:style style:name="T233" style:parent-style-name="Fuentedepárrafopredeter." style:family="text">
      <style:text-properties style:font-name-asian="Times New Roman" style:font-name-complex="Arial" style:letter-kerning="false" style:language-asian="es" style:country-asian="ES"/>
    </style:style>
    <style:style style:name="T234" style:parent-style-name="Fuentedepárrafopredeter." style:family="text">
      <style:text-properties style:font-name-asian="Times New Roman" style:font-name-complex="Arial" style:letter-kerning="false" style:language-asian="es" style:country-asian="ES" style:language-complex="es" style:country-complex="ES"/>
    </style:style>
    <style:style style:name="P235"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language-complex="es" style:country-complex="ES"/>
    </style:style>
    <style:style style:name="P236"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language-asian="es" style:country-asian="ES" style:language-complex="es" style:country-complex="ES"/>
    </style:style>
    <style:style style:name="P237" style:parent-style-name="Normal" style:family="paragraph">
      <style:paragraph-properties fo:text-align="justify" fo:margin-bottom="0in" fo:line-height="100%"/>
      <style:text-properties style:font-name-asian="Times New Roman" style:font-name-complex="Arial" style:language-asian="es" style:country-asian="ES" style:language-complex="es" style:country-complex="ES"/>
    </style:style>
    <style:style style:name="P238"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olumn240" style:family="table-column">
      <style:table-column-properties style:column-width="2.027in" style:use-optimal-column-width="false"/>
    </style:style>
    <style:style style:name="TableColumn241" style:family="table-column">
      <style:table-column-properties style:column-width="2.0131in" style:use-optimal-column-width="false"/>
    </style:style>
    <style:style style:name="TableColumn242" style:family="table-column">
      <style:table-column-properties style:column-width="2.0152in" style:use-optimal-column-width="false"/>
    </style:style>
    <style:style style:name="Table239" style:family="table">
      <style:table-properties style:width="6.0555in" fo:margin-left="0.075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in" fo:line-height="100%" fo:margin-left="0.25in">
        <style:tab-stops/>
      </style:paragraph-properties>
    </style:style>
    <style:style style:name="T246" style:parent-style-name="Fuentedepárrafopredeter." style:family="text">
      <style:text-properties style:font-name-asian="Times New Roman" style:font-name-complex="Arial" fo:font-weight="bold" style:font-weight-asian="bold" style:letter-kerning="false" style:rfc-language-tag="es-ES_tradnl" fo:language="es" style:language-asian="es" style:country-asian="ES" style:rfc-language-tag-complex="es-ES_tradnl" style:language-complex="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fo:margin-left="0.25in">
        <style:tab-stops/>
      </style:paragraph-properties>
    </style:style>
    <style:style style:name="T249" style:parent-style-name="Fuentedepárrafopredeter." style:family="text">
      <style:text-properties style:font-name-asian="Times New Roman" style:font-name-complex="Arial" fo:font-weight="bold" style:font-weight-asian="bold" style:letter-kerning="false" style:rfc-language-tag="es-ES_tradnl" fo:language="es" style:language-asian="es" style:country-asian="ES" style:rfc-language-tag-complex="es-ES_tradnl" style:language-complex="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fo:margin-left="0.25in">
        <style:tab-stops/>
      </style:paragraph-properties>
      <style:text-properties style:font-name-asian="Times New Roman" style:font-name-complex="Arial" fo:font-weight="bold" style:font-weight-asian="bold" style:font-weight-complex="bold" style:letter-kerning="false" style:language-asian="es" style:country-asian="ES" style:language-complex="es" style:country-complex="ES"/>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P273"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P274" style:parent-style-name="Párrafodelista" style:list-style-name="LFO1" style:family="paragraph">
      <style:paragraph-properties fo:text-align="justify" fo:margin-bottom="0in" fo:line-height="100%"/>
    </style:style>
    <style:style style:name="T275" style:parent-style-name="Fuentedepárrafopredeter." style:family="text">
      <style:text-properties style:font-name-asian="Times New Roman" style:font-name-complex="Arial" fo:font-weight="bold" style:font-weight-asian="bold" style:font-weight-complex="bold" style:letter-kerning="false" style:rfc-language-tag="es-ES_tradnl" fo:language="es" style:language-asian="es" style:country-asian="ES"/>
    </style:style>
    <style:style style:name="T276" style:parent-style-name="Fuentedepárrafopredeter." style:family="text">
      <style:text-properties style:font-name-asian="Times New Roman" style:font-name-complex="Arial" fo:font-weight="bold" style:font-weight-asian="bold" style:font-weight-complex="bold" style:letter-kerning="false" style:rfc-language-tag="es-ES_tradnl" fo:language="es" style:language-asian="es" style:country-asian="ES"/>
    </style:style>
    <style:style style:name="P277" style:parent-style-name="Normal" style:family="paragraph">
      <style:paragraph-properties fo:text-align="justify" fo:margin-bottom="0in" fo:line-height="100%" fo:margin-left="0.25in">
        <style:tab-stops/>
      </style:paragraph-properties>
      <style:text-properties style:font-name-asian="Aptos" style:font-name-complex="Arial" style:letter-kerning="false" style:language-asian="es" style:country-asian="ES"/>
    </style:style>
    <style:style style:name="P278" style:parent-style-name="Normal" style:family="paragraph">
      <style:paragraph-properties fo:text-align="justify" fo:margin-bottom="0in" fo:line-height="100%" fo:margin-left="0.25in">
        <style:tab-stops/>
      </style:paragraph-properties>
      <style:text-properties style:font-name-asian="Aptos" style:font-name-complex="Arial" style:letter-kerning="false" style:language-asian="es" style:country-asian="ES"/>
    </style:style>
    <style:style style:name="P279" style:parent-style-name="Normal" style:family="paragraph">
      <style:paragraph-properties fo:text-align="justify" fo:margin-bottom="0in" fo:line-height="100%" fo:margin-left="0.4916in">
        <style:tab-stops/>
      </style:paragraph-properties>
      <style:text-properties style:font-name-asian="Aptos" style:font-name-complex="Arial" style:letter-kerning="false" style:language-asian="es" style:country-asian="ES"/>
    </style:style>
    <style:style style:name="P280" style:parent-style-name="Normal" style:family="paragraph">
      <style:paragraph-properties fo:text-align="justify" fo:margin-bottom="0in" fo:line-height="100%" fo:margin-left="0.4916in">
        <style:tab-stops/>
      </style:paragraph-properties>
    </style:style>
    <style:style style:name="T281" style:parent-style-name="Fuentedepárrafopredeter." style:family="text">
      <style:text-properties style:font-name-asian="Aptos" style:font-name-complex="Arial" fo:font-weight="bold" style:font-weight-asian="bold" fo:font-style="italic" style:font-style-asian="italic" style:font-style-complex="italic" style:letter-kerning="false" fo:font-size="10pt" style:font-size-asian="10pt" style:font-size-complex="10pt" style:language-asian="es" style:country-asian="ES" style:language-complex="es" style:country-complex="ES"/>
    </style:style>
    <style:style style:name="T282" style:parent-style-name="Fuentedepárrafopredeter." style:family="text">
      <style:text-properties style:font-name-asian="Aptos" style:font-name-complex="Arial" fo:font-weight="bold" style:font-weight-asian="bold" fo:font-style="italic" style:font-style-asian="italic" style:font-style-complex="italic" style:letter-kerning="false" fo:font-size="10pt" style:font-size-asian="10pt" style:font-size-complex="10pt" style:language-asian="es" style:country-asian="ES" style:language-complex="es" style:country-complex="ES"/>
    </style:style>
    <style:style style:name="T283"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language-complex="es" style:country-complex="ES"/>
    </style:style>
    <style:style style:name="T284"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85"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language-complex="es" style:country-complex="ES"/>
    </style:style>
    <style:style style:name="T286"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87"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language-complex="es" style:country-complex="ES"/>
    </style:style>
    <style:style style:name="T288"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89"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language-complex="es" style:country-complex="ES"/>
    </style:style>
    <style:style style:name="T290"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T291"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rfc-language-tag-complex="es-ES_tradnl" style:language-complex="es"/>
    </style:style>
    <style:style style:name="T292" style:parent-style-name="Fuentedepárrafopredeter." style:family="text">
      <style:text-properties style:font-name-asian="Aptos" style:font-name-complex="Arial" fo:font-style="italic" style:font-style-asian="italic" style:font-style-complex="italic" style:letter-kerning="false" fo:font-size="10pt" style:font-size-asian="10pt" style:font-size-complex="10pt" style:language-asian="es" style:country-asian="ES" style:rfc-language-tag-complex="es-ES_tradnl" style:language-complex="es"/>
    </style:style>
    <style:style style:name="P293" style:parent-style-name="Normal" style:family="paragraph">
      <style:paragraph-properties fo:text-align="justify" fo:margin-bottom="0in" fo:line-height="100%"/>
      <style:text-properties style:font-name-asian="Aptos" style:font-name-complex="Arial" style:letter-kerning="false" style:language-asian="es" style:country-asian="ES"/>
    </style:style>
    <style:style style:name="P294" style:parent-style-name="Normal" style:family="paragraph">
      <style:paragraph-properties fo:text-align="justify" fo:margin-bottom="0in" fo:line-height="100%" fo:margin-left="0.25in">
        <style:tab-stops/>
      </style:paragraph-properties>
      <style:text-properties style:font-name-asian="Aptos" style:font-name-complex="Arial" style:letter-kerning="false" style:language-asian="es" style:country-asian="ES"/>
    </style:style>
    <style:style style:name="P295" style:parent-style-name="Normal" style:family="paragraph">
      <style:paragraph-properties fo:text-align="justify" fo:margin-bottom="0in" fo:line-height="100%" fo:margin-left="0.25in">
        <style:tab-stops/>
      </style:paragraph-properties>
      <style:text-properties style:font-name-asian="Aptos" style:font-name-complex="Arial" style:letter-kerning="false" style:language-asian="es" style:country-asian="ES"/>
    </style:style>
    <style:style style:name="P296" style:parent-style-name="Párrafodelista" style:list-style-name="LFO1" style:family="paragraph">
      <style:paragraph-properties fo:text-align="justify" fo:margin-bottom="0in"/>
    </style:style>
    <style:style style:name="T297" style:parent-style-name="Fuentedepárrafopredeter." style:family="text">
      <style:text-properties style:font-name-asian="Aptos" style:font-name-complex="Arial" fo:font-weight="bold" style:font-weight-asian="bold" style:font-weight-complex="bold" style:letter-kerning="false" style:rfc-language-tag="es-ES_tradnl" fo:language="es" style:language-asian="es" style:country-asian="ES"/>
    </style:style>
    <style:style style:name="T298" style:parent-style-name="Fuentedepárrafopredeter." style:family="text">
      <style:text-properties style:font-name-asian="Aptos" style:font-name-complex="Arial" fo:font-weight="bold" style:font-weight-asian="bold" style:letter-kerning="false" style:language-asian="es" style:country-asian="ES"/>
    </style:style>
    <style:style style:name="P299" style:parent-style-name="Normal" style:family="paragraph">
      <style:paragraph-properties fo:text-align="justify" fo:margin-bottom="0in" fo:line-height="100%" fo:margin-left="0.25in">
        <style:tab-stops/>
      </style:paragraph-properties>
      <style:text-properties style:font-name-asian="Aptos" style:font-name-complex="Arial" style:letter-kerning="false" style:language-asian="es" style:country-asian="ES"/>
    </style:style>
    <style:style style:name="P300" style:parent-style-name="Normal" style:family="paragraph">
      <style:paragraph-properties fo:text-align="justify" fo:margin-bottom="0in" fo:line-height="100%" fo:margin-left="0.25in">
        <style:tab-stops/>
      </style:paragraph-properties>
      <style:text-properties style:font-name-asian="Aptos" style:font-name-complex="Arial" style:letter-kerning="false" style:language-asian="es" style:country-asian="ES"/>
    </style:style>
    <style:style style:name="P301" style:parent-style-name="Normal" style:family="paragraph">
      <style:paragraph-properties fo:text-align="justify" fo:margin-bottom="0in" fo:line-height="100%"/>
      <style:text-properties style:font-name-asian="Aptos" style:font-name-complex="Arial" style:letter-kerning="false" style:language-asian="es" style:country-asian="ES"/>
    </style:style>
    <style:style style:name="P302" style:parent-style-name="Párrafodelista" style:list-style-name="LFO1" style:family="paragraph">
      <style:paragraph-properties fo:text-align="justify" fo:margin-bottom="0in" fo:line-height="100%"/>
    </style:style>
    <style:style style:name="T303" style:parent-style-name="Fuentedepárrafopredeter." style:family="text">
      <style:text-properties style:font-name-asian="Aptos" style:font-name-complex="Arial" fo:font-weight="bold" style:font-weight-asian="bold" style:font-weight-complex="bold" style:letter-kerning="false" style:rfc-language-tag="es-ES_tradnl" fo:language="es" style:language-asian="es" style:country-asian="ES"/>
    </style:style>
    <style:style style:name="T304" style:parent-style-name="Fuentedepárrafopredeter." style:family="text">
      <style:text-properties style:font-name-asian="Aptos" style:font-name-complex="Arial" fo:font-weight="bold" style:font-weight-asian="bold" style:font-weight-complex="bold" style:letter-kerning="false" style:rfc-language-tag="es-ES_tradnl" fo:language="es" style:language-asian="es" style:country-asian="ES"/>
    </style:style>
    <style:style style:name="T305" style:parent-style-name="Fuentedepárrafopredeter." style:family="text">
      <style:text-properties style:font-name-asian="Aptos" style:font-name-complex="Arial" fo:font-weight="bold" style:font-weight-asian="bold" style:font-weight-complex="bold" style:letter-kerning="false" style:rfc-language-tag="es-ES_tradnl" fo:language="es" style:language-asian="es" style:country-asian="ES"/>
    </style:style>
    <style:style style:name="T306" style:parent-style-name="Fuentedepárrafopredeter." style:family="text">
      <style:text-properties style:font-name-asian="Aptos" style:font-name-complex="Arial" fo:font-weight="bold" style:font-weight-asian="bold" style:font-weight-complex="bold" style:letter-kerning="false" style:rfc-language-tag="es-ES_tradnl" fo:language="es" style:language-asian="es" style:country-asian="ES"/>
    </style:style>
    <style:style style:name="P307" style:parent-style-name="Normal" style:family="paragraph">
      <style:paragraph-properties fo:text-align="justify" fo:margin-bottom="0in" fo:line-height="100%" fo:margin-left="0.25in">
        <style:tab-stops/>
      </style:paragraph-properties>
      <style:text-properties style:font-name-asian="Aptos" style:font-name-complex="Arial" style:letter-kerning="false" style:language-asian="es" style:country-asian="ES"/>
    </style:style>
    <style:style style:name="P308" style:parent-style-name="Normal" style:family="paragraph">
      <style:paragraph-properties fo:text-align="justify" fo:margin-bottom="0in" fo:line-height="100%" fo:margin-left="0.25in">
        <style:tab-stops/>
      </style:paragraph-properties>
      <style:text-properties style:font-name-asian="Aptos" style:font-name-complex="Arial" style:letter-kerning="false" style:language-asian="es" style:country-asian="ES"/>
    </style:style>
    <style:style style:name="P309" style:parent-style-name="Párrafodelista" style:family="paragraph">
      <style:paragraph-properties fo:text-align="justify" fo:margin-bottom="0in" fo:line-height="100%"/>
      <style:text-properties style:font-name-asian="Aptos" style:font-name-complex="Arial" fo:font-style="italic" style:font-style-asian="italic" style:font-style-complex="italic" style:letter-kerning="false" fo:font-size="10pt" style:font-size-asian="10pt" style:font-size-complex="10pt" style:language-asian="es" style:country-asian="ES"/>
    </style:style>
    <style:style style:name="P310" style:parent-style-name="Párrafodelista" style:family="paragraph">
      <style:paragraph-properties fo:text-align="justify" fo:margin-bottom="0in" fo:line-height="100%"/>
      <style:text-properties style:font-name="Arial" style:font-name-asian="SimSun" style:font-name-complex="Arial" style:letter-kerning="false" style:rfc-language-tag="es-ES_tradnl" fo:language="es" style:language-asian="zh" style:country-asian="CN" style:language-complex="hi" style:country-complex="IN"/>
    </style:style>
    <style:style style:name="P311"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12"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13"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14" style:parent-style-name="Párrafodelista" style:list-style-name="LFO1" style:family="paragraph">
      <style:paragraph-properties fo:text-align="justify" fo:margin-bottom="0in" fo:line-height="100%"/>
    </style:style>
    <style:style style:name="T315" style:parent-style-name="Fuentedepárrafopredeter." style:family="text">
      <style:text-properties style:font-name-asian="SimSun" style:font-name-complex="Arial" fo:font-weight="bold" style:font-weight-asian="bold" style:font-weight-complex="bold" style:letter-kerning="false" style:language-asian="zh" style:country-asian="CN" style:language-complex="hi" style:country-complex="IN"/>
    </style:style>
    <style:style style:name="T316" style:parent-style-name="Fuentedepárrafopredeter." style:family="text">
      <style:text-properties style:font-name-asian="SimSun" style:font-name-complex="Arial" fo:font-weight="bold" style:font-weight-asian="bold" style:font-weight-complex="bold" style:letter-kerning="false" style:language-asian="zh" style:country-asian="CN" style:language-complex="hi" style:country-complex="IN"/>
    </style:style>
    <style:style style:name="P317"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18" style:parent-style-name="Normal" style:family="paragraph">
      <style:paragraph-properties fo:text-align="justify" fo:margin-bottom="0in" fo:line-height="100%"/>
      <style:text-properties style:font-name-asian="SimSun" style:font-name-complex="Arial" style:letter-kerning="false" style:language-asian="zh" style:country-asian="CN" style:language-complex="es" style:country-complex="ES"/>
    </style:style>
    <style:style style:name="P319" style:parent-style-name="Normal" style:family="paragraph">
      <style:paragraph-properties fo:text-align="justify" fo:margin-bottom="0in" fo:line-height="100%" fo:margin-left="0.4916in">
        <style:tab-stops/>
      </style:paragraph-properties>
    </style:style>
    <style:style style:name="T320" style:parent-style-name="Fuentedepárrafopredeter." style:family="text">
      <style:text-properties style:font-name-asian="SimSun" style:font-name-complex="Arial" fo:font-weight="bold" style:font-weight-asian="bold" fo:font-style="italic" style:font-style-asian="italic" style:letter-kerning="false" fo:font-size="10pt" style:font-size-asian="10pt" style:font-size-complex="10pt" style:rfc-language-tag="es-ES_tradnl" fo:language="es" style:language-asian="zh" style:country-asian="CN" style:language-complex="es" style:country-complex="ES"/>
    </style:style>
    <style:style style:name="T321" style:parent-style-name="Fuentedepárrafopredeter." style:family="text">
      <style:text-properties style:font-name-asian="SimSun" style:font-name-complex="Arial" fo:font-weight="bold" style:font-weight-asian="bold" fo:font-style="italic" style:font-style-asian="italic" style:letter-kerning="false" fo:font-size="10pt" style:font-size-asian="10pt" style:font-size-complex="10pt" style:rfc-language-tag="es-ES_tradnl" fo:language="es" style:language-asian="zh" style:country-asian="CN" style:language-complex="es" style:country-complex="ES"/>
    </style:style>
    <style:style style:name="T322" style:parent-style-name="Fuentedepárrafopredeter." style:family="text">
      <style:text-properties style:font-name-asian="SimSun" style:font-name-complex="Arial" fo:font-style="italic" style:font-style-asian="italic" style:letter-kerning="false" fo:font-size="10pt" style:font-size-asian="10pt" style:font-size-complex="10pt" style:rfc-language-tag="es-ES_tradnl" fo:language="es" style:language-asian="zh" style:country-asian="CN" style:language-complex="es" style:country-complex="ES"/>
    </style:style>
    <style:style style:name="T323" style:parent-style-name="Fuentedepárrafopredeter." style:family="text">
      <style:text-properties style:font-name-asian="SimSun" style:font-name-complex="Arial" fo:font-style="italic" style:font-style-asian="italic" style:letter-kerning="false" fo:font-size="10pt" style:font-size-asian="10pt" style:font-size-complex="10pt" style:rfc-language-tag="es-ES_tradnl" fo:language="es" style:language-asian="zh" style:country-asian="CN" style:language-complex="es" style:country-complex="ES"/>
    </style:style>
    <style:style style:name="P324"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25"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26"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27" style:parent-style-name="Normal" style:family="paragraph">
      <style:paragraph-properties fo:text-align="justify" fo:margin-bottom="0in" fo:line-height="100%" fo:margin-left="0.4916in">
        <style:tab-stops/>
      </style:paragraph-properties>
    </style:style>
    <style:style style:name="T328" style:parent-style-name="Fuentedepárrafopredeter." style:family="text">
      <style:text-properties style:font-name-asian="SimSun" style:font-name-complex="Arial" fo:font-weight="bold" style:font-weight-asian="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29" style:parent-style-name="Fuentedepárrafopredeter." style:family="text">
      <style:text-properties style:font-name-asian="SimSun" style:font-name-complex="Arial" fo:font-weight="bold" style:font-weight-asian="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30"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31" style:parent-style-name="Fuentedepárrafopredeter." style:family="text">
      <style:text-propertie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32"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33" style:parent-style-name="Fuentedepárrafopredeter." style:family="text">
      <style:text-propertie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34"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P335" style:parent-style-name="Normal" style:family="paragraph">
      <style:paragraph-properties fo:text-align="justify" fo:margin-bottom="0in" fo:line-height="100%" fo:margin-left="0.4916in">
        <style:tab-stops/>
      </style:paragraph-properties>
    </style:style>
    <style:style style:name="T336" style:parent-style-name="Fuentedepárrafopredeter." style:family="text">
      <style:text-propertie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37"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38" style:parent-style-name="Fuentedepárrafopredeter." style:family="text">
      <style:text-propertie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39"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40"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P341" style:parent-style-name="Normal" style:family="paragraph">
      <style:paragraph-properties fo:text-align="justify" fo:margin-bottom="0in" fo:line-height="100%" fo:margin-left="0.4916in">
        <style:tab-stops/>
      </style:paragraph-properties>
      <style:text-properties style:font-name-asian="SimSun" style:font-name-complex="Arial" style:letter-kerning="false" style:language-asian="zh" style:country-asian="CN" style:language-complex="hi" style:country-complex="IN"/>
    </style:style>
    <style:style style:name="P342" style:parent-style-name="Párrafodelista" style:list-style-name="LFO1" style:family="paragraph">
      <style:paragraph-properties fo:text-align="justify" fo:margin-bottom="0in" fo:line-height="100%"/>
      <style:text-properties style:font-name-asian="SimSun" style:font-name-complex="Arial" fo:font-weight="bold" style:font-weight-asian="bold" style:font-weight-complex="bold" style:letter-kerning="false" style:language-asian="zh" style:country-asian="CN" style:language-complex="hi" style:country-complex="IN"/>
    </style:style>
    <style:style style:name="P343"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44"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45" style:parent-style-name="Párrafodelista" style:family="paragraph">
      <style:paragraph-properties fo:text-align="justify" fo:margin-bottom="0in" fo:line-height="100%"/>
      <style:text-properties style:font-name-asian="SimSun" style:font-name-complex="Arial" fo:font-weight="bold" style:font-weight-asian="bold" style:font-weight-complex="bold" style:letter-kerning="false" style:language-asian="zh" style:country-asian="CN" style:language-complex="hi" style:country-complex="IN"/>
    </style:style>
    <style:style style:name="P346" style:parent-style-name="Normal" style:family="paragraph">
      <style:paragraph-properties fo:text-align="justify" fo:margin-bottom="0in" fo:line-height="100%" fo:margin-left="0.4916in">
        <style:tab-stops/>
      </style:paragraph-properties>
    </style:style>
    <style:style style:name="T347" style:parent-style-name="Fuentedepárrafopredeter." style:family="text">
      <style:text-properties style:font-name-asian="SimSun" style:font-name-complex="Arial" fo:font-weight="bold" style:font-weight-asian="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48" style:parent-style-name="Fuentedepárrafopredeter." style:family="text">
      <style:text-properties style:font-name-asian="SimSun" style:font-name-complex="Arial" fo:font-weight="bold" style:font-weight-asian="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49"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50" style:parent-style-name="Fuentedepárrafopredeter." style:family="text">
      <style:text-propertie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51"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52" style:parent-style-name="Fuentedepárrafopredeter." style:family="text">
      <style:text-propertie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53"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P354" style:parent-style-name="Normal" style:family="paragraph">
      <style:paragraph-properties fo:text-align="justify" fo:margin-bottom="0in" fo:line-height="100%" fo:margin-left="0.4916in">
        <style:tab-stops/>
      </style:paragraph-properties>
    </style:style>
    <style:style style:name="T355" style:parent-style-name="Fuentedepárrafopredeter." style:family="text">
      <style:text-propertie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56"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57" style:parent-style-name="Fuentedepárrafopredeter." style:family="text">
      <style:text-properties style:font-name-asian="SimSun" style:font-name-complex="Arial" fo:font-weight="bold" style:font-weight-asian="bold" style:font-weight-complex="bold" fo:font-style="italic" style:font-style-asian="italic" style:font-style-complex="italic" style:letter-kerning="false" fo:font-size="10pt" style:font-size-asian="10pt" style:font-size-complex="10pt" style:language-asian="zh" style:country-asian="CN" style:language-complex="hi" style:country-complex="IN"/>
    </style:style>
    <style:style style:name="T358"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359" style:parent-style-name="Fuentedepárrafopredeter." style:family="text">
      <style:text-properties style:font-name-asian="SimSun" style:font-name-complex="Arial" fo:font-style="italic" style:font-style-asian="italic" style:font-style-complex="italic" style:letter-kerning="false" fo:font-size="10pt" style:font-size-asian="10pt" style:font-size-complex="10pt" style:language-asian="zh" style:country-asian="CN" style:language-complex="hi" style:country-complex="IN"/>
    </style:style>
    <style:style style:name="P360"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61" style:parent-style-name="Párrafodelista" style:list-style-name="LFO1" style:family="paragraph">
      <style:paragraph-properties fo:text-align="justify" fo:margin-bottom="0in" fo:line-height="100%"/>
      <style:text-properties style:font-name-asian="Aptos" style:font-name-complex="Arial" fo:font-weight="bold" style:font-weight-asian="bold" style:font-weight-complex="bold" style:letter-kerning="false" fo:font-size="14pt" style:font-size-asian="14pt" style:font-size-complex="14pt" style:language-asian="es" style:country-asian="ES"/>
    </style:style>
    <style:style style:name="P362" style:parent-style-name="Normal" style:family="paragraph">
      <style:paragraph-properties fo:text-align="justify" fo:margin-bottom="0in" fo:line-height="100%"/>
      <style:text-properties style:font-name-asian="Aptos" style:font-name-complex="Arial" fo:font-style="italic" style:font-style-asian="italic" style:font-style-complex="italic" style:letter-kerning="false" style:language-asian="es" style:country-asian="ES"/>
    </style:style>
    <style:style style:name="P363" style:parent-style-name="Normal" style:family="paragraph">
      <style:paragraph-properties fo:text-align="justify" fo:margin-bottom="0in" fo:line-height="100%"/>
      <style:text-properties style:font-name-asian="Aptos" style:font-name-complex="Arial" fo:font-weight="bold" style:font-weight-asian="bold" style:font-weight-complex="bold" style:letter-kerning="false" style:language-asian="es" style:country-asian="ES"/>
    </style:style>
    <style:style style:name="P364" style:parent-style-name="Normal" style:family="paragraph">
      <style:paragraph-properties fo:text-align="justify" fo:margin-bottom="0in" fo:line-height="100%"/>
      <style:text-properties style:font-name-asian="Aptos" style:font-name-complex="Arial" fo:font-style="italic" style:font-style-asian="italic" style:font-style-complex="italic" style:letter-kerning="false" style:language-asian="es" style:country-asian="ES"/>
    </style:style>
    <style:style style:name="P365" style:parent-style-name="Normal" style:family="paragraph">
      <style:paragraph-properties fo:text-align="justify" fo:margin-bottom="0in" fo:line-height="100%"/>
      <style:text-properties style:font-name-asian="Aptos" style:font-name-complex="Arial" fo:font-weight="bold" style:font-weight-asian="bold" style:font-weight-complex="bold" style:letter-kerning="false" style:language-asian="es" style:country-asian="ES"/>
    </style:style>
    <style:style style:name="P366" style:parent-style-name="Normal" style:family="paragraph">
      <style:paragraph-properties fo:text-align="justify" fo:margin-bottom="0in" fo:line-height="100%"/>
      <style:text-properties style:font-name-asian="Aptos" style:font-name-complex="Arial" fo:font-weight="bold" style:font-weight-asian="bold" style:font-weight-complex="bold" style:letter-kerning="false" style:language-asian="es" style:country-asian="ES"/>
    </style:style>
    <style:style style:name="P367" style:parent-style-name="Normal" style:family="paragraph">
      <style:paragraph-properties fo:text-align="justify" fo:margin-bottom="0in" fo:line-height="100%"/>
      <style:text-properties style:font-name-asian="Aptos" style:font-name-complex="Arial" fo:font-weight="bold" style:font-weight-asian="bold" style:font-weight-complex="bold" style:letter-kerning="false" style:language-asian="es" style:country-asian="ES"/>
    </style:style>
    <style:style style:name="P368" style:parent-style-name="Normal" style:family="paragraph">
      <style:paragraph-properties fo:text-align="justify" fo:margin-bottom="0in" fo:line-height="100%"/>
      <style:text-properties style:font-name-asian="Aptos" style:font-name-complex="Arial" fo:font-style="italic" style:font-style-asian="italic" style:font-style-complex="italic" style:letter-kerning="false" style:language-asian="es" style:country-asian="ES"/>
    </style:style>
    <style:style style:name="P369" style:parent-style-name="Normal" style:family="paragraph">
      <style:paragraph-properties fo:text-align="justify" fo:margin-bottom="0in" fo:line-height="100%"/>
      <style:text-properties style:font-name-asian="Aptos" style:font-name-complex="Arial" fo:font-weight="bold" style:font-weight-asian="bold" style:font-weight-complex="bold" style:letter-kerning="false" style:language-asian="es" style:country-asian="ES"/>
    </style:style>
    <style:style style:name="P370" style:parent-style-name="Normal" style:family="paragraph">
      <style:text-properties style:language-asian="es" style:country-asian="ES"/>
    </style:style>
    <style:style style:name="P371" style:parent-style-name="Párrafodelista" style:list-style-name="LFO1" style:family="paragraph"/>
    <style:style style:name="T372"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P373" style:parent-style-name="Normal" style:family="paragraph">
      <style:paragraph-properties fo:text-align="justify" fo:margin-bottom="0in" fo:line-height="100%"/>
    </style:style>
    <style:style style:name="T374" style:parent-style-name="Fuentedepárrafopredeter." style:family="text">
      <style:text-properties style:font-name-asian="Aptos" style:font-name-complex="Arial" style:letter-kerning="false" style:language-asian="es" style:country-asian="ES"/>
    </style:style>
    <style:style style:name="P375" style:parent-style-name="Normal" style:family="paragraph">
      <style:paragraph-properties fo:text-align="justify" fo:margin-bottom="0in" fo:line-height="100%"/>
      <style:text-properties style:font-name-asian="Aptos" style:font-name-complex="Arial" fo:font-style="italic" style:font-style-asian="italic" style:font-style-complex="italic" style:letter-kerning="false" style:language-asian="es" style:country-asian="ES"/>
    </style:style>
    <style:style style:name="P376" style:parent-style-name="Normal" style:family="paragraph">
      <style:paragraph-properties fo:text-align="justify" fo:margin-bottom="0in" fo:line-height="100%"/>
      <style:text-properties style:font-name-asian="Aptos" style:font-name-complex="Arial" fo:font-style="italic" style:font-style-asian="italic" style:font-style-complex="italic" style:letter-kerning="false" style:language-asian="es" style:country-asian="ES"/>
    </style:style>
  </office:automatic-styles>
  <office:body>
    <office:text text:use-soft-page-breaks="true">
      <text:p text:style-name="P1"><text:span text:style-name="T3">Información Económica</text:span><text:span text:style-name="Título1Car"><text:s/>de La Gerencia<text:s/></text:span><text:span text:style-name="Título1Car">Municipal<text:s/></text:span><text:span text:style-name="Título1Car">de Urbanismo</text:span></text:p>
      <text:p text:style-name="P4">La Gerencia Municipal de Urbanismo ha elaborado un presupuesto equilibrado para 2025, con el objetivo de asegurar el funcionamiento eficiente de los servicios urbanísticos y avanzar en la gestión del suelo y la planificación territorial del municipio.</text:p>
      <text:h text:style-name="Título2" text:outline-level="2">Objetivos generales del presupuesto</text:h>
      <text:list text:style-name="LFO6" text:continue-numbering="true">
        <text:list-item>
          <text:p text:style-name="P5">Garantizar la gestión integral del suelo, desde la planificación hasta la concesión de licencias.</text:p>
        </text:list-item>
        <text:list-item>
          <text:p text:style-name="P6">Dar soporte económico al mantenimiento y funcionamiento del organismo, incluyendo el personal, bienes y servicios.</text:p>
        </text:list-item>
        <text:list-item>
          <text:p text:style-name="P7">Atender proyectos de inversión clave para el desarrollo urbano y cumplimiento de obligaciones legales y convenios existentes.</text:p>
        </text:list-item>
      </text:list>
      <text:h text:style-name="Título2" text:outline-level="2">Actuaciones destacadas</text:h>
      <text:p text:style-name="P8">Los proyectos estratégicos de la Gerencia Municipal de Urbanismo son los siguientes:</text:p>
      <text:list text:style-name="LFO1" text:continue-numbering="true">
        <text:list-item>
          <text:p text:style-name="P9">PLANEAMIENTO.</text:p>
        </text:list-item>
      </text:list>
      <text:p text:style-name="P10"/>
      <text:list text:style-name="LFO3" text:continue-numbering="true">
        <text:list-item>
          <text:p text:style-name="P11">El principal objetivo de este organismo es la aprobación definitiva del nuevo<text:s/>PLAN GENERAL DE ORDENACIÓN DE SANTA CRUZ DE TENERIFE.<text:s/></text:p>
        </text:list-item>
      </text:list>
      <text:p text:style-name="P12"><text:span text:style-name="T13">En este sentido, por<text:s/></text:span><text:span text:style-name="T14">Acuerdo de la<text:s/></text:span><text:span text:style-name="T15">Junta de Gobierno de la Ciudad de Santa Cruz de Tenerife, en Sesión Ordinaria celebrada el día 2 de mayo de 2023</text:span><text:span text:style-name="T16">, se acordó tomar<text:s/></text:span><text:span text:style-name="T17">conocimiento del documento de Avance y del Estudio Ambiental Estratégico del Plan General de Ordenación de Santa Cruz de Tenerife</text:span><text:span text:style-name="T18">, y someterlo a los trámites de información pública y consultas de las administraciones públicas que procedan y de las personas interesadas previamente consultadas.</text:span></text:p>
      <text:p text:style-name="P19"><text:span text:style-name="T20">Tras acordar la resolución de mutuo acuerdo del contrato administrativo de Servicios para la redacción del citado documento,<text:s/></text:span><text:span text:style-name="T21">por acuerdo del Consejo Rector de la Gerencia Municipal de Urbanismo de fecha 27 de diciembre de 2024 se decide, entre otras cuestiones:</text:span></text:p>
      <text:p text:style-name="P22"><text:span text:style-name="T23">“Primero. – Adjudicar el Contrato Administrativo de Servicios la continuación y finalización de la redacción del “Plan General de Ordenación y Evaluación Ambiental Estratégica del Municipio de Santa Cruz de Tenerife” 2024/2131</text:span><text:span text:style-name="T24">, al licitador<text:s/></text:span><text:span text:style-name="T25">Coderch, Urbanismo y Arquitectura SLP, NIF: B76664093, por un importe de UN MILLÓN QUINIENTOS SETENTA MIL EUROS (1.570.000,00€) a los que se añaden CIENTO NUEVE MIL NOVECIENTOS EUROS (109.900,00€) en concepto de IGIC, y un plazo de ejecución de máximo de cuatro (4) años</text:span><text:span text:style-name="T26">.”</text:span></text:p>
      <text:p text:style-name="P27">Conforme dispone la cláusula 7ª del PPT que rigen en la licitación, los abonos del precio se realizarán, previa presentación de la correspondiente factura, de acuerdo con los plazos previstos de ejecución de los trabajos y, en todo caso, previo informe favorable de la GMU sobre la documentación presentada por el adjudicatario, en las siguientes fases;</text:p>
      <text:p text:style-name="P28"/>
      <text:list text:style-name="LFO5" text:continue-numbering="true">
        <text:list-item>
          <text:p text:style-name="P29"><text:bookmark-start text:name="_Hlk184993354"/>Entregado y aceptado el Cronograma y plan de trabajo: 15% (251.985,00€)</text:p>
        </text:list-item>
        <text:list-item>
          <text:p text:style-name="P30">Entregado el Documento Previo a la Aprobación Inicial del PGO y Estudio Ambiental Estratégico: 10% (167.990,00)</text:p>
        </text:list-item>
        <text:list-item>
          <text:p text:style-name="P31">Aceptado por la GMU el Documento Previo a la Aprobación Inicial del PGO y Estudio Ambiental Estratégico, y con carácter previo al periodo de consulta a administraciones: 10% (167.990,00)</text:p>
        </text:list-item>
        <text:list-item>
          <text:p text:style-name="P32">Entregado el Estudio Ambiental Estratégico y el documento para Aprobación Inicial del PGO: 10% (167.990,00)</text:p>
        </text:list-item>
        <text:list-item>
          <text:p text:style-name="P33">Aceptados por la GMU el Estudio Ambiental Estratégico y el documento para Aprobación Inicial del PGO, y con carácter previo al periodo de información pública, consulta e informe: 15% (251.985,00€)</text:p>
        </text:list-item>
        <text:list-item>
          <text:p text:style-name="P34">Aceptada por la GMU la Propuesta Final del PGO: 15% (251.985,00€)</text:p>
        </text:list-item>
        <text:list-item>
          <text:p text:style-name="P35">Aceptado por la GMU el Documento de Aprobación Definitiva del PGO: 15% (251.985,00€)</text:p>
        </text:list-item>
        <text:list-item>
          <text:p text:style-name="P36">Subsanadas y entregadas, en su caso, las posibles deficiencias e incorporadas las rectificaciones y modificaciones necesarias que permitan aprobar definitivamente la Modificación del PGOU-05: 10% (167.990,00)<text:bookmark-end text:name="_Hlk184993354"/></text:p>
        </text:list-item>
      </text:list>
      <text:p text:style-name="P37"/>
      <text:p text:style-name="P38">Finalmente, por Acuerdo del Consejo Rector de la Gerencia, de 7 de mayo de 2025:</text:p>
      <text:p text:style-name="P39"><text:bookmark-start text:name="_Hlk482350134"/><text:span text:style-name="T40">Primero. –<text:s/></text:span><text:span text:style-name="T41">Aprobar el cronograma y plan de trabajo presentado para la ejecución del<text:s/></text:span><text:span text:style-name="T42">Contrato Basado Administrativo de Servicios de Consultoría y Asistencia Técnica para la Continuación y Finalización de la Redacción del “PLAN GENERAL DE ORDENACIÓN Y EVALUACIÓN AMBIENTAL ESTRATÉGICA DEL MUNICIPIO DE SANTA CRUZ DE TENERIFE”</text:span><text:span text:style-name="T43">.</text:span></text:p>
      <text:p text:style-name="P44"/>
      <text:p text:style-name="P45"><text:span text:style-name="T46">Segundo. –<text:s/></text:span><text:span text:style-name="T47">En virtud del cronograma anterior, aprobar el reajuste de anualidades previsto para la ejecución de la conforme a la siguiente distribución:</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Anualidad</text:p>
          </table:table-cell>
          <table:table-cell table:style-name="TableCell57">
            <text:p text:style-name="P58">Principal</text:p>
          </table:table-cell>
          <table:table-cell table:style-name="TableCell59">
            <text:p text:style-name="P60">IGIC</text:p>
          </table:table-cell>
          <table:table-cell table:style-name="TableCell61">
            <text:p text:style-name="P62">Total</text:p>
          </table:table-cell>
        </table:table-row>
        <table:table-row table:style-name="TableRow63">
          <table:table-cell table:style-name="TableCell64">
            <text:p text:style-name="P65">2025</text:p>
          </table:table-cell>
          <table:table-cell table:style-name="TableCell66">
            <text:p text:style-name="P67">235.500,00</text:p>
          </table:table-cell>
          <table:table-cell table:style-name="TableCell68">
            <text:p text:style-name="P69">16.485,00</text:p>
          </table:table-cell>
          <table:table-cell table:style-name="TableCell70">
            <text:p text:style-name="P71">251.985,00</text:p>
          </table:table-cell>
        </table:table-row>
        <table:table-row table:style-name="TableRow72">
          <table:table-cell table:style-name="TableCell73">
            <text:p text:style-name="P74">2026</text:p>
          </table:table-cell>
          <table:table-cell table:style-name="TableCell75">
            <text:p text:style-name="P76">471.000,00</text:p>
          </table:table-cell>
          <table:table-cell table:style-name="TableCell77">
            <text:p text:style-name="P78">32.970,00</text:p>
          </table:table-cell>
          <table:table-cell table:style-name="TableCell79">
            <text:p text:style-name="P80">503.970,00</text:p>
          </table:table-cell>
        </table:table-row>
        <table:table-row table:style-name="TableRow81">
          <table:table-cell table:style-name="TableCell82">
            <text:p text:style-name="P83">2027</text:p>
          </table:table-cell>
          <table:table-cell table:style-name="TableCell84">
            <text:p text:style-name="P85">235.500,00</text:p>
          </table:table-cell>
          <table:table-cell table:style-name="TableCell86">
            <text:p text:style-name="P87">16.485,00</text:p>
          </table:table-cell>
          <table:table-cell table:style-name="TableCell88">
            <text:p text:style-name="P89">251.985,00</text:p>
          </table:table-cell>
        </table:table-row>
        <table:table-row table:style-name="TableRow90">
          <table:table-cell table:style-name="TableCell91">
            <text:p text:style-name="P92">2028</text:p>
          </table:table-cell>
          <table:table-cell table:style-name="TableCell93">
            <text:p text:style-name="P94">471.000,00</text:p>
          </table:table-cell>
          <table:table-cell table:style-name="TableCell95">
            <text:p text:style-name="P96">32.970,00</text:p>
          </table:table-cell>
          <table:table-cell table:style-name="TableCell97">
            <text:p text:style-name="P98">503.970,00</text:p>
          </table:table-cell>
        </table:table-row>
        <table:table-row table:style-name="TableRow99">
          <table:table-cell table:style-name="TableCell100">
            <text:p text:style-name="P101">2029</text:p>
          </table:table-cell>
          <table:table-cell table:style-name="TableCell102">
            <text:p text:style-name="P103">157.000,00</text:p>
          </table:table-cell>
          <table:table-cell table:style-name="TableCell104">
            <text:p text:style-name="P105">10.990,00</text:p>
          </table:table-cell>
          <table:table-cell table:style-name="TableCell106">
            <text:p text:style-name="P107">167.990,00</text:p>
          </table:table-cell>
        </table:table-row>
        <table:table-row table:style-name="TableRow108">
          <table:table-cell table:style-name="TableCell109">
            <text:p text:style-name="P110">Total</text:p>
          </table:table-cell>
          <table:table-cell table:style-name="TableCell111">
            <text:p text:style-name="P112">1.570.000,00</text:p>
          </table:table-cell>
          <table:table-cell table:style-name="TableCell113">
            <text:p text:style-name="P114">109.900,00</text:p>
          </table:table-cell>
          <table:table-cell table:style-name="TableCell115">
            <text:p text:style-name="P116">1.679.900,00</text:p>
          </table:table-cell>
        </table:table-row>
      </table:table>
      <text:p text:style-name="P117"/>
      <text:p text:style-name="P118">(…).”</text:p>
      <text:p text:style-name="P119"/>
      <text:list text:style-name="LFO3" text:continue-numbering="true">
        <text:list-item>
          <text:p text:style-name="P120"><text:span text:style-name="T121">En fecha 26 de octubre de 2018, el Pleno del Excmo. Ayuntamiento de Santa Cruz de Tenerife adoptó el acuerdo de iniciar la<text:s/></text:span><text:span text:style-name="T122">revisión del Catálogo de protección del patrimonio histórico, artístico, arquitectónico, paisajístico, paleontológico, arqueológico, etnográfico, ecológico, científico y técnico, así como su tramitación como instrumento de ordenación autónomo</text:span><text:span text:style-name="T123">, de conformidad con lo previsto en el artículo 151 de la Ley 4/2017, de 13 de julio, del Suelo y Espacios Naturales Protegidos de Canarias.</text:span></text:p>
        </text:list-item>
      </text:list>
      <text:p text:style-name="P124">Tras el correspondiente procedimiento de licitación, la redacción del Catálogo junto al Plan General de Ordenación se contrató a un equipo redactor. Sin embargo, debido a diversas circunstancias acaecidas durante la ejecución del contrato, se acordó de mutuo acuerdo la resolución del contrato.</text:p>
      <text:soft-page-break/>
      <text:p text:style-name="P125">El Catálogo de Protección, ha superado la tramitación de la evaluación ambiental simplificada, habiéndose emitido el Informe Ambiental Estratégico en fecha 28 de mayo de 2024 por la Comisión Municipal de Evaluación Ambiental.<text:s/></text:p>
      <text:p text:style-name="P126">Por Resolución del Sr. Consejero Director de la Gerencia Municipal de Urbanismo de fecha 19 de abril de 2024, se resuelve el siguiente tenor literal:<text:s/></text:p>
      <text:p text:style-name="P127"/>
      <text:p text:style-name="P128">Primero. – Adjudicar el Contrato Administrativo de Servicios para la terminación de la redacción y desarrollo del catálogo de protección de bienes patrimoniales culturales de Santa Cruz de Tenerife, a la empresa Centro de Observación y Teledetección Espacial, S.A.U., NIF: A47461066, por importe de QUINIENTOS TREINTA Y NUEVE MIL SETECIENTOS EUROS (539.700,00€), a los que se añaden TREINTA Y SIETE MIL SETECIENTOS SETENTA Y NUEVE EUROS (37.779,00€) en concepto de IGIC, con una vigencia del contrato de tres (3) año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Anualidad</text:p>
          </table:table-cell>
          <table:table-cell table:style-name="TableCell139">
            <text:p text:style-name="P140">Total</text:p>
          </table:table-cell>
          <table:table-cell table:style-name="TableCell141">
            <text:p text:style-name="P142">%</text:p>
          </table:table-cell>
          <table:table-cell table:style-name="TableCell143">
            <text:p text:style-name="P144">Principal</text:p>
          </table:table-cell>
          <table:table-cell table:style-name="TableCell145">
            <text:p text:style-name="P146">IGIC (7%)</text:p>
          </table:table-cell>
        </table:table-row>
        <table:table-row table:style-name="TableRow147">
          <table:table-cell table:style-name="TableCell148">
            <text:p text:style-name="P149">2024</text:p>
          </table:table-cell>
          <table:table-cell table:style-name="TableCell150">
            <text:p text:style-name="P151">144.369,75</text:p>
          </table:table-cell>
          <table:table-cell table:style-name="TableCell152">
            <text:p text:style-name="P153">25%</text:p>
          </table:table-cell>
          <table:table-cell table:style-name="TableCell154">
            <text:p text:style-name="P155">134.925,00</text:p>
          </table:table-cell>
          <table:table-cell table:style-name="TableCell156">
            <text:p text:style-name="P157">9.444,75</text:p>
          </table:table-cell>
        </table:table-row>
        <table:table-row table:style-name="TableRow158">
          <table:table-cell table:style-name="TableCell159">
            <text:p text:style-name="P160">2025</text:p>
          </table:table-cell>
          <table:table-cell table:style-name="TableCell161">
            <text:p text:style-name="P162">404.235,30</text:p>
          </table:table-cell>
          <table:table-cell table:style-name="TableCell163">
            <text:p text:style-name="P164">70%</text:p>
          </table:table-cell>
          <table:table-cell table:style-name="TableCell165">
            <text:p text:style-name="P166">377.790,00</text:p>
          </table:table-cell>
          <table:table-cell table:style-name="TableCell167">
            <text:p text:style-name="P168">26.445,30</text:p>
          </table:table-cell>
        </table:table-row>
        <table:table-row table:style-name="TableRow169">
          <table:table-cell table:style-name="TableCell170">
            <text:p text:style-name="P171">2026</text:p>
          </table:table-cell>
          <table:table-cell table:style-name="TableCell172">
            <text:p text:style-name="P173">28.873,95</text:p>
          </table:table-cell>
          <table:table-cell table:style-name="TableCell174">
            <text:p text:style-name="P175">5%</text:p>
          </table:table-cell>
          <table:table-cell table:style-name="TableCell176">
            <text:p text:style-name="P177">26.985,00</text:p>
          </table:table-cell>
          <table:table-cell table:style-name="TableCell178">
            <text:p text:style-name="P179">1.888,95</text:p>
          </table:table-cell>
        </table:table-row>
        <table:table-row table:style-name="TableRow180">
          <table:table-cell table:style-name="TableCell181">
            <text:p text:style-name="P182">Total</text:p>
          </table:table-cell>
          <table:table-cell table:style-name="TableCell183">
            <text:p text:style-name="P184">577.479,00</text:p>
          </table:table-cell>
          <table:table-cell table:style-name="TableCell185">
            <text:p text:style-name="P186">100%</text:p>
          </table:table-cell>
          <table:table-cell table:style-name="TableCell187">
            <text:p text:style-name="P188">539.700,00</text:p>
          </table:table-cell>
          <table:table-cell table:style-name="TableCell189">
            <text:p text:style-name="P190">37.779,00</text:p>
          </table:table-cell>
        </table:table-row>
      </table:table>
      <text:p text:style-name="P191">Estando prevista su aprobación inicial para el último trimestre de 2025.</text:p>
      <text:list text:style-name="LFO3" text:continue-numbering="true">
        <text:list-item>
          <text:p text:style-name="P192">Asimismo, la Gerencia está trabajando en las siguientes modificaciones del actual Plan General:</text:p>
        </text:list-item>
      </text:list>
      <text:p text:style-name="P193"/>
      <text:list text:style-name="LFO1" text:continue-numbering="true">
        <text:list-item>
          <text:p text:style-name="P194"><text:bookmark-start text:name="_Hlk509309478"/><text:span text:style-name="T195">MODIFICACIÓN MENOR Nº 1 DEL TEXTO REFUNDIDO DE LA MODIFICACIÓN DEL PGOU-92 Y ADAPTACIÓN BÁSICA AL DECRETO LEGISLATIVO 1/2000 (PGOU-05</text:span><text:bookmark-start text:name="_Hlk148616603"/><text:bookmark-end text:name="_Hlk509309478"/><text:span text:style-name="T196">)</text:span><text:span text:style-name="T197">, promo</text:span><text:span text:style-name="T198">vido por la Gerencia Municipal de Urbanismo del Excmo. Ayuntamiento de Santa Cruz de Tenerife</text:span><text:bookmark-end text:name="_Hlk148616603"/><text:span text:style-name="T199">.</text:span></text:p>
        </text:list-item>
      </text:list>
      <text:p text:style-name="P200"/>
      <text:p text:style-name="P201">Por Acuerdo de la Junta de Gobierno de la Ciudad de 14 de abril de 2025, se decide:</text:p>
      <text:p text:style-name="P202"/>
      <text:p text:style-name="P203"><text:span text:style-name="T204">“</text:span><text:span text:style-name="T205">PRIMERO.-</text:span><text:span text:style-name="T206"><text:s/></text:span><text:span text:style-name="T207">Tomar conocimiento</text:span><text:span text:style-name="T208"><text:s/>del Documento<text:s/></text:span><text:span text:style-name="T209">BORRADOR</text:span><text:span text:style-name="T210"><text:s/>de la MODIFICACIÓN MENOR Nº 1 DEL TEXTO REFUNDIDO DE LA MODIFICACIÓN DEL PGOU-92 Y ADAPTACIÓN BÁSICA AL DECRETO LEGISLATIVO 1/2000 (PGOU-05)</text:span><text:span text:style-name="T211">, y de su DOCUMENTO AMBIENTAL ESTRATÉGICO</text:span><text:span text:style-name="T212"><text:s/>(ambos suscritos en abril de 2025),</text:span><text:span text:style-name="T213"><text:s/>dando por subsanadas las cuestiones requeridas por la Comisión Municipal de Evaluación Ambiental de Santa Cruz de Tenerife en fecha 31 de julio de 2024.</text:span></text:p>
      <text:p text:style-name="P214"><text:span text:style-name="T215">SEGUNDO.-<text:s/></text:span><text:span text:style-name="T216">Solicitar a la Comisión Municipal de Evaluación Ambiental de Santa Cruz de Tenerife que disponga el<text:s/></text:span><text:span text:style-name="T217">inicio del procedimiento de evaluación ambiental estratégica simplificada de la MODIFICACIÓN MENOR Nº 1 DEL TEXTO REFUNDIDO DE LA MODIFICACIÓN DEL PGOU-92 Y ADAPTACIÓN BÁSICA AL DECRETO LEGISLATIVO 1/2000 (PGOU-05)</text:span><text:span text:style-name="T218">, promovido por la Gerencia Municipal de Urbanismo del Excmo. Ayuntamiento de Santa Cruz de Tenerife, remitiéndole el<text:s/></text:span><text:span text:style-name="T219">Borrador (abril 2025) y Documento Ambiental Estratégico (abril 2025)</text:span><text:span text:style-name="T220">.</text:span><text:span text:style-name="T221">”</text:span></text:p>
      <text:p text:style-name="P222"/>
      <text:p text:style-name="P223"/>
      <text:p text:style-name="P224"/>
      <text:list text:style-name="LFO1" text:continue-numbering="true">
        <text:list-item>
          <text:p text:style-name="P225"><text:span text:style-name="T226">MODIFICACIÓN MENOR Nº 2 DEL TEXTO REFUNDIDO DE LA MODIFICACIÓN DEL PGOU-92 Y ADAPTACIÓN BÁSICA AL DECRETO LEGISLATIVO 1/2000 (PGOU-05) en el ámbito de suelo urbano no consolidado municipal de actuación A, Litoral de Anaga, LA-6, Área Las Teresitas.</text:span></text:p>
        </text:list-item>
      </text:list>
      <text:p text:style-name="P227"><text:span text:style-name="T228">Por acuerdo del Consejo Rector de este Organismo, adoptado en sesión de carácter ordinario celebrada el día 19 de septiembre de 2024, y por acuerdo de la Junta de Gobierno de la Ciudad de Santa Cruz de Tenerife, adoptado en sesión ordinaria celebrada el día 23 de septiembre de 2024, se dispuso<text:s/></text:span><text:span text:style-name="T229">solicitar a la Comisión Municipal de Evaluación Ambiental de Santa Cruz de Tenerife que inicie el procedimiento de evaluación ambiental estratégica ordinaria</text:span><text:span text:style-name="T230"><text:s/>de la Modificación Menor nº 2 del PGOU-05 de referencia.</text:span></text:p>
      <text:p text:style-name="P231"/>
      <text:p text:style-name="P232"><text:span text:style-name="T233">Destacar que,<text:s/></text:span><text:span text:style-name="T234">con fecha del 22 de mayo de 2023, en sesión ordinaria de la Junta de Gobierno de la Ciudad de Santa Cruz de Tenerife, se aprueba la encomienda a la entidad pública GESTUR CANARIAS, S.A. con CIF nº A38021762, como medio propio personificado, la prestación de servicio consistente en la elaboración de los documentos para la tramitación de una modificación de la ordenación prevista para este ámbito.</text:span></text:p>
      <text:p text:style-name="P235"/>
      <text:p text:style-name="P236">Asimismo, por Resolución de la Consejera directora de 6 de julio de 2023,<text:s/>se autoriza y dispone<text:s/>el gasto, por importe de SETENTA MIL EUROS (70.000,00€) a favor de<text:s/>GESTUR CANARIAS, S.A. con CIF nº A38021762, con cargo a la aplicación presupuestaria G7335 15100 64002, AD nº 92023/410 y AD nº 920239/15, con la siguiente distribución de anualidades;</text:p>
      <text:p text:style-name="P237"/>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ANUALIDAD</text:span></text:p>
          </table:table-cell>
          <table:table-cell table:style-name="TableCell247">
            <text:p text:style-name="P248"><text:span text:style-name="T249">IMPORTE</text:span></text:p>
          </table:table-cell>
          <table:table-cell table:style-name="TableCell250">
            <text:p text:style-name="P251">AD nº</text:p>
          </table:table-cell>
        </table:table-row>
        <table:table-row table:style-name="TableRow252">
          <table:table-cell table:style-name="TableCell253">
            <text:p text:style-name="P254">2023</text:p>
          </table:table-cell>
          <table:table-cell table:style-name="TableCell255">
            <text:p text:style-name="P256">21.000€</text:p>
          </table:table-cell>
          <table:table-cell table:style-name="TableCell257">
            <text:p text:style-name="P258">92023/410</text:p>
          </table:table-cell>
        </table:table-row>
        <table:table-row table:style-name="TableRow259">
          <table:table-cell table:style-name="TableCell260">
            <text:p text:style-name="P261">2024</text:p>
          </table:table-cell>
          <table:table-cell table:style-name="TableCell262">
            <text:p text:style-name="P263">42.000€</text:p>
          </table:table-cell>
          <table:table-cell table:style-name="TableCell264">
            <text:p text:style-name="P265">920239/15</text:p>
          </table:table-cell>
        </table:table-row>
        <table:table-row table:style-name="TableRow266">
          <table:table-cell table:style-name="TableCell267">
            <text:p text:style-name="P268">2025</text:p>
          </table:table-cell>
          <table:table-cell table:style-name="TableCell269">
            <text:p text:style-name="P270">7.000€</text:p>
          </table:table-cell>
          <table:table-cell table:style-name="TableCell271">
            <text:p text:style-name="P272">920239/15</text:p>
          </table:table-cell>
        </table:table-row>
      </table:table>
      <text:p text:style-name="P273"/>
      <text:list text:style-name="LFO1" text:continue-numbering="true">
        <text:list-item>
          <text:p text:style-name="P274"><text:span text:style-name="T275">Modificación Menor nº 3 del PGOU-05 para incorporar a la ordenación la vía de Circunvalación Norte del Plan Territorial Especial de Ordenación del Sistema Viario del Área Metropolitana (PTEOSVAM), conciliando su trazado con la ordenación preestablecida</text:span><text:span text:style-name="T276">.</text:span></text:p>
        </text:list-item>
      </text:list>
      <text:p text:style-name="P277"/>
      <text:p text:style-name="P278">Por Resolución de la Consejera Directora de 24 de noviembre de 2023, se decide:</text:p>
      <text:p text:style-name="P279"/>
      <text:p text:style-name="P280"><text:span text:style-name="T281">“</text:span><text:span text:style-name="T282">Primero. –<text:s/></text:span><text:span text:style-name="T283">Adjudicar el Contrato Administrativo de Servicios para la elaboración de la documentación técnica de la “Modificación del PGOU-05 para incorporar a la ordenación la vía de Circunvalación Norte del PTEOSVAM, conciliando su trazado con la ordenación preestablecida, a la entidad OA3 Oficina de Arquitectura Tres S.L.P., C.I.F. B38389003,<text:s/></text:span><text:span text:style-name="T284">por importe de<text:s/></text:span><text:span text:style-name="T285">CIENTO OCHENTA MIL EUROS (180.000,00 €)</text:span><text:span text:style-name="T286"><text:s/>a los que se suman<text:s/></text:span><text:span text:style-name="T287">DOCE MIL SEISICIENTOS EUROS</text:span><text:span text:style-name="T288"><text:s/>(</text:span><text:span text:style-name="T289">12.600</text:span><text:span text:style-name="T290">,00€) en concepto de IGIC, con una vigencia del contrato de tres (3) años</text:span><text:span text:style-name="T291">.</text:span><text:span text:style-name="T292">”</text:span></text:p>
      <text:p text:style-name="P293"/>
      <text:p text:style-name="P294">Mediante Acuerdo de Pleno del ayuntamiento en sesión celebrada el 26 de julio de 2024, se acuerda el inicio del citado procedimiento.</text:p>
      <text:p text:style-name="P295"/>
      <text:list text:style-name="LFO1" text:continue-numbering="true">
        <text:list-item>
          <text:p text:style-name="P296"><text:span text:style-name="T297">MODIFICACIÓN MENOR<text:s/></text:span><text:span text:style-name="T298">Nº4 DEL PLAN GENERAL DE ORDENACIÓN URBANA (PGOU-05) DE SANTA CRUZ DE TENERIFE, PARA INCORPORAR EN EL VIGENTE CATÁLOGO DE EDIFICIOS Y ESPACIOS PROTEGIDOS DE SANTA CRUZ DE TENERIFE EL INMUEBLE SITO EN LA RAMBLA DE SANTA CRUZ, 124.</text:span></text:p>
        </text:list-item>
      </text:list>
      <text:p text:style-name="P299"/>
      <text:p text:style-name="P300">El Pleno del Excmo. Ayuntamiento de Santa Cruz de Tenerife, en Sesión Ordinaria celebrada el día 23 de mayo de 2025, adoptó acuerdo relativo a la APROBACIÓN INICIAL del expediente relativo a la MODIFICACIÓN MENOR Nº 4 DEL PGOU-05 PARA INCORPORAR EN EL VIGENTE CATÁLOGO DE EDIFICIOS Y ESPACIOS PROTEGIDOS DE SANTA CRUZ DE TENERIFE EL INMUEBLE SITO EN RAMBLA DE SANTA CRUZ, 124, cuyo documento técnico<text:s/>ha sido<text:s/>elaborado por el Servicio de Planeamiento y Gestión de la Gerencia Municipal de Urbanismo.</text:p>
      <text:p text:style-name="P301"/>
      <text:list text:style-name="LFO1" text:continue-numbering="true">
        <text:list-item>
          <text:p text:style-name="P302"><text:span text:style-name="T303">MODIFICACIÓN DE LA ORDENACIÓN PREVISTA EN EL VIGENTE PGOU-05,</text:span><text:span text:style-name="T304"><text:s/></text:span><text:span text:style-name="T305">ÁMBITO DE LA UNIDAD DE ACTUACIÓN UA-LS.4, ÁREA DE TOMÉ CANO, ÁMBITO DE LA SALLE</text:span><text:span text:style-name="T306">.</text:span></text:p>
        </text:list-item>
      </text:list>
      <text:p text:style-name="P307">La Junta de Gobierno de la Ciudad, en sesión ordinaria celebrada el 8 de julio de 2024, adoptó entro otros, el siguiente Acuerdo;</text:p>
      <text:p text:style-name="P308"/>
      <text:p text:style-name="P309">“Autorizar al Organismo Autónomo Gerencia Municipal de Urbanismo a la formalización de encargo a la entidad GESTION URBANISTICA DE SANTA CRUZ DE TENERIFE S.A., C.I.F.: A38021762, como medio propio personificado del Excmo. Ayuntamiento de Santa Cruz de Tenerife, para la prestación de un servicio consistente en la tramitación de una modificación de la ordenación prevista para este ámbito en el vigente PGOU-05, (ámbito de la unidad de actuación UA-LS.4, área de Tomé Cano, ámbito de La Salle), de acuerdo con lo previsto en los artículos 162 y siguientes de la Ley 4/2017, de 13 de julio, de Suelo y de los Espacios Naturales de Canarias (en adelante, LSENPC) y concordantes del Reglamento de Planeamiento de Canarias, aprobado mediante Decreto 181/2018, de 26 de diciembre (en adelante, RPC), todo ello de conformidad con la propuesta emitida por la Sra. Consejera Directora del citado Organismo Autónomo con fecha 5 de julio de 2024, transcrita en el Antecedente de Hecho Único de la propuesta.”</text:p>
      <text:p text:style-name="P310"/>
      <text:p text:style-name="P311">El plazo de duración del presente encargo será de 24 MESES y el precio del encargo será de CIENTO CINCUENTA MIL EUROS (150.000,00€).</text:p>
      <text:p text:style-name="P312"/>
      <text:p text:style-name="P313"/>
      <text:list text:style-name="LFO1" text:continue-numbering="true">
        <text:list-item>
          <text:p text:style-name="P314"><text:bookmark-start text:name="_Hlk156912996"/><text:span text:style-name="T315">PLAN ESPECIAL DE PROTECCIÓN DEL CONJUNTO HISTÓRICO DEL BARRIO DE LOS HOTELES – PINO DE ORO</text:span><text:bookmark-end text:name="_Hlk156912996"/><text:span text:style-name="T316">.</text:span></text:p>
        </text:list-item>
      </text:list>
      <text:p text:style-name="P317"/>
      <text:p text:style-name="P318">Con fecha 12 de junio de 2023 se dicta Resolución nº 1797/2023, por el Sr. Consejero Director de la Gerencia Municipal de Urbanismo con el siguiente tenor en su dispositivo primero:<text:s/></text:p>
      <text:p text:style-name="P319"><text:span text:style-name="T320">“</text:span><text:span text:style-name="T321">Primero. –<text:s/></text:span><text:span text:style-name="T322"><text:s/>Adjudicar el Contrato Administrativo de Servicios para la terminación de los trabajos relativos al Plan Especial de Protección Plan Especial de Protección del conjunto histórico del Barrio de los Hoteles-Pino de Oro (PEPBLHPO), a la mercantil URBANFIX, S.L., C.I.F. número B-76.301.944, por importe de CIENTO CINCUENTA MIL EUROS (150.000,00€), a los que se añaden DIEZ MIL QUINIENTOS EUROS (10.500,00€), y un plazo de ejecución de dos (2) años.</text:span><text:span text:style-name="T323">”</text:span></text:p>
      <text:p text:style-name="P324"/>
      <text:p text:style-name="P325">Por Acuerdo de la Junta de Gobierno de la Ciudad de 12 de febrero de 2024, se decide:</text:p>
      <text:p text:style-name="P326"/>
      <text:soft-page-break/>
      <text:p text:style-name="P327"><text:span text:style-name="T328">“</text:span><text:span text:style-name="T329">PRIMERO.-</text:span><text:span text:style-name="T330"><text:s/>Tomar conocimiento del expediente administrativo de evaluación ambiental estratégica ordinaria del<text:s/></text:span><text:span text:style-name="T331">Plan Especial de Protección del Conjunto Histórico del Barrio de Los Hoteles – Pino de Oro</text:span><text:span text:style-name="T332"><text:s/>tramitado en el órgano ambiental autonómico, recibido en la Gerencia Municipal de Urbanismo en fecha 21 de septiembre de 2023 y registro de entrada nº 2023011374, y<text:s/></text:span><text:span text:style-name="T333">disponer su remisión a la Comisión Municipal de Evaluación Ambiental de Santa Cruz de Tenerife, a efectos de la conservación de los actos y trámites realizados y la continuación de las actuaciones</text:span><text:span text:style-name="T334">.<text:s/></text:span></text:p>
      <text:p text:style-name="P335"><text:span text:style-name="T336">SEGUNDO.-</text:span><text:span text:style-name="T337"><text:s/>Remitir a la Comisión Municipal de Evaluación Ambiental de Santa Cruz de Tenerife el<text:s/></text:span><text:span text:style-name="T338">expediente administrativo nº 2014001420, relativo al Plan Especial de Protección del Conjunto Histórico del Barrio de Los Hoteles – Pino de Oro, junto con el borrador y documento inicial estratégico del plan</text:span><text:span text:style-name="T339"><text:s/>que fueron objeto de toma de conocimiento por Acuerdo del Consejo Rector de la Gerencia Municipal de Urbanismo, adoptado en fecha 12 de mayo de 2017, y por Acuerdo de la Junta de Gobierno de la Ciudad de Santa Cruz de Tenerife, adoptado en fecha 12 de junio de 2017, sometidos a consultas por el órgano ambiental autonómico con ocasión del inicio del procedimiento de evaluación ambiental estratégica ordinaria, y sobre los cuales se formuló el documento de alcance del plan.</text:span><text:span text:style-name="T340">”</text:span></text:p>
      <text:p text:style-name="P341"/>
      <text:list text:style-name="LFO1" text:continue-numbering="true">
        <text:list-item>
          <text:p text:style-name="P342">PLAN ESPECIAL DE PROTECCIÓN DEL CONJUNTO HISTÓRICO DEL ANTIGUO SANTA CRUZ.</text:p>
        </text:list-item>
      </text:list>
      <text:p text:style-name="P343"/>
      <text:p text:style-name="P344">Por Acuerdo de la Junta de Gobierno de la Ciudad de 12 de febrero de 2024, se decide:</text:p>
      <text:p text:style-name="P345"/>
      <text:p text:style-name="P346"><text:span text:style-name="T347">“</text:span><text:span text:style-name="T348">PRIMERO.-</text:span><text:span text:style-name="T349"><text:s/>Tomar conocimiento del expediente administrativo de evaluación ambiental estratégica ordinaria del<text:s/></text:span><text:span text:style-name="T350">Plan Especial de Protección del Conjunto Histórico del Antiguo Santa Cruz</text:span><text:span text:style-name="T351"><text:s/>tramitado en el órgano ambiental autonómico, recibido en la Gerencia Municipal de Urbanismo en fecha 21 de septiembre de 2023 y registro de entrada nº 2023011374, y<text:s/></text:span><text:span text:style-name="T352">disponer su remisión a la Comisión Municipal de Evaluación Ambiental de Santa Cruz de Tenerife, a efectos de la conservación de los actos y trámites realizados y la continuación de las actuaciones</text:span><text:span text:style-name="T353">.<text:s/></text:span></text:p>
      <text:p text:style-name="P354"><text:span text:style-name="T355">SEGUNDO.-</text:span><text:span text:style-name="T356"><text:s/>Remitir a la Comisión Municipal de Evaluación Ambiental de Santa Cruz de Tenerife el<text:s/></text:span><text:span text:style-name="T357">expediente administrativo nº 2014001421, relativo al Plan Especial de Protección del Conjunto Histórico del Antiguo Santa Cruz, junto con el borrador y documento inicial estratégico del plan</text:span><text:span text:style-name="T358"><text:s/>que fueron objeto de toma de conocimiento por Acuerdo del Consejo Rector de la Gerencia Municipal de Urbanismo, adoptado en fecha 22 de septiembre de 2017, y por Acuerdo de la Junta de Gobierno de la Ciudad de Santa Cruz de Tenerife, adoptado en fecha 9 de octubre de 2017, sometidos a consultas por el órgano ambiental autonómico con ocasión del inicio del procedimiento de evaluación ambiental estratégica ordinaria, y sobre los cuales se formuló el documento de alcance del plan.</text:span><text:span text:style-name="T359">”</text:span></text:p>
      <text:p text:style-name="P360"/>
      <text:list text:style-name="LFO1" text:continue-numbering="true">
        <text:list-item>
          <text:p text:style-name="P361">GESTIÓN URBANÍSTICA.</text:p>
        </text:list-item>
      </text:list>
      <text:p text:style-name="P362"><text:s/></text:p>
      <text:p text:style-name="P363">1. Expropiación forzosa de los bienes y derechos afectados por la ejecucion del<text:s/>Proyecto de<text:s/>Urbanización de la calle<text:s/>Juan<text:s/>Marín<text:s/>Vivies,<text:s/>área<text:s/>Llano del<text:s/>Moro (SO-12)<text:s/>PGOU-05.</text:p>
      <text:p text:style-name="P364"/>
      <text:p text:style-name="P365">2. Expropiación forzosa de los bienes y derechos afectados por la<text:s/>Actuación<text:s/>Urbanística<text:s/>Aislada<text:s/>AUA-10, situada en la manzana de la<text:s/>Casa<text:s/>Pisaca. P.E.P. El<text:s/>Toscal (CH-23).<text:s/></text:p>
      <text:p text:style-name="P366"/>
      <text:p text:style-name="P367">3. Expropiación forzosa de los bienes y derechos afectados por la<text:s/>Actuación<text:s/>Urbanística<text:s/>Aislada<text:s/>AUA-13 (AP-3), situada en la calle<text:s/>San<text:s/>Martín 28, 30 y 32. P.E.P<text:s/>El<text:s/>Toscal (CH-23). <text:s/></text:p>
      <text:p text:style-name="P368"><text:s/></text:p>
      <text:soft-page-break/>
      <text:p text:style-name="P369">4.<text:s/>Declaración de incumplimiento de función social de la propiedad en c/Mayantigo,<text:s/>Acorán,<text:s/>Añaza, a efectos de expropiación.</text:p>
      <text:p text:style-name="P370"/>
      <text:list text:style-name="LFO1" text:continue-numbering="true">
        <text:list-item>
          <text:p text:style-name="P371"><text:span text:style-name="T372">LICENCIAS Y DISCIPLINA URBANÍSTICA.</text:span></text:p>
        </text:list-item>
      </text:list>
      <text:p text:style-name="P373"><text:span text:style-name="T374">Finalmente, la Gerencia continúa con la línea de impulso de los Servicios de disciplina Urbanística y de Licencias, con el objetivo primordial de reducir al máximo el tiempo de respuesta a los ciudadanos, con especial atención a la disminución del plazo de otorgamiento de las licencias de obras.</text:span></text:p>
      <text:p text:style-name="P375"><text:s/></text:p>
      <text:p text:style-name="P376"><text:bookmark-end text:name="_Hlk482350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ennegrita" style:display-name="Texto en negrita" style:family="text" style:parent-style-name="Fuentedepárrafopredeter.">
      <style:text-properties fo:font-weight="bold" style:font-weight-asian="bold" style:font-weight-complex="bol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bold" style:font-weight-asian="bold" style:font-weight-complex="bold"/>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1" text:anchor-type="as-char" svg:x="0in" svg:y="0in" svg:width="2.50771in" svg:height="0.38365in" style:rel-width="scale" style:rel-height="scale"><draw:image xlink:href="media/image1.png" xlink:type="simple" xlink:show="embed" xlink:actuate="onLoad"/><svg:title/><svg:desc>Forma

El contenido generado por IA puede ser incorrecto.</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linda Pérez Reyes</meta:initial-creator>
    <dc:creator>David Heylen Campos</dc:creator>
    <meta:creation-date>2025-06-27T06:45:00Z</meta:creation-date>
    <dc:date>2025-06-27T06:45:00Z</dc:date>
    <meta:template xlink:href="Normal" xlink:type="simple"/>
    <meta:editing-cycles>2</meta:editing-cycles>
    <meta:editing-duration>PT240S</meta:editing-duration>
    <meta:document-statistic meta:page-count="7" meta:paragraph-count="34" meta:word-count="2644" meta:character-count="17158" meta:row-count="121" meta:non-whitespace-character-count="14548"/>
  </office:meta>
</office:document-meta>
</file>