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48.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2.png" manifest:media-type="image/png"/>
  <manifest:file-entry manifest:full-path="media/image3.png" manifest:media-type="image/png"/>
  <manifest:file-entry manifest:full-path="media/image5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roman" svg:panose-1="0 0 0 0 0 0 0 0 0 0"/>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text-properties style:font-name="Times New Roman" fo:color="#000000" fo:font-size="12pt" style:font-size-asian="12pt" style:font-size-complex="12pt" fo:language="es" fo:country="ES"/>
    </style:style>
    <style:style style:name="P3" style:parent-style-name="Normal" style:family="paragraph">
      <style:paragraph-properties fo:margin-bottom="0.1715in"/>
      <style:text-properties style:font-name="Times New Roman" fo:color="#000000" fo:font-size="12pt" style:font-size-asian="12pt" style:font-size-complex="12pt" fo:language="es" fo:country="ES"/>
    </style:style>
    <style:style style:name="TableColumn5" style:family="table-column">
      <style:table-column-properties style:column-width="6.0416in" style:use-optimal-column-width="false"/>
    </style:style>
    <style:style style:name="Table4" style:family="table">
      <style:table-properties style:width="6.0416in" fo:margin-left="0in" table:align="left"/>
    </style:style>
    <style:style style:name="TableRow6" style:family="table-row">
      <style:table-row-properties style:row-height="0.1784in" style:use-optimal-row-height="false"/>
    </style:style>
    <style:style style:name="TableCell7" style:family="table-cell">
      <style:table-cell-properties fo:border="0.0069in solid #000000" fo:background-color="#000000" style:writing-mode="lr-tb" fo:padding-top="0in" fo:padding-left="0in" fo:padding-bottom="0in" fo:padding-right="0in">
        <style:background-fill draw:fill="solid" draw:fill-color="#000000"/>
      </style:table-cell-properties>
    </style:style>
    <style:style style:name="P8" style:parent-style-name="Normal" style:family="paragraph">
      <style:paragraph-properties fo:margin-left="2.1701in" fo:margin-right="-0.0125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style:font-weight-complex="bold" fo:color="#FFFFFF" fo:letter-spacing="-0.002in" fo:language="es" fo:country="ES" style:language-complex="es" style:country-complex="ES"/>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margin-bottom="0.0305in"/>
      <style:text-properties style:font-name="Times New Roman" fo:color="#000000" fo:font-size="12pt" style:font-size-asian="12pt" style:font-size-complex="12pt" fo:language="es" fo:country="ES"/>
    </style:style>
    <style:style style:name="TableColumn13" style:family="table-column">
      <style:table-column-properties style:column-width="6.0423in" style:use-optimal-column-width="false"/>
    </style:style>
    <style:style style:name="Table12" style:family="table">
      <style:table-properties style:width="6.0423in" fo:margin-left="0in" table:align="left"/>
    </style:style>
    <style:style style:name="TableRow14" style:family="table-row">
      <style:table-row-properties style:row-height="0.1909in" style:use-optimal-row-height="false"/>
    </style:style>
    <style:style style:name="TableCell1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6" style:parent-style-name="Normal" style:family="paragraph">
      <style:paragraph-properties fo:margin-left="0.0611in" fo:margin-right="-0.0125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2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2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24" style:parent-style-name="Fuentedepárrafopredeter." style:family="text">
      <style:text-properties style:font-name="Times New Roman" style:font-name-asian="Times New Roman" style:font-name-complex="Times New Roman"/>
    </style:style>
    <style:style style:name="P25" style:parent-style-name="Normal" style:family="paragraph">
      <style:paragraph-properties fo:margin-bottom="0.1833in"/>
      <style:text-properties style:font-name="Times New Roman" fo:color="#000000" fo:font-size="12pt" style:font-size-asian="12pt" style:font-size-complex="12pt" fo:language="es" fo:country="ES"/>
    </style:style>
    <style:style style:name="P26" style:parent-style-name="Normal" style:family="paragraph">
      <style:paragraph-properties fo:text-align="justify" fo:margin-top="0.1743in" fo:line-height="0.175in" fo:margin-left="1.2131in" fo:margin-right="0.7805in" fo:text-indent="-0.0062in">
        <style:tab-stops/>
      </style:paragraph-properties>
    </style:style>
    <style:style style:name="T27"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2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9in" fo:language="es" fo:country="ES" style:language-complex="es" style:country-complex="ES"/>
    </style:style>
    <style:style style:name="T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6" style:parent-style-name="Fuentedepárrafopredeter." style:family="text">
      <style:text-properties style:font-name="Times New Roman" style:font-name-asian="Times New Roman" style:font-name-complex="Times New Roman"/>
    </style:style>
    <style:style style:name="T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8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9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15" style:parent-style-name="Fuentedepárrafopredeter." style:family="text">
      <style:text-properties style:font-name="Times New Roman" style:font-name-asian="Times New Roman" style:font-name-complex="Times New Roman"/>
    </style:style>
    <style:style style:name="T1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8"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0"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1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4"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72" style:parent-style-name="Fuentedepárrafopredeter." style:family="text">
      <style:text-properties style:font-name="Times New Roman" style:font-name-asian="Times New Roman" style:font-name-complex="Times New Roman"/>
    </style:style>
    <style:style style:name="T1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9"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1"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1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0"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19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9"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1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8" style:parent-style-name="Fuentedepárrafopredeter." style:family="text">
      <style:text-properties style:font-name="Times New Roman" style:font-name-asian="Times New Roman" style:font-name-complex="Times New Roman" fo:color="#000000" fo:letter-spacing="-0.0125in" fo:language="es" fo:country="ES" style:language-complex="es" style:country-complex="ES"/>
    </style:style>
    <style:style style:name="T219" style:parent-style-name="Fuentedepárrafopredeter." style:family="text">
      <style:text-properties style:font-name="Times New Roman" style:font-name-asian="Times New Roman" style:font-name-complex="Times New Roman"/>
    </style:style>
    <style:style style:name="T2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2"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6"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3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68"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69" style:parent-style-name="Fuentedepárrafopredeter." style:family="text">
      <style:text-properties style:font-name="Times New Roman" style:font-name-asian="Times New Roman" style:font-name-complex="Times New Roman"/>
    </style:style>
    <style:style style:name="T2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79" style:parent-style-name="Normal" style:family="paragraph">
      <style:paragraph-properties fo:text-align="justify" fo:margin-top="0.1298in" fo:line-height="0.175in" fo:margin-left="1.2131in" fo:margin-right="0.7777in" fo:text-indent="-0.0062in">
        <style:tab-stops/>
      </style:paragraph-properties>
    </style:style>
    <style:style style:name="T2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1"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2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5"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2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4"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3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6"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3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28" style:parent-style-name="Fuentedepárrafopredeter." style:family="text">
      <style:text-properties style:font-name="Times New Roman" style:font-name-asian="Times New Roman" style:font-name-complex="Times New Roman"/>
    </style:style>
    <style:style style:name="T3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3"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3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6"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0" style:parent-style-name="Fuentedepárrafopredeter." style:family="text">
      <style:text-properties style:font-name="Times New Roman" style:font-name-asian="Times New Roman" style:font-name-complex="Times New Roman" fo:color="#000000" fo:letter-spacing="0.0243in" fo:language="es" fo:country="ES" style:language-complex="es" style:country-complex="ES"/>
    </style:style>
    <style:style style:name="T3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3"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3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5"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9"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6"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3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1"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5"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7"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3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2" style:parent-style-name="Fuentedepárrafopredeter." style:family="text">
      <style:text-properties style:font-name="Times New Roman" style:font-name-asian="Times New Roman" style:font-name-complex="Times New Roman" fo:color="#000000" fo:letter-spacing="0.0243in" fo:language="es" fo:country="ES" style:language-complex="es" style:country-complex="ES"/>
    </style:style>
    <style:style style:name="T3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75" style:parent-style-name="Fuentedepárrafopredeter." style:family="text">
      <style:text-properties style:font-name="Times New Roman" style:font-name-asian="Times New Roman" style:font-name-complex="Times New Roman"/>
    </style:style>
    <style:style style:name="T3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8"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0"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11" style:parent-style-name="Fuentedepárrafopredeter." style:family="text">
      <style:text-properties style:font-name="Times New Roman" style:font-name-asian="Times New Roman" style:font-name-complex="Times New Roman"/>
    </style:style>
    <style:style style:name="T4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42" style:parent-style-name="Normal" style:family="paragraph">
      <style:paragraph-properties fo:text-align="justify" fo:margin-top="0.1777in" fo:line-height="0.1756in" fo:margin-left="1.2131in" fo:margin-right="0.7784in" fo:text-indent="-0.0062in">
        <style:tab-stops/>
      </style:paragraph-properties>
    </style:style>
    <style:style style:name="T4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5"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5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1"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7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476" style:parent-style-name="Fuentedepárrafopredeter." style:family="text">
      <style:text-properties style:font-name="Times New Roman" style:font-name-asian="Times New Roman" style:font-name-complex="Times New Roman"/>
    </style:style>
    <style:style style:name="T4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3"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7"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4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9"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5"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4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7"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5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9"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5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1"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5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4"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5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1"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5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525"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26" style:parent-style-name="Fuentedepárrafopredeter." style:family="text">
      <style:text-properties style:font-name="Times New Roman" style:font-name-asian="Times New Roman" style:font-name-complex="Times New Roman"/>
    </style:style>
    <style:style style:name="T5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5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56" style:parent-style-name="Normal" style:family="paragraph">
      <style:paragraph-properties fo:text-align="justify" fo:margin-top="0.1777in" fo:line-height="0.1756in" fo:margin-left="1.2131in" fo:margin-right="0.7763in" fo:text-indent="-0.0062in">
        <style:tab-stops/>
      </style:paragraph-properties>
    </style:style>
    <style:style style:name="T5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58"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4"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8"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70"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74"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76"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2"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1"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7"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5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1"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6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0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06" style:parent-style-name="Fuentedepárrafopredeter." style:family="text">
      <style:text-properties style:font-name="Times New Roman" style:font-name-asian="Times New Roman" style:font-name-complex="Times New Roman"/>
    </style:style>
    <style:style style:name="T6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5"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6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1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9"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6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4" style:parent-style-name="Fuentedepárrafopredeter." style:family="text">
      <style:text-properties style:font-name="Times New Roman" style:font-name-asian="Times New Roman" style:font-name-complex="Times New Roman"/>
    </style:style>
    <style:style style:name="T6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6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50"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58"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60"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64"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6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71"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6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76"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80"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6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8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86"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88"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6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90"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6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92" style:parent-style-name="Fuentedepárrafopredeter." style:family="text">
      <style:text-properties style:font-name="Times New Roman" style:font-name-asian="Times New Roman" style:font-name-complex="Times New Roman"/>
    </style:style>
    <style:style style:name="T6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98"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6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0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7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0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7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1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1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7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2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2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725" style:parent-style-name="Fuentedepárrafopredeter." style:family="text">
      <style:text-properties style:font-name="Times New Roman" style:font-name-asian="Times New Roman" style:font-name-complex="Times New Roman"/>
    </style:style>
    <style:style style:name="T7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745" style:parent-style-name="Normal" style:family="paragraph">
      <style:paragraph-properties fo:text-align="justify" fo:margin-top="0.1756in" fo:line-height="0.1756in" fo:margin-left="1.2201in" fo:margin-right="0.7812in" fo:text-indent="-0.0062in">
        <style:tab-stops/>
      </style:paragraph-properties>
    </style:style>
    <style:style style:name="T7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4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5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5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5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6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7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6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6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7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8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8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7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9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7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7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7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79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7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02" style:parent-style-name="Fuentedepárrafopredeter." style:family="text">
      <style:text-properties style:font-name="Times New Roman" style:font-name-asian="Times New Roman" style:font-name-complex="Times New Roman" fo:color="#000000" fo:letter-spacing="-0.0145in" fo:language="es" fo:country="ES" style:language-complex="es" style:country-complex="ES"/>
    </style:style>
    <style:style style:name="T803" style:parent-style-name="Fuentedepárrafopredeter." style:family="text">
      <style:text-properties style:font-name="Times New Roman" style:font-name-asian="Times New Roman" style:font-name-complex="Times New Roman"/>
    </style:style>
    <style:style style:name="T80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8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0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8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0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8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1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8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18"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8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2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8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2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8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3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8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3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8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40"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841"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8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4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8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4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8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5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8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5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8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8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5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8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59"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860" style:parent-style-name="Fuentedepárrafopredeter." style:family="text">
      <style:text-properties style:font-name="Times New Roman" style:font-name-asian="Times New Roman" style:font-name-complex="Times New Roman"/>
    </style:style>
    <style:style style:name="T8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64"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6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69"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7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8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7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7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8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82"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8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8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88"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9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8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93"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8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95"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8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8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89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8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00"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9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02"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9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04"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9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07"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90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9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1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91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914" style:parent-style-name="Fuentedepárrafopredeter." style:family="text">
      <style:text-properties style:font-name="Times New Roman" style:font-name-asian="Times New Roman" style:font-name-complex="Times New Roman"/>
    </style:style>
    <style:style style:name="T9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1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5"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3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9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3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3"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4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5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9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5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9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61"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65"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96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967" style:parent-style-name="Fuentedepárrafopredeter." style:family="text">
      <style:text-properties style:font-name="Times New Roman" style:font-name-asian="Times New Roman" style:font-name-complex="Times New Roman"/>
    </style:style>
    <style:style style:name="T9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70"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9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9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99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9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9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9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996" style:parent-style-name="Normal" style:family="paragraph">
      <style:paragraph-properties fo:text-align="justify" fo:margin-top="0.1798in" fo:line-height="0.1756in" fo:margin-left="1.2131in" fo:margin-right="0.7812in" fo:text-indent="-0.0062in">
        <style:tab-stops/>
      </style:paragraph-properties>
    </style:style>
    <style:style style:name="T9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998"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9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01"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0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0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1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10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1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18"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21"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2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0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25"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10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3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0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33"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3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39"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4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43"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10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4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1047"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1048" style:parent-style-name="Fuentedepárrafopredeter." style:family="text">
      <style:text-properties style:font-name="Times New Roman" style:font-name-asian="Times New Roman" style:font-name-complex="Times New Roman"/>
    </style:style>
    <style:style style:name="T10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5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5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5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06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0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6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6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7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7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0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8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0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8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08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08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9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0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0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0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0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0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1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0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1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0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10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106" style:parent-style-name="Fuentedepárrafopredeter." style:family="text">
      <style:text-properties style:font-name="Times New Roman" style:font-name-asian="Times New Roman" style:font-name-complex="Times New Roman"/>
    </style:style>
    <style:style style:name="T11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1111" style:parent-style-name="Normal" style:family="paragraph">
      <style:paragraph-properties fo:margin-top="0.1798in" fo:line-height="0.1694in" fo:margin-left="1.2069in">
        <style:tab-stops/>
      </style:paragraph-properties>
    </style:style>
    <style:style style:name="T11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2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3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3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139" style:parent-style-name="Fuentedepárrafopredeter." style:family="text">
      <style:text-properties style:font-name="Times New Roman" style:font-name-asian="Times New Roman" style:font-name-complex="Times New Roman"/>
    </style:style>
    <style:style style:name="P1140" style:parent-style-name="Normal" style:family="paragraph">
      <style:paragraph-properties fo:margin-top="0.1333in" fo:line-height="0.1694in" fo:margin-left="1.2069in">
        <style:tab-stops/>
      </style:paragraph-properties>
    </style:style>
    <style:style style:name="T11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4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4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4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1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1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1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165" style:parent-style-name="Fuentedepárrafopredeter." style:family="text">
      <style:text-properties style:font-name="Times New Roman" style:font-name-asian="Times New Roman" style:font-name-complex="Times New Roman" fo:color="#000000" fo:letter-spacing="-0.0069in" fo:language="es" fo:country="ES" style:language-complex="es" style:country-complex="ES"/>
    </style:style>
    <style:style style:name="T1166" style:parent-style-name="Fuentedepárrafopredeter." style:family="text">
      <style:text-properties style:font-name="Times New Roman" style:font-name-asian="Times New Roman" style:font-name-complex="Times New Roman"/>
    </style:style>
    <style:style style:name="P1167" style:parent-style-name="Normal" style:family="paragraph">
      <style:paragraph-properties fo:margin-bottom="0.0701in"/>
      <style:text-properties style:font-name="Times New Roman" fo:color="#000000" fo:font-size="12pt" style:font-size-asian="12pt" style:font-size-complex="12pt" fo:language="es" fo:country="ES"/>
    </style:style>
    <style:style style:name="TableColumn1169" style:family="table-column">
      <style:table-column-properties style:column-width="1.1638in" style:use-optimal-column-width="false"/>
    </style:style>
    <style:style style:name="TableColumn1170" style:family="table-column">
      <style:table-column-properties style:column-width="1.2743in" style:use-optimal-column-width="false"/>
    </style:style>
    <style:style style:name="TableColumn1171" style:family="table-column">
      <style:table-column-properties style:column-width="1.4819in" style:use-optimal-column-width="false"/>
    </style:style>
    <style:style style:name="TableColumn1172" style:family="table-column">
      <style:table-column-properties style:column-width="1.3715in" style:use-optimal-column-width="false"/>
    </style:style>
    <style:style style:name="Table1168" style:family="table">
      <style:table-properties style:width="5.2916in" fo:margin-left="0in" table:align="left"/>
    </style:style>
    <style:style style:name="TableRow1173" style:family="table-row">
      <style:table-row-properties style:min-row-height="0.333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margin-top="0.0729in" fo:margin-bottom="0.0895in" fo:margin-left="0.3in" fo:margin-right="-0.0125in">
        <style:tab-stops/>
      </style:paragraph-properties>
    </style:style>
    <style:style style:name="T1176"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17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117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language="es" fo:country="ES" style:language-complex="es" style:country-complex="ES"/>
    </style:style>
    <style:style style:name="T1179" style:parent-style-name="Fuentedepárrafopredeter." style:family="text">
      <style:text-properties style:font-name="Times New Roman" style:font-name-asian="Times New Roman" style:font-name-complex="Times New Roman"/>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bottom="0.0013in" fo:line-height="0.1763in" fo:margin-left="0.0618in" fo:margin-right="-0.0208in" fo:text-indent="0.3361in">
        <style:tab-stops/>
      </style:paragraph-properties>
    </style:style>
    <style:style style:name="T1182"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18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1184"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1185" style:parent-style-name="Fuentedepárrafopredeter." style:family="text">
      <style:text-properties style:font-name="Times New Roman" style:font-name-asian="Times New Roman" style:font-name-complex="Times New Roman"/>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margin-bottom="0.0013in" fo:line-height="0.1763in" fo:margin-left="0.1458in" fo:margin-right="0.0694in" fo:text-indent="0.3548in">
        <style:tab-stops/>
      </style:paragraph-properties>
    </style:style>
    <style:style style:name="T1188"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189"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1190"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191" style:parent-style-name="Fuentedepárrafopredeter." style:family="text">
      <style:text-properties style:font-name="Times New Roman" style:font-name-asian="Times New Roman" style:font-name-complex="Times New Roman"/>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bottom="0.0013in" fo:line-height="0.1763in" fo:margin-left="0.2416in" fo:margin-right="0.1694in" fo:text-indent="0.2in">
        <style:tab-stops/>
      </style:paragraph-properties>
    </style:style>
    <style:style style:name="T1194"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119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1196"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19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119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1199"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200" style:parent-style-name="Fuentedepárrafopredeter." style:family="text">
      <style:text-properties style:font-name="Times New Roman" style:font-name-asian="Times New Roman" style:font-name-complex="Times New Roman"/>
    </style:style>
    <style:style style:name="TableRow1201" style:family="table-row">
      <style:table-row-properties style:row-height="0.1666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margin-left="0.2368in" fo:margin-right="-0.0125in">
        <style:tab-stops/>
      </style:paragraph-properties>
    </style:style>
    <style:style style:name="T12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20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2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09" style:parent-style-name="Fuentedepárrafopredeter." style:family="text">
      <style:text-properties style:font-name="Times New Roman" style:font-name-asian="Times New Roman" style:font-name-complex="Times New Roman"/>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4298in" fo:margin-right="-0.0125in">
        <style:tab-stops/>
      </style:paragraph-properties>
    </style:style>
    <style:style style:name="T12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13" style:parent-style-name="Fuentedepárrafopredeter." style:family="text">
      <style:text-properties style:font-name="Times New Roman" style:font-name-asian="Times New Roman" style:font-name-complex="Times New Roman"/>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left="0.5708in" fo:margin-right="-0.0125in">
        <style:tab-stops/>
      </style:paragraph-properties>
    </style:style>
    <style:style style:name="T12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1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219" style:parent-style-name="Fuentedepárrafopredeter." style:family="text">
      <style:text-properties style:font-name="Times New Roman" style:font-name-asian="Times New Roman" style:font-name-complex="Times New Roman"/>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left="0.4729in" fo:margin-right="-0.0125in">
        <style:tab-stops/>
      </style:paragraph-properties>
    </style:style>
    <style:style style:name="T12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2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225" style:parent-style-name="Fuentedepárrafopredeter." style:family="text">
      <style:text-properties style:font-name="Times New Roman" style:font-name-asian="Times New Roman" style:font-name-complex="Times New Roman"/>
    </style:style>
    <style:style style:name="TableRow1226" style:family="table-row">
      <style:table-row-properties style:row-height="0.1666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left="0.2118in" fo:margin-right="-0.0125in">
        <style:tab-stops/>
      </style:paragraph-properties>
    </style:style>
    <style:style style:name="T12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30" style:parent-style-name="Fuentedepárrafopredeter." style:family="text">
      <style:text-properties style:font-name="Times New Roman" style:font-name-asian="Times New Roman" style:font-name-complex="Times New Roma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left="0.4687in" fo:margin-right="-0.0125in">
        <style:tab-stops/>
      </style:paragraph-properties>
    </style:style>
    <style:style style:name="T12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34" style:parent-style-name="Fuentedepárrafopredeter." style:family="text">
      <style:text-properties style:font-name="Times New Roman" style:font-name-asian="Times New Roman" style:font-name-complex="Times New Roma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margin-left="0.5708in" fo:margin-right="-0.0125in">
        <style:tab-stops/>
      </style:paragraph-properties>
    </style:style>
    <style:style style:name="T12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3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240" style:parent-style-name="Fuentedepárrafopredeter." style:family="text">
      <style:text-properties style:font-name="Times New Roman" style:font-name-asian="Times New Roman" style:font-name-complex="Times New Roman"/>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left="0.4729in" fo:margin-right="-0.0125in">
        <style:tab-stops/>
      </style:paragraph-properties>
    </style:style>
    <style:style style:name="T12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4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246" style:parent-style-name="Fuentedepárrafopredeter." style:family="text">
      <style:text-properties style:font-name="Times New Roman" style:font-name-asian="Times New Roman" style:font-name-complex="Times New Roman"/>
    </style:style>
    <style:style style:name="TableRow1247" style:family="table-row">
      <style:table-row-properties style:row-height="0.1805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left="0.2284in" fo:margin-right="-0.0125in">
        <style:tab-stops/>
      </style:paragraph-properties>
    </style:style>
    <style:style style:name="T12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52" style:parent-style-name="Fuentedepárrafopredeter." style:family="text">
      <style:text-properties style:font-name="Times New Roman" style:font-name-asian="Times New Roman" style:font-name-complex="Times New Roma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left="0.4687in" fo:margin-right="-0.0125in">
        <style:tab-stops/>
      </style:paragraph-properties>
    </style:style>
    <style:style style:name="T12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56" style:parent-style-name="Fuentedepárrafopredeter." style:family="text">
      <style:text-properties style:font-name="Times New Roman" style:font-name-asian="Times New Roman" style:font-name-complex="Times New Roman"/>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margin-left="0.5708in" fo:margin-right="-0.0125in">
        <style:tab-stops/>
      </style:paragraph-properties>
    </style:style>
    <style:style style:name="T12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262" style:parent-style-name="Fuentedepárrafopredeter." style:family="text">
      <style:text-properties style:font-name="Times New Roman" style:font-name-asian="Times New Roman" style:font-name-complex="Times New Roma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left="0.5111in" fo:margin-right="-0.0125in">
        <style:tab-stops/>
      </style:paragraph-properties>
    </style:style>
    <style:style style:name="T12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68" style:parent-style-name="Fuentedepárrafopredeter." style:family="text">
      <style:text-properties style:font-name="Times New Roman" style:font-name-asian="Times New Roman" style:font-name-complex="Times New Roman"/>
    </style:style>
    <style:style style:name="P1269" style:parent-style-name="Normal" style:family="paragraph">
      <style:text-properties style:font-name="Times New Roman" fo:color="#000000" fo:font-size="12pt" style:font-size-asian="12pt" style:font-size-complex="12pt" fo:language="es" fo:country="ES"/>
    </style:style>
    <style:style style:name="P1270" style:parent-style-name="Normal" style:family="paragraph">
      <style:paragraph-properties fo:margin-bottom="0.15in"/>
    </style:style>
    <style:style style:name="P1271" style:parent-style-name="Normal" style:family="paragraph">
      <style:paragraph-properties fo:text-align="justify" fo:margin-top="0.1215in" fo:line-height="0.1756in" fo:margin-left="1.2138in" fo:margin-right="0.7805in">
        <style:tab-stops/>
      </style:paragraph-properties>
    </style:style>
    <style:style style:name="T12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2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295" style:parent-style-name="Fuentedepárrafopredeter." style:family="text">
      <style:text-properties style:font-name="Times New Roman" style:font-name-asian="Times New Roman" style:font-name-complex="Times New Roman"/>
    </style:style>
    <style:style style:name="T12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2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2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1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3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24" style:parent-style-name="Fuentedepárrafopredeter." style:family="text">
      <style:text-properties style:font-name="Times New Roman" style:font-name-asian="Times New Roman" style:font-name-complex="Times New Roman"/>
    </style:style>
    <style:style style:name="T13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4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4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3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1351" style:parent-style-name="Normal" style:family="paragraph">
      <style:paragraph-properties fo:text-align="justify" fo:margin-top="0.1298in" fo:line-height="0.175in" fo:margin-left="1.2138in" fo:margin-right="0.7756in">
        <style:tab-stops/>
      </style:paragraph-properties>
    </style:style>
    <style:style style:name="T13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6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6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7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7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8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381" style:parent-style-name="Fuentedepárrafopredeter." style:family="text">
      <style:text-properties style:font-name="Times New Roman" style:font-name-asian="Times New Roman" style:font-name-complex="Times New Roman"/>
    </style:style>
    <style:style style:name="T13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9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3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3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9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3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3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3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1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4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1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4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2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422" style:parent-style-name="Fuentedepárrafopredeter." style:family="text">
      <style:text-properties style:font-name="Times New Roman" style:font-name-asian="Times New Roman" style:font-name-complex="Times New Roman"/>
    </style:style>
    <style:style style:name="T14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2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3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3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4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3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4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4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4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4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4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4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4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4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5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5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5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4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6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4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6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66"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467" style:parent-style-name="Fuentedepárrafopredeter." style:family="text">
      <style:text-properties style:font-name="Times New Roman" style:font-name-asian="Times New Roman" style:font-name-complex="Times New Roman" fo:color="#000000" fo:letter-spacing="-0.0145in" fo:language="es" fo:country="ES" style:language-complex="es" style:country-complex="ES"/>
    </style:style>
    <style:style style:name="T1468" style:parent-style-name="Fuentedepárrafopredeter." style:family="text">
      <style:text-properties style:font-name="Times New Roman" style:font-name-asian="Times New Roman" style:font-name-complex="Times New Roman"/>
    </style:style>
    <style:style style:name="T14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4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8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4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4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4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4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1493" style:parent-style-name="Normal" style:family="paragraph">
      <style:paragraph-properties fo:margin-bottom="0.1666in"/>
      <style:text-properties style:font-name="Times New Roman" fo:color="#000000" fo:font-size="12pt" style:font-size-asian="12pt" style:font-size-complex="12pt" fo:language="es" fo:country="ES"/>
    </style:style>
    <style:style style:name="P1494" style:parent-style-name="Normal" style:family="paragraph">
      <style:paragraph-properties fo:line-height="0.184in" fo:margin-left="6.5604in">
        <style:tab-stops/>
      </style:paragraph-properties>
    </style:style>
    <style:style style:name="T1495" style:parent-style-name="Fuentedepárrafopredeter." style:family="text">
      <style:text-properties style:font-name="Times New Roman" style:font-name-asian="Times New Roman" style:font-name-complex="Times New Roman" fo:color="#000000" fo:letter-spacing="-0.0076in" fo:font-size="12pt" style:font-size-asian="12pt" style:font-size-complex="12pt" fo:language="es" fo:country="ES" style:language-complex="es" style:country-complex="ES"/>
    </style:style>
    <style:style style:name="T1496" style:parent-style-name="Fuentedepárrafopredeter." style:family="text">
      <style:text-properties style:font-name="Times New Roman" style:font-name-asian="Times New Roman" style:font-name-complex="Times New Roman" fo:font-size="12pt" style:font-size-asian="12pt" style:font-size-complex="12pt"/>
    </style:style>
    <style:style style:name="S1" style:family="section">
      <style:section-properties fo:margin-left="0in" fo:margin-right="0in" style:writing-mode="lr-tb"/>
    </style:style>
    <style:style style:name="P1497" style:parent-style-name="Normal" style:family="paragraph">
      <style:text-properties style:font-name="Times New Roman" fo:color="#000000" fo:font-size="12pt" style:font-size-asian="12pt" style:font-size-complex="12pt" fo:language="es" fo:country="ES"/>
    </style:style>
    <style:style style:name="P1498" style:parent-style-name="Normal" style:family="paragraph">
      <style:text-properties style:font-name="Times New Roman" fo:color="#000000" fo:font-size="12pt" style:font-size-asian="12pt" style:font-size-complex="12pt" fo:language="es" fo:country="ES"/>
    </style:style>
    <style:style style:name="P1499" style:parent-style-name="Normal" style:family="paragraph">
      <style:paragraph-properties fo:margin-bottom="0.1694in"/>
      <style:text-properties style:font-name="Times New Roman" fo:color="#000000" fo:font-size="12pt" style:font-size-asian="12pt" style:font-size-complex="12pt" fo:language="es" fo:country="ES"/>
    </style:style>
    <style:style style:name="P1500" style:parent-style-name="Normal" style:family="paragraph">
      <style:paragraph-properties fo:text-align="justify" fo:line-height="0.175in" fo:margin-left="1.2138in" fo:margin-right="0.7805in">
        <style:tab-stops/>
      </style:paragraph-properties>
    </style:style>
    <style:style style:name="T15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5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5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1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5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33"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1534" style:parent-style-name="Fuentedepárrafopredeter." style:family="text">
      <style:text-properties style:font-name="Times New Roman" style:font-name-asian="Times New Roman" style:font-name-complex="Times New Roman"/>
    </style:style>
    <style:style style:name="T15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3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5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4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5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4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54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15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5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5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5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5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15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6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5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65"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5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7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15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72"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15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7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157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577" style:parent-style-name="Fuentedepárrafopredeter." style:family="text">
      <style:text-properties style:font-name="Times New Roman" style:font-name-asian="Times New Roman" style:font-name-complex="Times New Roman"/>
    </style:style>
    <style:style style:name="T15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5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59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5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5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5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0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605" style:parent-style-name="Fuentedepárrafopredeter." style:family="text">
      <style:text-properties style:font-name="Times New Roman" style:font-name-asian="Times New Roman" style:font-name-complex="Times New Roman"/>
    </style:style>
    <style:style style:name="T16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09"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14"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16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16"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16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1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20"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24"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31"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16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3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6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3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6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41"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45" style:parent-style-name="Fuentedepárrafopredeter." style:family="text">
      <style:text-properties style:font-name="Times New Roman" style:font-name-asian="Times New Roman" style:font-name-complex="Times New Roman" fo:color="#000000" fo:letter-spacing="0.0291in" fo:language="es" fo:country="ES" style:language-complex="es" style:country-complex="ES"/>
    </style:style>
    <style:style style:name="T16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49"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6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56"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1657"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1658" style:parent-style-name="Fuentedepárrafopredeter." style:family="text">
      <style:text-properties style:font-name="Times New Roman" style:font-name-asian="Times New Roman" style:font-name-complex="Times New Roman"/>
    </style:style>
    <style:style style:name="T16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6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6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6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6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7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6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7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67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6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8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6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8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6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86"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6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8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6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6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9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6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6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69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7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01"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7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0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170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7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1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11" style:parent-style-name="Fuentedepárrafopredeter." style:family="text">
      <style:text-properties style:font-name="Times New Roman" style:font-name-asian="Times New Roman" style:font-name-complex="Times New Roman"/>
    </style:style>
    <style:style style:name="T17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1720" style:parent-style-name="Normal" style:family="paragraph">
      <style:paragraph-properties fo:margin-bottom="0.1118in"/>
      <style:text-properties style:font-name="Times New Roman" fo:color="#000000" fo:font-size="12pt" style:font-size-asian="12pt" style:font-size-complex="12pt" fo:language="es" fo:country="ES"/>
    </style:style>
    <style:style style:name="P1721" style:parent-style-name="Normal" style:family="paragraph">
      <style:paragraph-properties fo:line-height="0.1763in" fo:margin-left="1.2138in" fo:margin-right="0.7833in">
        <style:tab-stops/>
      </style:paragraph-properties>
    </style:style>
    <style:style style:name="T1722"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17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2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2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3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3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3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7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4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7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5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7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5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7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6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7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6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767" style:parent-style-name="Fuentedepárrafopredeter." style:family="text">
      <style:text-properties style:font-name="Times New Roman" style:font-name-asian="Times New Roman" style:font-name-complex="Times New Roman"/>
    </style:style>
    <style:style style:name="T17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1792" style:parent-style-name="Normal" style:family="paragraph">
      <style:paragraph-properties fo:text-align="justify" fo:margin-top="0.0812in" fo:line-height="0.175in" fo:margin-left="1.2138in" fo:margin-right="0.7805in" fo:text-indent="0.1979in">
        <style:tab-stops>
          <style:tab-stop style:type="left" style:position="0.4506in"/>
        </style:tab-stops>
      </style:paragraph-properties>
    </style:style>
    <style:style style:name="T17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796"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7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7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7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02"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18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05"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07"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11"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14"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1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20"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8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23"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8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27"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8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31"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83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1833" style:parent-style-name="Fuentedepárrafopredeter." style:family="text">
      <style:text-properties style:font-name="Times New Roman" style:font-name-asian="Times New Roman" style:font-name-complex="Times New Roman"/>
    </style:style>
    <style:style style:name="T18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47"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84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8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8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6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862" style:parent-style-name="Fuentedepárrafopredeter." style:family="text">
      <style:text-properties style:font-name="Times New Roman" style:font-name-asian="Times New Roman" style:font-name-complex="Times New Roman"/>
    </style:style>
    <style:style style:name="T18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66"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70"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18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76"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18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78"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2"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4"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18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6"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88"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94"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896"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8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8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8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02"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19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04"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190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1906" style:parent-style-name="Fuentedepárrafopredeter." style:family="text">
      <style:text-properties style:font-name="Times New Roman" style:font-name-asian="Times New Roman" style:font-name-complex="Times New Roman"/>
    </style:style>
    <style:style style:name="T19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0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14"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9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16"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1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26"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2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31"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19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3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939"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41"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194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48"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9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52"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1953"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1954"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19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58"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60"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1961"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1962" style:parent-style-name="Fuentedepárrafopredeter." style:family="text">
      <style:text-properties style:font-name="Times New Roman" style:font-name-asian="Times New Roman" style:font-name-complex="Times New Roman"/>
    </style:style>
    <style:style style:name="T19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6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7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9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7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7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9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8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8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19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19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19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9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19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199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19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00"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2001" style:parent-style-name="Fuentedepárrafopredeter." style:family="text">
      <style:text-properties style:font-name="Times New Roman" style:font-name-asian="Times New Roman" style:font-name-complex="Times New Roman"/>
    </style:style>
    <style:style style:name="T20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006" style:parent-style-name="Normal" style:family="paragraph">
      <style:paragraph-properties fo:text-align="justify" fo:margin-top="0.0812in" fo:line-height="0.1756in" fo:margin-left="1.2138in" fo:margin-right="0.7777in" fo:text-indent="0.1979in">
        <style:tab-stops/>
      </style:paragraph-properties>
    </style:style>
    <style:style style:name="T20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0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1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0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2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3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3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3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3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4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4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04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5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0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5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054" style:parent-style-name="Fuentedepárrafopredeter." style:family="text">
      <style:text-properties style:font-name="Times New Roman" style:font-name-asian="Times New Roman" style:font-name-complex="Times New Roman"/>
    </style:style>
    <style:style style:name="T20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5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6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06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0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6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06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0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8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0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0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09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0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09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0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04"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2105" style:parent-style-name="Fuentedepárrafopredeter." style:family="text">
      <style:text-properties style:font-name="Times New Roman" style:font-name-asian="Times New Roman" style:font-name-complex="Times New Roman"/>
    </style:style>
    <style:style style:name="T21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11"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13"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15"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19"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21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26"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21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30"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3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36"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21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42"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21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45"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21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4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1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5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152" style:parent-style-name="Fuentedepárrafopredeter." style:family="text">
      <style:text-properties style:font-name="Times New Roman" style:font-name-asian="Times New Roman" style:font-name-complex="Times New Roman"/>
    </style:style>
    <style:style style:name="T21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57"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6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6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6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6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7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7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79"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8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8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1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87"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21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91"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19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1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19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19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1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19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200" style:parent-style-name="Fuentedepárrafopredeter." style:family="text">
      <style:text-properties style:font-name="Times New Roman" style:font-name-asian="Times New Roman" style:font-name-complex="Times New Roman"/>
    </style:style>
    <style:style style:name="T22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1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2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2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3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240" style:parent-style-name="Fuentedepárrafopredeter." style:family="text">
      <style:text-properties style:font-name="Times New Roman" style:font-name-asian="Times New Roman" style:font-name-complex="Times New Roman"/>
    </style:style>
    <style:style style:name="T22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4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5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5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2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5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6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2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6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6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2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7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2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8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8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87" style:parent-style-name="Fuentedepárrafopredeter." style:family="text">
      <style:text-properties style:font-name="Times New Roman" style:font-name-asian="Times New Roman" style:font-name-complex="Times New Roman"/>
    </style:style>
    <style:style style:name="T22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2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9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2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29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2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1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3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314" style:parent-style-name="Normal" style:family="paragraph">
      <style:paragraph-properties fo:text-align="justify" fo:margin-top="0.0812in" fo:line-height="0.1756in" fo:margin-left="1.2138in" fo:margin-right="0.7777in">
        <style:tab-stops/>
      </style:paragraph-properties>
    </style:style>
    <style:style style:name="T23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3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3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3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4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34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3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4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345" style:parent-style-name="Fuentedepárrafopredeter." style:family="text">
      <style:text-properties style:font-name="Times New Roman" style:font-name-asian="Times New Roman" style:font-name-complex="Times New Roman"/>
    </style:style>
    <style:style style:name="T23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51"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3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5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3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5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3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5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6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3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6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7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7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3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8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3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8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8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3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39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39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3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3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9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3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3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0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401" style:parent-style-name="Fuentedepárrafopredeter." style:family="text">
      <style:text-properties style:font-name="Times New Roman" style:font-name-asian="Times New Roman" style:font-name-complex="Times New Roman"/>
    </style:style>
    <style:style style:name="T24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0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4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0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4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1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1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4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1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4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2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2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4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3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4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3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4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442" style:parent-style-name="Fuentedepárrafopredeter." style:family="text">
      <style:text-properties style:font-name="Times New Roman" style:font-name-asian="Times New Roman" style:font-name-complex="Times New Roman"/>
    </style:style>
    <style:style style:name="T24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4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5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4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6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466" style:parent-style-name="Fuentedepárrafopredeter." style:family="text">
      <style:text-properties style:font-name="Times New Roman" style:font-name-asian="Times New Roman" style:font-name-complex="Times New Roman"/>
    </style:style>
    <style:style style:name="T24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7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4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74"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4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7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47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8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4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8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4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90"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4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9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4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9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49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4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4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49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5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0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5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10"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5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12"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25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16"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5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1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25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2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523"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2524" style:parent-style-name="Fuentedepárrafopredeter." style:family="text">
      <style:text-properties style:font-name="Times New Roman" style:font-name-asian="Times New Roman" style:font-name-complex="Times New Roman"/>
    </style:style>
    <style:style style:name="T25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4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5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4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5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5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558" style:parent-style-name="Fuentedepárrafopredeter." style:family="text">
      <style:text-properties style:font-name="Times New Roman" style:font-name-asian="Times New Roman" style:font-name-complex="Times New Roman"/>
    </style:style>
    <style:style style:name="T25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6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5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56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5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7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5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7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5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8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5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8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5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8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5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5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5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9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5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5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5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598"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25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0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6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0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08" style:parent-style-name="Fuentedepárrafopredeter." style:family="text">
      <style:text-properties style:font-name="Times New Roman" style:font-name-asian="Times New Roman" style:font-name-complex="Times New Roman"/>
    </style:style>
    <style:style style:name="T26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6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3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6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639" style:parent-style-name="Normal" style:family="paragraph">
      <style:paragraph-properties fo:text-align="justify" fo:margin-top="0.1291in" fo:line-height="0.1756in" fo:margin-left="1.2138in" fo:margin-right="0.7805in">
        <style:tab-stops/>
      </style:paragraph-properties>
    </style:style>
    <style:style style:name="T2640"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26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4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4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4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5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5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5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59"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6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6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6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6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7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7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7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7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6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81"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83"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8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6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8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9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691" style:parent-style-name="Fuentedepárrafopredeter." style:family="text">
      <style:text-properties style:font-name="Times New Roman" style:font-name-asian="Times New Roman" style:font-name-complex="Times New Roman"/>
    </style:style>
    <style:style style:name="T26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6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69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9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6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6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04"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27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0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7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10"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7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13"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21"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7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2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7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2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7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30"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27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3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3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737" style:parent-style-name="Fuentedepárrafopredeter." style:family="text">
      <style:text-properties style:font-name="Times New Roman" style:font-name-asian="Times New Roman" style:font-name-complex="Times New Roman"/>
    </style:style>
    <style:style style:name="T27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4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4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4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74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4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7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54"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27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5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7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6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6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64"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27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6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767" style:parent-style-name="Fuentedepárrafopredeter." style:family="text">
      <style:text-properties style:font-name="Times New Roman" style:font-name-asian="Times New Roman" style:font-name-complex="Times New Roman"/>
    </style:style>
    <style:style style:name="T27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71"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73"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7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7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7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7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7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780"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7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8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8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7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8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7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89"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790"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7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9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27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9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7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7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79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8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0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8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0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8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0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8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11"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8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1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28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1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2817"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2818" style:parent-style-name="Fuentedepárrafopredeter." style:family="text">
      <style:text-properties style:font-name="Times New Roman" style:font-name-asian="Times New Roman" style:font-name-complex="Times New Roman"/>
    </style:style>
    <style:style style:name="T28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836" style:parent-style-name="Normal" style:family="paragraph">
      <style:paragraph-properties fo:text-align="justify" fo:margin-top="0.0812in" fo:line-height="0.1756in" fo:margin-left="1.2138in" fo:margin-right="0.7777in">
        <style:tab-stops/>
      </style:paragraph-properties>
    </style:style>
    <style:style style:name="T28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8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6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2870" style:parent-style-name="Fuentedepárrafopredeter." style:family="text">
      <style:text-properties style:font-name="Times New Roman" style:font-name-asian="Times New Roman" style:font-name-complex="Times New Roman"/>
    </style:style>
    <style:style style:name="T28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7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8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7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8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7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8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81"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8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8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8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8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8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9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8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8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9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89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8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8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0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0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9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0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90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9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1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29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1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29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1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920" style:parent-style-name="Fuentedepárrafopredeter." style:family="text">
      <style:text-properties style:font-name="Times New Roman" style:font-name-asian="Times New Roman" style:font-name-complex="Times New Roman"/>
    </style:style>
    <style:style style:name="T29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26"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28"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0"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29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4"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29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6"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38"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40"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42"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29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45"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49"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51"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53"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57"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295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95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60" style:parent-style-name="Fuentedepárrafopredeter." style:family="text">
      <style:text-properties style:font-name="Times New Roman" style:font-name-asian="Times New Roman" style:font-name-complex="Times New Roman"/>
    </style:style>
    <style:style style:name="T29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6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70"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29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7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7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7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29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7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9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8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8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29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298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2989" style:parent-style-name="Fuentedepárrafopredeter." style:family="text">
      <style:text-properties style:font-name="Times New Roman" style:font-name-asian="Times New Roman" style:font-name-complex="Times New Roman"/>
    </style:style>
    <style:style style:name="T29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29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2997" style:parent-style-name="Normal" style:family="paragraph">
      <style:paragraph-properties fo:text-align="justify" fo:margin-top="0.0826in" fo:line-height="0.1756in" fo:margin-left="1.2138in" fo:margin-right="0.7805in" fo:text-indent="0.1979in">
        <style:tab-stops>
          <style:tab-stop style:type="left" style:position="0.5909in"/>
        </style:tab-stops>
      </style:paragraph-properties>
    </style:style>
    <style:style style:name="T29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299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0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0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0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0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0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0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1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1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0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1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0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2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2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2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30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3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3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0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3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4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4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0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4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48" style:parent-style-name="Fuentedepárrafopredeter." style:family="text">
      <style:text-properties style:font-name="Times New Roman" style:font-name-asian="Times New Roman" style:font-name-complex="Times New Roman" fo:color="#000000" fo:letter-spacing="-0.0069in" fo:language="es" fo:country="ES" style:language-complex="es" style:country-complex="ES"/>
    </style:style>
    <style:style style:name="T3049" style:parent-style-name="Fuentedepárrafopredeter." style:family="text">
      <style:text-properties style:font-name="Times New Roman" style:font-name-asian="Times New Roman" style:font-name-complex="Times New Roman"/>
    </style:style>
    <style:style style:name="T305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0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5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5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057"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0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5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61"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6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6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7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7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77"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078"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7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080"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0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8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8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9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94"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0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9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0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0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0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01"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3102" style:parent-style-name="Fuentedepárrafopredeter." style:family="text">
      <style:text-properties style:font-name="Times New Roman" style:font-name-asian="Times New Roman" style:font-name-complex="Times New Roman"/>
    </style:style>
    <style:style style:name="T31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0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0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1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1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2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2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2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2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3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31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3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4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4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4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1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5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1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156"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1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59"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160"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161" style:parent-style-name="Fuentedepárrafopredeter." style:family="text">
      <style:text-properties style:font-name="Times New Roman" style:font-name-asian="Times New Roman" style:font-name-complex="Times New Roman"/>
    </style:style>
    <style:style style:name="T31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6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1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6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1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7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1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7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1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7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1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8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1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8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1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89"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1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1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19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319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1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19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1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19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1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0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2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0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2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0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1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2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1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2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1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2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16" style:parent-style-name="Fuentedepárrafopredeter." style:family="text">
      <style:text-properties style:font-name="Times New Roman" style:font-name-asian="Times New Roman" style:font-name-complex="Times New Roman"/>
    </style:style>
    <style:style style:name="T32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3220" style:parent-style-name="Normal" style:family="paragraph">
      <style:paragraph-properties fo:text-align="justify" fo:margin-top="0.0833in" fo:line-height="0.175in" fo:margin-left="1.2138in" fo:margin-right="0.7791in" fo:text-indent="0.1979in">
        <style:tab-stops>
          <style:tab-stop style:type="left" style:position="0.5909in"/>
        </style:tab-stops>
      </style:paragraph-properties>
    </style:style>
    <style:style style:name="T32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23"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25"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29"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3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32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34"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36"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2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39"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45"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4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5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2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57"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59"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2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6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2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6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270"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271" style:parent-style-name="Fuentedepárrafopredeter." style:family="text">
      <style:text-properties style:font-name="Times New Roman" style:font-name-asian="Times New Roman" style:font-name-complex="Times New Roman"/>
    </style:style>
    <style:style style:name="T327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2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2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29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297"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2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2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0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0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1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1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31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317" style:parent-style-name="Fuentedepárrafopredeter." style:family="text">
      <style:text-properties style:font-name="Times New Roman" style:font-name-asian="Times New Roman" style:font-name-complex="Times New Roman"/>
    </style:style>
    <style:style style:name="T33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2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3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3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3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4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5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360" style:parent-style-name="Fuentedepárrafopredeter." style:family="text">
      <style:text-properties style:font-name="Times New Roman" style:font-name-asian="Times New Roman" style:font-name-complex="Times New Roman"/>
    </style:style>
    <style:style style:name="T336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3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3366" style:parent-style-name="Normal" style:family="paragraph">
      <style:paragraph-properties fo:margin-top="0.0868in" fo:line-height="0.1715in" fo:margin-left="1.4118in">
        <style:tab-stops>
          <style:tab-stop style:type="left" style:position="0.393in"/>
        </style:tab-stops>
      </style:paragraph-properties>
    </style:style>
    <style:style style:name="T33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3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8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3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3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3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3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390" style:parent-style-name="Fuentedepárrafopredeter." style:family="text">
      <style:text-properties style:font-name="Times New Roman" style:font-name-asian="Times New Roman" style:font-name-complex="Times New Roman"/>
    </style:style>
    <style:style style:name="P3391" style:parent-style-name="Normal" style:family="paragraph">
      <style:paragraph-properties fo:margin-bottom="0.0472in"/>
      <style:text-properties style:font-name="Times New Roman" fo:color="#000000" fo:font-size="12pt" style:font-size-asian="12pt" style:font-size-complex="12pt" fo:language="es" fo:country="ES"/>
    </style:style>
    <style:style style:name="P3392" style:parent-style-name="Normal" style:family="paragraph">
      <style:paragraph-properties fo:line-height="0.184in" fo:margin-left="6.5604in">
        <style:tab-stops/>
      </style:paragraph-properties>
    </style:style>
    <style:style style:name="T3393" style:parent-style-name="Fuentedepárrafopredeter." style:family="text">
      <style:text-properties style:font-name="Times New Roman" style:font-name-asian="Times New Roman" style:font-name-complex="Times New Roman" fo:color="#000000" fo:letter-spacing="-0.0076in" fo:font-size="12pt" style:font-size-asian="12pt" style:font-size-complex="12pt" fo:language="es" fo:country="ES" style:language-complex="es" style:country-complex="ES"/>
    </style:style>
    <style:style style:name="T3394" style:parent-style-name="Fuentedepárrafopredeter." style:family="text">
      <style:text-properties style:font-name="Times New Roman" style:font-name-asian="Times New Roman" style:font-name-complex="Times New Roman" fo:font-size="12pt" style:font-size-asian="12pt" style:font-size-complex="12pt"/>
    </style:style>
    <style:style style:name="S2" style:family="section">
      <style:section-properties fo:margin-left="0in" fo:margin-right="0in" style:writing-mode="lr-tb"/>
    </style:style>
    <style:style style:name="P3395" style:parent-style-name="Normal" style:family="paragraph">
      <style:text-properties style:font-name="Times New Roman" fo:color="#000000" fo:font-size="12pt" style:font-size-asian="12pt" style:font-size-complex="12pt" fo:language="es" fo:country="ES"/>
    </style:style>
    <style:style style:name="P3396" style:parent-style-name="Normal" style:family="paragraph">
      <style:text-properties style:font-name="Times New Roman" fo:color="#000000" fo:font-size="12pt" style:font-size-asian="12pt" style:font-size-complex="12pt" fo:language="es" fo:country="ES"/>
    </style:style>
    <style:style style:name="P3397" style:parent-style-name="Normal" style:family="paragraph">
      <style:text-properties style:font-name="Times New Roman" fo:color="#000000" fo:font-size="12pt" style:font-size-asian="12pt" style:font-size-complex="12pt" fo:language="es" fo:country="ES"/>
    </style:style>
    <style:style style:name="P3398" style:parent-style-name="Normal" style:family="paragraph">
      <style:paragraph-properties fo:margin-bottom="0.1527in"/>
      <style:text-properties style:font-name="Times New Roman" fo:color="#000000" fo:font-size="12pt" style:font-size-asian="12pt" style:font-size-complex="12pt" fo:language="es" fo:country="ES"/>
    </style:style>
    <style:style style:name="P3399" style:parent-style-name="Normal" style:family="paragraph">
      <style:paragraph-properties fo:text-align="justify" fo:line-height="0.175in" fo:margin-left="1.2138in" fo:margin-right="0.7805in">
        <style:tab-stops/>
      </style:paragraph-properties>
    </style:style>
    <style:style style:name="T34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01"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03"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05"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34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11"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15"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18"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34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21"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34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23"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25"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28"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34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31"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34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36"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34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38"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343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4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442" style:parent-style-name="Fuentedepárrafopredeter." style:family="text">
      <style:text-properties style:font-name="Times New Roman" style:font-name-asian="Times New Roman" style:font-name-complex="Times New Roman"/>
    </style:style>
    <style:style style:name="T34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5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4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6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6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4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7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71" style:parent-style-name="Fuentedepárrafopredeter." style:family="text">
      <style:text-properties style:font-name="Times New Roman" style:font-name-asian="Times New Roman" style:font-name-complex="Times New Roman"/>
    </style:style>
    <style:style style:name="T34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76"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4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82"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4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4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8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9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4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4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9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4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498"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4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1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12"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513" style:parent-style-name="Fuentedepárrafopredeter." style:family="text">
      <style:text-properties style:font-name="Times New Roman" style:font-name-asian="Times New Roman" style:font-name-complex="Times New Roman"/>
    </style:style>
    <style:style style:name="T35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17"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21"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23"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35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2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5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2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35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31"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38"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41"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35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47"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49"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51"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53"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35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55" style:parent-style-name="Fuentedepárrafopredeter." style:family="text">
      <style:text-properties style:font-name="Times New Roman" style:font-name-asian="Times New Roman" style:font-name-complex="Times New Roman" fo:color="#000000" fo:letter-spacing="0.0215in" fo:language="es" fo:country="ES" style:language-complex="es" style:country-complex="ES"/>
    </style:style>
    <style:style style:name="T355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557" style:parent-style-name="Fuentedepárrafopredeter." style:family="text">
      <style:text-properties style:font-name="Times New Roman" style:font-name-asian="Times New Roman" style:font-name-complex="Times New Roman"/>
    </style:style>
    <style:style style:name="T35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6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5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70"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5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72"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5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7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35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8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5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8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58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35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8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359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5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9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5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59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5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5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0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601"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602" style:parent-style-name="Fuentedepárrafopredeter." style:family="text">
      <style:text-properties style:font-name="Times New Roman" style:font-name-asian="Times New Roman" style:font-name-complex="Times New Roman"/>
    </style:style>
    <style:style style:name="T36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0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3613" style:parent-style-name="Normal" style:family="paragraph">
      <style:paragraph-properties fo:margin-top="0.1763in" fo:line-height="0.1763in" fo:margin-left="1.2138in" fo:margin-right="0.7819in">
        <style:tab-stops/>
      </style:paragraph-properties>
    </style:style>
    <style:style style:name="T3614"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36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16"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2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26"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36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2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6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3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37"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36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43"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36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47"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49"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36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55"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36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58"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63"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36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65"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3666" style:parent-style-name="Fuentedepárrafopredeter." style:family="text">
      <style:text-properties style:font-name="Times New Roman" style:font-name-asian="Times New Roman" style:font-name-complex="Times New Roman" fo:color="#000000" fo:letter-spacing="-0.0083in" fo:language="es" fo:country="ES" style:language-complex="es" style:country-complex="ES"/>
    </style:style>
    <style:style style:name="T3667" style:parent-style-name="Fuentedepárrafopredeter." style:family="text">
      <style:text-properties style:font-name="Times New Roman" style:font-name-asian="Times New Roman" style:font-name-complex="Times New Roman"/>
    </style:style>
    <style:style style:name="T36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3671" style:parent-style-name="Normal" style:family="paragraph">
      <style:paragraph-properties fo:text-align="justify" fo:margin-top="0.1291in" fo:line-height="0.175in" fo:margin-left="1.2138in" fo:margin-right="0.7805in">
        <style:tab-stops>
          <style:tab-stop style:type="left" style:position="0.8708in"/>
        </style:tab-stops>
      </style:paragraph-properties>
    </style:style>
    <style:style style:name="T36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6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6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6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6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0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3707" style:parent-style-name="Fuentedepárrafopredeter." style:family="text">
      <style:text-properties style:font-name="Times New Roman" style:font-name-asian="Times New Roman" style:font-name-complex="Times New Roman"/>
    </style:style>
    <style:style style:name="T37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11"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7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16"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71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7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20"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7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22"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7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2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37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32"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7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36"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37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4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37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44"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7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4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52"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753"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3754" style:parent-style-name="Fuentedepárrafopredeter." style:family="text">
      <style:text-properties style:font-name="Times New Roman" style:font-name-asian="Times New Roman" style:font-name-complex="Times New Roman"/>
    </style:style>
    <style:style style:name="T37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6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7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6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7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6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769"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7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7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774"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7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7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7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7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7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8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7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8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7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9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7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9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37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7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7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79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3799" style:parent-style-name="Fuentedepárrafopredeter." style:family="text">
      <style:text-properties style:font-name="Times New Roman" style:font-name-asian="Times New Roman" style:font-name-complex="Times New Roman" fo:color="#000000" fo:letter-spacing="-0.0125in" fo:language="es" fo:country="ES" style:language-complex="es" style:country-complex="ES"/>
    </style:style>
    <style:style style:name="T3800" style:parent-style-name="Fuentedepárrafopredeter." style:family="text">
      <style:text-properties style:font-name="Times New Roman" style:font-name-asian="Times New Roman" style:font-name-complex="Times New Roman"/>
    </style:style>
    <style:style style:name="T38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8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09"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38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1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8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15"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8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1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81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81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8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31"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38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3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8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37"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3838" style:parent-style-name="Fuentedepárrafopredeter." style:family="text">
      <style:text-properties style:font-name="Times New Roman" style:font-name-asian="Times New Roman" style:font-name-complex="Times New Roman"/>
    </style:style>
    <style:style style:name="T38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47"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38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5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6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8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8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84"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38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90"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3891" style:parent-style-name="Fuentedepárrafopredeter." style:family="text">
      <style:text-properties style:font-name="Times New Roman" style:font-name-asian="Times New Roman" style:font-name-complex="Times New Roman"/>
    </style:style>
    <style:style style:name="T38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8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8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89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89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0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39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0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9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0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1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9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1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2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2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2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3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9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3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3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4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3942" style:parent-style-name="Fuentedepárrafopredeter." style:family="text">
      <style:text-properties style:font-name="Times New Roman" style:font-name-asian="Times New Roman" style:font-name-complex="Times New Roman"/>
    </style:style>
    <style:style style:name="T39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4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5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6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7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3980" style:parent-style-name="Fuentedepárrafopredeter." style:family="text">
      <style:text-properties style:font-name="Times New Roman" style:font-name-asian="Times New Roman" style:font-name-complex="Times New Roman"/>
    </style:style>
    <style:style style:name="T39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8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39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9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39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39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39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000" style:parent-style-name="Normal" style:family="paragraph">
      <style:paragraph-properties fo:text-align="justify" fo:margin-top="0.0826in" fo:line-height="0.1756in" fo:margin-left="1.2138in" fo:margin-right="0.7777in">
        <style:tab-stops/>
      </style:paragraph-properties>
    </style:style>
    <style:style style:name="T400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0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400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0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40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0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40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08"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400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1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40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1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0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1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401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1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401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18"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0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2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02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23"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402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2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02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027" style:parent-style-name="Fuentedepárrafopredeter." style:family="text">
      <style:text-properties style:font-name="Times New Roman" style:font-name-asian="Times New Roman" style:font-name-complex="Times New Roman"/>
    </style:style>
    <style:style style:name="T402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2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3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3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03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33"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3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35"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03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3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3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39"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0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4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4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4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44"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04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4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04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4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04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50"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5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5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05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05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5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057"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058" style:parent-style-name="Fuentedepárrafopredeter." style:family="text">
      <style:text-properties style:font-name="Times New Roman" style:font-name-asian="Times New Roman" style:font-name-complex="Times New Roman"/>
    </style:style>
    <style:style style:name="T40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P4060" style:parent-style-name="Normal" style:family="paragraph">
      <style:paragraph-properties fo:margin-top="0.0805in" fo:line-height="0.175in" fo:margin-left="1.2138in" fo:margin-right="0.7805in">
        <style:tab-stops/>
      </style:paragraph-properties>
    </style:style>
    <style:style style:name="T40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63"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0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6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7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0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0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0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87"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4088" style:parent-style-name="Fuentedepárrafopredeter." style:family="text">
      <style:text-properties style:font-name="Times New Roman" style:font-name-asian="Times New Roman" style:font-name-complex="Times New Roman"/>
    </style:style>
    <style:style style:name="T40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0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ableColumn4095" style:family="table-column">
      <style:table-column-properties style:column-width="1.3569in" style:use-optimal-column-width="false"/>
    </style:style>
    <style:style style:name="TableColumn4096" style:family="table-column">
      <style:table-column-properties style:column-width="2.8256in" style:use-optimal-column-width="false"/>
    </style:style>
    <style:style style:name="TableColumn4097" style:family="table-column">
      <style:table-column-properties style:column-width="0.8312in" style:use-optimal-column-width="false"/>
    </style:style>
    <style:style style:name="Table4094" style:family="table">
      <style:table-properties style:width="5.0138in" fo:margin-left="0in" table:align="left"/>
    </style:style>
    <style:style style:name="TableRow4098" style:family="table-row">
      <style:table-row-properties style:min-row-height="0.3055in" style:use-optimal-row-height="false"/>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top="0.0631in" fo:margin-bottom="0.0722in" fo:margin-left="0.1638in" fo:margin-right="-0.0125in">
        <style:tab-stops/>
      </style:paragraph-properties>
    </style:style>
    <style:style style:name="T410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4102" style:parent-style-name="Fuentedepárrafopredeter." style:family="text">
      <style:text-properties style:font-name="Times New Roman" style:font-name-asian="Times New Roman" style:font-name-complex="Times New Roman"/>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margin-top="0.0631in" fo:margin-bottom="0.0722in" fo:margin-left="0.4256in" fo:margin-right="-0.0125in">
        <style:tab-stops/>
      </style:paragraph-properties>
    </style:style>
    <style:style style:name="T410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4106"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4107" style:parent-style-name="Fuentedepárrafopredeter." style:family="text">
      <style:text-properties style:font-name="Times New Roman" style:font-name-asian="Times New Roman" style:font-name-complex="Times New Roman"/>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margin-top="0.0631in" fo:margin-bottom="0.0722in" fo:margin-left="0.0409in" fo:margin-right="-0.0125in">
        <style:tab-stops/>
      </style:paragraph-properties>
    </style:style>
    <style:style style:name="T411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411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411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4113" style:parent-style-name="Fuentedepárrafopredeter." style:family="text">
      <style:text-properties style:font-name="Times New Roman" style:font-name-asian="Times New Roman" style:font-name-complex="Times New Roman"/>
    </style:style>
    <style:style style:name="TableRow4114" style:family="table-row">
      <style:table-row-properties style:row-height="0.2708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margin-top="0.1402in" fo:margin-bottom="0.1472in" fo:margin-left="0.3368in" fo:margin-right="-0.0125in">
        <style:tab-stops/>
      </style:paragraph-properties>
    </style:style>
    <style:style style:name="T41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1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20" style:parent-style-name="Fuentedepárrafopredeter." style:family="text">
      <style:text-properties style:font-name="Times New Roman" style:font-name-asian="Times New Roman" style:font-name-complex="Times New Roman"/>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margin-top="0.0319in" fo:margin-left="0.2326in" fo:margin-right="-0.0125in">
        <style:tab-stops/>
      </style:paragraph-properties>
    </style:style>
    <style:style style:name="T41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29" style:parent-style-name="Fuentedepárrafopredeter." style:family="text">
      <style:text-properties style:font-name="Times New Roman" style:font-name-asian="Times New Roman" style:font-name-complex="Times New Roman"/>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margin-top="0.0319in" fo:margin-left="0.234in" fo:margin-right="-0.0125in">
        <style:tab-stops/>
      </style:paragraph-properties>
    </style:style>
    <style:style style:name="T41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3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35" style:parent-style-name="Fuentedepárrafopredeter." style:family="text">
      <style:text-properties style:font-name="Times New Roman" style:font-name-asian="Times New Roman" style:font-name-complex="Times New Roman"/>
    </style:style>
    <style:style style:name="TableRow4136" style:family="table-row">
      <style:table-row-properties style:row-height="0.1875in" style:use-optimal-row-height="false"/>
    </style:style>
    <style:style style:name="P4137" style:parent-style-name="Normal" style:family="paragraph">
      <style:text-properties style:font-name="Times New Roman" fo:color="#000000" fo:font-size="12pt" style:font-size-asian="12pt" style:font-size-complex="12pt" fo:language="es" fo:country="ES"/>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1.1923in" fo:margin-right="-0.0125in">
        <style:tab-stops/>
      </style:paragraph-properties>
    </style:style>
    <style:style style:name="T41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41" style:parent-style-name="Fuentedepárrafopredeter." style:family="text">
      <style:text-properties style:font-name="Times New Roman" style:font-name-asian="Times New Roman" style:font-name-complex="Times New Roman"/>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margin-left="0.2347in" fo:margin-right="-0.0125in">
        <style:tab-stops/>
      </style:paragraph-properties>
    </style:style>
    <style:style style:name="T41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4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47" style:parent-style-name="Fuentedepárrafopredeter." style:family="text">
      <style:text-properties style:font-name="Times New Roman" style:font-name-asian="Times New Roman" style:font-name-complex="Times New Roman"/>
    </style:style>
    <style:style style:name="TableRow4148" style:family="table-row">
      <style:table-row-properties style:row-height="0.2569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margin-top="0.1465in" fo:margin-bottom="0.1555in" fo:margin-left="0.3118in" fo:margin-right="-0.0125in">
        <style:tab-stops/>
      </style:paragraph-properties>
    </style:style>
    <style:style style:name="T41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52" style:parent-style-name="Fuentedepárrafopredeter." style:family="text">
      <style:text-properties style:font-name="Times New Roman" style:font-name-asian="Times New Roman" style:font-name-complex="Times New Roman"/>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top="0.018in" fo:margin-left="0.2326in" fo:margin-right="-0.0125in">
        <style:tab-stops/>
      </style:paragraph-properties>
    </style:style>
    <style:style style:name="T41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63" style:parent-style-name="Fuentedepárrafopredeter." style:family="text">
      <style:text-properties style:font-name="Times New Roman" style:font-name-asian="Times New Roman" style:font-name-complex="Times New Roman"/>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margin-top="0.018in" fo:margin-left="0.234in" fo:margin-right="-0.0125in">
        <style:tab-stops/>
      </style:paragraph-properties>
    </style:style>
    <style:style style:name="T41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69" style:parent-style-name="Fuentedepárrafopredeter." style:family="text">
      <style:text-properties style:font-name="Times New Roman" style:font-name-asian="Times New Roman" style:font-name-complex="Times New Roman"/>
    </style:style>
    <style:style style:name="TableRow4170" style:family="table-row">
      <style:table-row-properties style:row-height="0.2152in" style:use-optimal-row-height="false"/>
    </style:style>
    <style:style style:name="P4171" style:parent-style-name="Normal" style:family="paragraph">
      <style:text-properties style:font-name="Times New Roman" fo:color="#000000" fo:font-size="12pt" style:font-size-asian="12pt" style:font-size-complex="12pt" fo:language="es" fo:country="ES"/>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margin-left="1.1923in" fo:margin-right="-0.0125in">
        <style:tab-stops/>
      </style:paragraph-properties>
    </style:style>
    <style:style style:name="T41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75" style:parent-style-name="Fuentedepárrafopredeter." style:family="text">
      <style:text-properties style:font-name="Times New Roman" style:font-name-asian="Times New Roman" style:font-name-complex="Times New Roman"/>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margin-left="0.2347in" fo:margin-right="-0.0125in">
        <style:tab-stops/>
      </style:paragraph-properties>
    </style:style>
    <style:style style:name="T41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181" style:parent-style-name="Fuentedepárrafopredeter." style:family="text">
      <style:text-properties style:font-name="Times New Roman" style:font-name-asian="Times New Roman" style:font-name-complex="Times New Roman"/>
    </style:style>
    <style:style style:name="TableRow4182" style:family="table-row">
      <style:table-row-properties style:row-height="0.1875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margin-top="0.1131in" fo:margin-bottom="0.1326in" fo:margin-left="0.3284in" fo:margin-right="-0.0125in">
        <style:tab-stops/>
      </style:paragraph-properties>
    </style:style>
    <style:style style:name="T41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87" style:parent-style-name="Fuentedepárrafopredeter." style:family="text">
      <style:text-properties style:font-name="Times New Roman" style:font-name-asian="Times New Roman" style:font-name-complex="Times New Roman"/>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3673in" fo:margin-right="-0.0125in">
        <style:tab-stops/>
      </style:paragraph-properties>
    </style:style>
    <style:style style:name="T41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1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1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95" style:parent-style-name="Fuentedepárrafopredeter." style:family="text">
      <style:text-properties style:font-name="Times New Roman" style:font-name-asian="Times New Roman" style:font-name-complex="Times New Roman"/>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margin-left="0.234in" fo:margin-right="-0.0125in">
        <style:tab-stops/>
      </style:paragraph-properties>
    </style:style>
    <style:style style:name="T41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1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0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201" style:parent-style-name="Fuentedepárrafopredeter." style:family="text">
      <style:text-properties style:font-name="Times New Roman" style:font-name-asian="Times New Roman" style:font-name-complex="Times New Roman"/>
    </style:style>
    <style:style style:name="TableRow4202" style:family="table-row">
      <style:table-row-properties style:row-height="0.2291in" style:use-optimal-row-height="false"/>
    </style:style>
    <style:style style:name="P4203" style:parent-style-name="Normal" style:family="paragraph">
      <style:text-properties style:font-name="Times New Roman" fo:color="#000000" fo:font-size="12pt" style:font-size-asian="12pt" style:font-size-complex="12pt" fo:language="es" fo:country="ES"/>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top="0.0104in" fo:margin-left="1.1923in" fo:margin-right="-0.0125in">
        <style:tab-stops/>
      </style:paragraph-properties>
    </style:style>
    <style:style style:name="T42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07" style:parent-style-name="Fuentedepárrafopredeter." style:family="text">
      <style:text-properties style:font-name="Times New Roman" style:font-name-asian="Times New Roman" style:font-name-complex="Times New Roman"/>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top="0.0104in" fo:margin-left="0.2347in" fo:margin-right="-0.0125in">
        <style:tab-stops/>
      </style:paragraph-properties>
    </style:style>
    <style:style style:name="T42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1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213" style:parent-style-name="Fuentedepárrafopredeter." style:family="text">
      <style:text-properties style:font-name="Times New Roman" style:font-name-asian="Times New Roman" style:font-name-complex="Times New Roman"/>
    </style:style>
    <style:style style:name="P4214" style:parent-style-name="Normal" style:family="paragraph">
      <style:text-properties style:font-name="Times New Roman" fo:color="#000000" fo:font-size="12pt" style:font-size-asian="12pt" style:font-size-complex="12pt" fo:language="es" fo:country="ES"/>
    </style:style>
    <style:style style:name="P4215" style:parent-style-name="Normal" style:family="paragraph">
      <style:text-properties style:font-name="Times New Roman" fo:color="#000000" fo:font-size="12pt" style:font-size-asian="12pt" style:font-size-complex="12pt" fo:language="es" fo:country="ES"/>
    </style:style>
    <style:style style:name="P4216" style:parent-style-name="Normal" style:family="paragraph">
      <style:paragraph-properties fo:margin-bottom="0.1736in"/>
    </style:style>
    <style:style style:name="P4217" style:parent-style-name="Normal" style:family="paragraph">
      <style:paragraph-properties fo:margin-bottom="0.0618in"/>
      <style:text-properties style:font-name="Times New Roman" fo:color="#000000" fo:font-size="12pt" style:font-size-asian="12pt" style:font-size-complex="12pt" fo:language="es" fo:country="ES"/>
    </style:style>
    <style:style style:name="P4218" style:parent-style-name="Normal" style:family="paragraph">
      <style:paragraph-properties fo:line-height="0.1694in" fo:margin-left="1.2138in">
        <style:tab-stops/>
      </style:paragraph-properties>
    </style:style>
    <style:style style:name="T42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3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4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242" style:parent-style-name="Fuentedepárrafopredeter." style:family="text">
      <style:text-properties style:font-name="Times New Roman" style:font-name-asian="Times New Roman" style:font-name-complex="Times New Roman"/>
    </style:style>
    <style:style style:name="P4243" style:parent-style-name="Normal" style:family="paragraph">
      <style:paragraph-properties fo:margin-top="0.0819in" fo:line-height="0.1743in" fo:margin-left="1.2138in" fo:margin-right="0.7833in">
        <style:tab-stops/>
      </style:paragraph-properties>
    </style:style>
    <style:style style:name="T42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47"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50"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55"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57"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61"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63"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42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6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26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2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70"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74"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76" style:parent-style-name="Fuentedepárrafopredeter." style:family="text">
      <style:text-properties style:font-name="Times New Roman" style:font-name-asian="Times New Roman" style:font-name-complex="Times New Roman" fo:color="#000000" fo:letter-spacing="0.0333in" fo:language="es" fo:country="ES" style:language-complex="es" style:country-complex="ES"/>
    </style:style>
    <style:style style:name="T42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78"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2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83"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2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85"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4286"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4287" style:parent-style-name="Fuentedepárrafopredeter." style:family="text">
      <style:text-properties style:font-name="Times New Roman" style:font-name-asian="Times New Roman" style:font-name-complex="Times New Roman"/>
    </style:style>
    <style:style style:name="T42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2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2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2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306" style:parent-style-name="Normal" style:family="paragraph">
      <style:paragraph-properties fo:margin-top="0.0833in" fo:line-height="0.1743in" fo:margin-left="1.2138in" fo:margin-right="0.7819in">
        <style:tab-stops/>
      </style:paragraph-properties>
    </style:style>
    <style:style style:name="T43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1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1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31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1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31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319"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21"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2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2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3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2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3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31"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3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3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4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4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345" style:parent-style-name="Fuentedepárrafopredeter." style:family="text">
      <style:text-properties style:font-name="Times New Roman" style:font-name-asian="Times New Roman" style:font-name-complex="Times New Roman" fo:color="#000000" fo:letter-spacing="-0.0159in" fo:language="es" fo:country="ES" style:language-complex="es" style:country-complex="ES"/>
    </style:style>
    <style:style style:name="T4346" style:parent-style-name="Fuentedepárrafopredeter." style:family="text">
      <style:text-properties style:font-name="Times New Roman" style:font-name-asian="Times New Roman" style:font-name-complex="Times New Roman"/>
    </style:style>
    <style:style style:name="T43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6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3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7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3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372" style:parent-style-name="Normal" style:family="paragraph">
      <style:paragraph-properties fo:margin-top="0.0798in" fo:line-height="0.1763in" fo:margin-left="1.2138in" fo:margin-right="0.7777in">
        <style:tab-stops/>
      </style:paragraph-properties>
    </style:style>
    <style:style style:name="T43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76"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7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3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8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8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8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3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9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3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39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3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39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0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0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0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0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4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0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1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412" style:parent-style-name="Fuentedepárrafopredeter." style:family="text">
      <style:text-properties style:font-name="Times New Roman" style:font-name-asian="Times New Roman" style:font-name-complex="Times New Roman" fo:color="#000000" fo:letter-spacing="-0.0173in" fo:language="es" fo:country="ES" style:language-complex="es" style:country-complex="ES"/>
    </style:style>
    <style:style style:name="T4413" style:parent-style-name="Fuentedepárrafopredeter." style:family="text">
      <style:text-properties style:font-name="Times New Roman" style:font-name-asian="Times New Roman" style:font-name-complex="Times New Roman"/>
    </style:style>
    <style:style style:name="T44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1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4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3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4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444" style:parent-style-name="Normal" style:family="paragraph">
      <style:paragraph-properties fo:text-align="justify" fo:margin-top="0.1611in" fo:line-height="0.1756in" fo:margin-left="1.2138in" fo:margin-right="0.7777in">
        <style:tab-stops/>
      </style:paragraph-properties>
    </style:style>
    <style:style style:name="T4445"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444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4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5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5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4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5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4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6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70"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4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7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4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7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78"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4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8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4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8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8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89"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49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9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4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9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4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4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49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5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0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0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503" style:parent-style-name="Fuentedepárrafopredeter." style:family="text">
      <style:text-properties style:font-name="Times New Roman" style:font-name-asian="Times New Roman" style:font-name-complex="Times New Roman"/>
    </style:style>
    <style:style style:name="T45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0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10"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5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13"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5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1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1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5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1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52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23"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5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2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5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3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5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3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5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35"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5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3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5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3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54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5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45"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5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4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54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52"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5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54"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55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556" style:parent-style-name="Fuentedepárrafopredeter." style:family="text">
      <style:text-properties style:font-name="Times New Roman" style:font-name-asian="Times New Roman" style:font-name-complex="Times New Roman"/>
    </style:style>
    <style:style style:name="T45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6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6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5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8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8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8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5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5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595" style:parent-style-name="Normal" style:family="paragraph">
      <style:paragraph-properties fo:text-align="justify" fo:margin-top="0.0812in" fo:line-height="0.175in" fo:margin-left="1.2138in" fo:margin-right="0.7777in">
        <style:tab-stops/>
      </style:paragraph-properties>
    </style:style>
    <style:style style:name="T45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5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5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01"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03" style:parent-style-name="Fuentedepárrafopredeter." style:family="text">
      <style:text-properties style:font-name="Times New Roman" style:font-name-asian="Times New Roman" style:font-name-complex="Times New Roman" fo:color="#000000" fo:letter-spacing="0.0243in" fo:language="es" fo:country="ES" style:language-complex="es" style:country-complex="ES"/>
    </style:style>
    <style:style style:name="T46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06"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46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08"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11" style:parent-style-name="Fuentedepárrafopredeter." style:family="text">
      <style:text-properties style:font-name="Times New Roman" style:font-name-asian="Times New Roman" style:font-name-complex="Times New Roman" fo:color="#000000" fo:letter-spacing="0.0243in" fo:language="es" fo:country="ES" style:language-complex="es" style:country-complex="ES"/>
    </style:style>
    <style:style style:name="T46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16"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18"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20"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2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62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24" style:parent-style-name="Fuentedepárrafopredeter." style:family="text">
      <style:text-properties style:font-name="Times New Roman" style:font-name-asian="Times New Roman" style:font-name-complex="Times New Roman" fo:color="#000000" fo:letter-spacing="0.0243in" fo:language="es" fo:country="ES" style:language-complex="es" style:country-complex="ES"/>
    </style:style>
    <style:style style:name="T46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31" style:parent-style-name="Fuentedepárrafopredeter." style:family="text">
      <style:text-properties style:font-name="Times New Roman" style:font-name-asian="Times New Roman" style:font-name-complex="Times New Roman" fo:color="#000000" fo:letter-spacing="0.0256in" fo:language="es" fo:country="ES" style:language-complex="es" style:country-complex="ES"/>
    </style:style>
    <style:style style:name="T46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37"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46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4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641" style:parent-style-name="Fuentedepárrafopredeter." style:family="text">
      <style:text-properties style:font-name="Times New Roman" style:font-name-asian="Times New Roman" style:font-name-complex="Times New Roman"/>
    </style:style>
    <style:style style:name="T46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4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4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65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5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6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5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5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6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6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6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6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6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66"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6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7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7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7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6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7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6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8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8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6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8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6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86"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6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6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6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93"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4694" style:parent-style-name="Fuentedepárrafopredeter." style:family="text">
      <style:text-properties style:font-name="Times New Roman" style:font-name-asian="Times New Roman" style:font-name-complex="Times New Roman"/>
    </style:style>
    <style:style style:name="T46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6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6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0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0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70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24" style:parent-style-name="Fuentedepárrafopredeter." style:family="text">
      <style:text-properties style:font-name="Times New Roman" style:font-name-asian="Times New Roman" style:font-name-complex="Times New Roman"/>
    </style:style>
    <style:style style:name="T47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4728" style:parent-style-name="Normal" style:family="paragraph">
      <style:text-properties style:font-name="Times New Roman" fo:color="#000000" fo:font-size="12pt" style:font-size-asian="12pt" style:font-size-complex="12pt" fo:language="es" fo:country="ES"/>
    </style:style>
    <style:style style:name="P4729" style:parent-style-name="Normal" style:family="paragraph">
      <style:paragraph-properties fo:margin-bottom="0.0451in"/>
      <style:text-properties style:font-name="Times New Roman" fo:color="#000000" fo:font-size="12pt" style:font-size-asian="12pt" style:font-size-complex="12pt" fo:language="es" fo:country="ES"/>
    </style:style>
    <style:style style:name="P4730" style:parent-style-name="Normal" style:family="paragraph">
      <style:paragraph-properties fo:line-height="0.184in" fo:margin-left="6.5604in">
        <style:tab-stops/>
      </style:paragraph-properties>
    </style:style>
    <style:style style:name="T4731" style:parent-style-name="Fuentedepárrafopredeter." style:family="text">
      <style:text-properties style:font-name="Times New Roman" style:font-name-asian="Times New Roman" style:font-name-complex="Times New Roman" fo:color="#000000" fo:letter-spacing="-0.0076in" fo:font-size="12pt" style:font-size-asian="12pt" style:font-size-complex="12pt" fo:language="es" fo:country="ES" style:language-complex="es" style:country-complex="ES"/>
    </style:style>
    <style:style style:name="T4732" style:parent-style-name="Fuentedepárrafopredeter." style:family="text">
      <style:text-properties style:font-name="Times New Roman" style:font-name-asian="Times New Roman" style:font-name-complex="Times New Roman" fo:font-size="12pt" style:font-size-asian="12pt" style:font-size-complex="12pt"/>
    </style:style>
    <style:style style:name="S3" style:family="section">
      <style:section-properties fo:margin-left="0in" fo:margin-right="0in" style:writing-mode="lr-tb"/>
    </style:style>
    <style:style style:name="P4733" style:parent-style-name="Normal" style:family="paragraph">
      <style:text-properties style:font-name="Times New Roman" fo:color="#000000" fo:font-size="12pt" style:font-size-asian="12pt" style:font-size-complex="12pt" fo:language="es" fo:country="ES"/>
    </style:style>
    <style:style style:name="P4734" style:parent-style-name="Normal" style:family="paragraph">
      <style:text-properties style:font-name="Times New Roman" fo:color="#000000" fo:font-size="12pt" style:font-size-asian="12pt" style:font-size-complex="12pt" fo:language="es" fo:country="ES"/>
    </style:style>
    <style:style style:name="P4735" style:parent-style-name="Normal" style:family="paragraph">
      <style:paragraph-properties fo:margin-bottom="0.1736in"/>
      <style:text-properties style:font-name="Times New Roman" fo:color="#000000" fo:font-size="12pt" style:font-size-asian="12pt" style:font-size-complex="12pt" fo:language="es" fo:country="ES"/>
    </style:style>
    <style:style style:name="P4736" style:parent-style-name="Normal" style:family="paragraph">
      <style:paragraph-properties fo:line-height="0.1694in" fo:margin-left="1.2138in">
        <style:tab-stops/>
      </style:paragraph-properties>
    </style:style>
    <style:style style:name="T4737"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47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4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743" style:parent-style-name="Fuentedepárrafopredeter." style:family="text">
      <style:text-properties style:font-name="Times New Roman" style:font-name-asian="Times New Roman" style:font-name-complex="Times New Roman"/>
    </style:style>
    <style:style style:name="P4744" style:parent-style-name="Normal" style:family="paragraph">
      <style:paragraph-properties fo:text-align="justify" fo:margin-top="0.1298in" fo:line-height="0.1756in" fo:margin-left="1.2138in" fo:margin-right="0.7756in">
        <style:tab-stops/>
      </style:paragraph-properties>
    </style:style>
    <style:style style:name="T47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3" style:parent-style-name="Fuentedepárrafopredeter." style:family="text">
      <style:text-properties style:font-name="Times New Roman" style:font-name-asian="Times New Roman" style:font-name-complex="Times New Roman"/>
    </style:style>
    <style:style style:name="T47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7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7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80"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7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8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8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7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8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7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9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9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79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7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7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79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7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0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0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0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8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0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0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809" style:parent-style-name="Fuentedepárrafopredeter." style:family="text">
      <style:text-properties style:font-name="Times New Roman" style:font-name-asian="Times New Roman" style:font-name-complex="Times New Roman"/>
    </style:style>
    <style:style style:name="T48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13"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481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1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8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19"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48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2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8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29"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48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31"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8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3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8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3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3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8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4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44" style:parent-style-name="Fuentedepárrafopredeter." style:family="text">
      <style:text-properties style:font-name="Times New Roman" style:font-name-asian="Times New Roman" style:font-name-complex="Times New Roman" fo:color="#000000" fo:letter-spacing="0.0138in" fo:language="es" fo:country="ES" style:language-complex="es" style:country-complex="ES"/>
    </style:style>
    <style:style style:name="T484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46" style:parent-style-name="Fuentedepárrafopredeter." style:family="text">
      <style:text-properties style:font-name="Times New Roman" style:font-name-asian="Times New Roman" style:font-name-complex="Times New Roman"/>
    </style:style>
    <style:style style:name="T48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52"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48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5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5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5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8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60"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86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6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6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7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4875" style:parent-style-name="Fuentedepárrafopredeter." style:family="text">
      <style:text-properties style:font-name="Times New Roman" style:font-name-asian="Times New Roman" style:font-name-complex="Times New Roman"/>
    </style:style>
    <style:style style:name="T48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8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8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8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8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89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9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0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0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04" style:parent-style-name="Fuentedepárrafopredeter." style:family="text">
      <style:text-properties style:font-name="Times New Roman" style:font-name-asian="Times New Roman" style:font-name-complex="Times New Roman"/>
    </style:style>
    <style:style style:name="T49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06"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10"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1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16"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1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2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9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2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2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3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3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3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3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9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3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49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4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43"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4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4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4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49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51"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49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54"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495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4956" style:parent-style-name="Fuentedepárrafopredeter." style:family="text">
      <style:text-properties style:font-name="Times New Roman" style:font-name-asian="Times New Roman" style:font-name-complex="Times New Roman"/>
    </style:style>
    <style:style style:name="T49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6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9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9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68"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496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49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7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9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7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9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8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9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8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49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9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49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9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9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49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49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49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499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00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001" style:parent-style-name="Fuentedepárrafopredeter." style:family="text">
      <style:text-properties style:font-name="Times New Roman" style:font-name-asian="Times New Roman" style:font-name-complex="Times New Roman"/>
    </style:style>
    <style:style style:name="T500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0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0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015" style:parent-style-name="Normal" style:family="paragraph">
      <style:paragraph-properties fo:margin-top="0.0819in" fo:line-height="0.1743in" fo:margin-left="1.2138in" fo:margin-right="0.7833in">
        <style:tab-stops/>
      </style:paragraph-properties>
    </style:style>
    <style:style style:name="T50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1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1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19"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21"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02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02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0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2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0"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3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39"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41"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0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4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4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5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5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60"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0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06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6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65"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0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67"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06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069" style:parent-style-name="Fuentedepárrafopredeter." style:family="text">
      <style:text-properties style:font-name="Times New Roman" style:font-name-asian="Times New Roman" style:font-name-complex="Times New Roman"/>
    </style:style>
    <style:style style:name="T50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7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073" style:parent-style-name="Normal" style:family="paragraph">
      <style:paragraph-properties fo:text-align="justify" fo:margin-top="0.0826in" fo:line-height="0.175in" fo:margin-left="1.2138in" fo:margin-right="0.7805in">
        <style:tab-stops/>
      </style:paragraph-properties>
    </style:style>
    <style:style style:name="T50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7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7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0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0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00"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101" style:parent-style-name="Fuentedepárrafopredeter." style:family="text">
      <style:text-properties style:font-name="Times New Roman" style:font-name-asian="Times New Roman" style:font-name-complex="Times New Roman"/>
    </style:style>
    <style:style style:name="T51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08"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1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11"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1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1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2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1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2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2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3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36"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3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13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1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4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14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48"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5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5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5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155" style:parent-style-name="Fuentedepárrafopredeter." style:family="text">
      <style:text-properties style:font-name="Times New Roman" style:font-name-asian="Times New Roman" style:font-name-complex="Times New Roman" fo:color="#000000" fo:letter-spacing="-0.0069in" fo:language="es" fo:country="ES" style:language-complex="es" style:country-complex="ES"/>
    </style:style>
    <style:style style:name="T5156" style:parent-style-name="Fuentedepárrafopredeter." style:family="text">
      <style:text-properties style:font-name="Times New Roman" style:font-name-asian="Times New Roman" style:font-name-complex="Times New Roman"/>
    </style:style>
    <style:style style:name="T51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6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6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6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1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7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17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7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8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87"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18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18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9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1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9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19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19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1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0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201" style:parent-style-name="Fuentedepárrafopredeter." style:family="text">
      <style:text-properties style:font-name="Times New Roman" style:font-name-asian="Times New Roman" style:font-name-complex="Times New Roman"/>
    </style:style>
    <style:style style:name="T52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215" style:parent-style-name="Normal" style:family="paragraph">
      <style:paragraph-properties fo:text-align="justify" fo:margin-top="0.0805in" fo:line-height="0.1756in" fo:margin-left="1.2138in" fo:margin-right="0.7805in">
        <style:tab-stops/>
      </style:paragraph-properties>
    </style:style>
    <style:style style:name="T52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17"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22"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522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24"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52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26"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2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29"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32"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3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35"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3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41"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46"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48"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50"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25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5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25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57"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60"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2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63"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65"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52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67"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526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269" style:parent-style-name="Fuentedepárrafopredeter." style:family="text">
      <style:text-properties style:font-name="Times New Roman" style:font-name-asian="Times New Roman" style:font-name-complex="Times New Roman"/>
    </style:style>
    <style:style style:name="T52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7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2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8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2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2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2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29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2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0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304" style:parent-style-name="Fuentedepárrafopredeter." style:family="text">
      <style:text-properties style:font-name="Times New Roman" style:font-name-asian="Times New Roman" style:font-name-complex="Times New Roman"/>
    </style:style>
    <style:style style:name="T53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308" style:parent-style-name="Normal" style:family="paragraph">
      <style:paragraph-properties fo:margin-top="0.0798in" fo:line-height="0.1763in" fo:margin-left="1.2138in" fo:margin-right="0.7833in">
        <style:tab-stops/>
      </style:paragraph-properties>
    </style:style>
    <style:style style:name="T53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10"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1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15"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1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3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1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53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22"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24"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28"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53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3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3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33"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53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35"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39"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53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45"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34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4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5348"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3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5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351" style:parent-style-name="Fuentedepárrafopredeter." style:family="text">
      <style:text-properties style:font-name="Times New Roman" style:font-name-asian="Times New Roman" style:font-name-complex="Times New Roman"/>
    </style:style>
    <style:style style:name="T53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357" style:parent-style-name="Normal" style:family="paragraph">
      <style:paragraph-properties fo:text-align="justify" fo:margin-top="0.0798in" fo:line-height="0.1763in" fo:margin-left="1.2138in" fo:margin-right="0.7833in">
        <style:tab-stops/>
      </style:paragraph-properties>
    </style:style>
    <style:style style:name="T53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59"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3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61"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36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63"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3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6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6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6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69"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53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72"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77"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7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7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38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381"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3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385"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88"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9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3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96"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3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3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39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00"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4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02"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54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04" style:parent-style-name="Fuentedepárrafopredeter." style:family="text">
      <style:text-properties style:font-name="Times New Roman" style:font-name-asian="Times New Roman" style:font-name-complex="Times New Roman" fo:color="#000000" fo:letter-spacing="0.0152in" fo:language="es" fo:country="ES" style:language-complex="es" style:country-complex="ES"/>
    </style:style>
    <style:style style:name="T540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0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408" style:parent-style-name="Fuentedepárrafopredeter." style:family="text">
      <style:text-properties style:font-name="Times New Roman" style:font-name-asian="Times New Roman" style:font-name-complex="Times New Roman"/>
    </style:style>
    <style:style style:name="T54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1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1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2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4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3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436" style:parent-style-name="Fuentedepárrafopredeter." style:family="text">
      <style:text-properties style:font-name="Times New Roman" style:font-name-asian="Times New Roman" style:font-name-complex="Times New Roman"/>
    </style:style>
    <style:style style:name="P5437" style:parent-style-name="Normal" style:family="paragraph">
      <style:text-properties style:font-name="Times New Roman" fo:color="#000000" fo:font-size="12pt" style:font-size-asian="12pt" style:font-size-complex="12pt" fo:language="es" fo:country="ES"/>
    </style:style>
    <style:style style:name="P5438" style:parent-style-name="Normal" style:family="paragraph">
      <style:paragraph-properties fo:margin-bottom="0.1506in"/>
      <style:text-properties style:font-name="Times New Roman" fo:color="#000000" fo:font-size="12pt" style:font-size-asian="12pt" style:font-size-complex="12pt" fo:language="es" fo:country="ES"/>
    </style:style>
    <style:style style:name="TableColumn5440" style:family="table-column">
      <style:table-column-properties style:column-width="6.0423in" style:use-optimal-column-width="false"/>
    </style:style>
    <style:style style:name="Table5439" style:family="table">
      <style:table-properties style:width="6.0423in" fo:margin-left="0in" table:align="left"/>
    </style:style>
    <style:style style:name="TableRow5441" style:family="table-row">
      <style:table-row-properties style:row-height="0.1888in" style:use-optimal-row-height="false"/>
    </style:style>
    <style:style style:name="TableCell544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5443" style:parent-style-name="Normal" style:family="paragraph">
      <style:paragraph-properties fo:margin-left="0.0611in" fo:margin-right="-0.0125in">
        <style:tab-stops/>
      </style:paragraph-properties>
    </style:style>
    <style:style style:name="T5444"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44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446"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44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44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449"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545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34in" fo:language="es" fo:country="ES" style:language-complex="es" style:country-complex="ES"/>
    </style:style>
    <style:style style:name="T545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language="es" fo:country="ES" style:language-complex="es" style:country-complex="ES"/>
    </style:style>
    <style:style style:name="T545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453" style:parent-style-name="Fuentedepárrafopredeter." style:family="text">
      <style:text-properties style:font-name="Times New Roman" style:font-name-asian="Times New Roman" style:font-name-complex="Times New Roman"/>
    </style:style>
    <style:style style:name="P5454" style:parent-style-name="Normal" style:family="paragraph">
      <style:paragraph-properties fo:margin-bottom="0.025in"/>
      <style:text-properties style:font-name="Times New Roman" fo:color="#000000" fo:font-size="12pt" style:font-size-asian="12pt" style:font-size-complex="12pt" fo:language="es" fo:country="ES"/>
    </style:style>
    <style:style style:name="P5455" style:parent-style-name="Normal" style:family="paragraph">
      <style:paragraph-properties fo:text-align="justify" fo:margin-top="0.1145in" fo:line-height="0.1763in" fo:margin-left="1.2138in" fo:margin-right="0.7777in">
        <style:tab-stops/>
      </style:paragraph-properties>
    </style:style>
    <style:style style:name="T545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45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5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5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6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6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6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46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46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6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46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6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46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7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7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7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47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7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7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7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7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7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7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80"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481" style:parent-style-name="Fuentedepárrafopredeter." style:family="text">
      <style:text-properties style:font-name="Times New Roman" style:font-name-asian="Times New Roman" style:font-name-complex="Times New Roman"/>
    </style:style>
    <style:style style:name="T548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83" style:parent-style-name="Fuentedepárrafopredeter." style:family="text">
      <style:text-properties style:font-name="Times New Roman" style:font-name-asian="Times New Roman" style:font-name-complex="Times New Roman"/>
    </style:style>
    <style:style style:name="T54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P5485" style:parent-style-name="Normal" style:family="paragraph">
      <style:paragraph-properties fo:margin-bottom="0.068in"/>
      <style:text-properties style:font-name="Times New Roman" fo:color="#000000" fo:font-size="12pt" style:font-size-asian="12pt" style:font-size-complex="12pt" fo:language="es" fo:country="ES"/>
    </style:style>
    <style:style style:name="TableColumn5487" style:family="table-column">
      <style:table-column-properties style:column-width="2.9361in" style:use-optimal-column-width="false"/>
    </style:style>
    <style:style style:name="TableColumn5488" style:family="table-column">
      <style:table-column-properties style:column-width="2.1611in" style:use-optimal-column-width="false"/>
    </style:style>
    <style:style style:name="Table5486" style:family="table">
      <style:table-properties style:width="5.0972in" fo:margin-left="0in" table:align="left"/>
    </style:style>
    <style:style style:name="TableRow5489" style:family="table-row">
      <style:table-row-properties style:min-row-height="0.1805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margin-left="0.8715in" fo:margin-right="-0.0125in">
        <style:tab-stops/>
      </style:paragraph-properties>
    </style:style>
    <style:style style:name="T5492" style:parent-style-name="Fuentedepárrafopredeter." style:family="text">
      <style:text-properties style:font-name="Times New Roman" style:font-name-asian="Times New Roman" style:font-name-complex="Times New Roman" fo:color="#000000" fo:letter-spacing="-0.0027in" fo:font-size="12pt" style:font-size-asian="12pt" style:font-size-complex="12pt" fo:language="es" fo:country="ES" style:language-complex="es" style:country-complex="ES"/>
    </style:style>
    <style:style style:name="T5493"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margin-left="0.0833in" fo:margin-right="-0.0125in">
        <style:tab-stops/>
      </style:paragraph-properties>
    </style:style>
    <style:style style:name="T54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4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49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499" style:parent-style-name="Fuentedepárrafopredeter." style:family="text">
      <style:text-properties style:font-name="Times New Roman" style:font-name-asian="Times New Roman" style:font-name-complex="Times New Roman"/>
    </style:style>
    <style:style style:name="TableRow5500" style:family="table-row">
      <style:table-row-properties style:row-height="0.1666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margin-left="0.0409in" fo:margin-right="-0.0125in">
        <style:tab-stops/>
      </style:paragraph-properties>
    </style:style>
    <style:style style:name="T550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04" style:parent-style-name="Fuentedepárrafopredeter." style:family="text">
      <style:text-properties style:font-name="Times New Roman" style:font-name-asian="Times New Roman" style:font-name-complex="Times New Roman"/>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text-properties style:font-name="Times New Roman" fo:color="#000000" fo:font-size="12pt" style:font-size-asian="12pt" style:font-size-complex="12pt" fo:language="es" fo:country="ES"/>
    </style:style>
    <style:style style:name="TableRow5507" style:family="table-row">
      <style:table-row-properties style:row-height="0.1666in" style:use-optimal-row-height="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margin-left="0.0409in" fo:margin-right="-0.0125in">
        <style:tab-stops/>
      </style:paragraph-properties>
    </style:style>
    <style:style style:name="T551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11" style:parent-style-name="Fuentedepárrafopredeter." style:family="text">
      <style:text-properties style:font-name="Times New Roman" style:font-name-asian="Times New Roman" style:font-name-complex="Times New Roman"/>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text-properties style:font-name="Times New Roman" fo:color="#000000" fo:font-size="12pt" style:font-size-asian="12pt" style:font-size-complex="12pt" fo:language="es" fo:country="ES"/>
    </style:style>
    <style:style style:name="TableRow5514" style:family="table-row">
      <style:table-row-properties style:row-height="0.1666in" style:use-optimal-row-height="false"/>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margin-left="0.0409in" fo:margin-right="-0.0125in">
        <style:tab-stops/>
      </style:paragraph-properties>
    </style:style>
    <style:style style:name="T551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18" style:parent-style-name="Fuentedepárrafopredeter." style:family="text">
      <style:text-properties style:font-name="Times New Roman" style:font-name-asian="Times New Roman" style:font-name-complex="Times New Roman"/>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text-properties style:font-name="Times New Roman" fo:color="#000000" fo:font-size="12pt" style:font-size-asian="12pt" style:font-size-complex="12pt" fo:language="es" fo:country="ES"/>
    </style:style>
    <style:style style:name="TableRow5521" style:family="table-row">
      <style:table-row-properties style:row-height="0.1666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margin-left="0.0409in" fo:margin-right="-0.0125in">
        <style:tab-stops/>
      </style:paragraph-properties>
    </style:style>
    <style:style style:name="T552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25" style:parent-style-name="Fuentedepárrafopredeter." style:family="text">
      <style:text-properties style:font-name="Times New Roman" style:font-name-asian="Times New Roman" style:font-name-complex="Times New Roman"/>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text-properties style:font-name="Times New Roman" fo:color="#000000" fo:font-size="12pt" style:font-size-asian="12pt" style:font-size-complex="12pt" fo:language="es" fo:country="ES"/>
    </style:style>
    <style:style style:name="TableRow5528" style:family="table-row">
      <style:table-row-properties style:row-height="0.1805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margin-left="0.0409in" fo:margin-right="-0.0125in">
        <style:tab-stops/>
      </style:paragraph-properties>
    </style:style>
    <style:style style:name="T553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32" style:parent-style-name="Fuentedepárrafopredeter." style:family="text">
      <style:text-properties style:font-name="Times New Roman" style:font-name-asian="Times New Roman" style:font-name-complex="Times New Roman"/>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text-properties style:font-name="Times New Roman" fo:color="#000000" fo:font-size="12pt" style:font-size-asian="12pt" style:font-size-complex="12pt" fo:language="es" fo:country="ES"/>
    </style:style>
    <style:style style:name="TableRow5535" style:family="table-row">
      <style:table-row-properties style:row-height="0.1666in"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margin-left="0.0409in" fo:margin-right="-0.0125in">
        <style:tab-stops/>
      </style:paragraph-properties>
    </style:style>
    <style:style style:name="T553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39" style:parent-style-name="Fuentedepárrafopredeter." style:family="text">
      <style:text-properties style:font-name="Times New Roman" style:font-name-asian="Times New Roman" style:font-name-complex="Times New Roman"/>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text-properties style:font-name="Times New Roman" fo:color="#000000" fo:font-size="12pt" style:font-size-asian="12pt" style:font-size-complex="12pt" fo:language="es" fo:country="ES"/>
    </style:style>
    <style:style style:name="P5542" style:parent-style-name="Normal" style:family="paragraph">
      <style:text-properties style:font-name="Times New Roman" fo:color="#000000" fo:font-size="12pt" style:font-size-asian="12pt" style:font-size-complex="12pt" fo:language="es" fo:country="ES"/>
    </style:style>
    <style:style style:name="P5543" style:parent-style-name="Normal" style:family="paragraph">
      <style:text-properties style:font-name="Times New Roman" fo:color="#000000" fo:font-size="12pt" style:font-size-asian="12pt" style:font-size-complex="12pt" fo:language="es" fo:country="ES"/>
    </style:style>
    <style:style style:name="P5544" style:parent-style-name="Normal" style:family="paragraph">
      <style:text-properties style:font-name="Times New Roman" fo:color="#000000" fo:font-size="12pt" style:font-size-asian="12pt" style:font-size-complex="12pt" fo:language="es" fo:country="ES"/>
    </style:style>
    <style:style style:name="P5545" style:parent-style-name="Normal" style:family="paragraph">
      <style:text-properties style:font-name="Times New Roman" fo:color="#000000" fo:font-size="12pt" style:font-size-asian="12pt" style:font-size-complex="12pt" fo:language="es" fo:country="ES"/>
    </style:style>
    <style:style style:name="P5546" style:parent-style-name="Normal" style:family="paragraph">
      <style:text-properties style:font-name="Times New Roman" fo:color="#000000" fo:font-size="12pt" style:font-size-asian="12pt" style:font-size-complex="12pt" fo:language="es" fo:country="ES"/>
    </style:style>
    <style:style style:name="P5547" style:parent-style-name="Normal" style:family="paragraph">
      <style:paragraph-properties fo:margin-bottom="0.1555in"/>
      <style:text-properties style:font-name="Times New Roman" fo:color="#000000" fo:font-size="12pt" style:font-size-asian="12pt" style:font-size-complex="12pt" fo:language="es" fo:country="ES"/>
    </style:style>
    <style:style style:name="P5548" style:parent-style-name="Normal" style:family="paragraph">
      <style:paragraph-properties fo:text-align="justify" fo:margin-top="0.152in" fo:line-height="0.175in" fo:margin-left="1.2138in" fo:margin-right="0.7777in">
        <style:tab-stops/>
      </style:paragraph-properties>
    </style:style>
    <style:style style:name="T55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5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5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5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5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5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5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5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5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560"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556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6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56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6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56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6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567"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568"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56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7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7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7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57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7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575"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576" style:parent-style-name="Fuentedepárrafopredeter." style:family="text">
      <style:text-properties style:font-name="Times New Roman" style:font-name-asian="Times New Roman" style:font-name-complex="Times New Roman"/>
    </style:style>
    <style:style style:name="T557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78" style:parent-style-name="Fuentedepárrafopredeter." style:family="text">
      <style:text-properties style:font-name="Times New Roman" style:font-name-asian="Times New Roman" style:font-name-complex="Times New Roman"/>
    </style:style>
    <style:style style:name="T557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58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8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8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8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9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59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9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59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9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9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59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59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59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0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0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0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0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0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0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1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5612" style:parent-style-name="Fuentedepárrafopredeter." style:family="text">
      <style:text-properties style:font-name="Times New Roman" style:font-name-asian="Times New Roman" style:font-name-complex="Times New Roman"/>
    </style:style>
    <style:style style:name="T561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14" style:parent-style-name="Fuentedepárrafopredeter." style:family="text">
      <style:text-properties style:font-name="Times New Roman" style:font-name-asian="Times New Roman" style:font-name-complex="Times New Roman"/>
    </style:style>
    <style:style style:name="T561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16"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61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18"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1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20"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2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22"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2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24"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62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6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2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28"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62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30"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63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32"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3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34"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3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36"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563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38"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5639" style:parent-style-name="Fuentedepárrafopredeter." style:family="text">
      <style:text-properties style:font-name="Times New Roman" style:font-name-asian="Times New Roman" style:font-name-complex="Times New Roman" fo:color="#000000" fo:letter-spacing="-0.0159in" fo:language="es" fo:country="ES" style:language-complex="es" style:country-complex="ES"/>
    </style:style>
    <style:style style:name="T5640" style:parent-style-name="Fuentedepárrafopredeter." style:family="text">
      <style:text-properties style:font-name="Times New Roman" style:font-name-asian="Times New Roman" style:font-name-complex="Times New Roman"/>
    </style:style>
    <style:style style:name="T564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P5642" style:parent-style-name="Normal" style:family="paragraph">
      <style:paragraph-properties fo:text-align="justify" fo:margin-top="0.0826in" fo:line-height="0.175in" fo:margin-left="1.2138in" fo:margin-right="0.7777in">
        <style:tab-stops/>
      </style:paragraph-properties>
    </style:style>
    <style:style style:name="T564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44"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4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46"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4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48"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4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5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52"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56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54" style:parent-style-name="Fuentedepárrafopredeter." style:family="text">
      <style:text-properties style:font-name="Times New Roman" style:font-name-asian="Times New Roman" style:font-name-complex="Times New Roman" fo:color="#000000" fo:letter-spacing="0.0347in" fo:language="es" fo:country="ES" style:language-complex="es" style:country-complex="ES"/>
    </style:style>
    <style:style style:name="T56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56"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5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58"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565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60"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6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62" style:parent-style-name="Fuentedepárrafopredeter." style:family="text">
      <style:text-properties style:font-name="Times New Roman" style:font-name-asian="Times New Roman" style:font-name-complex="Times New Roman" fo:color="#000000" fo:letter-spacing="0.0361in" fo:language="es" fo:country="ES" style:language-complex="es" style:country-complex="ES"/>
    </style:style>
    <style:style style:name="T566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64"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6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66"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5667"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668" style:parent-style-name="Fuentedepárrafopredeter." style:family="text">
      <style:text-properties style:font-name="Times New Roman" style:font-name-asian="Times New Roman" style:font-name-complex="Times New Roman"/>
    </style:style>
    <style:style style:name="T566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7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7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7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7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7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8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68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68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84" style:parent-style-name="Fuentedepárrafopredeter." style:family="text">
      <style:text-properties style:font-name="Times New Roman" style:font-name-asian="Times New Roman" style:font-name-complex="Times New Roman"/>
    </style:style>
    <style:style style:name="T568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8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8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6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6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9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69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69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0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70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0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0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70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706" style:parent-style-name="Fuentedepárrafopredeter." style:family="text">
      <style:text-properties style:font-name="Times New Roman" style:font-name-asian="Times New Roman" style:font-name-complex="Times New Roman"/>
    </style:style>
    <style:style style:name="T57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P5708" style:parent-style-name="Normal" style:family="paragraph">
      <style:text-properties style:font-name="Times New Roman" fo:color="#000000" fo:font-size="12pt" style:font-size-asian="12pt" style:font-size-complex="12pt" fo:language="es" fo:country="ES"/>
    </style:style>
    <style:style style:name="P5709" style:parent-style-name="Normal" style:family="paragraph">
      <style:paragraph-properties fo:margin-bottom="0.1166in"/>
      <style:text-properties style:font-name="Times New Roman" fo:color="#000000" fo:font-size="12pt" style:font-size-asian="12pt" style:font-size-complex="12pt" fo:language="es" fo:country="ES"/>
    </style:style>
    <style:style style:name="P5710" style:parent-style-name="Normal" style:family="paragraph">
      <style:paragraph-properties fo:line-height="0.184in" fo:margin-left="6.5604in">
        <style:tab-stops/>
      </style:paragraph-properties>
    </style:style>
    <style:style style:name="T5711" style:parent-style-name="Fuentedepárrafopredeter." style:family="text">
      <style:text-properties style:font-name="Times New Roman" style:font-name-asian="Times New Roman" style:font-name-complex="Times New Roman" fo:color="#000000" fo:letter-spacing="-0.0076in" fo:font-size="12pt" style:font-size-asian="12pt" style:font-size-complex="12pt" fo:language="es" fo:country="ES" style:language-complex="es" style:country-complex="ES"/>
    </style:style>
    <style:style style:name="T5712" style:parent-style-name="Fuentedepárrafopredeter." style:family="text">
      <style:text-properties style:font-name="Times New Roman" style:font-name-asian="Times New Roman" style:font-name-complex="Times New Roman" fo:font-size="12pt" style:font-size-asian="12pt" style:font-size-complex="12pt"/>
    </style:style>
    <style:style style:name="S4" style:family="section">
      <style:section-properties fo:margin-left="0in" fo:margin-right="0in" style:writing-mode="lr-tb"/>
    </style:style>
    <style:style style:name="P5713" style:parent-style-name="Normal" style:family="paragraph">
      <style:text-properties style:font-name="Times New Roman" fo:color="#000000" fo:font-size="12pt" style:font-size-asian="12pt" style:font-size-complex="12pt" fo:language="es" fo:country="ES"/>
    </style:style>
    <style:style style:name="P5714" style:parent-style-name="Normal" style:family="paragraph">
      <style:text-properties style:font-name="Times New Roman" fo:color="#000000" fo:font-size="12pt" style:font-size-asian="12pt" style:font-size-complex="12pt" fo:language="es" fo:country="ES"/>
    </style:style>
    <style:style style:name="P5715" style:parent-style-name="Normal" style:family="paragraph">
      <style:paragraph-properties fo:margin-bottom="0.1694in"/>
      <style:text-properties style:font-name="Times New Roman" fo:color="#000000" fo:font-size="12pt" style:font-size-asian="12pt" style:font-size-complex="12pt" fo:language="es" fo:country="ES"/>
    </style:style>
    <style:style style:name="P5716" style:parent-style-name="Normal" style:family="paragraph">
      <style:paragraph-properties fo:text-align="justify" fo:line-height="0.1756in" fo:margin-left="1.2138in" fo:margin-right="0.7756in">
        <style:tab-stops/>
      </style:paragraph-properties>
    </style:style>
    <style:style style:name="T571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18" style:parent-style-name="Fuentedepárrafopredeter." style:family="text">
      <style:text-properties style:font-name="Times New Roman" style:font-name-asian="Times New Roman" style:font-name-complex="Times New Roman"/>
    </style:style>
    <style:style style:name="T571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7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2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2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24" style:parent-style-name="Fuentedepárrafopredeter." style:family="text">
      <style:text-properties style:font-name="Times New Roman" style:font-name-asian="Times New Roman" style:font-name-complex="Times New Roman"/>
    </style:style>
    <style:style style:name="T572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P5726" style:parent-style-name="Normal" style:family="paragraph">
      <style:paragraph-properties fo:text-align="justify" fo:line-height="0.1756in" fo:margin-left="1.2138in" fo:margin-right="0.7756in">
        <style:tab-stops/>
      </style:paragraph-properties>
    </style:style>
    <style:style style:name="T572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28" style:parent-style-name="Fuentedepárrafopredeter." style:family="text">
      <style:text-properties style:font-name="Times New Roman" style:font-name-asian="Times New Roman" style:font-name-complex="Times New Roman"/>
    </style:style>
    <style:style style:name="T572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30" style:parent-style-name="Fuentedepárrafopredeter." style:family="text">
      <style:text-properties style:font-name="Times New Roman" style:font-name-asian="Times New Roman" style:font-name-complex="Times New Roman"/>
    </style:style>
    <style:style style:name="T57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5732" style:parent-style-name="Normal" style:family="paragraph">
      <style:text-properties style:font-name="Times New Roman" fo:color="#000000" fo:font-size="12pt" style:font-size-asian="12pt" style:font-size-complex="12pt" fo:language="es" fo:country="ES"/>
    </style:style>
    <style:style style:name="P5733" style:parent-style-name="Normal" style:family="paragraph">
      <style:text-properties style:font-name="Times New Roman" fo:color="#000000" fo:font-size="12pt" style:font-size-asian="12pt" style:font-size-complex="12pt" fo:language="es" fo:country="ES"/>
    </style:style>
    <style:style style:name="P5734" style:parent-style-name="Normal" style:family="paragraph">
      <style:paragraph-properties fo:margin-bottom="0.1354in"/>
      <style:text-properties style:font-name="Times New Roman" fo:color="#000000" fo:font-size="12pt" style:font-size-asian="12pt" style:font-size-complex="12pt" fo:language="es" fo:country="ES"/>
    </style:style>
    <style:style style:name="TableColumn5736" style:family="table-column">
      <style:table-column-properties style:column-width="6.0416in" style:use-optimal-column-width="false"/>
    </style:style>
    <style:style style:name="Table5735" style:family="table">
      <style:table-properties style:width="6.0416in" fo:margin-left="0in" table:align="left"/>
    </style:style>
    <style:style style:name="TableRow5737" style:family="table-row">
      <style:table-row-properties style:row-height="0.1944in" style:use-optimal-row-height="false"/>
    </style:style>
    <style:style style:name="TableCell573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5739" style:parent-style-name="Normal" style:family="paragraph">
      <style:paragraph-properties fo:margin-left="0.0701in" fo:margin-right="-0.0125in">
        <style:tab-stops/>
      </style:paragraph-properties>
    </style:style>
    <style:style style:name="T574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4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574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4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744"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74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46"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74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48"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749"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750"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51"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5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75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754"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755" style:parent-style-name="Fuentedepárrafopredeter." style:family="text">
      <style:text-properties style:font-name="Times New Roman" style:font-name-asian="Times New Roman" style:font-name-complex="Times New Roman"/>
    </style:style>
    <style:style style:name="P5756" style:parent-style-name="Normal" style:family="paragraph">
      <style:paragraph-properties fo:margin-bottom="0.0201in"/>
      <style:text-properties style:font-name="Times New Roman" fo:color="#000000" fo:font-size="12pt" style:font-size-asian="12pt" style:font-size-complex="12pt" fo:language="es" fo:country="ES"/>
    </style:style>
    <style:style style:name="P5757" style:parent-style-name="Normal" style:family="paragraph">
      <style:paragraph-properties fo:text-align="justify" fo:margin-top="0.1208in" fo:line-height="0.1756in" fo:margin-left="1.2138in" fo:margin-right="0.7777in">
        <style:tab-stops/>
      </style:paragraph-properties>
    </style:style>
    <style:style style:name="T575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59"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576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6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62"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76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6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65"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576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67"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76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6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7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71"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577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77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775"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577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77"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77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7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78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81" style:parent-style-name="Fuentedepárrafopredeter." style:family="text">
      <style:text-properties style:font-name="Times New Roman" style:font-name-asian="Times New Roman" style:font-name-complex="Times New Roman" fo:color="#000000" fo:letter-spacing="0.0048in" fo:language="es" fo:country="ES" style:language-complex="es" style:country-complex="ES"/>
    </style:style>
    <style:style style:name="T5782" style:parent-style-name="Fuentedepárrafopredeter." style:family="text">
      <style:text-properties style:font-name="Times New Roman" style:font-name-asian="Times New Roman" style:font-name-complex="Times New Roman" fo:color="#000000" fo:letter-spacing="-0.0083in" fo:language="es" fo:country="ES" style:language-complex="es" style:country-complex="ES"/>
    </style:style>
    <style:style style:name="T5783" style:parent-style-name="Fuentedepárrafopredeter." style:family="text">
      <style:text-properties style:font-name="Times New Roman" style:font-name-asian="Times New Roman" style:font-name-complex="Times New Roman"/>
    </style:style>
    <style:style style:name="T5784"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8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8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8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8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8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79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79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79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579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9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9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9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79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79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79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0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0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0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803"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5804" style:parent-style-name="Fuentedepárrafopredeter." style:family="text">
      <style:text-properties style:font-name="Times New Roman" style:font-name-asian="Times New Roman" style:font-name-complex="Times New Roman"/>
    </style:style>
    <style:style style:name="T580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P5806" style:parent-style-name="Normal" style:family="paragraph">
      <style:paragraph-properties fo:margin-bottom="0.0784in"/>
      <style:text-properties style:font-name="Times New Roman" fo:color="#000000" fo:font-size="12pt" style:font-size-asian="12pt" style:font-size-complex="12pt" fo:language="es" fo:country="ES"/>
    </style:style>
    <style:style style:name="TableColumn5808" style:family="table-column">
      <style:table-column-properties style:column-width="3.1305in" style:use-optimal-column-width="false"/>
    </style:style>
    <style:style style:name="TableColumn5809" style:family="table-column">
      <style:table-column-properties style:column-width="2.2722in" style:use-optimal-column-width="false"/>
    </style:style>
    <style:style style:name="Table5807" style:family="table">
      <style:table-properties style:width="5.4027in" fo:margin-left="0in" table:align="left"/>
    </style:style>
    <style:style style:name="TableRow5810" style:family="table-row">
      <style:table-row-properties style:min-row-height="0.1666in" style:use-optimal-row-height="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margin-left="0.0638in" fo:margin-right="-0.0125in">
        <style:tab-stops/>
      </style:paragraph-properties>
    </style:style>
    <style:style style:name="T581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language="es" fo:country="ES" style:language-complex="es" style:country-complex="ES"/>
    </style:style>
    <style:style style:name="T5814" style:parent-style-name="Fuentedepárrafopredeter." style:family="text">
      <style:text-properties style:font-name="Times New Roman" style:font-name-asian="Times New Roman" style:font-name-complex="Times New Roman"/>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margin-left="0.0555in" fo:margin-right="-0.0125in">
        <style:tab-stops/>
      </style:paragraph-properties>
    </style:style>
    <style:style style:name="T5817"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7in" fo:language="es" fo:country="ES" style:language-complex="es" style:country-complex="ES"/>
    </style:style>
    <style:style style:name="T5818" style:parent-style-name="Fuentedepárrafopredeter." style:family="text">
      <style:text-properties style:font-name="Times New Roman" style:font-name-asian="Times New Roman" style:font-name-complex="Times New Roman"/>
    </style:style>
    <style:style style:name="TableRow5819" style:family="table-row">
      <style:table-row-properties style:row-height="0.2916in" style:use-optimal-row-height="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margin-bottom="0.1368in" fo:margin-left="0.0388in" fo:margin-right="-0.0125in">
        <style:tab-stops/>
      </style:paragraph-properties>
    </style:style>
    <style:style style:name="T5822"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23" style:parent-style-name="Fuentedepárrafopredeter." style:family="text">
      <style:text-properties style:font-name="Times New Roman" style:font-name-asian="Times New Roman" style:font-name-complex="Times New Roman"/>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text-properties style:font-name="Times New Roman" fo:color="#000000" fo:font-size="12pt" style:font-size-asian="12pt" style:font-size-complex="12pt" fo:language="es" fo:country="ES"/>
    </style:style>
    <style:style style:name="TableRow5826" style:family="table-row">
      <style:table-row-properties style:row-height="0.2916in" style:use-optimal-row-height="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margin-top="0.002in" fo:margin-bottom="0.134in" fo:margin-left="0.0388in" fo:margin-right="-0.0125in">
        <style:tab-stops/>
      </style:paragraph-properties>
    </style:style>
    <style:style style:name="T582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30" style:parent-style-name="Fuentedepárrafopredeter." style:family="text">
      <style:text-properties style:font-name="Times New Roman" style:font-name-asian="Times New Roman" style:font-name-complex="Times New Roman"/>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margin-top="0.002in" fo:margin-bottom="0.134in" fo:margin-left="0.8708in" fo:margin-right="-0.0125in">
        <style:tab-stops/>
      </style:paragraph-properties>
    </style:style>
    <style:style style:name="T583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34" style:parent-style-name="Fuentedepárrafopredeter." style:family="text">
      <style:text-properties style:font-name="Times New Roman" style:font-name-asian="Times New Roman" style:font-name-complex="Times New Roman"/>
    </style:style>
    <style:style style:name="P5835" style:parent-style-name="Normal" style:family="paragraph">
      <style:text-properties style:font-name="Times New Roman" fo:color="#000000" fo:font-size="12pt" style:font-size-asian="12pt" style:font-size-complex="12pt" fo:language="es" fo:country="ES"/>
    </style:style>
    <style:style style:name="P5836" style:parent-style-name="Normal" style:family="paragraph">
      <style:text-properties style:font-name="Times New Roman" fo:color="#000000" fo:font-size="12pt" style:font-size-asian="12pt" style:font-size-complex="12pt" fo:language="es" fo:country="ES"/>
    </style:style>
    <style:style style:name="P5837" style:parent-style-name="Normal" style:family="paragraph">
      <style:text-properties style:font-name="Times New Roman" fo:color="#000000" fo:font-size="12pt" style:font-size-asian="12pt" style:font-size-complex="12pt" fo:language="es" fo:country="ES"/>
    </style:style>
    <style:style style:name="P5838" style:parent-style-name="Normal" style:family="paragraph">
      <style:paragraph-properties fo:margin-bottom="0.0388in"/>
      <style:text-properties style:font-name="Times New Roman" fo:color="#000000" fo:font-size="12pt" style:font-size-asian="12pt" style:font-size-complex="12pt" fo:language="es" fo:country="ES"/>
    </style:style>
    <style:style style:name="P5839" style:parent-style-name="Normal" style:family="paragraph">
      <style:paragraph-properties fo:margin-bottom="0.05in"/>
      <style:text-properties style:font-name="Times New Roman" fo:color="#000000" fo:font-size="12pt" style:font-size-asian="12pt" style:font-size-complex="12pt" fo:language="es" fo:country="ES"/>
    </style:style>
    <style:style style:name="P5840" style:parent-style-name="Normal" style:family="paragraph">
      <style:paragraph-properties fo:text-align="justify" fo:line-height="0.175in" fo:margin-left="1.2138in" fo:margin-right="0.7777in">
        <style:tab-stops/>
      </style:paragraph-properties>
    </style:style>
    <style:style style:name="T584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42" style:parent-style-name="Fuentedepárrafopredeter." style:family="text">
      <style:text-properties style:font-name="Times New Roman" style:font-name-asian="Times New Roman" style:font-name-complex="Times New Roman"/>
    </style:style>
    <style:style style:name="T584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4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4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4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5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852" style:parent-style-name="Fuentedepárrafopredeter." style:family="text">
      <style:text-properties style:font-name="Times New Roman" style:font-name-asian="Times New Roman" style:font-name-complex="Times New Roman"/>
    </style:style>
    <style:style style:name="T58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P5854" style:parent-style-name="Normal" style:family="paragraph">
      <style:text-properties style:font-name="Times New Roman" fo:color="#000000" fo:font-size="12pt" style:font-size-asian="12pt" style:font-size-complex="12pt" fo:language="es" fo:country="ES"/>
    </style:style>
    <style:style style:name="P5855" style:parent-style-name="Normal" style:family="paragraph">
      <style:text-properties style:font-name="Times New Roman" fo:color="#000000" fo:font-size="12pt" style:font-size-asian="12pt" style:font-size-complex="12pt" fo:language="es" fo:country="ES"/>
    </style:style>
    <style:style style:name="P5856" style:parent-style-name="Normal" style:family="paragraph">
      <style:paragraph-properties fo:margin-bottom="0.1312in"/>
      <style:text-properties style:font-name="Times New Roman" fo:color="#000000" fo:font-size="12pt" style:font-size-asian="12pt" style:font-size-complex="12pt" fo:language="es" fo:country="ES"/>
    </style:style>
    <style:style style:name="TableColumn5858" style:family="table-column">
      <style:table-column-properties style:column-width="6.0416in" style:use-optimal-column-width="false"/>
    </style:style>
    <style:style style:name="Table5857" style:family="table">
      <style:table-properties style:width="6.0416in" fo:margin-left="0in" table:align="left"/>
    </style:style>
    <style:style style:name="TableRow5859" style:family="table-row">
      <style:table-row-properties style:row-height="0.1798in" style:use-optimal-row-height="false"/>
    </style:style>
    <style:style style:name="TableCell5860"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5861" style:parent-style-name="Normal" style:family="paragraph">
      <style:paragraph-properties fo:margin-left="0.0701in" fo:margin-right="-0.0125in">
        <style:tab-stops/>
      </style:paragraph-properties>
    </style:style>
    <style:style style:name="T5862"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863"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864"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06in" fo:language="es" fo:country="ES" style:language-complex="es" style:country-complex="ES"/>
    </style:style>
    <style:style style:name="T5865"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13in" fo:language="es" fo:country="ES" style:language-complex="es" style:country-complex="ES"/>
    </style:style>
    <style:style style:name="T5866"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5867" style:parent-style-name="Fuentedepárrafopredeter." style:family="text">
      <style:text-properties style:font-name="Times New Roman" style:font-name-asian="Times New Roman" style:font-name-complex="Times New Roman"/>
    </style:style>
    <style:style style:name="P5868" style:parent-style-name="Normal" style:family="paragraph">
      <style:paragraph-properties fo:margin-bottom="0.0305in"/>
      <style:text-properties style:font-name="Times New Roman" fo:color="#000000" fo:font-size="12pt" style:font-size-asian="12pt" style:font-size-complex="12pt" fo:language="es" fo:country="ES"/>
    </style:style>
    <style:style style:name="P5869" style:parent-style-name="Normal" style:family="paragraph">
      <style:paragraph-properties fo:margin-top="0.1201in" fo:line-height="0.1715in" fo:margin-left="1.2138in">
        <style:tab-stops/>
      </style:paragraph-properties>
    </style:style>
    <style:style style:name="T5870"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P5871" style:parent-style-name="Normal" style:family="paragraph">
      <style:paragraph-properties fo:text-align="justify" fo:margin-top="0.1763in" fo:line-height="0.1756in" fo:margin-left="1.2138in" fo:margin-right="0.7805in">
        <style:tab-stops/>
      </style:paragraph-properties>
    </style:style>
    <style:style style:name="T58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7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7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77"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7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8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8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8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8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886"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88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88"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8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89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89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9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89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89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8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0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0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06"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08"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9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1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1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13"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14"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1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2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2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2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26" style:parent-style-name="Fuentedepárrafopredeter." style:family="text">
      <style:text-properties style:font-name="Times New Roman" style:font-name-asian="Times New Roman" style:font-name-complex="Times New Roman" fo:color="#000000" fo:letter-spacing="-0.0097in" fo:language="es" fo:country="ES" style:language-complex="es" style:country-complex="ES"/>
    </style:style>
    <style:style style:name="T5927" style:parent-style-name="Fuentedepárrafopredeter." style:family="text">
      <style:text-properties style:font-name="Times New Roman" style:font-name-asian="Times New Roman" style:font-name-complex="Times New Roman"/>
    </style:style>
    <style:style style:name="T59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2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31"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3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35"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3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3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39"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4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43"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4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4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4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4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50"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5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5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5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54"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9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95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95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5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59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60"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59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6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6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6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70"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74"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59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76"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5977" style:parent-style-name="Fuentedepárrafopredeter." style:family="text">
      <style:text-properties style:font-name="Times New Roman" style:font-name-asian="Times New Roman" style:font-name-complex="Times New Roman" fo:color="#000000" fo:letter-spacing="-0.0069in" fo:language="es" fo:country="ES" style:language-complex="es" style:country-complex="ES"/>
    </style:style>
    <style:style style:name="T5978" style:parent-style-name="Fuentedepárrafopredeter." style:family="text">
      <style:text-properties style:font-name="Times New Roman" style:font-name-asian="Times New Roman" style:font-name-complex="Times New Roman"/>
    </style:style>
    <style:style style:name="T59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81"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5982"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85"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5986"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8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59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9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59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9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599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599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0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0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002" style:parent-style-name="Fuentedepárrafopredeter." style:family="text">
      <style:text-properties style:font-name="Times New Roman" style:font-name-asian="Times New Roman" style:font-name-complex="Times New Roman"/>
    </style:style>
    <style:style style:name="T60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05"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0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0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1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1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15"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601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18"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1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2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22"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2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25"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29"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60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32"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60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35"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3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3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41" style:parent-style-name="Fuentedepárrafopredeter." style:family="text">
      <style:text-properties style:font-name="Times New Roman" style:font-name-asian="Times New Roman" style:font-name-complex="Times New Roman" fo:color="#000000" fo:letter-spacing="0.0194in" fo:language="es" fo:country="ES" style:language-complex="es" style:country-complex="ES"/>
    </style:style>
    <style:style style:name="T604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44"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47"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5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053"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05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55" style:parent-style-name="Fuentedepárrafopredeter." style:family="text">
      <style:text-properties style:font-name="Times New Roman" style:font-name-asian="Times New Roman" style:font-name-complex="Times New Roman" fo:color="#000000" fo:letter-spacing="0.0229in" fo:language="es" fo:country="ES" style:language-complex="es" style:country-complex="ES"/>
    </style:style>
    <style:style style:name="T605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57"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59" style:parent-style-name="Fuentedepárrafopredeter." style:family="text">
      <style:text-properties style:font-name="Times New Roman" style:font-name-asian="Times New Roman" style:font-name-complex="Times New Roman" fo:color="#000000" fo:letter-spacing="0.0208in" fo:language="es" fo:country="ES" style:language-complex="es" style:country-complex="ES"/>
    </style:style>
    <style:style style:name="T6060" style:parent-style-name="Fuentedepárrafopredeter." style:family="text">
      <style:text-properties style:font-name="Times New Roman" style:font-name-asian="Times New Roman" style:font-name-complex="Times New Roman" fo:color="#000000" fo:letter-spacing="-0.0083in" fo:language="es" fo:country="ES" style:language-complex="es" style:country-complex="ES"/>
    </style:style>
    <style:style style:name="T6061" style:parent-style-name="Fuentedepárrafopredeter." style:family="text">
      <style:text-properties style:font-name="Times New Roman" style:font-name-asian="Times New Roman" style:font-name-complex="Times New Roman"/>
    </style:style>
    <style:style style:name="T60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6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6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6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7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8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6082" style:parent-style-name="Normal" style:family="paragraph">
      <style:paragraph-properties fo:margin-top="0.1798in" fo:line-height="0.1743in" fo:margin-left="1.2138in" fo:margin-right="0.7798in">
        <style:tab-stops/>
      </style:paragraph-properties>
    </style:style>
    <style:style style:name="T6083"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6084"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60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8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8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08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09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0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09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0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0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0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0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1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1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112" style:parent-style-name="Fuentedepárrafopredeter." style:family="text">
      <style:text-properties style:font-name="Times New Roman" style:font-name-asian="Times New Roman" style:font-name-complex="Times New Roman"/>
    </style:style>
    <style:style style:name="T61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1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1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2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2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2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6126" style:parent-style-name="Normal" style:family="paragraph">
      <style:paragraph-properties fo:margin-top="0.1798in" fo:line-height="0.175in" fo:margin-left="1.2138in" fo:margin-right="0.7819in">
        <style:tab-stops/>
      </style:paragraph-properties>
    </style:style>
    <style:style style:name="T6127"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6128"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612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3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3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3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3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36"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3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38"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3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140"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4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42"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61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44"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46" style:parent-style-name="Fuentedepárrafopredeter." style:family="text">
      <style:text-properties style:font-name="Times New Roman" style:font-name-asian="Times New Roman" style:font-name-complex="Times New Roman" fo:color="#000000" fo:letter-spacing="0.0319in" fo:language="es" fo:country="ES" style:language-complex="es" style:country-complex="ES"/>
    </style:style>
    <style:style style:name="T61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48"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61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51"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615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53" style:parent-style-name="Fuentedepárrafopredeter." style:family="text">
      <style:text-properties style:font-name="Times New Roman" style:font-name-asian="Times New Roman" style:font-name-complex="Times New Roman" fo:color="#000000" fo:letter-spacing="0.0305in" fo:language="es" fo:country="ES" style:language-complex="es" style:country-complex="ES"/>
    </style:style>
    <style:style style:name="T61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5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1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5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5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5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6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62" style:parent-style-name="Fuentedepárrafopredeter." style:family="text">
      <style:text-properties style:font-name="Times New Roman" style:font-name-asian="Times New Roman" style:font-name-complex="Times New Roman" fo:color="#000000" fo:letter-spacing="0.027in" fo:language="es" fo:country="ES" style:language-complex="es" style:country-complex="ES"/>
    </style:style>
    <style:style style:name="T61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65" style:parent-style-name="Fuentedepárrafopredeter." style:family="text">
      <style:text-properties style:font-name="Times New Roman" style:font-name-asian="Times New Roman" style:font-name-complex="Times New Roman" fo:color="#000000" fo:letter-spacing="0.0284in" fo:language="es" fo:country="ES" style:language-complex="es" style:country-complex="ES"/>
    </style:style>
    <style:style style:name="T61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67" style:parent-style-name="Fuentedepárrafopredeter." style:family="text">
      <style:text-properties style:font-name="Times New Roman" style:font-name-asian="Times New Roman" style:font-name-complex="Times New Roman" fo:color="#000000" fo:letter-spacing="-0.018in" fo:language="es" fo:country="ES" style:language-complex="es" style:country-complex="ES"/>
    </style:style>
    <style:style style:name="T6168" style:parent-style-name="Fuentedepárrafopredeter." style:family="text">
      <style:text-properties style:font-name="Times New Roman" style:font-name-asian="Times New Roman" style:font-name-complex="Times New Roman"/>
    </style:style>
    <style:style style:name="T616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7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71"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17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6174" style:parent-style-name="Normal" style:family="paragraph">
      <style:paragraph-properties fo:text-align="justify" fo:margin-top="0.1798in" fo:line-height="0.175in" fo:margin-left="1.2138in" fo:margin-right="0.7777in">
        <style:tab-stops/>
      </style:paragraph-properties>
    </style:style>
    <style:style style:name="T6175"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6176"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61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7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1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8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18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8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86"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187"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18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9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1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9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195"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1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9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1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1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0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0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0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0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07"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2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1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12"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2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14"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2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16"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2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1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1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20"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22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22"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23"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6224" style:parent-style-name="Fuentedepárrafopredeter." style:family="text">
      <style:text-properties style:font-name="Times New Roman" style:font-name-asian="Times New Roman" style:font-name-complex="Times New Roman"/>
    </style:style>
    <style:style style:name="T62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2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2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29"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2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3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3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35"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37"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39"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24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41"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4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4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46"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4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48"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4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50" style:parent-style-name="Fuentedepárrafopredeter." style:family="text">
      <style:text-properties style:font-name="Times New Roman" style:font-name-asian="Times New Roman" style:font-name-complex="Times New Roman" fo:color="#000000" fo:letter-spacing="0.0076in" fo:language="es" fo:country="ES" style:language-complex="es" style:country-complex="ES"/>
    </style:style>
    <style:style style:name="T62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5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5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54"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2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57"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5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5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26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61"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2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6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26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72" style:parent-style-name="Fuentedepárrafopredeter." style:family="text">
      <style:text-properties style:font-name="Times New Roman" style:font-name-asian="Times New Roman" style:font-name-complex="Times New Roman" fo:color="#000000" fo:letter-spacing="0.0055in" fo:language="es" fo:country="ES" style:language-complex="es" style:country-complex="ES"/>
    </style:style>
    <style:style style:name="T627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7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7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7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77" style:parent-style-name="Fuentedepárrafopredeter." style:family="text">
      <style:text-properties style:font-name="Times New Roman" style:font-name-asian="Times New Roman" style:font-name-complex="Times New Roman" fo:color="#000000" fo:letter-spacing="-0.0159in" fo:language="es" fo:country="ES" style:language-complex="es" style:country-complex="ES"/>
    </style:style>
    <style:style style:name="T6278" style:parent-style-name="Fuentedepárrafopredeter." style:family="text">
      <style:text-properties style:font-name="Times New Roman" style:font-name-asian="Times New Roman" style:font-name-complex="Times New Roman"/>
    </style:style>
    <style:style style:name="T627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8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8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8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8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8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86"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628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8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8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9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9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9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9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9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95"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2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29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29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2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0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0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0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0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0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0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0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0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0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10"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631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1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1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1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1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1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1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18" style:parent-style-name="Fuentedepárrafopredeter." style:family="text">
      <style:text-properties style:font-name="Times New Roman" style:font-name-asian="Times New Roman" style:font-name-complex="Times New Roman" fo:color="#000000" fo:letter-spacing="0.0381in" fo:language="es" fo:country="ES" style:language-complex="es" style:country-complex="ES"/>
    </style:style>
    <style:style style:name="T631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2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22"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2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24"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325" style:parent-style-name="Fuentedepárrafopredeter." style:family="text">
      <style:text-properties style:font-name="Times New Roman" style:font-name-asian="Times New Roman" style:font-name-complex="Times New Roman" fo:color="#000000" fo:letter-spacing="-0.0034in" fo:language="es" fo:country="ES" style:language-complex="es" style:country-complex="ES"/>
    </style:style>
    <style:style style:name="T6326" style:parent-style-name="Fuentedepárrafopredeter." style:family="text">
      <style:text-properties style:font-name="Times New Roman" style:font-name-asian="Times New Roman" style:font-name-complex="Times New Roman"/>
    </style:style>
    <style:style style:name="T632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2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2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3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3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3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3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3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3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3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3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3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3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4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48"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4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51"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5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5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5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58"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35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6360" style:parent-style-name="Normal" style:family="paragraph">
      <style:paragraph-properties fo:text-align="justify" fo:margin-top="0.1791in" fo:line-height="0.1756in" fo:margin-left="1.2138in" fo:margin-right="0.7784in">
        <style:tab-stops/>
      </style:paragraph-properties>
    </style:style>
    <style:style style:name="T6361" style:parent-style-name="Fuentedepárrafopredeter." style:family="text">
      <style:text-properties style:font-name="Times New Roman" style:font-name-asian="Times New Roman" style:font-name-complex="Times New Roman" fo:font-weight="bold" style:font-weight-asian="bold" style:font-weight-complex="bold" fo:color="#000000" fo:language="es" fo:country="ES" style:language-complex="es" style:country-complex="ES"/>
    </style:style>
    <style:style style:name="T6362" style:parent-style-name="Fuentedepárrafopredeter." style:family="text">
      <style:text-properties style:font-name="Times New Roman" style:font-name-asian="Times New Roman" style:font-name-complex="Times New Roman" fo:font-weight="bold" style:font-weight-asian="bold" style:font-weight-complex="bold" fo:color="#000000" fo:letter-spacing="0.002in" fo:language="es" fo:country="ES" style:language-complex="es" style:country-complex="ES"/>
    </style:style>
    <style:style style:name="T6363"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6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6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66"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36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69"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37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73"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37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75"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637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77" style:parent-style-name="Fuentedepárrafopredeter." style:family="text">
      <style:text-properties style:font-name="Times New Roman" style:font-name-asian="Times New Roman" style:font-name-complex="Times New Roman" fo:color="#000000" fo:letter-spacing="0.0131in" fo:language="es" fo:country="ES" style:language-complex="es" style:country-complex="ES"/>
    </style:style>
    <style:style style:name="T637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7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8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81"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38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8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84"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8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8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87"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638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89" style:parent-style-name="Fuentedepárrafopredeter." style:family="text">
      <style:text-properties style:font-name="Times New Roman" style:font-name-asian="Times New Roman" style:font-name-complex="Times New Roman" fo:color="#000000" fo:letter-spacing="0.009in" fo:language="es" fo:country="ES" style:language-complex="es" style:country-complex="ES"/>
    </style:style>
    <style:style style:name="T6390"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39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9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9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394" style:parent-style-name="Fuentedepárrafopredeter." style:family="text">
      <style:text-properties style:font-name="Times New Roman" style:font-name-asian="Times New Roman" style:font-name-complex="Times New Roman" fo:color="#000000" fo:letter-spacing="0.0166in" fo:language="es" fo:country="ES" style:language-complex="es" style:country-complex="ES"/>
    </style:style>
    <style:style style:name="T6395"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39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97" style:parent-style-name="Fuentedepárrafopredeter." style:family="text">
      <style:text-properties style:font-name="Times New Roman" style:font-name-asian="Times New Roman" style:font-name-complex="Times New Roman" fo:color="#000000" fo:letter-spacing="0.0104in" fo:language="es" fo:country="ES" style:language-complex="es" style:country-complex="ES"/>
    </style:style>
    <style:style style:name="T639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399"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00"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01"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640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0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0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05" style:parent-style-name="Fuentedepárrafopredeter." style:family="text">
      <style:text-properties style:font-name="Times New Roman" style:font-name-asian="Times New Roman" style:font-name-complex="Times New Roman" fo:color="#000000" fo:letter-spacing="0.0118in" fo:language="es" fo:country="ES" style:language-complex="es" style:country-complex="ES"/>
    </style:style>
    <style:style style:name="T640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0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08" style:parent-style-name="Fuentedepárrafopredeter." style:family="text">
      <style:text-properties style:font-name="Times New Roman" style:font-name-asian="Times New Roman" style:font-name-complex="Times New Roman" fo:color="#000000" fo:letter-spacing="-0.0062in" fo:language="es" fo:country="ES" style:language-complex="es" style:country-complex="ES"/>
    </style:style>
    <style:style style:name="T6409" style:parent-style-name="Fuentedepárrafopredeter." style:family="text">
      <style:text-properties style:font-name="Times New Roman" style:font-name-asian="Times New Roman" style:font-name-complex="Times New Roman"/>
    </style:style>
    <style:style style:name="T641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1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1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13"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1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1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1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1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1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19"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20"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21"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2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23"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2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2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26"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2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2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2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3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31"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3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3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3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3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36"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37"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38"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3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4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4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42"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43"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44"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45" style:parent-style-name="Fuentedepárrafopredeter." style:family="text">
      <style:text-properties style:font-name="Times New Roman" style:font-name-asian="Times New Roman" style:font-name-complex="Times New Roman" fo:color="#000000" fo:letter-spacing="0.0027in" fo:language="es" fo:country="ES" style:language-complex="es" style:country-complex="ES"/>
    </style:style>
    <style:style style:name="T644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4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48"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49"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5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5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52" style:parent-style-name="Fuentedepárrafopredeter." style:family="text">
      <style:text-properties style:font-name="Times New Roman" style:font-name-asian="Times New Roman" style:font-name-complex="Times New Roman" fo:color="#000000" fo:letter-spacing="-0.0041in" fo:language="es" fo:country="ES" style:language-complex="es" style:country-complex="ES"/>
    </style:style>
    <style:style style:name="T6453" style:parent-style-name="Fuentedepárrafopredeter." style:family="text">
      <style:text-properties style:font-name="Times New Roman" style:font-name-asian="Times New Roman" style:font-name-complex="Times New Roman"/>
    </style:style>
    <style:style style:name="T645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5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56"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5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5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59"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6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2"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65"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6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67"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8"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69" style:parent-style-name="Fuentedepárrafopredeter." style:family="text">
      <style:text-properties style:font-name="Times New Roman" style:font-name-asian="Times New Roman" style:font-name-complex="Times New Roman" fo:color="#000000" fo:letter-spacing="0.002in" fo:language="es" fo:country="ES" style:language-complex="es" style:country-complex="ES"/>
    </style:style>
    <style:style style:name="T6470"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71"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72"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73"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74"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T6475" style:parent-style-name="Fuentedepárrafopredeter." style:family="text">
      <style:text-properties style:font-name="Times New Roman" style:font-name-asian="Times New Roman" style:font-name-complex="Times New Roman" fo:color="#000000" fo:letter-spacing="0.0006in" fo:language="es" fo:country="ES" style:language-complex="es" style:country-complex="ES"/>
    </style:style>
    <style:style style:name="T6476" style:parent-style-name="Fuentedepárrafopredeter." style:family="text">
      <style:text-properties style:font-name="Times New Roman" style:font-name-asian="Times New Roman" style:font-name-complex="Times New Roman" fo:color="#000000" fo:letter-spacing="0.0013in" fo:language="es" fo:country="ES" style:language-complex="es" style:country-complex="ES"/>
    </style:style>
    <style:style style:name="T6477" style:parent-style-name="Fuentedepárrafopredeter." style:family="text">
      <style:text-properties style:font-name="Times New Roman" style:font-name-asian="Times New Roman" style:font-name-complex="Times New Roman" fo:color="#000000" fo:language="es" fo:country="ES" style:language-complex="es" style:country-complex="ES"/>
    </style:style>
    <style:style style:name="P6478" style:parent-style-name="Normal" style:family="paragraph">
      <style:text-properties style:font-name="Times New Roman" fo:color="#000000" fo:font-size="12pt" style:font-size-asian="12pt" style:font-size-complex="12pt" fo:language="es" fo:country="ES"/>
    </style:style>
    <style:style style:name="P6479" style:parent-style-name="Normal" style:family="paragraph">
      <style:paragraph-properties fo:margin-bottom="0.0833in"/>
      <style:text-properties style:font-name="Times New Roman" fo:color="#000000" fo:font-size="12pt" style:font-size-asian="12pt" style:font-size-complex="12pt" fo:language="es" fo:country="ES"/>
    </style:style>
    <style:style style:name="P6480" style:parent-style-name="Normal" style:family="paragraph">
      <style:paragraph-properties fo:line-height="0.184in" fo:margin-left="6.5604in">
        <style:tab-stops/>
      </style:paragraph-properties>
    </style:style>
    <style:style style:name="T6481" style:parent-style-name="Fuentedepárrafopredeter." style:family="text">
      <style:text-properties style:font-name="Times New Roman" style:font-name-asian="Times New Roman" style:font-name-complex="Times New Roman" fo:color="#000000" fo:letter-spacing="-0.0076in" fo:font-size="12pt" style:font-size-asian="12pt" style:font-size-complex="12pt" fo:language="es" fo:country="ES" style:language-complex="es" style:country-complex="ES"/>
    </style:style>
    <style:style style:name="T6482" style:parent-style-name="Fuentedepárrafopredeter." style:family="text">
      <style:text-properties style:font-name="Times New Roman" style:font-name-asian="Times New Roman" style:font-name-complex="Times New Roman" fo:font-size="12pt" style:font-size-asian="12pt" style:font-size-complex="12pt"/>
    </style:style>
    <style:style style:name="S5" style:family="section">
      <style:section-properties fo:margin-left="0in" fo:margin-right="0in" style:writing-mode="lr-tb"/>
    </style:style>
    <style:style style:family="graphic" style:name="a95">
      <style:graphic-properties draw:fill="solid" draw:fill-color="#000000" draw:opacity="100%" draw:stroke="none"/>
    </style:style>
    <style:style style:family="graphic" style:name="a17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3"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5"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6"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0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0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0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8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3"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5"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96"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10">
      <style:graphic-properties draw:fill="solid" draw:fill-color="#000000" draw:opacity="100%" draw:stroke="none"/>
    </style:style>
    <style:style style:family="graphic" style:name="a19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11">
      <style:graphic-properties draw:fill="solid" draw:fill-color="#000000" draw:opacity="100%" draw:stroke="none"/>
    </style:style>
    <style:style style:family="graphic" style:name="a19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12">
      <style:graphic-properties draw:fill="solid" draw:fill-color="#000000" draw:opacity="100%" draw:stroke="none"/>
    </style:style>
    <style:style style:family="graphic" style:name="a19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style:wrap="run-through" style:run-through="foreground" style:horizontal-rel="page" style:vertical-rel="line" style:horizontal-pos="from-left" style:vertical-pos="from-top"/>
    </style:style>
    <style:style style:family="graphic" style:name="a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4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4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4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43"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4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45"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00">
      <style:graphic-properties draw:fill="solid" draw:fill-color="#000000" draw:opacity="100%" draw:stroke="none"/>
    </style:style>
    <style:style style:family="graphic" style:name="a246"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01">
      <style:graphic-properties draw:fill="solid" draw:fill-color="#000000" draw:opacity="100%" draw:stroke="none"/>
    </style:style>
    <style:style style:family="graphic" style:name="a24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02">
      <style:graphic-properties draw:fill="solid" draw:fill-color="#000000" draw:opacity="100%" draw:stroke="none"/>
    </style:style>
    <style:style style:family="graphic" style:name="a24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03">
      <style:graphic-properties draw:fill="solid" draw:fill-color="#000000" draw:opacity="100%" draw:stroke="none"/>
    </style:style>
    <style:style style:family="graphic" style:name="a24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4">
      <style:graphic-properties draw:fill="solid" draw:fill-color="#000000" draw:opacity="100%" draw:stroke="none"/>
    </style:style>
    <style:style style:family="graphic" style:name="a2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5">
      <style:graphic-properties draw:fill="solid" draw:fill-color="#000000" draw:opacity="100%" draw:stroke="none"/>
    </style:style>
    <style:style style:family="graphic" style:name="a2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6">
      <style:graphic-properties draw:fill="solid" draw:fill-color="#000000" draw:opacity="100%" draw:stroke="none"/>
    </style:style>
    <style:style style:family="graphic" style:name="a2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7">
      <style:graphic-properties draw:fill="solid" draw:fill-color="#000000" draw:opacity="100%" draw:stroke="none"/>
    </style:style>
    <style:style style:family="graphic" style:name="a2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8">
      <style:graphic-properties draw:fill="solid" draw:fill-color="#000000" draw:opacity="100%" draw:stroke="none"/>
    </style:style>
    <style:style style:family="graphic" style:name="a2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09">
      <style:graphic-properties draw:fill="solid" draw:fill-color="#000000" draw:opacity="100%" draw:stroke="none"/>
    </style:style>
    <style:style style:family="graphic" style:name="a2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5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5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53"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5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55"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10">
      <style:graphic-properties draw:fill="solid" draw:fill-color="#000000" draw:opacity="100%" draw:stroke="none"/>
    </style:style>
    <style:style style:family="graphic" style:name="a256"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11">
      <style:graphic-properties draw:fill="solid" draw:fill-color="#000000" draw:opacity="100%" draw:stroke="none"/>
    </style:style>
    <style:style style:family="graphic" style:name="a25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12">
      <style:graphic-properties draw:fill="solid" draw:fill-color="#000000" draw:opacity="100%" draw:stroke="none"/>
    </style:style>
    <style:style style:family="graphic" style:name="a25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13">
      <style:graphic-properties draw:fill="solid" draw:fill-color="#000000" draw:opacity="100%" draw:stroke="none"/>
    </style:style>
    <style:style style:family="graphic" style:name="a25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3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4">
      <style:graphic-properties draw:fill="solid" draw:fill-color="#000000" draw:opacity="100%" draw:stroke="none"/>
    </style:style>
    <style:style style:family="graphic" style:name="a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5">
      <style:graphic-properties draw:fill="solid" draw:fill-color="#000000" draw:opacity="100%" draw:stroke="none"/>
    </style:style>
    <style:style style:family="graphic" style:name="a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6">
      <style:graphic-properties draw:fill="solid" draw:fill-color="#000000" draw:opacity="100%" draw:stroke="none"/>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7">
      <style:graphic-properties draw:fill="solid" draw:fill-color="#000000" draw:opacity="100%" draw:stroke="none"/>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8">
      <style:graphic-properties draw:fill="solid" draw:fill-color="#000000" draw:opacity="100%" draw:stroke="none"/>
    </style:style>
    <style:style style:family="graphic" style:name="a3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9">
      <style:graphic-properties draw:fill="solid" draw:fill-color="#000000" draw:opacity="100%" draw:stroke="none"/>
    </style:style>
    <style:style style:family="graphic" style:name="a3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6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6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63"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6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265"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20">
      <style:graphic-properties draw:fill="solid" draw:fill-color="#000000" draw:opacity="100%" draw:stroke="none"/>
    </style:style>
    <style:style style:family="graphic" style:name="a266"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21">
      <style:graphic-properties draw:fill="solid" draw:fill-color="#000000" draw:opacity="100%" draw:stroke="none"/>
    </style:style>
    <style:style style:family="graphic" style:name="a26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22">
      <style:graphic-properties draw:fill="solid" draw:fill-color="#000000" draw:opacity="100%" draw:stroke="none"/>
    </style:style>
    <style:style style:family="graphic" style:name="a26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23">
      <style:graphic-properties draw:fill="solid" draw:fill-color="#000000" draw:opacity="100%" draw:stroke="none"/>
    </style:style>
    <style:style style:family="graphic" style:name="a269"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24">
      <style:graphic-properties draw:fill="solid" draw:fill-color="#000000" draw:opacity="100%" draw:stroke="none"/>
    </style:style>
    <style:style style:family="graphic" style:name="a4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5">
      <style:graphic-properties draw:fill="solid" draw:fill-color="#000000" draw:opacity="100%" draw:stroke="none"/>
    </style:style>
    <style:style style:family="graphic" style:name="a4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6">
      <style:graphic-properties draw:fill="solid" draw:fill-color="#000000" draw:opacity="100%" draw:stroke="none"/>
    </style:style>
    <style:style style:family="graphic" style:name="a4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7">
      <style:graphic-properties draw:fill="solid" draw:fill-color="#000000" draw:opacity="100%" draw:stroke="none"/>
    </style:style>
    <style:style style:family="graphic" style:name="a4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8">
      <style:graphic-properties draw:fill="solid" draw:fill-color="#000000" draw:opacity="100%" draw:stroke="none"/>
    </style:style>
    <style:style style:family="graphic" style:name="a4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line" style:horizontal-pos="from-left" style:vertical-pos="from-top"/>
    </style:style>
    <style:style style:family="graphic" style:name="a4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4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35">
      <style:graphic-properties draw:fill="solid" draw:fill-color="#000000" draw:opacity="100%" draw:stroke="none"/>
    </style:style>
    <style:style style:family="graphic" style:name="a5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style:wrap="run-through" style:run-through="foreground" style:horizontal-rel="page" style:vertical-rel="line" style:horizontal-pos="from-left" style:vertical-pos="from-top"/>
    </style:style>
    <style:style style:family="graphic" style:name="a5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03">
      <style:graphic-properties style:wrap="run-through" style:run-through="foreground" style:horizontal-rel="page" style:vertical-rel="line" style:horizontal-pos="from-left" style:vertical-pos="from-top"/>
    </style:style>
    <style:style style:family="graphic" style:name="a144">
      <style:graphic-properties draw:fill="solid" draw:fill-color="#000000" draw:opacity="100%" draw:stroke="none"/>
    </style:style>
    <style:style style:family="graphic" style:name="a6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5">
      <style:graphic-properties style:wrap="run-through" style:run-through="foreground" style:horizontal-rel="page" style:vertical-rel="line" style:horizontal-pos="from-left" style:vertical-pos="from-top"/>
    </style:style>
    <style:style style:family="graphic" style:name="a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6">
      <style:graphic-properties draw:fill="solid" draw:fill-color="#dadada" draw:opacity="100%" draw:stroke="none"/>
    </style:style>
    <style:style style:family="graphic" style:name="a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7">
      <style:graphic-properties draw:fill="solid" draw:fill-color="#000000" draw:opacity="100%" draw:stroke="none"/>
    </style:style>
    <style:style style:family="graphic" style:name="a6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8">
      <style:graphic-properties draw:fill="solid" draw:fill-color="#000000" draw:opacity="100%" draw:stroke="none"/>
    </style:style>
    <style:style style:family="graphic" style:name="a6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9">
      <style:graphic-properties style:wrap="run-through" style:run-through="foreground" style:horizontal-rel="page" style:vertical-rel="line" style:horizontal-pos="from-left" style:vertical-pos="from-top"/>
    </style:style>
    <style:style style:family="graphic" style:name="a6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52">
      <style:graphic-properties style:wrap="run-through" style:run-through="foreground" style:horizontal-rel="page" style:vertical-rel="line" style:horizontal-pos="from-left" style:vertical-pos="from-top"/>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0">
      <style:graphic-properties draw:fill="solid" draw:fill-color="#dadada"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style:wrap="run-through" style:run-through="foreground" style:horizontal-rel="page" style:vertical-rel="line" style:horizontal-pos="from-left" style:vertical-pos="from-top"/>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style:wrap="run-through" style:run-through="foreground" style:horizontal-rel="page" style:vertical-rel="line" style:horizontal-pos="from-left" style:vertical-pos="from-top"/>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style:wrap="run-through" style:run-through="foreground" style:horizontal-rel="page" style:vertical-rel="line" style:horizontal-pos="from-left" style:vertical-pos="from-top"/>
    </style:style>
    <style:style style:family="graphic" style:name="a75">
      <style:graphic-properties draw:fill="solid" draw:fill-color="#000000" draw:opacity="100%" draw:stroke="none"/>
    </style:style>
    <style:style style:family="graphic" style:name="a15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6">
      <style:graphic-properties style:wrap="run-through" style:run-through="foreground" style:horizontal-rel="page" style:vertical-rel="lin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foreground" style:horizontal-rel="page" style:vertical-rel="line" style:horizontal-pos="from-left" style:vertical-pos="from-top"/>
    </style:style>
    <style:style style:family="graphic" style:name="a16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6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style:wrap="run-through" style:run-through="foreground" style:horizontal-rel="page" style:vertical-rel="line" style:horizontal-pos="from-left" style:vertical-pos="from-top"/>
    </style:style>
    <style:style style:family="graphic" style:name="a166">
      <style:graphic-properties draw:fill="solid" draw:fill-color="#000000" draw:opacity="100%" draw:stroke="none"/>
    </style:style>
    <style:style style:family="graphic" style:name="a8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7">
      <style:graphic-properties draw:fill="solid" draw:fill-color="#000000" draw:opacity="100%" draw:stroke="none"/>
    </style:style>
    <style:style style:family="graphic" style:name="a8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8">
      <style:graphic-properties draw:fill="solid" draw:fill-color="#000000" draw:opacity="100%" draw:stroke="none"/>
    </style:style>
    <style:style style:family="graphic" style:name="a8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9">
      <style:graphic-properties style:wrap="run-through" style:run-through="foreground" style:horizontal-rel="page" style:vertical-rel="line"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style:wrap="run-through" style:run-through="foreground" style:horizontal-rel="page" style:vertical-rel="line" style:horizontal-pos="from-left" style:vertical-pos="from-top"/>
    </style:style>
    <style:style style:family="graphic" style:name="a8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
      <style:graphic-properties style:wrap="run-through" style:run-through="background" draw:fill="solid" draw:fill-color="#000000" draw:opacity="100%" draw:stroke="none" style:horizontal-rel="page" style:vertical-rel="lin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dadada"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line" style:horizontal-pos="from-left" style:vertical-pos="from-top"/>
    </style:style>
    <style:style style:family="graphic" style:name="a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74">
      <style:graphic-properties style:wrap="run-through" style:run-through="foreground" style:horizontal-rel="page" style:vertical-rel="line" style:horizontal-pos="from-left" style:vertical-pos="from-top"/>
    </style:style>
    <style:style style:family="graphic" style:name="a91"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75">
      <style:graphic-properties draw:fill="solid" draw:fill-color="#dadada" draw:opacity="100%" draw:stroke="none"/>
    </style:style>
    <style:style style:family="graphic" style:name="a92"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7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93">
      <style:graphic-properties draw:fill="solid" draw:fill-color="#000000" draw:opacity="100%" draw:stroke="none"/>
    </style:style>
    <style:style style:family="graphic" style:name="a177"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94">
      <style:graphic-properties draw:fill="solid" draw:fill-color="#000000" draw:opacity="100%" draw:stroke="none"/>
    </style:style>
    <style:style style:family="graphic" style:name="a178" style:parent-style-name="Graphics">
      <style:graphic-properties fo:border="none" fo:background-color="transparent" style:wrap="run-through" style:run-through="foreground" fo:clip="rect(0in, 0in, 0in, 0in)" style:horizontal-rel="page" style:vertical-rel="line"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custom-shape svg:x="0.00611in" svg:y="-0.02337in" svg:width="0.00278in" svg:height="0.00278in" draw:z-index="251585024" draw:id="id0" draw:style-name="a0" draw:name="Freeform 100" text:anchor-type="paragraph"><svg:title/><svg:desc/><draw:enhanced-geometry draw:type="non-primitive" svg:viewBox="0 0 4064 4064" draw:enhanced-path="M 0 0 L 4064 0 4064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4"/><draw:equation draw:name="f8" draw:formula="?f0 / ?f6"/><draw:equation draw:name="f9" draw:formula="?f1 / ?f6"/><draw:equation draw:name="f10" draw:formula="?f2 / ?f7"/><draw:equation draw:name="f11" draw:formula="?f3 / ?f7"/></draw:enhanced-geometry></draw:custom-shape><draw:custom-shape svg:x="0.00944in" svg:y="-0.02003in" svg:width="6.05625in" svg:height="0.20278in" draw:z-index="251584000" draw:id="id1" draw:style-name="a1" draw:name="Freeform 101" text:anchor-type="paragraph"><svg:title/><svg:desc/><draw:enhanced-geometry draw:type="non-primitive" svg:viewBox="0 0 7384288 247905" draw:enhanced-path="M 0 0 L 7384288 0 7384288 247905 0 24790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288"/><draw:equation draw:name="f7" draw:formula="?f4 / 247905"/><draw:equation draw:name="f8" draw:formula="?f0 / ?f6"/><draw:equation draw:name="f9" draw:formula="?f1 / ?f6"/><draw:equation draw:name="f10" draw:formula="?f2 / ?f7"/><draw:equation draw:name="f11" draw:formula="?f3 / ?f7"/></draw:enhanced-geometry></draw:custom-shape><text:span text:style-name="T9">GASTOS DE PERSONAL</text:span><text:span text:style-name="T10"><text:s/></text:span></text:p>
          </table:table-cell>
        </table:table-row>
      </table:table>
      <text:p text:style-name="P11"/>
      <table:table table:style-name="Table12">
        <table:table-columns>
          <table:table-column table:style-name="TableColumn13"/>
        </table:table-columns>
        <table:table-row table:style-name="TableRow14">
          <table:table-cell table:style-name="TableCell15">
            <text:p text:style-name="P16"><draw:g draw:z-index="251586048" draw:name="Freeform 102" draw:id="id8" draw:style-name="a8" text:anchor-type="paragraph"><svg:title/><svg:desc/><draw:custom-shape svg:x="6.05667in" svg:y="-0.40835in" svg:width="0.00333in" svg:height="0.00333in" draw:id="id2" draw:style-name="a2" draw:name="Forma libre: forma 581181645"><svg:title/><svg:desc/><draw:enhanced-geometry draw:type="non-primitive" svg:viewBox="0 0 4065 4064" draw:enhanced-path="M 0 0 L 4065 0 4065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4"/><draw:equation draw:name="f8" draw:formula="?f0 / ?f6"/><draw:equation draw:name="f9" draw:formula="?f1 / ?f6"/><draw:equation draw:name="f10" draw:formula="?f2 / ?f7"/><draw:equation draw:name="f11" draw:formula="?f3 / ?f7"/></draw:enhanced-geometry></draw:custom-shape><draw:custom-shape svg:x="-0.00333in" svg:y="-0.20168in" svg:width="0.00333in" svg:height="0.00333in" draw:id="id3" draw:style-name="a3" draw:name="Forma libre: forma 454235209"><svg:title/><svg:desc/><draw:enhanced-geometry draw:type="non-primitive" svg:viewBox="0 0 4064 4064" draw:enhanced-path="M 0 0 L 4064 0 4064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4"/><draw:equation draw:name="f8" draw:formula="?f0 / ?f6"/><draw:equation draw:name="f9" draw:formula="?f1 / ?f6"/><draw:equation draw:name="f10" draw:formula="?f2 / ?f7"/><draw:equation draw:name="f11" draw:formula="?f3 / ?f7"/></draw:enhanced-geometry></draw:custom-shape><draw:custom-shape svg:x="6.05667in" svg:y="-0.20168in" svg:width="0.00333in" svg:height="0.00333in" draw:id="id4" draw:style-name="a4" draw:name="Forma libre: forma 60326205"><svg:title/><svg:desc/><draw:enhanced-geometry draw:type="non-primitive" svg:viewBox="0 0 4065 4064" draw:enhanced-path="M 0 0 L 4065 0 4065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4"/><draw:equation draw:name="f8" draw:formula="?f0 / ?f6"/><draw:equation draw:name="f9" draw:formula="?f1 / ?f6"/><draw:equation draw:name="f10" draw:formula="?f2 / ?f7"/><draw:equation draw:name="f11" draw:formula="?f3 / ?f7"/></draw:enhanced-geometry></draw:custom-shape><draw:custom-shape svg:x="-0in" svg:y="-0.02001in" svg:width="6.05667in" svg:height="0.205in" draw:id="id5" draw:style-name="a5" draw:name="Forma libre: forma 170866688"><svg:title/><svg:desc/><draw:enhanced-geometry draw:type="non-primitive" svg:viewBox="0 0 7384288 249937" draw:enhanced-path="M 0 0 L 7384288 0 7384288 249937 0 24993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288"/><draw:equation draw:name="f7" draw:formula="?f4 / 249937"/><draw:equation draw:name="f8" draw:formula="?f0 / ?f6"/><draw:equation draw:name="f9" draw:formula="?f1 / ?f6"/><draw:equation draw:name="f10" draw:formula="?f2 / ?f7"/><draw:equation draw:name="f11" draw:formula="?f3 / ?f7"/></draw:enhanced-geometry></draw:custom-shape><draw:custom-shape svg:x="0.05167in" svg:y="-0.02335in" svg:width="0.00333in" svg:height="0.00333in" draw:id="id6" draw:style-name="a6" draw:name="Forma libre: forma 564171289"><svg:title/><svg:desc/><draw:enhanced-geometry draw:type="non-primitive" svg:viewBox="0 0 4064 4063" draw:enhanced-path="M 0 0 L 4064 0 4064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3"/><draw:equation draw:name="f8" draw:formula="?f0 / ?f6"/><draw:equation draw:name="f9" draw:formula="?f1 / ?f6"/><draw:equation draw:name="f10" draw:formula="?f2 / ?f7"/><draw:equation draw:name="f11" draw:formula="?f3 / ?f7"/></draw:enhanced-geometry></draw:custom-shape><draw:custom-shape svg:x="6.05667in" svg:y="-0.02335in" svg:width="0.00333in" svg:height="0.00333in" draw:id="id7" draw:style-name="a7" draw:name="Forma libre: forma 1978433772"><svg:title/><svg:desc/><draw:enhanced-geometry draw:type="non-primitive" svg:viewBox="0 0 4065 4063" draw:enhanced-path="M 0 0 L 4065 0 4065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3"/><draw:equation draw:name="f8" draw:formula="?f0 / ?f6"/><draw:equation draw:name="f9" draw:formula="?f1 / ?f6"/><draw:equation draw:name="f10" draw:formula="?f2 / ?f7"/><draw:equation draw:name="f11" draw:formula="?f3 / ?f7"/></draw:enhanced-geometry></draw:custom-shape></draw:g><text:span text:style-name="T17">BASE 17. INDEMNIZACIONES<text:s/></text:span><text:span text:style-name="T18">P</text:span><text:span text:style-name="T19">O</text:span><text:span text:style-name="T20">R</text:span><text:span text:style-name="T21"><text:s/>RAZ</text:span><text:span text:style-name="T22">Ó</text:span><text:span text:style-name="T23">N DEL SERVICIO.</text:span><text:span text:style-name="T24"><text:s/></text:span></text:p>
          </table:table-cell>
        </table:table-row>
      </table:table>
      <text:p text:style-name="P25"/>
      <text:p text:style-name="P26"><draw:custom-shape svg:x="1.15833in" svg:y="0.00262in" svg:width="0.00278in" svg:height="0.00278in" draw:z-index="251590144" draw:id="id9" draw:style-name="a9" draw:name="Freeform 108" text:anchor-type="paragraph"><svg:title/><svg:desc/><draw:enhanced-geometry draw:type="non-primitive" svg:viewBox="0 0 4064 4063" draw:enhanced-path="M 0 0 L 4064 0 4064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3"/><draw:equation draw:name="f8" draw:formula="?f0 / ?f6"/><draw:equation draw:name="f9" draw:formula="?f1 / ?f6"/><draw:equation draw:name="f10" draw:formula="?f2 / ?f7"/><draw:equation draw:name="f11" draw:formula="?f3 / ?f7"/></draw:enhanced-geometry></draw:custom-shape><draw:custom-shape svg:x="7.16333in" svg:y="0.00262in" svg:width="0.00278in" svg:height="0.00278in" draw:z-index="251591168" draw:id="id10" draw:style-name="a10" draw:name="Freeform 109" text:anchor-type="paragraph"><svg:title/><svg:desc/><draw:enhanced-geometry draw:type="non-primitive" svg:viewBox="0 0 4065 4063" draw:enhanced-path="M 0 0 L 4065 0 4065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3"/><draw:equation draw:name="f8" draw:formula="?f0 / ?f6"/><draw:equation draw:name="f9" draw:formula="?f1 / ?f6"/><draw:equation draw:name="f10" draw:formula="?f2 / ?f7"/><draw:equation draw:name="f11" draw:formula="?f3 / ?f7"/></draw:enhanced-geometry></draw:custom-shape><text:span text:style-name="T27">1.<text:s/></text:span><text:span text:style-name="T28"><text:s/></text:span><text:span text:style-name="T29">P</text:span><text:span text:style-name="T30">ar</text:span><text:span text:style-name="T31">a<text:s/></text:span><text:span text:style-name="T32">e</text:span><text:span text:style-name="T33">l<text:s/></text:span><text:span text:style-name="T34">a</text:span><text:span text:style-name="T35">bono</text:span><text:span text:style-name="T36"><text:s/></text:span><text:span text:style-name="T37">de las</text:span><text:span text:style-name="T38"><text:s/></text:span><text:span text:style-name="T39">ind</text:span><text:span text:style-name="T40">e</text:span><text:span text:style-name="T41">mniza</text:span><text:span text:style-name="T42">c</text:span><text:span text:style-name="T43">ion</text:span><text:span text:style-name="T44">e</text:span><text:span text:style-name="T45">s</text:span><text:span text:style-name="T46"><text:s/></text:span><text:span text:style-name="T47">por<text:s/></text:span><text:span text:style-name="T48">ra</text:span><text:span text:style-name="T49">zón</text:span><text:span text:style-name="T50"><text:s/></text:span><text:span text:style-name="T51">del s</text:span><text:span text:style-name="T52">e</text:span><text:span text:style-name="T53">rvi</text:span><text:span text:style-name="T54">c</text:span><text:span text:style-name="T55">io s</text:span><text:span text:style-name="T56">e</text:span><text:span text:style-name="T57"><text:s/>aplica</text:span><text:span text:style-name="T58">r</text:span><text:span text:style-name="T59">á lo</text:span><text:span text:style-name="T60"><text:s/></text:span><text:span text:style-name="T61">d</text:span><text:span text:style-name="T62">i</text:span><text:span text:style-name="T63">spues</text:span><text:span text:style-name="T64">t</text:span><text:span text:style-name="T65">o en</text:span><text:span text:style-name="T66"><text:s/></text:span><text:span text:style-name="T67">e</text:span><text:span text:style-name="T68">l</text:span><text:span text:style-name="T69"><text:s/></text:span><text:span text:style-name="T70">Rea</text:span><text:span text:style-name="T71">l</text:span><text:span text:style-name="T72"><text:s/></text:span><text:span text:style-name="T73">Dec</text:span><text:span text:style-name="T74">r</text:span><text:span text:style-name="T75">eto</text:span><text:span text:style-name="T76"><text:s/></text:span><text:span text:style-name="T77">462/2002,</text:span><text:span text:style-name="T78"><text:s/></text:span><text:span text:style-name="T79">d</text:span><text:span text:style-name="T80">e</text:span><text:span text:style-name="T81"><text:s/></text:span><text:span text:style-name="T82">24</text:span><text:span text:style-name="T83"><text:s/></text:span><text:span text:style-name="T84">d</text:span><text:span text:style-name="T85">e</text:span><text:span text:style-name="T86"><text:s/></text:span><text:span text:style-name="T87">mayo</text:span><text:span text:style-name="T88"><text:s/></text:span><text:span text:style-name="T89">y</text:span><text:span text:style-name="T90"><text:s/></text:span><text:span text:style-name="T91">a</text:span><text:span text:style-name="T92">t</text:span><text:span text:style-name="T93">endi</text:span><text:span text:style-name="T94">e</text:span><text:span text:style-name="T95">ndo</text:span><text:span text:style-name="T96"><text:s/></text:span><text:span text:style-name="T97">a</text:span><text:span text:style-name="T98"><text:s/></text:span><text:span text:style-name="T99">la</text:span><text:span text:style-name="T100">s</text:span><text:span text:style-name="T101"><text:s/></text:span><text:span text:style-name="T102">pr</text:span><text:span text:style-name="T103">e</text:span><text:span text:style-name="T104">visiones</text:span><text:span text:style-name="T105"><text:s/></text:span><text:span text:style-name="T106">de</text:span><text:span text:style-name="T107"><text:s/></text:span><text:span text:style-name="T108">la</text:span><text:span text:style-name="T109"><text:s/></text:span><text:span text:style-name="T110">Re</text:span><text:span text:style-name="T111">s</text:span><text:span text:style-name="T112">oluc</text:span><text:span text:style-name="T113">i</text:span><text:span text:style-name="T114">ón</text:span><text:span text:style-name="T115"><text:s/></text:span><text:span text:style-name="T116">d</text:span><text:span text:style-name="T117">e</text:span><text:span text:style-name="T118"><text:s/></text:span><text:span text:style-name="T119">9</text:span><text:span text:style-name="T120"><text:s/></text:span><text:span text:style-name="T121">de</text:span><text:span text:style-name="T122"><text:s/></text:span><text:span text:style-name="T123">f</text:span><text:span text:style-name="T124">e</text:span><text:span text:style-name="T125">bre</text:span><text:span text:style-name="T126">r</text:span><text:span text:style-name="T127">o</text:span><text:span text:style-name="T128"><text:s/></text:span><text:span text:style-name="T129">d</text:span><text:span text:style-name="T130">e</text:span><text:span text:style-name="T131"><text:s/></text:span><text:span text:style-name="T132">2018,</text:span><text:span text:style-name="T133"><text:s/></text:span><text:span text:style-name="T134">con</text:span><text:span text:style-name="T135">j</text:span><text:span text:style-name="T136">un</text:span><text:span text:style-name="T137">t</text:span><text:span text:style-name="T138">a</text:span><text:span text:style-name="T139"><text:s/></text:span><text:span text:style-name="T140">de</text:span><text:span text:style-name="T141"><text:s/></text:span><text:span text:style-name="T142">l</text:span><text:span text:style-name="T143">a</text:span><text:span text:style-name="T144"><text:s/></text:span><text:span text:style-name="T145">Se</text:span><text:span text:style-name="T146">c</text:span><text:span text:style-name="T147">r</text:span><text:span text:style-name="T148">e</text:span><text:span text:style-name="T149">tarí</text:span><text:span text:style-name="T150">a</text:span><text:span text:style-name="T151"><text:s/></text:span><text:span text:style-name="T152">de</text:span><text:span text:style-name="T153"><text:s/></text:span><text:span text:style-name="T154">E</text:span><text:span text:style-name="T155">s</text:span><text:span text:style-name="T156">t</text:span><text:span text:style-name="T157">ado</text:span><text:span text:style-name="T158"><text:s/></text:span><text:span text:style-name="T159">de</text:span><text:span text:style-name="T160"><text:s/></text:span><text:span text:style-name="T161">Función</text:span><text:span text:style-name="T162"><text:s/></text:span><text:span text:style-name="T163">Pública</text:span><text:span text:style-name="T164"><text:s/></text:span><text:span text:style-name="T165">y</text:span><text:span text:style-name="T166"><text:s/></text:span><text:span text:style-name="T167">d</text:span><text:span text:style-name="T168">e</text:span><text:span text:style-name="T169"><text:s/></text:span><text:span text:style-name="T170">l</text:span><text:span text:style-name="T171">a</text:span><text:span text:style-name="T172"><text:s/></text:span><text:span text:style-name="T173">S</text:span><text:span text:style-name="T174">ec</text:span><text:span text:style-name="T175">reta</text:span><text:span text:style-name="T176">r</text:span><text:span text:style-name="T177">í</text:span><text:span text:style-name="T178">a</text:span><text:span text:style-name="T179"><text:s/></text:span><text:span text:style-name="T180">de</text:span><text:span text:style-name="T181"><text:s/></text:span><text:span text:style-name="T182">Estado</text:span><text:span text:style-name="T183"><text:s/></text:span><text:span text:style-name="T184">d</text:span><text:span text:style-name="T185">e</text:span><text:span text:style-name="T186"><text:s/></text:span><text:span text:style-name="T187">Presupuestos</text:span><text:span text:style-name="T188"><text:s/></text:span><text:span text:style-name="T189">y</text:span><text:span text:style-name="T190"><text:s/></text:span><text:span text:style-name="T191">Gas</text:span><text:span text:style-name="T192">t</text:span><text:span text:style-name="T193">os,</text:span><text:span text:style-name="T194"><text:s/></text:span><text:span text:style-name="T195">po</text:span><text:span text:style-name="T196">r</text:span><text:span text:style-name="T197"><text:s/></text:span><text:span text:style-name="T198">la</text:span><text:span text:style-name="T199"><text:s/></text:span><text:span text:style-name="T200">qu</text:span><text:span text:style-name="T201">e</text:span><text:span text:style-name="T202"><text:s/></text:span><text:span text:style-name="T203">se</text:span><text:span text:style-name="T204"><text:s/></text:span><text:span text:style-name="T205">dict</text:span><text:span text:style-name="T206">a</text:span><text:span text:style-name="T207">n</text:span><text:span text:style-name="T208"><text:s/></text:span><text:span text:style-name="T209">i</text:span><text:span text:style-name="T210">nstru</text:span><text:span text:style-name="T211">c</text:span><text:span text:style-name="T212">c</text:span><text:span text:style-name="T213">i</text:span><text:span text:style-name="T214">ones</text:span><text:span text:style-name="T215"><text:s/></text:span><text:span text:style-name="T216">sob</text:span><text:span text:style-name="T217">r</text:span><text:span text:style-name="T218">e</text:span><text:span text:style-name="T219"><text:s/></text:span><text:span text:style-name="T220">c</text:span><text:span text:style-name="T221">omisiones</text:span><text:span text:style-name="T222"><text:s/></text:span><text:span text:style-name="T223">de</text:span><text:span text:style-name="T224"><text:s/></text:span><text:span text:style-name="T225">s</text:span><text:span text:style-name="T226">er</text:span><text:span text:style-name="T227">vic</text:span><text:span text:style-name="T228">i</text:span><text:span text:style-name="T229">o</text:span><text:span text:style-name="T230"><text:s/></text:span><text:span text:style-name="T231">con</text:span><text:span text:style-name="T232"><text:s/></text:span><text:span text:style-name="T233">der</text:span><text:span text:style-name="T234">e</text:span><text:span text:style-name="T235">cho</text:span><text:span text:style-name="T236"><text:s/></text:span><text:span text:style-name="T237">a</text:span><text:span text:style-name="T238"><text:s/></text:span><text:span text:style-name="T239">ind</text:span><text:span text:style-name="T240">e</text:span><text:span text:style-name="T241">mniz</text:span><text:span text:style-name="T242">a</text:span><text:span text:style-name="T243">c</text:span><text:span text:style-name="T244">i</text:span><text:span text:style-name="T245">ón,</text:span><text:span text:style-name="T246"><text:s/></text:span><text:span text:style-name="T247">a</text:span><text:span text:style-name="T248">plic</text:span><text:span text:style-name="T249">a</text:span><text:span text:style-name="T250">ble</text:span><text:span text:style-name="T251"><text:s/></text:span><text:span text:style-name="T252">al</text:span><text:span text:style-name="T253"><text:s/></text:span><text:span text:style-name="T254">pe</text:span><text:span text:style-name="T255">r</text:span><text:span text:style-name="T256">sonal</text:span><text:span text:style-name="T257"><text:s/></text:span><text:span text:style-name="T258">al</text:span><text:span text:style-name="T259"><text:s/></text:span><text:span text:style-name="T260">s</text:span><text:span text:style-name="T261">e</text:span><text:span text:style-name="T262">rv</text:span><text:span text:style-name="T263">i</text:span><text:span text:style-name="T264">c</text:span><text:span text:style-name="T265">i</text:span><text:span text:style-name="T266">o</text:span><text:span text:style-name="T267"><text:s/></text:span><text:span text:style-name="T268">de</text:span><text:span text:style-name="T269"><text:s/></text:span><text:span text:style-name="T270">l</text:span><text:span text:style-name="T271">a</text:span><text:span text:style-name="T272">s Co</text:span><text:span text:style-name="T273">r</text:span><text:span text:style-name="T274">por</text:span><text:span text:style-name="T275">a</text:span><text:span text:style-name="T276">ciones<text:s/></text:span><text:span text:style-name="T277">L</text:span><text:span text:style-name="T278">ocales. <text:s/></text:span></text:p>
      <text:p text:style-name="P279"><text:span text:style-name="T280">La</text:span><text:span text:style-name="T281">s</text:span><text:span text:style-name="T282"><text:s/></text:span><text:span text:style-name="T283"><text:s/></text:span><text:span text:style-name="T284">com</text:span><text:span text:style-name="T285">i</text:span><text:span text:style-name="T286">sione</text:span><text:span text:style-name="T287">s</text:span><text:span text:style-name="T288"><text:s/></text:span><text:span text:style-name="T289"><text:s/></text:span><text:span text:style-name="T290">de</text:span><text:span text:style-name="T291"><text:s/></text:span><text:span text:style-name="T292">s</text:span><text:span text:style-name="T293">er</text:span><text:span text:style-name="T294">vicio</text:span><text:span text:style-name="T295"><text:s/></text:span><text:span text:style-name="T296">c</text:span><text:span text:style-name="T297">on<text:s/></text:span><text:span text:style-name="T298"><text:s/></text:span><text:span text:style-name="T299">d</text:span><text:span text:style-name="T300">e</text:span><text:span text:style-name="T301">r</text:span><text:span text:style-name="T302">e</text:span><text:span text:style-name="T303">cho</text:span><text:span text:style-name="T304"><text:s/></text:span><text:span text:style-name="T305">a</text:span><text:span text:style-name="T306"><text:s/></text:span><text:span text:style-name="T307"><text:s/></text:span><text:span text:style-name="T308">ind</text:span><text:span text:style-name="T309">e</text:span><text:span text:style-name="T310">mniza</text:span><text:span text:style-name="T311">c</text:span><text:span text:style-name="T312">ión<text:s/></text:span><text:span text:style-name="T313"><text:s/></text:span><text:span text:style-name="T314">d</text:span><text:span text:style-name="T315">e</text:span><text:span text:style-name="T316"><text:s/></text:span><text:span text:style-name="T317">la<text:s/></text:span><text:span text:style-name="T318"><text:s/></text:span><text:span text:style-name="T319">Alca</text:span><text:span text:style-name="T320">l</text:span><text:span text:style-name="T321">dí</text:span><text:span text:style-name="T322">a</text:span><text:span text:style-name="T323">-Pr</text:span><text:span text:style-name="T324">e</text:span><text:span text:style-name="T325">sid</text:span><text:span text:style-name="T326">e</text:span><text:span text:style-name="T327">ncia</text:span><text:span text:style-name="T328"><text:s/></text:span><text:span text:style-name="T329">c</text:span><text:span text:style-name="T330">ompor</text:span><text:span text:style-name="T331">t</text:span><text:span text:style-name="T332">arán</text:span><text:span text:style-name="T333"><text:s/></text:span><text:span text:style-name="T334">e</text:span><text:span text:style-name="T335">l</text:span><text:span text:style-name="T336"><text:s/></text:span><text:span text:style-name="T337">re</text:span><text:span text:style-name="T338">e</text:span><text:span text:style-name="T339">mbolso</text:span><text:span text:style-name="T340"><text:s/></text:span><text:span text:style-name="T341">d</text:span><text:span text:style-name="T342">e</text:span><text:span text:style-name="T343"><text:s/></text:span><text:span text:style-name="T344">los</text:span><text:span text:style-name="T345"><text:s/></text:span><text:span text:style-name="T346">g</text:span><text:span text:style-name="T347">a</text:span><text:span text:style-name="T348">stos</text:span><text:span text:style-name="T349"><text:s/></text:span><text:span text:style-name="T350">e</text:span><text:span text:style-name="T351">f</text:span><text:span text:style-name="T352">e</text:span><text:span text:style-name="T353">c</text:span><text:span text:style-name="T354">tuado</text:span><text:span text:style-name="T355">s</text:span><text:span text:style-name="T356"><text:s/></text:span><text:span text:style-name="T357">pr</text:span><text:span text:style-name="T358">e</text:span><text:span text:style-name="T359">vi</text:span><text:span text:style-name="T360">a</text:span><text:span text:style-name="T361"><text:s/></text:span><text:span text:style-name="T362">justificac</text:span><text:span text:style-name="T363">i</text:span><text:span text:style-name="T364">ón</text:span><text:span text:style-name="T365"><text:s/></text:span><text:span text:style-name="T366">y</text:span><text:span text:style-name="T367"><text:s/></text:span><text:span text:style-name="T368">a</text:span><text:span text:style-name="T369"><text:s/></text:span><text:span text:style-name="T370">lo</text:span><text:span text:style-name="T371">s</text:span><text:span text:style-name="T372"><text:s/></text:span><text:span text:style-name="T373">d</text:span><text:span text:style-name="T374">emás</text:span><text:span text:style-name="T375"><text:s/></text:span><text:span text:style-name="T376">Con</text:span><text:span text:style-name="T377">c</text:span><text:span text:style-name="T378">e</text:span><text:span text:style-name="T379">j</text:span><text:span text:style-name="T380">ales/</text:span><text:span text:style-name="T381">a</text:span><text:span text:style-name="T382">s de l</text:span><text:span text:style-name="T383">a</text:span><text:span text:style-name="T384"><text:s/>Corpora</text:span><text:span text:style-name="T385">c</text:span><text:span text:style-name="T386">ión a</text:span><text:span text:style-name="T387">s</text:span><text:span text:style-name="T388">í<text:s/></text:span><text:span text:style-name="T389">c</text:span><text:span text:style-name="T390">omo a<text:s/></text:span><text:span text:style-name="T391">l</text:span><text:span text:style-name="T392">os</text:span><text:span text:style-name="T393">/</text:span><text:span text:style-name="T394">as titula</text:span><text:span text:style-name="T395">re</text:span><text:span text:style-name="T396">s d</text:span><text:span text:style-name="T397">e</text:span><text:span text:style-name="T398"><text:s/>los Ó</text:span><text:span text:style-name="T399">r</text:span><text:span text:style-name="T400">g</text:span><text:span text:style-name="T401">a</text:span><text:span text:style-name="T402">nos Dir</text:span><text:span text:style-name="T403">e</text:span><text:span text:style-name="T404">ct</text:span><text:span text:style-name="T405">i</text:span><text:span text:style-name="T406">vo</text:span><text:span text:style-name="T407">s</text:span><text:span text:style-name="T408"><text:s/>s</text:span><text:span text:style-name="T409">e</text:span><text:span text:style-name="T410"><text:s/>les</text:span><text:span text:style-name="T411"><text:s/></text:span><text:span text:style-name="T412">a</text:span><text:span text:style-name="T413">pli</text:span><text:span text:style-name="T414">c</text:span><text:span text:style-name="T415">a</text:span><text:span text:style-name="T416">r</text:span><text:span text:style-name="T417">á el sis</text:span><text:span text:style-name="T418">t</text:span><text:span text:style-name="T419">em</text:span><text:span text:style-name="T420">a</text:span><text:span text:style-name="T421"><text:s/>de ind</text:span><text:span text:style-name="T422">e</text:span><text:span text:style-name="T423">mn</text:span><text:span text:style-name="T424">i</text:span><text:span text:style-name="T425">za</text:span><text:span text:style-name="T426">c</text:span><text:span text:style-name="T427">ion</text:span><text:span text:style-name="T428">e</text:span><text:span text:style-name="T429">s que pa</text:span><text:span text:style-name="T430">r</text:span><text:span text:style-name="T431">a G</text:span><text:span text:style-name="T432">r</text:span><text:span text:style-name="T433">upo I p</text:span><text:span text:style-name="T434">r</text:span><text:span text:style-name="T435">ev</text:span><text:span text:style-name="T436">é</text:span><text:span text:style-name="T437"><text:s/>dicho Real Decr</text:span><text:span text:style-name="T438">e</text:span><text:span text:style-name="T439">to</text:span><text:span text:style-name="T440">.</text:span><text:span text:style-name="T441"><text:s text:c="2"/></text:span></text:p>
      <text:p text:style-name="P442"><text:span text:style-name="T443">La</text:span><text:span text:style-name="T444">s</text:span><text:span text:style-name="T445"><text:s/></text:span><text:span text:style-name="T446">i</text:span><text:span text:style-name="T447">ndemn</text:span><text:span text:style-name="T448">i</text:span><text:span text:style-name="T449">z</text:span><text:span text:style-name="T450">a</text:span><text:span text:style-name="T451">ciones por<text:s/></text:span><text:span text:style-name="T452">r</text:span><text:span text:style-name="T453">azón de</text:span><text:span text:style-name="T454">l</text:span><text:span text:style-name="T455"><text:s/>s</text:span><text:span text:style-name="T456">er</text:span><text:span text:style-name="T457">vicio, pa</text:span><text:span text:style-name="T458">r</text:span><text:span text:style-name="T459">a l</text:span><text:span text:style-name="T460">a</text:span><text:span text:style-name="T461">s Comis</text:span><text:span text:style-name="T462">i</text:span><text:span text:style-name="T463">ones d</text:span><text:span text:style-name="T464">e</text:span><text:span text:style-name="T465"><text:s/>Se</text:span><text:span text:style-name="T466">r</text:span><text:span text:style-name="T467">vic</text:span><text:span text:style-name="T468">i</text:span><text:span text:style-name="T469">o, solo s</text:span><text:span text:style-name="T470">e</text:span><text:span text:style-name="T471"><text:s/></text:span><text:span text:style-name="T472">h</text:span><text:span text:style-name="T473">a</text:span><text:span text:style-name="T474">r</text:span><text:span text:style-name="T475">án</text:span><text:span text:style-name="T476"><text:s/></text:span><text:span text:style-name="T477">e</text:span><text:span text:style-name="T478">f</text:span><text:span text:style-name="T479">e</text:span><text:span text:style-name="T480">c</text:span><text:span text:style-name="T481">t</text:span><text:span text:style-name="T482">ivas</text:span><text:span text:style-name="T483"><text:s/></text:span><text:span text:style-name="T484">cu</text:span><text:span text:style-name="T485">a</text:span><text:span text:style-name="T486">ndo</text:span><text:span text:style-name="T487"><text:s/></text:span><text:span text:style-name="T488">se</text:span><text:span text:style-name="T489"><text:s/></text:span><text:span text:style-name="T490">acr</text:span><text:span text:style-name="T491">e</text:span><text:span text:style-name="T492">di</text:span><text:span text:style-name="T493">t</text:span><text:span text:style-name="T494">e</text:span><text:span text:style-name="T495"><text:s/></text:span><text:span text:style-name="T496">la</text:span><text:span text:style-name="T497"><text:s/></text:span><text:span text:style-name="T498">ex</text:span><text:span text:style-name="T499">i</text:span><text:span text:style-name="T500">st</text:span><text:span text:style-name="T501">e</text:span><text:span text:style-name="T502">ncia</text:span><text:span text:style-name="T503"><text:s/></text:span><text:span text:style-name="T504">pr</text:span><text:span text:style-name="T505">e</text:span><text:span text:style-name="T506">v</text:span><text:span text:style-name="T507">i</text:span><text:span text:style-name="T508">a</text:span><text:span text:style-name="T509"><text:s/></text:span><text:span text:style-name="T510">de</text:span><text:span text:style-name="T511"><text:s/></text:span><text:span text:style-name="T512">l</text:span><text:span text:style-name="T513">a</text:span><text:span text:style-name="T514"><text:s/></text:span><text:span text:style-name="T515">c</text:span><text:span text:style-name="T516">orr</text:span><text:span text:style-name="T517">e</text:span><text:span text:style-name="T518">spondien</text:span><text:span text:style-name="T519">t</text:span><text:span text:style-name="T520">e</text:span><text:span text:style-name="T521"><text:s/></text:span><text:span text:style-name="T522">r</text:span><text:span text:style-name="T523">esolución</text:span><text:span text:style-name="T524"><text:s/></text:span><text:span text:style-name="T525">del</text:span><text:span text:style-name="T526"><text:s/></text:span><text:span text:style-name="T527">ó</text:span><text:span text:style-name="T528">r</text:span><text:span text:style-name="T529">gano<text:s/></text:span><text:span text:style-name="T530">c</text:span><text:span text:style-name="T531">ompe</text:span><text:span text:style-name="T532">t</text:span><text:span text:style-name="T533">ent</text:span><text:span text:style-name="T534">e</text:span><text:span text:style-name="T535"><text:s/>autorizando la s</text:span><text:span text:style-name="T536">a</text:span><text:span text:style-name="T537">lid</text:span><text:span text:style-name="T538">a</text:span><text:span text:style-name="T539">, el dest</text:span><text:span text:style-name="T540">i</text:span><text:span text:style-name="T541">no y<text:s/></text:span><text:span text:style-name="T542">l</text:span><text:span text:style-name="T543">a du</text:span><text:span text:style-name="T544">r</text:span><text:span text:style-name="T545">a</text:span><text:span text:style-name="T546">c</text:span><text:span text:style-name="T547">ión d</text:span><text:span text:style-name="T548">e</text:span><text:span text:style-name="T549"><text:s/>la m</text:span><text:span text:style-name="T550">i</text:span><text:span text:style-name="T551">sm</text:span><text:span text:style-name="T552">a</text:span><text:span text:style-name="T553">.</text:span><text:span text:style-name="T554"><text:s/></text:span><text:span text:style-name="T555"><text:s text:c="2"/></text:span></text:p>
      <text:p text:style-name="P556"><text:span text:style-name="T557">No<text:s/></text:span><text:span text:style-name="T558"><text:s/></text:span><text:span text:style-name="T559">obst</text:span><text:span text:style-name="T560">a</text:span><text:span text:style-name="T561">nt</text:span><text:span text:style-name="T562">e</text:span><text:span text:style-name="T563">,<text:s/></text:span><text:span text:style-name="T564"><text:s/></text:span><text:span text:style-name="T565">cu</text:span><text:span text:style-name="T566">a</text:span><text:span text:style-name="T567">ndo,<text:s/></text:span><text:span text:style-name="T568"><text:s/></text:span><text:span text:style-name="T569">por<text:s/></text:span><text:span text:style-name="T570"><text:s/></text:span><text:span text:style-name="T571">r</text:span><text:span text:style-name="T572">a</text:span><text:span text:style-name="T573">zón<text:s/></text:span><text:span text:style-name="T574"><text:s/></text:span><text:span text:style-name="T575">del<text:s/></text:span><text:span text:style-name="T576"><text:s/></text:span><text:span text:style-name="T577">s</text:span><text:span text:style-name="T578">e</text:span><text:span text:style-name="T579">rv</text:span><text:span text:style-name="T580">i</text:span><text:span text:style-name="T581">cio<text:s/></text:span><text:span text:style-name="T582"><text:s/></text:span><text:span text:style-name="T583">e</text:span><text:span text:style-name="T584">l<text:s/></text:span><text:span text:style-name="T585"><text:s/></text:span><text:span text:style-name="T586">p</text:span><text:span text:style-name="T587">e</text:span><text:span text:style-name="T588">rson</text:span><text:span text:style-name="T589">a</text:span><text:span text:style-name="T590">l<text:s/></text:span><text:span text:style-name="T591"><text:s/></text:span><text:span text:style-name="T592">mun</text:span><text:span text:style-name="T593">i</text:span><text:span text:style-name="T594">cip</text:span><text:span text:style-name="T595">a</text:span><text:span text:style-name="T596">l<text:s/></text:span><text:span text:style-name="T597"><text:s/></text:span><text:span text:style-name="T598">d</text:span><text:span text:style-name="T599">e</text:span><text:span text:style-name="T600">ba<text:s/></text:span><text:span text:style-name="T601"><text:s/></text:span><text:span text:style-name="T602">e</text:span><text:span text:style-name="T603">fe</text:span><text:span text:style-name="T604">c</text:span><text:span text:style-name="T605">tuar</text:span><text:span text:style-name="T606"><text:s/></text:span><text:span text:style-name="T607">d</text:span><text:span text:style-name="T608">e</text:span><text:span text:style-name="T609">splazamien</text:span><text:span text:style-name="T610">t</text:span><text:span text:style-name="T611">os dent</text:span><text:span text:style-name="T612">r</text:span><text:span text:style-name="T613">o de</text:span><text:span text:style-name="T614">l</text:span><text:span text:style-name="T615"><text:s/></text:span><text:span text:style-name="T616">t</text:span><text:span text:style-name="T617">é</text:span><text:span text:style-name="T618">r</text:span><text:span text:style-name="T619">mino muni</text:span><text:span text:style-name="T620">c</text:span><text:span text:style-name="T621">ip</text:span><text:span text:style-name="T622">a</text:span><text:span text:style-name="T623">l, tend</text:span><text:span text:style-name="T624">r</text:span><text:span text:style-name="T625">á d</text:span><text:span text:style-name="T626">er</text:span><text:span text:style-name="T627">echo<text:s/></text:span><text:span text:style-name="T628">a</text:span><text:span text:style-name="T629"><text:s/>se</text:span><text:span text:style-name="T630">r</text:span><text:span text:style-name="T631"><text:s/></text:span><text:span text:style-name="T632">r</text:span><text:span text:style-name="T633">es</text:span><text:span text:style-name="T634">a</text:span><text:span text:style-name="T635">r</text:span><text:span text:style-name="T636">c</text:span><text:span text:style-name="T637">ido d</text:span><text:span text:style-name="T638">e</text:span><text:span text:style-name="T639"><text:s/></text:span><text:span text:style-name="T640">l</text:span><text:span text:style-name="T641">os g</text:span><text:span text:style-name="T642">a</text:span><text:span text:style-name="T643">stos</text:span><text:span text:style-name="T644"><text:s/></text:span><text:span text:style-name="T645">po</text:span><text:span text:style-name="T646">r</text:span><text:span text:style-name="T647"><text:s/></text:span><text:span text:style-name="T648"><text:s/></text:span><text:span text:style-name="T649">los<text:s/></text:span><text:span text:style-name="T650"><text:s/></text:span><text:span text:style-name="T651">desp</text:span><text:span text:style-name="T652">l</text:span><text:span text:style-name="T653">azam</text:span><text:span text:style-name="T654">i</text:span><text:span text:style-name="T655">en</text:span><text:span text:style-name="T656">t</text:span><text:span text:style-name="T657">os<text:s/></text:span><text:span text:style-name="T658"><text:s/></text:span><text:span text:style-name="T659">que,<text:s/></text:span><text:span text:style-name="T660"><text:s/></text:span><text:span text:style-name="T661">s</text:span><text:span text:style-name="T662">e</text:span><text:span text:style-name="T663">gún<text:s/></text:span><text:span text:style-name="T664"><text:s/></text:span><text:span text:style-name="T665">c</text:span><text:span text:style-name="T666">onfo</text:span><text:span text:style-name="T667">r</text:span><text:span text:style-name="T668">mid</text:span><text:span text:style-name="T669">a</text:span><text:span text:style-name="T670">d<text:s/></text:span><text:span text:style-name="T671"><text:s/></text:span><text:span text:style-name="T672">e</text:span><text:span text:style-name="T673">xpr</text:span><text:span text:style-name="T674">e</text:span><text:span text:style-name="T675">sa<text:s/></text:span><text:span text:style-name="T676"><text:s/></text:span><text:span text:style-name="T677">d</text:span><text:span text:style-name="T678">e</text:span><text:span text:style-name="T679">l<text:s/></text:span><text:span text:style-name="T680"><text:s/></text:span><text:span text:style-name="T681">J</text:span><text:span text:style-name="T682">e</text:span><text:span text:style-name="T683">f</text:span><text:span text:style-name="T684">e</text:span><text:span text:style-name="T685"><text:s/></text:span><text:span text:style-name="T686"><text:s/></text:span><text:span text:style-name="T687">de<text:s/></text:span><text:span text:style-name="T688"><text:s/></text:span><text:span text:style-name="T689">la<text:s/></text:span><text:span text:style-name="T690"><text:s/></text:span><text:span text:style-name="T691">unidad</text:span><text:span text:style-name="T692"><text:s/></text:span><text:span text:style-name="T693">a</text:span><text:span text:style-name="T694">dminist</text:span><text:span text:style-name="T695">r</text:span><text:span text:style-name="T696">ativ</text:span><text:span text:style-name="T697">a</text:span><text:span text:style-name="T698"><text:s/></text:span><text:span text:style-name="T699">c</text:span><text:span text:style-name="T700">orrespondiente, s</text:span><text:span text:style-name="T701">e</text:span><text:span text:style-name="T702"><text:s/>v</text:span><text:span text:style-name="T703">e</text:span><text:span text:style-name="T704">a obl</text:span><text:span text:style-name="T705">i</text:span><text:span text:style-name="T706">g</text:span><text:span text:style-name="T707">a</text:span><text:span text:style-name="T708">do a ef</text:span><text:span text:style-name="T709">e</text:span><text:span text:style-name="T710">ctu</text:span><text:span text:style-name="T711">ar</text:span><text:span text:style-name="T712"><text:s/>po</text:span><text:span text:style-name="T713">r</text:span><text:span text:style-name="T714"><text:s/>r</text:span><text:span text:style-name="T715">a</text:span><text:span text:style-name="T716">zón d</text:span><text:span text:style-name="T717">e</text:span><text:span text:style-name="T718">l se</text:span><text:span text:style-name="T719">r</text:span><text:span text:style-name="T720">vicio dent</text:span><text:span text:style-name="T721">r</text:span><text:span text:style-name="T722">o d</text:span><text:span text:style-name="T723">e</text:span><text:span text:style-name="T724">l</text:span><text:span text:style-name="T725"><text:s/></text:span><text:span text:style-name="T726">t</text:span><text:span text:style-name="T727">é</text:span><text:span text:style-name="T728">rmino muni</text:span><text:span text:style-name="T729">c</text:span><text:span text:style-name="T730">ipal donde tenga<text:s/></text:span><text:span text:style-name="T731">s</text:span><text:span text:style-name="T732">u s</text:span><text:span text:style-name="T733">e</text:span><text:span text:style-name="T734">de el<text:s/></text:span><text:span text:style-name="T735">c</text:span><text:span text:style-name="T736">en</text:span><text:span text:style-name="T737">t</text:span><text:span text:style-name="T738">ro d</text:span><text:span text:style-name="T739">e</text:span><text:span text:style-name="T740"><text:s/>des</text:span><text:span text:style-name="T741">t</text:span><text:span text:style-name="T742">ino</text:span><text:span text:style-name="T743">.</text:span><text:span text:style-name="T744"><text:s text:c="2"/></text:span></text:p>
      <text:p text:style-name="P745"><text:span text:style-name="T746"><text:s/>Los</text:span><text:span text:style-name="T747"><text:s/></text:span><text:span text:style-name="T748">d</text:span><text:span text:style-name="T749">e</text:span><text:span text:style-name="T750">spl</text:span><text:span text:style-name="T751">a</text:span><text:span text:style-name="T752">z</text:span><text:span text:style-name="T753">a</text:span><text:span text:style-name="T754">mien</text:span><text:span text:style-name="T755">t</text:span><text:span text:style-name="T756">os</text:span><text:span text:style-name="T757"><text:s/></text:span><text:span text:style-name="T758">a</text:span><text:span text:style-name="T759"><text:s/></text:span><text:span text:style-name="T760">que</text:span><text:span text:style-name="T761"><text:s/></text:span><text:span text:style-name="T762">se</text:span><text:span text:style-name="T763"><text:s/></text:span><text:span text:style-name="T764">r</text:span><text:span text:style-name="T765">e</text:span><text:span text:style-name="T766">f</text:span><text:span text:style-name="T767">i</text:span><text:span text:style-name="T768">er</text:span><text:span text:style-name="T769">e</text:span><text:span text:style-name="T770"><text:s/></text:span><text:span text:style-name="T771">e</text:span><text:span text:style-name="T772">l</text:span><text:span text:style-name="T773"><text:s/></text:span><text:span text:style-name="T774">párr</text:span><text:span text:style-name="T775">a</text:span><text:span text:style-name="T776">fo</text:span><text:span text:style-name="T777"><text:s/></text:span><text:span text:style-name="T778">a</text:span><text:span text:style-name="T779">nterio</text:span><text:span text:style-name="T780">r</text:span><text:span text:style-name="T781"><text:s/></text:span><text:span text:style-name="T782">s</text:span><text:span text:style-name="T783">e</text:span><text:span text:style-name="T784"><text:s/></text:span><text:span text:style-name="T785">ef</text:span><text:span text:style-name="T786">e</text:span><text:span text:style-name="T787">c</text:span><text:span text:style-name="T788">t</text:span><text:span text:style-name="T789">ua</text:span><text:span text:style-name="T790">r</text:span><text:span text:style-name="T791">án</text:span><text:span text:style-name="T792"><text:s/></text:span><text:span text:style-name="T793">p</text:span><text:span text:style-name="T794">r</text:span><text:span text:style-name="T795">efer</text:span><text:span text:style-name="T796">e</text:span><text:span text:style-name="T797">ntemen</text:span><text:span text:style-name="T798">t</text:span><text:span text:style-name="T799">e</text:span><text:span text:style-name="T800"><text:s/></text:span><text:span text:style-name="T801">e</text:span><text:span text:style-name="T802">n</text:span><text:span text:style-name="T803"><text:s/></text:span><text:span text:style-name="T804">m</text:span><text:span text:style-name="T805">e</text:span><text:span text:style-name="T806">dios</text:span><text:span text:style-name="T807"><text:s/></text:span><text:span text:style-name="T808">de</text:span><text:span text:style-name="T809"><text:s/></text:span><text:span text:style-name="T810">t</text:span><text:span text:style-name="T811">r</text:span><text:span text:style-name="T812">an</text:span><text:span text:style-name="T813">s</text:span><text:span text:style-name="T814">po</text:span><text:span text:style-name="T815">r</text:span><text:span text:style-name="T816">t</text:span><text:span text:style-name="T817">e</text:span><text:span text:style-name="T818"><text:s/></text:span><text:span text:style-name="T819">públi</text:span><text:span text:style-name="T820">c</text:span><text:span text:style-name="T821">o</text:span><text:span text:style-name="T822"><text:s/></text:span><text:span text:style-name="T823">c</text:span><text:span text:style-name="T824">ol</text:span><text:span text:style-name="T825">e</text:span><text:span text:style-name="T826">ct</text:span><text:span text:style-name="T827">i</text:span><text:span text:style-name="T828">vo</text:span><text:span text:style-name="T829"><text:s/></text:span><text:span text:style-name="T830">r</text:span><text:span text:style-name="T831">e</text:span><text:span text:style-name="T832">al</text:span><text:span text:style-name="T833">i</text:span><text:span text:style-name="T834">z</text:span><text:span text:style-name="T835">a</text:span><text:span text:style-name="T836">do</text:span><text:span text:style-name="T837"><text:s/></text:span><text:span text:style-name="T838">e</text:span><text:span text:style-name="T839">n</text:span><text:span text:style-name="T840"><text:s/></text:span><text:span text:style-name="T841">v</text:span><text:span text:style-name="T842">e</text:span><text:span text:style-name="T843">h</text:span><text:span text:style-name="T844">í</text:span><text:span text:style-name="T845">culos</text:span><text:span text:style-name="T846"><text:s/></text:span><text:span text:style-name="T847">autorizado</text:span><text:span text:style-name="T848">s</text:span><text:span text:style-name="T849"><text:s/></text:span><text:span text:style-name="T850">p</text:span><text:span text:style-name="T851">a</text:span><text:span text:style-name="T852">r</text:span><text:span text:style-name="T853">a</text:span><text:span text:style-name="T854"><text:s/></text:span><text:span text:style-name="T855">e</text:span><text:span text:style-name="T856">l</text:span><text:span text:style-name="T857"><text:s/></text:span><text:span text:style-name="T858">c</text:span><text:span text:style-name="T859">obro</text:span><text:span text:style-name="T860"><text:s/></text:span><text:span text:style-name="T861">indiv</text:span><text:span text:style-name="T862">i</text:span><text:span text:style-name="T863">dual</text:span><text:span text:style-name="T864"><text:s/></text:span><text:span text:style-name="T865">y</text:span><text:span text:style-name="T866"><text:s/></text:span><text:span text:style-name="T867">d</text:span><text:span text:style-name="T868">e</text:span><text:span text:style-name="T869"><text:s/></text:span><text:span text:style-name="T870">má</text:span><text:span text:style-name="T871">s</text:span><text:span text:style-name="T872"><text:s/></text:span><text:span text:style-name="T873">d</text:span><text:span text:style-name="T874">e</text:span><text:span text:style-name="T875"><text:s/></text:span><text:span text:style-name="T876">nuev</text:span><text:span text:style-name="T877">e</text:span><text:span text:style-name="T878"><text:s/></text:span><text:span text:style-name="T879">p</text:span><text:span text:style-name="T880">l</text:span><text:span text:style-name="T881">azas,</text:span><text:span text:style-name="T882"><text:s/></text:span><text:span text:style-name="T883">sa</text:span><text:span text:style-name="T884">l</text:span><text:span text:style-name="T885">vo</text:span><text:span text:style-name="T886"><text:s/></text:span><text:span text:style-name="T887">que</text:span><text:span text:style-name="T888"><text:s/></text:span><text:span text:style-name="T889">el</text:span><text:span text:style-name="T890"><text:s/></text:span><text:span text:style-name="T891">je</text:span><text:span text:style-name="T892">fe</text:span><text:span text:style-name="T893"><text:s/></text:span><text:span text:style-name="T894">de</text:span><text:span text:style-name="T895"><text:s/></text:span><text:span text:style-name="T896">l</text:span><text:span text:style-name="T897">a</text:span><text:span text:style-name="T898"><text:s/></text:span><text:span text:style-name="T899">unidad</text:span><text:span text:style-name="T900"><text:s/></text:span><text:span text:style-name="T901">a</text:span><text:span text:style-name="T902"><text:s/></text:span><text:span text:style-name="T903">que</text:span><text:span text:style-name="T904"><text:s/></text:span><text:span text:style-name="T905">s</text:span><text:span text:style-name="T906">e</text:span><text:span text:style-name="T907"><text:s/></text:span><text:span text:style-name="T908">r</text:span><text:span text:style-name="T909">ef</text:span><text:span text:style-name="T910">ie</text:span><text:span text:style-name="T911">re</text:span><text:span text:style-name="T912"><text:s/></text:span><text:span text:style-name="T913">el</text:span><text:span text:style-name="T914"><text:s/></text:span><text:span text:style-name="T915">a</text:span><text:span text:style-name="T916">part</text:span><text:span text:style-name="T917">a</text:span><text:span text:style-name="T918">do<text:s/></text:span><text:span text:style-name="T919"><text:s/></text:span><text:span text:style-name="T920">ante</text:span><text:span text:style-name="T921">r</text:span><text:span text:style-name="T922">io</text:span><text:span text:style-name="T923">r</text:span><text:span text:style-name="T924"><text:s/></text:span><text:span text:style-name="T925"><text:s/></text:span><text:span text:style-name="T926">de<text:s/></text:span><text:span text:style-name="T927"><text:s/></text:span><text:span text:style-name="T928">est</text:span><text:span text:style-name="T929">e</text:span><text:span text:style-name="T930"><text:s/></text:span><text:span text:style-name="T931"><text:s/></text:span><text:span text:style-name="T932">a</text:span><text:span text:style-name="T933">rtícu</text:span><text:span text:style-name="T934">l</text:span><text:span text:style-name="T935">o<text:s/></text:span><text:span text:style-name="T936"><text:s/></text:span><text:span text:style-name="T937">a</text:span><text:span text:style-name="T938">utor</text:span><text:span text:style-name="T939">i</text:span><text:span text:style-name="T940">c</text:span><text:span text:style-name="T941">e</text:span><text:span text:style-name="T942"><text:s/></text:span><text:span text:style-name="T943"><text:s/></text:span><text:span text:style-name="T944">o</text:span><text:span text:style-name="T945">t</text:span><text:span text:style-name="T946">ro<text:s/></text:span><text:span text:style-name="T947"><text:s/></text:span><text:span text:style-name="T948">medio<text:s/></text:span><text:span text:style-name="T949"><text:s/></text:span><text:span text:style-name="T950">d</text:span><text:span text:style-name="T951">e</text:span><text:span text:style-name="T952"><text:s/></text:span><text:span text:style-name="T953"><text:s/></text:span><text:span text:style-name="T954">t</text:span><text:span text:style-name="T955">r</text:span><text:span text:style-name="T956">ansport</text:span><text:span text:style-name="T957">e</text:span><text:span text:style-name="T958">,<text:s/></text:span><text:span text:style-name="T959"><text:s/></text:span><text:span text:style-name="T960">dentro<text:s/></text:span><text:span text:style-name="T961"><text:s/></text:span><text:span text:style-name="T962">d</text:span><text:span text:style-name="T963">e</text:span><text:span text:style-name="T964"><text:s/></text:span><text:span text:style-name="T965"><text:s/></text:span><text:span text:style-name="T966">las</text:span><text:span text:style-name="T967"><text:s/></text:span><text:span text:style-name="T968">dispon</text:span><text:span text:style-name="T969">i</text:span><text:span text:style-name="T970">b</text:span><text:span text:style-name="T971">i</text:span><text:span text:style-name="T972">lid</text:span><text:span text:style-name="T973">a</text:span><text:span text:style-name="T974">des p</text:span><text:span text:style-name="T975">r</text:span><text:span text:style-name="T976">esupu</text:span><text:span text:style-name="T977">e</text:span><text:span text:style-name="T978">st</text:span><text:span text:style-name="T979">a</text:span><text:span text:style-name="T980">r</text:span><text:span text:style-name="T981">ias<text:s/></text:span><text:span text:style-name="T982">a</text:span><text:span text:style-name="T983">sign</text:span><text:span text:style-name="T984">a</text:span><text:span text:style-name="T985">das<text:s/></text:span><text:span text:style-name="T986">a</text:span><text:span text:style-name="T987"><text:s/>c</text:span><text:span text:style-name="T988">a</text:span><text:span text:style-name="T989">da<text:s/></text:span><text:span text:style-name="T990">ce</text:span><text:span text:style-name="T991">n</text:span><text:span text:style-name="T992">t</text:span><text:span text:style-name="T993">ro</text:span><text:span text:style-name="T994">.</text:span><text:span text:style-name="T995"><text:s text:c="2"/></text:span></text:p>
      <text:p text:style-name="P996"><text:span text:style-name="T997">En</text:span><text:span text:style-name="T998"><text:s/></text:span><text:span text:style-name="T999">e</text:span><text:span text:style-name="T1000">l</text:span><text:span text:style-name="T1001"><text:s/></text:span><text:span text:style-name="T1002">c</text:span><text:span text:style-name="T1003">a</text:span><text:span text:style-name="T1004">so</text:span><text:span text:style-name="T1005"><text:s/></text:span><text:span text:style-name="T1006">de</text:span><text:span text:style-name="T1007"><text:s/></text:span><text:span text:style-name="T1008">au</text:span><text:span text:style-name="T1009">t</text:span><text:span text:style-name="T1010">oriz</text:span><text:span text:style-name="T1011">a</text:span><text:span text:style-name="T1012">rse</text:span><text:span text:style-name="T1013"><text:s/></text:span><text:span text:style-name="T1014">e</text:span><text:span text:style-name="T1015">l</text:span><text:span text:style-name="T1016"><text:s/></text:span><text:span text:style-name="T1017">uso</text:span><text:span text:style-name="T1018"><text:s/></text:span><text:span text:style-name="T1019">d</text:span><text:span text:style-name="T1020">e</text:span><text:span text:style-name="T1021"><text:s/></text:span><text:span text:style-name="T1022">v</text:span><text:span text:style-name="T1023">e</text:span><text:span text:style-name="T1024">hículos</text:span><text:span text:style-name="T1025"><text:s/></text:span><text:span text:style-name="T1026">par</text:span><text:span text:style-name="T1027">ti</text:span><text:span text:style-name="T1028">cul</text:span><text:span text:style-name="T1029">a</text:span><text:span text:style-name="T1030">r</text:span><text:span text:style-name="T1031">e</text:span><text:span text:style-name="T1032">s</text:span><text:span text:style-name="T1033"><text:s/></text:span><text:span text:style-name="T1034">u</text:span><text:span text:style-name="T1035"><text:s/></text:span><text:span text:style-name="T1036">ot</text:span><text:span text:style-name="T1037">r</text:span><text:span text:style-name="T1038">os</text:span><text:span text:style-name="T1039"><text:s/></text:span><text:span text:style-name="T1040">m</text:span><text:span text:style-name="T1041">e</text:span><text:span text:style-name="T1042">dios</text:span><text:span text:style-name="T1043"><text:s/></text:span><text:span text:style-name="T1044">e</text:span><text:span text:style-name="T1045">speciales</text:span><text:span text:style-name="T1046"><text:s/></text:span><text:span text:style-name="T1047">de</text:span><text:span text:style-name="T1048"><text:s/></text:span><text:span text:style-name="T1049">t</text:span><text:span text:style-name="T1050">r</text:span><text:span text:style-name="T1051">an</text:span><text:span text:style-name="T1052">s</text:span><text:span text:style-name="T1053">po</text:span><text:span text:style-name="T1054">r</text:span><text:span text:style-name="T1055">te,</text:span><text:span text:style-name="T1056"><text:s/></text:span><text:span text:style-name="T1057">l</text:span><text:span text:style-name="T1058">a</text:span><text:span text:style-name="T1059"><text:s/></text:span><text:span text:style-name="T1060">cu</text:span><text:span text:style-name="T1061">a</text:span><text:span text:style-name="T1062">n</text:span><text:span text:style-name="T1063">t</text:span><text:span text:style-name="T1064">í</text:span><text:span text:style-name="T1065">a</text:span><text:span text:style-name="T1066"><text:s/></text:span><text:span text:style-name="T1067">d</text:span><text:span text:style-name="T1068">e</text:span><text:span text:style-name="T1069"><text:s/></text:span><text:span text:style-name="T1070">las</text:span><text:span text:style-name="T1071"><text:s/></text:span><text:span text:style-name="T1072">ind</text:span><text:span text:style-name="T1073">e</text:span><text:span text:style-name="T1074">mniz</text:span><text:span text:style-name="T1075">ac</text:span><text:span text:style-name="T1076">ione</text:span><text:span text:style-name="T1077">s</text:span><text:span text:style-name="T1078"><text:s/></text:span><text:span text:style-name="T1079">se</text:span><text:span text:style-name="T1080">r</text:span><text:span text:style-name="T1081">á</text:span><text:span text:style-name="T1082"><text:s/></text:span><text:span text:style-name="T1083">l</text:span><text:span text:style-name="T1084">a</text:span><text:span text:style-name="T1085"><text:s/></text:span><text:span text:style-name="T1086">e</text:span><text:span text:style-name="T1087">st</text:span><text:span text:style-name="T1088">a</text:span><text:span text:style-name="T1089">bl</text:span><text:span text:style-name="T1090">e</text:span><text:span text:style-name="T1091">cid</text:span><text:span text:style-name="T1092">a</text:span><text:span text:style-name="T1093"><text:s/></text:span><text:span text:style-name="T1094">p</text:span><text:span text:style-name="T1095">a</text:span><text:span text:style-name="T1096">r</text:span><text:span text:style-name="T1097">a</text:span><text:span text:style-name="T1098"><text:s/></text:span><text:span text:style-name="T1099">tale</text:span><text:span text:style-name="T1100">s<text:s/></text:span><text:span text:style-name="T1101">supuestos</text:span><text:span text:style-name="T1102"><text:s/></text:span><text:span text:style-name="T1103">en</text:span><text:span text:style-name="T1104"><text:s/></text:span><text:span text:style-name="T1105">el</text:span><text:span text:style-name="T1106"><text:s/></text:span><text:span text:style-name="T1107">a</text:span><text:span text:style-name="T1108">part</text:span><text:span text:style-name="T1109">a</text:span><text:span text:style-name="T1110">do 5. <text:s text:c="2"/></text:span></text:p>
      <text:p text:style-name="P1111"><text:span text:style-name="T1112">El impo</text:span><text:span text:style-name="T1113">r</text:span><text:span text:style-name="T1114">t</text:span><text:span text:style-name="T1115">e</text:span><text:span text:style-name="T1116"><text:s/>de l</text:span><text:span text:style-name="T1117">a</text:span><text:span text:style-name="T1118">s indemniz</text:span><text:span text:style-name="T1119">ac</text:span><text:span text:style-name="T1120">iones de las<text:s/></text:span><text:span text:style-name="T1121">c</text:span><text:span text:style-name="T1122">omis</text:span><text:span text:style-name="T1123">i</text:span><text:span text:style-name="T1124">ones de<text:s/></text:span><text:span text:style-name="T1125">s</text:span><text:span text:style-name="T1126">e</text:span><text:span text:style-name="T1127">r</text:span><text:span text:style-name="T1128">vi</text:span><text:span text:style-name="T1129">c</text:span><text:span text:style-name="T1130">io a apli</text:span><text:span text:style-name="T1131">c</text:span><text:span text:style-name="T1132">a</text:span><text:span text:style-name="T1133">r</text:span><text:span text:style-name="T1134"><text:s/>ser</text:span><text:span text:style-name="T1135">á</text:span><text:span text:style-name="T1136"><text:s/>el sigui</text:span><text:span text:style-name="T1137">e</text:span><text:span text:style-name="T1138">nte:</text:span><text:span text:style-name="T1139"><text:s/></text:span></text:p>
      <text:p text:style-name="P1140"><text:span text:style-name="T1141">En e</text:span><text:span text:style-name="T1142">l</text:span><text:span text:style-name="T1143"><text:s/></text:span><text:span text:style-name="T1144">T</text:span><text:span text:style-name="T1145">ERRI</text:span><text:span text:style-name="T1146">T</text:span><text:span text:style-name="T1147">O</text:span><text:span text:style-name="T1148">R</text:span><text:span text:style-name="T1149">IO NACI</text:span><text:span text:style-name="T1150">O</text:span><text:span text:style-name="T1151">NAL se<text:s/></text:span><text:span text:style-name="T1152">a</text:span><text:span text:style-name="T1153">pli</text:span><text:span text:style-name="T1154">c</text:span><text:span text:style-name="T1155">a</text:span><text:span text:style-name="T1156">rá</text:span><text:span text:style-name="T1157">n<text:s/></text:span><text:span text:style-name="T1158">l</text:span><text:span text:style-name="T1159">as di</text:span><text:span text:style-name="T1160">e</text:span><text:span text:style-name="T1161">t</text:span><text:span text:style-name="T1162">a</text:span><text:span text:style-name="T1163">s siguient</text:span><text:span text:style-name="T1164">e</text:span><text:span text:style-name="T1165">s:</text:span><text:span text:style-name="T1166"><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draw:custom-shape svg:x="-0.00056in" svg:y="-0.02716in" svg:width="0.00625in" svg:height="0.00625in" draw:z-index="251621888" draw:id="id11" draw:style-name="a11" draw:name="Freeform 110"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span text:style-name="T1176">GRU</text:span><text:span text:style-name="T1177">P</text:span><text:span text:style-name="T1178">O</text:span><text:span text:style-name="T1179"><text:s/></text:span></text:p>
          </table:table-cell>
          <table:table-cell table:style-name="TableCell1180">
            <text:p text:style-name="P1181"><draw:custom-shape svg:x="0.01111in" svg:y="-0.00409in" svg:width="0.00625in" svg:height="0.00625in" draw:z-index="251622912" draw:id="id12" draw:style-name="a12" draw:name="Freeform 111"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text:span text:style-name="T1182">DIETA <text:s/>ALOJA</text:span><text:span text:style-name="T1183">M</text:span><text:span text:style-name="T1184">IENTO</text:span><text:span text:style-name="T1185"><text:s/></text:span></text:p>
          </table:table-cell>
          <table:table-cell table:style-name="TableCell1186">
            <text:p text:style-name="P1187"><draw:custom-shape svg:x="0.01333in" svg:y="-0.00409in" svg:width="0.00625in" svg:height="0.00625in" draw:z-index="251623936" draw:id="id13" draw:style-name="a13" draw:name="Freeform 112"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text:span text:style-name="T1188">DIETA <text:s/></text:span><text:line-break/><text:span text:style-name="T1189">M</text:span><text:span text:style-name="T1190">ANUTENCIÓN</text:span><text:span text:style-name="T1191"><text:s/></text:span></text:p>
          </table:table-cell>
          <table:table-cell table:style-name="TableCell1192">
            <text:p text:style-name="P1193"><draw:custom-shape svg:x="0.00556in" svg:y="-0.00409in" svg:width="0.00625in" svg:height="0.00625in" draw:z-index="251625984" draw:id="id14" draw:style-name="a14" draw:name="Freeform 113"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span text:style-name="T1194">DIET</text:span><text:span text:style-name="T1195">A</text:span><text:span text:style-name="T1196"><text:s text:c="2"/></text:span><text:span text:style-name="T1197">COM</text:span><text:span text:style-name="T1198">P</text:span><text:span text:style-name="T1199">LETA</text:span><text:span text:style-name="T1200"><text:s/></text:span></text:p>
          </table:table-cell>
        </table:table-row>
        <table:table-row table:style-name="TableRow1201">
          <table:table-cell table:style-name="TableCell1202">
            <text:p text:style-name="P1203"><draw:custom-shape svg:x="-0.00056in" svg:y="-0.00837in" svg:width="0.00625in" svg:height="0.00625in" draw:z-index="251638272" draw:id="id15" draw:style-name="a15" draw:name="Freeform 114"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text:span text:style-name="T1204">P</text:span><text:span text:style-name="T1205">R</text:span><text:span text:style-name="T1206">I</text:span><text:span text:style-name="T1207">M</text:span><text:span text:style-name="T1208">ERO</text:span><text:span text:style-name="T1209"><text:s/></text:span></text:p>
          </table:table-cell>
          <table:table-cell table:style-name="TableCell1210">
            <text:p text:style-name="P1211"><draw:custom-shape svg:x="0.01111in" svg:y="-0.00837in" svg:width="0.00625in" svg:height="0.00625in" draw:z-index="251642368" draw:id="id16" draw:style-name="a16" draw:name="Freeform 115" text:anchor-type="paragraph"><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text:span text:style-name="T1212">102,56</text:span><text:span text:style-name="T1213"><text:s/></text:span></text:p>
          </table:table-cell>
          <table:table-cell table:style-name="TableCell1214">
            <text:p text:style-name="P1215"><draw:custom-shape svg:x="0.01333in" svg:y="-0.00837in" svg:width="0.00625in" svg:height="0.00625in" draw:z-index="251645440" draw:id="id17" draw:style-name="a17" draw:name="Freeform 116" text:anchor-type="paragraph"><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text:span text:style-name="T1216">53</text:span><text:span text:style-name="T1217">,</text:span><text:span text:style-name="T1218">34</text:span><text:span text:style-name="T1219"><text:s/></text:span></text:p>
          </table:table-cell>
          <table:table-cell table:style-name="TableCell1220">
            <text:p text:style-name="P1221"><draw:custom-shape svg:x="0.00556in" svg:y="-0.00837in" svg:width="0.00625in" svg:height="0.00625in" draw:z-index="251647488" draw:id="id18" draw:style-name="a18" draw:name="Freeform 117"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text:span text:style-name="T1222">155,</text:span><text:span text:style-name="T1223">9</text:span><text:span text:style-name="T1224">0</text:span><text:span text:style-name="T1225"><text:s/></text:span></text:p>
          </table:table-cell>
        </table:table-row>
        <table:table-row table:style-name="TableRow1226">
          <table:table-cell table:style-name="TableCell1227">
            <text:p text:style-name="P1228"><draw:custom-shape svg:x="-0.00056in" svg:y="-0.00838in" svg:width="0.00625in" svg:height="0.00625in" draw:z-index="251659776" draw:id="id19" draw:style-name="a19" draw:name="Freeform 118"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span text:style-name="T1229">SEGUNDO</text:span><text:span text:style-name="T1230"><text:s/></text:span></text:p>
          </table:table-cell>
          <table:table-cell table:style-name="TableCell1231">
            <text:p text:style-name="P1232"><draw:custom-shape svg:x="0.01111in" svg:y="-0.00838in" svg:width="0.00625in" svg:height="0.00625in" draw:z-index="251661824" draw:id="id20" draw:style-name="a20" draw:name="Freeform 119"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text:span text:style-name="T1233">65,97</text:span><text:span text:style-name="T1234"><text:s/></text:span></text:p>
          </table:table-cell>
          <table:table-cell table:style-name="TableCell1235">
            <text:p text:style-name="P1236"><draw:custom-shape svg:x="0.01333in" svg:y="-0.00838in" svg:width="0.00625in" svg:height="0.00625in" draw:z-index="251663872" draw:id="id21" draw:style-name="a21" draw:name="Freeform 120"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text:span text:style-name="T1237">37</text:span><text:span text:style-name="T1238">,</text:span><text:span text:style-name="T1239">40</text:span><text:span text:style-name="T1240"><text:s/></text:span></text:p>
          </table:table-cell>
          <table:table-cell table:style-name="TableCell1241">
            <text:p text:style-name="P1242"><draw:custom-shape svg:x="0.00556in" svg:y="-0.00838in" svg:width="0.00625in" svg:height="0.00625in" draw:z-index="251665920" draw:id="id22" draw:style-name="a22" draw:name="Freeform 121"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span text:style-name="T1243">103,</text:span><text:span text:style-name="T1244">3</text:span><text:span text:style-name="T1245">7</text:span><text:span text:style-name="T1246"><text:s/></text:span></text:p>
          </table:table-cell>
        </table:table-row>
        <table:table-row table:style-name="TableRow1247">
          <table:table-cell table:style-name="TableCell1248">
            <text:p text:style-name="P1249"><draw:custom-shape svg:x="-0.00056in" svg:y="-0.0101in" svg:width="0.00625in" svg:height="0.00625in" draw:z-index="251681280" draw:id="id23" draw:style-name="a23" draw:name="Freeform 122"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0056in" svg:y="0.17324in" svg:width="0.00625in" svg:height="0.00625in" draw:z-index="251689472" draw:id="id24" draw:style-name="a24" draw:name="Freeform 123"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1250">T</text:span><text:span text:style-name="T1251">ERCERO</text:span><text:span text:style-name="T1252"><text:s/></text:span></text:p>
          </table:table-cell>
          <table:table-cell table:style-name="TableCell1253">
            <text:p text:style-name="P1254"><draw:custom-shape svg:x="0.01111in" svg:y="-0.0101in" svg:width="0.00625in" svg:height="0.00625in" draw:z-index="251682304" draw:id="id25" draw:style-name="a25" draw:name="Freeform 124"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1111in" svg:y="0.17324in" svg:width="0.00625in" svg:height="0.00625in" draw:z-index="251691520" draw:id="id26" draw:style-name="a26" draw:name="Freeform 125"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1255">48,92</text:span><text:span text:style-name="T1256"><text:s/></text:span></text:p>
          </table:table-cell>
          <table:table-cell table:style-name="TableCell1257">
            <text:p text:style-name="P1258"><draw:custom-shape svg:x="0.01333in" svg:y="-0.0101in" svg:width="0.00625in" svg:height="0.00625in" draw:z-index="251685376" draw:id="id27" draw:style-name="a27" draw:name="Freeform 126"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1333in" svg:y="0.17324in" svg:width="0.00625in" svg:height="0.00625in" draw:z-index="251693568" draw:id="id28" draw:style-name="a28" draw:name="Freeform 127"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1259">28</text:span><text:span text:style-name="T1260">,</text:span><text:span text:style-name="T1261">21</text:span><text:span text:style-name="T1262"><text:s/></text:span></text:p>
          </table:table-cell>
          <table:table-cell table:style-name="TableCell1263">
            <text:p text:style-name="P1264"><draw:custom-shape svg:x="0.00556in" svg:y="-0.0101in" svg:width="0.00625in" svg:height="0.00625in" draw:z-index="251687424" draw:id="id29" draw:style-name="a29" draw:name="Freeform 128"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0556in" svg:y="0.17324in" svg:width="0.00625in" svg:height="0.00625in" draw:z-index="251696640" draw:id="id30" draw:style-name="a30" draw:name="Freeform 129"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1265">77</text:span><text:span text:style-name="T1266">,</text:span><text:span text:style-name="T1267">13</text:span><text:span text:style-name="T1268"><text:s/></text:span></text:p>
          </table:table-cell>
        </table:table-row>
      </table:table>
      <text:p text:style-name="P1269"/>
      <text:p text:style-name="Normal"><draw:custom-shape svg:x="7.07833in" svg:y="-0.19333in" svg:width="0.00625in" svg:height="0.00625in" draw:z-index="251629056" draw:id="id31" draw:style-name="a31" draw:name="Freeform 130" text:anchor-type="paragraph"><svg:title/><svg:desc/><draw:enhanced-geometry draw:type="non-primitive" svg:viewBox="0 0 8127 8127" draw:enhanced-path="M 0 0 L 8127 0 8127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7"/><draw:equation draw:name="f7" draw:formula="?f4 / 8127"/><draw:equation draw:name="f8" draw:formula="?f0 / ?f6"/><draw:equation draw:name="f9" draw:formula="?f1 / ?f6"/><draw:equation draw:name="f10" draw:formula="?f2 / ?f7"/><draw:equation draw:name="f11" draw:formula="?f3 / ?f7"/></draw:enhanced-geometry></draw:custom-shape><draw:custom-shape svg:x="7.07833in" svg:y="0.165in" svg:width="0.00625in" svg:height="0.00625in" draw:z-index="251649536" draw:id="id32" draw:style-name="a32" draw:name="Freeform 131" text:anchor-type="paragraph"><svg:title/><svg:desc/><draw:enhanced-geometry draw:type="non-primitive" svg:viewBox="0 0 8127 8129" draw:enhanced-path="M 0 0 L 8127 0 8127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7"/><draw:equation draw:name="f7" draw:formula="?f4 / 8129"/><draw:equation draw:name="f8" draw:formula="?f0 / ?f6"/><draw:equation draw:name="f9" draw:formula="?f1 / ?f6"/><draw:equation draw:name="f10" draw:formula="?f2 / ?f7"/><draw:equation draw:name="f11" draw:formula="?f3 / ?f7"/></draw:enhanced-geometry></draw:custom-shape></text:p>
      <text:p text:style-name="Normal"><draw:custom-shape svg:x="7.07833in" svg:y="0.15667in" svg:width="0.00625in" svg:height="0.00625in" draw:z-index="251671040" draw:id="id33" draw:style-name="a33" draw:name="Freeform 132" text:anchor-type="paragraph"><svg:title/><svg:desc/><draw:enhanced-geometry draw:type="non-primitive" svg:viewBox="0 0 8127 8127" draw:enhanced-path="M 0 0 L 8127 0 8127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7"/><draw:equation draw:name="f7" draw:formula="?f4 / 8127"/><draw:equation draw:name="f8" draw:formula="?f0 / ?f6"/><draw:equation draw:name="f9" draw:formula="?f1 / ?f6"/><draw:equation draw:name="f10" draw:formula="?f2 / ?f7"/><draw:equation draw:name="f11" draw:formula="?f3 / ?f7"/></draw:enhanced-geometry></draw:custom-shape></text:p>
      <text:p text:style-name="P1270"><draw:custom-shape svg:x="7.07833in" svg:y="0.14667in" svg:width="0.00625in" svg:height="0.00625in" draw:z-index="251688448" draw:id="id34" draw:style-name="a34" draw:name="Freeform 133" text:anchor-type="paragraph"><svg:title/><svg:desc/><draw:enhanced-geometry draw:type="non-primitive" svg:viewBox="0 0 8127 8127" draw:enhanced-path="M 0 0 L 8127 0 8127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7"/><draw:equation draw:name="f7" draw:formula="?f4 / 8127"/><draw:equation draw:name="f8" draw:formula="?f0 / ?f6"/><draw:equation draw:name="f9" draw:formula="?f1 / ?f6"/><draw:equation draw:name="f10" draw:formula="?f2 / ?f7"/><draw:equation draw:name="f11" draw:formula="?f3 / ?f7"/></draw:enhanced-geometry></draw:custom-shape></text:p>
      <text:p text:style-name="P1271"><draw:custom-shape svg:x="7.07833in" svg:y="-0.00825in" svg:width="0.00625in" svg:height="0.00625in" draw:z-index="251698688" draw:id="id35" draw:style-name="a35" draw:name="Freeform 134" text:anchor-type="paragraph"><svg:title/><svg:desc/><draw:enhanced-geometry draw:type="non-primitive" svg:viewBox="0 0 8127 8128" draw:enhanced-path="M 0 0 L 8127 0 8127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7"/><draw:equation draw:name="f7" draw:formula="?f4 / 8128"/><draw:equation draw:name="f8" draw:formula="?f0 / ?f6"/><draw:equation draw:name="f9" draw:formula="?f1 / ?f6"/><draw:equation draw:name="f10" draw:formula="?f2 / ?f7"/><draw:equation draw:name="f11" draw:formula="?f3 / ?f7"/></draw:enhanced-geometry></draw:custom-shape><text:span text:style-name="T1272">En las die</text:span><text:span text:style-name="T1273">t</text:span><text:span text:style-name="T1274">as<text:s/></text:span><text:span text:style-name="T1275">e</text:span><text:span text:style-name="T1276">n el EX</text:span><text:span text:style-name="T1277">T</text:span><text:span text:style-name="T1278">RAN</text:span><text:span text:style-name="T1279">J</text:span><text:span text:style-name="T1280">ERO, según g</text:span><text:span text:style-name="T1281">r</text:span><text:span text:style-name="T1282">upos y países,<text:s/></text:span><text:span text:style-name="T1283">e</text:span><text:span text:style-name="T1284">l impo</text:span><text:span text:style-name="T1285">r</text:span><text:span text:style-name="T1286">t</text:span><text:span text:style-name="T1287">e</text:span><text:span text:style-name="T1288"><text:s/>a per</text:span><text:span text:style-name="T1289">c</text:span><text:span text:style-name="T1290">ibi</text:span><text:span text:style-name="T1291">r</text:span><text:span text:style-name="T1292"><text:s/>po</text:span><text:span text:style-name="T1293">r</text:span><text:span text:style-name="T1294"><text:s/>gastos</text:span><text:span text:style-name="T1295"><text:s/></text:span><text:span text:style-name="T1296">d</text:span><text:span text:style-name="T1297">e</text:span><text:span text:style-name="T1298"><text:s/>aloj</text:span><text:span text:style-name="T1299">a</text:span><text:span text:style-name="T1300">mi</text:span><text:span text:style-name="T1301">e</text:span><text:span text:style-name="T1302">nto s</text:span><text:span text:style-name="T1303">e</text:span><text:span text:style-name="T1304">r</text:span><text:span text:style-name="T1305">á</text:span><text:span text:style-name="T1306"><text:s/>e</text:span><text:span text:style-name="T1307">l</text:span><text:span text:style-name="T1308"><text:s/>de los re</text:span><text:span text:style-name="T1309">a</text:span><text:span text:style-name="T1310">l</text:span><text:span text:style-name="T1311">m</text:span><text:span text:style-name="T1312">e</text:span><text:span text:style-name="T1313">nte producidos y<text:s/></text:span><text:span text:style-name="T1314">j</text:span><text:span text:style-name="T1315">us</text:span><text:span text:style-name="T1316">t</text:span><text:span text:style-name="T1317">ific</text:span><text:span text:style-name="T1318">a</text:span><text:span text:style-name="T1319">dos, sin que<text:s/></text:span><text:span text:style-name="T1320">s</text:span><text:span text:style-name="T1321">u cu</text:span><text:span text:style-name="T1322">a</text:span><text:span text:style-name="T1323">ntía pueda</text:span><text:span text:style-name="T1324"><text:s/></text:span><text:span text:style-name="T1325">e</text:span><text:span text:style-name="T1326">xc</text:span><text:span text:style-name="T1327">e</text:span><text:span text:style-name="T1328">de</text:span><text:span text:style-name="T1329">r</text:span><text:span text:style-name="T1330"><text:s/>de l</text:span><text:span text:style-name="T1331">a</text:span><text:span text:style-name="T1332"><text:s/>señal</text:span><text:span text:style-name="T1333">a</text:span><text:span text:style-name="T1334">da<text:s/></text:span><text:span text:style-name="T1335">e</text:span><text:span text:style-name="T1336">n el An</text:span><text:span text:style-name="T1337">e</text:span><text:span text:style-name="T1338">xo III de</text:span><text:span text:style-name="T1339">l</text:span><text:span text:style-name="T1340"><text:s/>Re</text:span><text:span text:style-name="T1341">a</text:span><text:span text:style-name="T1342">l De</text:span><text:span text:style-name="T1343">c</text:span><text:span text:style-name="T1344">reto 462</text:span><text:span text:style-name="T1345">/</text:span><text:span text:style-name="T1346">2002, de 24 d</text:span><text:span text:style-name="T1347">e</text:span><text:span text:style-name="T1348"><text:s/>mayo</text:span><text:span text:style-name="T1349">.</text:span><text:span text:style-name="T1350"><text:s text:c="2"/></text:span></text:p>
      <text:p text:style-name="P1351"><text:span text:style-name="T1352">En la</text:span><text:span text:style-name="T1353">s</text:span><text:span text:style-name="T1354"><text:s/>Comision</text:span><text:span text:style-name="T1355">e</text:span><text:span text:style-name="T1356">s de Se</text:span><text:span text:style-name="T1357">r</text:span><text:span text:style-name="T1358">vic</text:span><text:span text:style-name="T1359">i</text:span><text:span text:style-name="T1360">o s</text:span><text:span text:style-name="T1361">e</text:span><text:span text:style-name="T1362"><text:s/>pe</text:span><text:span text:style-name="T1363">r</text:span><text:span text:style-name="T1364">cibi</text:span><text:span text:style-name="T1365">r</text:span><text:span text:style-name="T1366">án l</text:span><text:span text:style-name="T1367">a</text:span><text:span text:style-name="T1368">s die</text:span><text:span text:style-name="T1369">t</text:span><text:span text:style-name="T1370">as a<text:s/></text:span><text:span text:style-name="T1371">c</text:span><text:span text:style-name="T1372">uyo dev</text:span><text:span text:style-name="T1373">e</text:span><text:span text:style-name="T1374">ngo<text:s/></text:span><text:span text:style-name="T1375">s</text:span><text:span text:style-name="T1376">e t</text:span><text:span text:style-name="T1377">e</text:span><text:span text:style-name="T1378">nga der</text:span><text:span text:style-name="T1379">e</text:span><text:span text:style-name="T1380">cho, de</text:span><text:span text:style-name="T1381"><text:s/></text:span><text:span text:style-name="T1382">a</text:span><text:span text:style-name="T1383">cuerdo<text:s/></text:span><text:span text:style-name="T1384">a</text:span><text:span text:style-name="T1385"><text:s/>los</text:span><text:span text:style-name="T1386"><text:s/></text:span><text:span text:style-name="T1387">g</text:span><text:span text:style-name="T1388">r</text:span><text:span text:style-name="T1389">upos</text:span><text:span text:style-name="T1390"><text:s/></text:span><text:span text:style-name="T1391">en</text:span><text:span text:style-name="T1392"><text:s/></text:span><text:span text:style-name="T1393">los que</text:span><text:span text:style-name="T1394"><text:s/></text:span><text:span text:style-name="T1395">s</text:span><text:span text:style-name="T1396">e</text:span><text:span text:style-name="T1397"><text:s/></text:span><text:span text:style-name="T1398">c</text:span><text:span text:style-name="T1399">lasifiqu</text:span><text:span text:style-name="T1400">e</text:span><text:span text:style-name="T1401">n</text:span><text:span text:style-name="T1402"><text:s/></text:span><text:span text:style-name="T1403">y</text:span><text:span text:style-name="T1404"><text:s/></text:span><text:span text:style-name="T1405">que</text:span><text:span text:style-name="T1406"><text:s/></text:span><text:span text:style-name="T1407">se h</text:span><text:span text:style-name="T1408">a</text:span><text:span text:style-name="T1409">n</text:span><text:span text:style-name="T1410"><text:s/></text:span><text:span text:style-name="T1411">establ</text:span><text:span text:style-name="T1412">e</text:span><text:span text:style-name="T1413">c</text:span><text:span text:style-name="T1414">i</text:span><text:span text:style-name="T1415">do ant</text:span><text:span text:style-name="T1416">er</text:span><text:span text:style-name="T1417">iorment</text:span><text:span text:style-name="T1418">e</text:span><text:span text:style-name="T1419">.</text:span><text:span text:style-name="T1420"><text:s/></text:span><text:span text:style-name="T1421">Las</text:span><text:span text:style-name="T1422"><text:s/></text:span><text:span text:style-name="T1423">c</text:span><text:span text:style-name="T1424">uant</text:span><text:span text:style-name="T1425">í</text:span><text:span text:style-name="T1426">as</text:span><text:span text:style-name="T1427"><text:s/></text:span><text:span text:style-name="T1428">f</text:span><text:span text:style-name="T1429">i</text:span><text:span text:style-name="T1430">j</text:span><text:span text:style-name="T1431">ada</text:span><text:span text:style-name="T1432">s</text:span><text:span text:style-name="T1433"><text:s/></text:span><text:span text:style-name="T1434">comprenden</text:span><text:span text:style-name="T1435"><text:s/></text:span><text:span text:style-name="T1436">los</text:span><text:span text:style-name="T1437"><text:s/></text:span><text:span text:style-name="T1438">g</text:span><text:span text:style-name="T1439">a</text:span><text:span text:style-name="T1440">stos</text:span><text:span text:style-name="T1441"><text:s/></text:span><text:span text:style-name="T1442">de</text:span><text:span text:style-name="T1443"><text:s/></text:span><text:span text:style-name="T1444">manu</text:span><text:span text:style-name="T1445">t</text:span><text:span text:style-name="T1446">ención</text:span><text:span text:style-name="T1447"><text:s/></text:span><text:span text:style-name="T1448">y</text:span><text:span text:style-name="T1449"><text:s/></text:span><text:span text:style-name="T1450">l</text:span><text:span text:style-name="T1451">os</text:span><text:span text:style-name="T1452"><text:s/></text:span><text:span text:style-name="T1453">impo</text:span><text:span text:style-name="T1454">r</text:span><text:span text:style-name="T1455">t</text:span><text:span text:style-name="T1456">e</text:span><text:span text:style-name="T1457">s</text:span><text:span text:style-name="T1458"><text:s/></text:span><text:span text:style-name="T1459">m</text:span><text:span text:style-name="T1460">á</text:span><text:span text:style-name="T1461">ximos</text:span><text:span text:style-name="T1462"><text:s/></text:span><text:span text:style-name="T1463">que,</text:span><text:span text:style-name="T1464"><text:s/></text:span><text:span text:style-name="T1465">p</text:span><text:span text:style-name="T1466">o</text:span><text:span text:style-name="T1467">r</text:span><text:span text:style-name="T1468"><text:s/></text:span><text:span text:style-name="T1469">ga</text:span><text:span text:style-name="T1470">s</text:span><text:span text:style-name="T1471">tos d</text:span><text:span text:style-name="T1472">e</text:span><text:span text:style-name="T1473"><text:s/></text:span><text:span text:style-name="T1474">a</text:span><text:span text:style-name="T1475">lojamiento, s</text:span><text:span text:style-name="T1476">e</text:span><text:span text:style-name="T1477"><text:s/>podr</text:span><text:span text:style-name="T1478">á</text:span><text:span text:style-name="T1479">n pe</text:span><text:span text:style-name="T1480">r</text:span><text:span text:style-name="T1481">c</text:span><text:span text:style-name="T1482">i</text:span><text:span text:style-name="T1483">bi</text:span><text:span text:style-name="T1484">r</text:span><text:span text:style-name="T1485"><text:s/>d</text:span><text:span text:style-name="T1486">í</text:span><text:span text:style-name="T1487">a<text:s/></text:span><text:span text:style-name="T1488">a</text:span><text:span text:style-name="T1489"><text:s/>dí</text:span><text:span text:style-name="T1490">a</text:span><text:span text:style-name="T1491">.</text:span><text:span text:style-name="T1492"><text:s text:c="2"/></text:span></text:p>
      <text:p text:style-name="P1493"/>
      <text:p text:style-name="P1494"><text:span text:style-name="T1495">23</text:span><text:span text:style-name="T1496"><text:s/></text:span></text:p>
      <text:section text:name="Sect1" text:style-name="S1">
        <text:p text:style-name="P1497"/>
        <text:p text:style-name="P1498"/>
        <text:p text:style-name="P1499"/>
        <text:p text:style-name="P1500"><text:span text:style-name="T1501">La</text:span><text:span text:style-name="T1502">s</text:span><text:span text:style-name="T1503"><text:s/>indemn</text:span><text:span text:style-name="T1504">i</text:span><text:span text:style-name="T1505">z</text:span><text:span text:style-name="T1506">a</text:span><text:span text:style-name="T1507">cion</text:span><text:span text:style-name="T1508">e</text:span><text:span text:style-name="T1509">s po</text:span><text:span text:style-name="T1510">r</text:span><text:span text:style-name="T1511"><text:s/>r</text:span><text:span text:style-name="T1512">a</text:span><text:span text:style-name="T1513">zón d</text:span><text:span text:style-name="T1514">e</text:span><text:span text:style-name="T1515">l s</text:span><text:span text:style-name="T1516">er</text:span><text:span text:style-name="T1517">vicio s</text:span><text:span text:style-name="T1518">e</text:span><text:span text:style-name="T1519">r</text:span><text:span text:style-name="T1520">á</text:span><text:span text:style-name="T1521">n t</text:span><text:span text:style-name="T1522">r</text:span><text:span text:style-name="T1523">amit</text:span><text:span text:style-name="T1524">a</text:span><text:span text:style-name="T1525">das, ín</text:span><text:span text:style-name="T1526">t</text:span><text:span text:style-name="T1527">eg</text:span><text:span text:style-name="T1528">r</text:span><text:span text:style-name="T1529">am</text:span><text:span text:style-name="T1530">e</text:span><text:span text:style-name="T1531">nte y en todo<text:s/></text:span><text:span text:style-name="T1532">c</text:span><text:span text:style-name="T1533">aso,</text:span><text:span text:style-name="T1534"><text:s/></text:span><text:span text:style-name="T1535">po</text:span><text:span text:style-name="T1536">r</text:span><text:span text:style-name="T1537"><text:s/></text:span><text:span text:style-name="T1538">l</text:span><text:span text:style-name="T1539">a</text:span><text:span text:style-name="T1540">s</text:span><text:span text:style-name="T1541"><text:s/></text:span><text:span text:style-name="T1542">un</text:span><text:span text:style-name="T1543">i</text:span><text:span text:style-name="T1544">dad</text:span><text:span text:style-name="T1545">e</text:span><text:span text:style-name="T1546">s</text:span><text:span text:style-name="T1547"><text:s/></text:span><text:span text:style-name="T1548">admin</text:span><text:span text:style-name="T1549">i</text:span><text:span text:style-name="T1550">strat</text:span><text:span text:style-name="T1551">i</text:span><text:span text:style-name="T1552">vas</text:span><text:span text:style-name="T1553"><text:s/></text:span><text:span text:style-name="T1554">tram</text:span><text:span text:style-name="T1555">i</text:span><text:span text:style-name="T1556">tado</text:span><text:span text:style-name="T1557">r</text:span><text:span text:style-name="T1558">as</text:span><text:span text:style-name="T1559"><text:s/></text:span><text:span text:style-name="T1560">d</text:span><text:span text:style-name="T1561">e</text:span><text:span text:style-name="T1562"><text:s/></text:span><text:span text:style-name="T1563">l</text:span><text:span text:style-name="T1564">os</text:span><text:span text:style-name="T1565"><text:s/></text:span><text:span text:style-name="T1566">c</text:span><text:span text:style-name="T1567">orr</text:span><text:span text:style-name="T1568">e</text:span><text:span text:style-name="T1569">spondientes</text:span><text:span text:style-name="T1570"><text:s/></text:span><text:span text:style-name="T1571">gastos</text:span><text:span text:style-name="T1572"><text:s/></text:span><text:span text:style-name="T1573">qu</text:span><text:span text:style-name="T1574">e</text:span><text:span text:style-name="T1575"><text:s/></text:span><text:span text:style-name="T1576">puedan</text:span><text:span text:style-name="T1577"><text:s/></text:span><text:span text:style-name="T1578">gen</text:span><text:span text:style-name="T1579">er</text:span><text:span text:style-name="T1580">ars</text:span><text:span text:style-name="T1581">e</text:span><text:span text:style-name="T1582"><text:s/>por este<text:s/></text:span><text:span text:style-name="T1583">c</text:span><text:span text:style-name="T1584">onc</text:span><text:span text:style-name="T1585">e</text:span><text:span text:style-name="T1586">pto. A es</text:span><text:span text:style-name="T1587">t</text:span><text:span text:style-name="T1588">os e</text:span><text:span text:style-name="T1589">fe</text:span><text:span text:style-name="T1590">ctos, se</text:span><text:span text:style-name="T1591">r</text:span><text:span text:style-name="T1592">án unid</text:span><text:span text:style-name="T1593">a</text:span><text:span text:style-name="T1594">des<text:s/></text:span><text:span text:style-name="T1595">t</text:span><text:span text:style-name="T1596">r</text:span><text:span text:style-name="T1597">a</text:span><text:span text:style-name="T1598">mit</text:span><text:span text:style-name="T1599">a</text:span><text:span text:style-name="T1600">doras<text:s/></text:span><text:span text:style-name="T1601">r</text:span><text:span text:style-name="T1602">espons</text:span><text:span text:style-name="T1603">a</text:span><text:span text:style-name="T1604">bles del</text:span><text:span text:style-name="T1605"><text:s/></text:span><text:span text:style-name="T1606">ga</text:span><text:span text:style-name="T1607">s</text:span><text:span text:style-name="T1608">to<text:s/></text:span><text:span text:style-name="T1609"><text:s/></text:span><text:span text:style-name="T1610">a</text:span><text:span text:style-name="T1611">qué</text:span><text:span text:style-name="T1612">l</text:span><text:span text:style-name="T1613">las<text:s/></text:span><text:span text:style-name="T1614"><text:s/></text:span><text:span text:style-name="T1615">a<text:s/></text:span><text:span text:style-name="T1616"><text:s/></text:span><text:span text:style-name="T1617">las<text:s/></text:span><text:span text:style-name="T1618"><text:s/></text:span><text:span text:style-name="T1619">que<text:s/></text:span><text:span text:style-name="T1620"><text:s/></text:span><text:span text:style-name="T1621">s</text:span><text:span text:style-name="T1622">e</text:span><text:span text:style-name="T1623"><text:s/></text:span><text:span text:style-name="T1624"><text:s/></text:span><text:span text:style-name="T1625">e</text:span><text:span text:style-name="T1626">n</text:span><text:span text:style-name="T1627">c</text:span><text:span text:style-name="T1628">uent</text:span><text:span text:style-name="T1629">r</text:span><text:span text:style-name="T1630">en<text:s/></text:span><text:span text:style-name="T1631"><text:s/></text:span><text:span text:style-name="T1632">f</text:span><text:span text:style-name="T1633">orm</text:span><text:span text:style-name="T1634">a</text:span><text:span text:style-name="T1635">l</text:span><text:span text:style-name="T1636">m</text:span><text:span text:style-name="T1637">e</text:span><text:span text:style-name="T1638">nt</text:span><text:span text:style-name="T1639">e</text:span><text:span text:style-name="T1640"><text:s/></text:span><text:span text:style-name="T1641"><text:s/></text:span><text:span text:style-name="T1642">adsc</text:span><text:span text:style-name="T1643">r</text:span><text:span text:style-name="T1644">itos<text:s/></text:span><text:span text:style-name="T1645"><text:s/></text:span><text:span text:style-name="T1646">l</text:span><text:span text:style-name="T1647">a</text:span><text:span text:style-name="T1648">s<text:s/></text:span><text:span text:style-name="T1649"><text:s/></text:span><text:span text:style-name="T1650">a</text:span><text:span text:style-name="T1651">uto</text:span><text:span text:style-name="T1652">r</text:span><text:span text:style-name="T1653">idad</text:span><text:span text:style-name="T1654">e</text:span><text:span text:style-name="T1655">s<text:s/></text:span><text:span text:style-name="T1656"><text:s/></text:span><text:span text:style-name="T1657">o</text:span><text:span text:style-name="T1658"><text:s/></text:span><text:span text:style-name="T1659">e</text:span><text:span text:style-name="T1660">mple</text:span><text:span text:style-name="T1661">a</text:span><text:span text:style-name="T1662">dos/</text:span><text:span text:style-name="T1663">a</text:span><text:span text:style-name="T1664">s</text:span><text:span text:style-name="T1665"><text:s/></text:span><text:span text:style-name="T1666">públ</text:span><text:span text:style-name="T1667">i</text:span><text:span text:style-name="T1668">cos</text:span><text:span text:style-name="T1669">/</text:span><text:span text:style-name="T1670">as</text:span><text:span text:style-name="T1671"><text:s/></text:span><text:span text:style-name="T1672">(</text:span><text:span text:style-name="T1673">pe</text:span><text:span text:style-name="T1674">r</text:span><text:span text:style-name="T1675">son</text:span><text:span text:style-name="T1676">a</text:span><text:span text:style-name="T1677">l</text:span><text:span text:style-name="T1678"><text:s/></text:span><text:span text:style-name="T1679">d</text:span><text:span text:style-name="T1680">i</text:span><text:span text:style-name="T1681">r</text:span><text:span text:style-name="T1682">e</text:span><text:span text:style-name="T1683">c</text:span><text:span text:style-name="T1684">t</text:span><text:span text:style-name="T1685">ivo,</text:span><text:span text:style-name="T1686"><text:s/></text:span><text:span text:style-name="T1687">f</text:span><text:span text:style-name="T1688">unc</text:span><text:span text:style-name="T1689">i</text:span><text:span text:style-name="T1690">on</text:span><text:span text:style-name="T1691">a</text:span><text:span text:style-name="T1692">rio,</text:span><text:span text:style-name="T1693"><text:s/></text:span><text:span text:style-name="T1694">l</text:span><text:span text:style-name="T1695">a</text:span><text:span text:style-name="T1696">bo</text:span><text:span text:style-name="T1697">r</text:span><text:span text:style-name="T1698">al</text:span><text:span text:style-name="T1699"><text:s/></text:span><text:span text:style-name="T1700">o</text:span><text:span text:style-name="T1701"><text:s/></text:span><text:span text:style-name="T1702">e</text:span><text:span text:style-name="T1703">ventu</text:span><text:span text:style-name="T1704">a</text:span><text:span text:style-name="T1705">l</text:span><text:span text:style-name="T1706">)</text:span><text:span text:style-name="T1707"><text:s/></text:span><text:span text:style-name="T1708">de</text:span><text:span text:style-name="T1709">si</text:span><text:span text:style-name="T1710">gnados</text:span><text:span text:style-name="T1711"><text:s/></text:span><text:span text:style-name="T1712">e</text:span><text:span text:style-name="T1713">n comi</text:span><text:span text:style-name="T1714">s</text:span><text:span text:style-name="T1715">ión de s</text:span><text:span text:style-name="T1716">er</text:span><text:span text:style-name="T1717">vic</text:span><text:span text:style-name="T1718">i</text:span><text:span text:style-name="T1719">os. <text:s/></text:span></text:p>
        <text:p text:style-name="P1720"/>
        <text:p text:style-name="P1721"><text:span text:style-name="T1722">2</text:span><text:span text:style-name="T1723">.<text:s/></text:span><text:span text:style-name="T1724"><text:s text:c="2"/></text:span><text:span text:style-name="T1725">No<text:s/></text:span><text:span text:style-name="T1726"><text:s text:c="2"/></text:span><text:span text:style-name="T1727">ob</text:span><text:span text:style-name="T1728">s</text:span><text:span text:style-name="T1729">tan</text:span><text:span text:style-name="T1730">t</text:span><text:span text:style-name="T1731">e<text:s/></text:span><text:span text:style-name="T1732"><text:s text:c="2"/></text:span><text:span text:style-name="T1733">l</text:span><text:span text:style-name="T1734">o<text:s/></text:span><text:span text:style-name="T1735"><text:s text:c="2"/></text:span><text:span text:style-name="T1736">an</text:span><text:span text:style-name="T1737">t</text:span><text:span text:style-name="T1738">erio</text:span><text:span text:style-name="T1739">r</text:span><text:span text:style-name="T1740">,<text:s/></text:span><text:span text:style-name="T1741"><text:s text:c="2"/></text:span><text:span text:style-name="T1742">s</text:span><text:span text:style-name="T1743">e</text:span><text:span text:style-name="T1744"><text:s/></text:span><text:span text:style-name="T1745"><text:s text:c="2"/></text:span><text:span text:style-name="T1746">estable</text:span><text:span text:style-name="T1747">c</text:span><text:span text:style-name="T1748">en<text:s/></text:span><text:span text:style-name="T1749"><text:s text:c="2"/></text:span><text:span text:style-name="T1750">las<text:s/></text:span><text:span text:style-name="T1751"><text:s text:c="2"/></text:span><text:span text:style-name="T1752">sigui</text:span><text:span text:style-name="T1753">e</text:span><text:span text:style-name="T1754">nt</text:span><text:span text:style-name="T1755">e</text:span><text:span text:style-name="T1756">s<text:s/></text:span><text:span text:style-name="T1757"><text:s text:c="2"/></text:span><text:span text:style-name="T1758">ex</text:span><text:span text:style-name="T1759">ce</text:span><text:span text:style-name="T1760">pcion</text:span><text:span text:style-name="T1761">e</text:span><text:span text:style-name="T1762">s<text:s/></text:span><text:span text:style-name="T1763"><text:s text:c="2"/></text:span><text:span text:style-name="T1764">limi</text:span><text:span text:style-name="T1765">t</text:span><text:span text:style-name="T1766">adas</text:span><text:span text:style-name="T1767"><text:s/></text:span><text:span text:style-name="T1768">e</text:span><text:span text:style-name="T1769">xclus</text:span><text:span text:style-name="T1770">i</text:span><text:span text:style-name="T1771">vam</text:span><text:span text:style-name="T1772">e</text:span><text:span text:style-name="T1773">nt</text:span><text:span text:style-name="T1774">e</text:span><text:span text:style-name="T1775"><text:s/>a<text:s/></text:span><text:span text:style-name="T1776">l</text:span><text:span text:style-name="T1777">os supuestos qu</text:span><text:span text:style-name="T1778">e</text:span><text:span text:style-name="T1779"><text:s/>se<text:s/></text:span><text:span text:style-name="T1780">e</text:span><text:span text:style-name="T1781">sp</text:span><text:span text:style-name="T1782">e</text:span><text:span text:style-name="T1783">cifi</text:span><text:span text:style-name="T1784">c</text:span><text:span text:style-name="T1785">an<text:s/></text:span><text:span text:style-name="T1786">a</text:span><text:span text:style-name="T1787"><text:s/>cont</text:span><text:span text:style-name="T1788">i</text:span><text:span text:style-name="T1789">nuación</text:span><text:span text:style-name="T1790">:</text:span><text:span text:style-name="T1791"><text:s text:c="2"/></text:span></text:p>
        <text:p text:style-name="P1792"><text:span text:style-name="T1793">a</text:span><text:span text:style-name="T1794">)</text:span><text:span text:style-name="T1795"><text:tab/>El</text:span><text:span text:style-name="T1796"><text:s/></text:span><text:span text:style-name="T1797">pe</text:span><text:span text:style-name="T1798">r</text:span><text:span text:style-name="T1799">son</text:span><text:span text:style-name="T1800">a</text:span><text:span text:style-name="T1801">l</text:span><text:span text:style-name="T1802"><text:s/></text:span><text:span text:style-name="T1803">f</text:span><text:span text:style-name="T1804">uncionario</text:span><text:span text:style-name="T1805"><text:s/></text:span><text:span text:style-name="T1806">o</text:span><text:span text:style-name="T1807"><text:s/></text:span><text:span text:style-name="T1808">pe</text:span><text:span text:style-name="T1809">r</text:span><text:span text:style-name="T1810">sonal</text:span><text:span text:style-name="T1811"><text:s/></text:span><text:span text:style-name="T1812">a</text:span><text:span text:style-name="T1813">l</text:span><text:span text:style-name="T1814"><text:s/></text:span><text:span text:style-name="T1815">se</text:span><text:span text:style-name="T1816">r</text:span><text:span text:style-name="T1817">vicio</text:span><text:span text:style-name="T1818"><text:s/></text:span><text:span text:style-name="T1819">de</text:span><text:span text:style-name="T1820"><text:s/></text:span><text:span text:style-name="T1821">l</text:span><text:span text:style-name="T1822">a</text:span><text:span text:style-name="T1823"><text:s/></text:span><text:span text:style-name="T1824">Corpor</text:span><text:span text:style-name="T1825">a</text:span><text:span text:style-name="T1826">ción</text:span><text:span text:style-name="T1827"><text:s/></text:span><text:span text:style-name="T1828">des</text:span><text:span text:style-name="T1829">i</text:span><text:span text:style-name="T1830">gnado</text:span><text:span text:style-name="T1831"><text:s/></text:span><text:span text:style-name="T1832">en</text:span><text:span text:style-name="T1833"><text:s/></text:span><text:span text:style-name="T1834">c</text:span><text:span text:style-name="T1835">omisión d</text:span><text:span text:style-name="T1836">e</text:span><text:span text:style-name="T1837"><text:s/>se</text:span><text:span text:style-name="T1838">r</text:span><text:span text:style-name="T1839">vicio par</text:span><text:span text:style-name="T1840">a</text:span><text:span text:style-name="T1841"><text:s/>a</text:span><text:span text:style-name="T1842">c</text:span><text:span text:style-name="T1843">ompañ</text:span><text:span text:style-name="T1844">ar</text:span><text:span text:style-name="T1845"><text:s/>a un Con</text:span><text:span text:style-name="T1846">c</text:span><text:span text:style-name="T1847">e</text:span><text:span text:style-name="T1848">j</text:span><text:span text:style-name="T1849">al/</text:span><text:span text:style-name="T1850">a</text:span><text:span text:style-name="T1851"><text:s/>de la<text:s/></text:span><text:span text:style-name="T1852">C</text:span><text:span text:style-name="T1853">orpora</text:span><text:span text:style-name="T1854">c</text:span><text:span text:style-name="T1855">ión t</text:span><text:span text:style-name="T1856">e</text:span><text:span text:style-name="T1857">ndr</text:span><text:span text:style-name="T1858">á</text:span><text:span text:style-name="T1859">n de</text:span><text:span text:style-name="T1860">re</text:span><text:span text:style-name="T1861">cho a</text:span><text:span text:style-name="T1862"><text:s/></text:span><text:span text:style-name="T1863">l</text:span><text:span text:style-name="T1864">a</text:span><text:span text:style-name="T1865">s</text:span><text:span text:style-name="T1866"><text:s/></text:span><text:span text:style-name="T1867">mism</text:span><text:span text:style-name="T1868">a</text:span><text:span text:style-name="T1869">s</text:span><text:span text:style-name="T1870"><text:s/></text:span><text:span text:style-name="T1871">cu</text:span><text:span text:style-name="T1872">a</text:span><text:span text:style-name="T1873">ntí</text:span><text:span text:style-name="T1874">a</text:span><text:span text:style-name="T1875">s</text:span><text:span text:style-name="T1876"><text:s/></text:span><text:span text:style-name="T1877">en</text:span><text:span text:style-name="T1878"><text:s/></text:span><text:span text:style-name="T1879">conc</text:span><text:span text:style-name="T1880">e</text:span><text:span text:style-name="T1881">pto</text:span><text:span text:style-name="T1882"><text:s/></text:span><text:span text:style-name="T1883">de</text:span><text:span text:style-name="T1884"><text:s/></text:span><text:span text:style-name="T1885">dietas</text:span><text:span text:style-name="T1886"><text:s/></text:span><text:span text:style-name="T1887">de</text:span><text:span text:style-name="T1888"><text:s/></text:span><text:span text:style-name="T1889">aloj</text:span><text:span text:style-name="T1890">a</text:span><text:span text:style-name="T1891">mi</text:span><text:span text:style-name="T1892">e</text:span><text:span text:style-name="T1893">nto</text:span><text:span text:style-name="T1894"><text:s/></text:span><text:span text:style-name="T1895">y</text:span><text:span text:style-name="T1896"><text:s/></text:span><text:span text:style-name="T1897">manu</text:span><text:span text:style-name="T1898">t</text:span><text:span text:style-name="T1899">en</text:span><text:span text:style-name="T1900">c</text:span><text:span text:style-name="T1901">ión</text:span><text:span text:style-name="T1902"><text:s/></text:span><text:span text:style-name="T1903">que</text:span><text:span text:style-name="T1904"><text:s/></text:span><text:span text:style-name="T1905">aquel</text:span><text:span text:style-name="T1906"><text:s/></text:span><text:span text:style-name="T1907">Con</text:span><text:span text:style-name="T1908">c</text:span><text:span text:style-name="T1909">e</text:span><text:span text:style-name="T1910">j</text:span><text:span text:style-name="T1911">al</text:span><text:span text:style-name="T1912">/</text:span><text:span text:style-name="T1913">a</text:span><text:span text:style-name="T1914"><text:s/></text:span><text:span text:style-name="T1915">de</text:span><text:span text:style-name="T1916"><text:s/></text:span><text:span text:style-name="T1917">la</text:span><text:span text:style-name="T1918"><text:s/></text:span><text:span text:style-name="T1919">Co</text:span><text:span text:style-name="T1920">r</text:span><text:span text:style-name="T1921">por</text:span><text:span text:style-name="T1922">a</text:span><text:span text:style-name="T1923">c</text:span><text:span text:style-name="T1924">i</text:span><text:span text:style-name="T1925">ón</text:span><text:span text:style-name="T1926"><text:s/></text:span><text:span text:style-name="T1927">al</text:span><text:span text:style-name="T1928"><text:s/></text:span><text:span text:style-name="T1929">qu</text:span><text:span text:style-name="T1930">e</text:span><text:span text:style-name="T1931"><text:s/></text:span><text:span text:style-name="T1932">a</text:span><text:span text:style-name="T1933">comp</text:span><text:span text:style-name="T1934">a</text:span><text:span text:style-name="T1935">ñ</text:span><text:span text:style-name="T1936">e</text:span><text:span text:style-name="T1937">n</text:span><text:span text:style-name="T1938">.</text:span><text:span text:style-name="T1939"><text:s/></text:span><text:span text:style-name="T1940">Con</text:span><text:span text:style-name="T1941"><text:s/></text:span><text:span text:style-name="T1942">c</text:span><text:span text:style-name="T1943">a</text:span><text:span text:style-name="T1944">rá</text:span><text:span text:style-name="T1945">c</text:span><text:span text:style-name="T1946">te</text:span><text:span text:style-name="T1947">r</text:span><text:span text:style-name="T1948"><text:s/></text:span><text:span text:style-name="T1949">gener</text:span><text:span text:style-name="T1950">a</text:span><text:span text:style-name="T1951">l</text:span><text:span text:style-name="T1952"><text:s/></text:span><text:span text:style-name="T1953">y</text:span><text:span text:style-name="T1954"><text:s/></text:span><text:span text:style-name="T1955">pa</text:span><text:span text:style-name="T1956">r</text:span><text:span text:style-name="T1957">a</text:span><text:span text:style-name="T1958"><text:s/></text:span><text:span text:style-name="T1959">todo</text:span><text:span text:style-name="T1960"><text:s/></text:span><text:span text:style-name="T1961">el</text:span><text:span text:style-name="T1962"><text:s/></text:span><text:span text:style-name="T1963">p</text:span><text:span text:style-name="T1964">e</text:span><text:span text:style-name="T1965">rson</text:span><text:span text:style-name="T1966">a</text:span><text:span text:style-name="T1967">l ev</text:span><text:span text:style-name="T1968">e</text:span><text:span text:style-name="T1969">ntu</text:span><text:span text:style-name="T1970">a</text:span><text:span text:style-name="T1971">l,<text:s/></text:span><text:span text:style-name="T1972">s</text:span><text:span text:style-name="T1973">e pre</text:span><text:span text:style-name="T1974">c</text:span><text:span text:style-name="T1975">isa</text:span><text:span text:style-name="T1976">r</text:span><text:span text:style-name="T1977">á</text:span><text:span text:style-name="T1978"><text:s/>o</text:span><text:span text:style-name="T1979">r</text:span><text:span text:style-name="T1980">den de enc</text:span><text:span text:style-name="T1981">a</text:span><text:span text:style-name="T1982">rgo o<text:s/></text:span><text:span text:style-name="T1983">c</text:span><text:span text:style-name="T1984">om</text:span><text:span text:style-name="T1985">i</text:span><text:span text:style-name="T1986">sión po</text:span><text:span text:style-name="T1987">r</text:span><text:span text:style-name="T1988"><text:s/>l</text:span><text:span text:style-name="T1989">a</text:span><text:span text:style-name="T1990"><text:s/>auto</text:span><text:span text:style-name="T1991">r</text:span><text:span text:style-name="T1992">id</text:span><text:span text:style-name="T1993">a</text:span><text:span text:style-name="T1994">d a l</text:span><text:span text:style-name="T1995">a</text:span><text:span text:style-name="T1996"><text:s/>qu</text:span><text:span text:style-name="T1997">e</text:span><text:span text:style-name="T1998"><text:s/>pr</text:span><text:span text:style-name="T1999">e</text:span><text:span text:style-name="T2000">ste</text:span><text:span text:style-name="T2001"><text:s/></text:span><text:span text:style-name="T2002">a</text:span><text:span text:style-name="T2003">seso</text:span><text:span text:style-name="T2004">r</text:span><text:span text:style-name="T2005">amiento o apoyo. <text:s/></text:span></text:p>
        <text:p text:style-name="P2006"><text:span text:style-name="T2007">b</text:span><text:span text:style-name="T2008">)</text:span><text:span text:style-name="T2009"><text:s/></text:span><text:span text:style-name="T2010">Cu</text:span><text:span text:style-name="T2011">a</text:span><text:span text:style-name="T2012">ndo</text:span><text:span text:style-name="T2013"><text:s/></text:span><text:span text:style-name="T2014">el</text:span><text:span text:style-name="T2015">/</text:span><text:span text:style-name="T2016">la</text:span><text:span text:style-name="T2017"><text:s/></text:span><text:span text:style-name="T2018">Conce</text:span><text:span text:style-name="T2019">j</text:span><text:span text:style-name="T2020">al/</text:span><text:span text:style-name="T2021">a</text:span><text:span text:style-name="T2022"><text:s/></text:span><text:span text:style-name="T2023">de</text:span><text:span text:style-name="T2024"><text:s/>l</text:span><text:span text:style-name="T2025">a</text:span><text:span text:style-name="T2026"><text:s/></text:span><text:span text:style-name="T2027">Corpora</text:span><text:span text:style-name="T2028">c</text:span><text:span text:style-name="T2029">ión</text:span><text:span text:style-name="T2030"><text:s/></text:span><text:span text:style-name="T2031">o</text:span><text:span text:style-name="T2032"><text:s/></text:span><text:span text:style-name="T2033">pe</text:span><text:span text:style-name="T2034">r</text:span><text:span text:style-name="T2035">sonal</text:span><text:span text:style-name="T2036"><text:s/></text:span><text:span text:style-name="T2037">al</text:span><text:span text:style-name="T2038"><text:s/></text:span><text:span text:style-name="T2039">se</text:span><text:span text:style-name="T2040">r</text:span><text:span text:style-name="T2041">vic</text:span><text:span text:style-name="T2042">i</text:span><text:span text:style-name="T2043">o</text:span><text:span text:style-name="T2044"><text:s/></text:span><text:span text:style-name="T2045">de</text:span><text:span text:style-name="T2046"><text:s/>l</text:span><text:span text:style-name="T2047">a</text:span><text:span text:style-name="T2048"><text:s/></text:span><text:span text:style-name="T2049">Corpo</text:span><text:span text:style-name="T2050">r</text:span><text:span text:style-name="T2051">a</text:span><text:span text:style-name="T2052">c</text:span><text:span text:style-name="T2053">ión,</text:span><text:span text:style-name="T2054"><text:s/></text:span><text:span text:style-name="T2055">t</text:span><text:span text:style-name="T2056">e</text:span><text:span text:style-name="T2057">nga<text:s/></text:span><text:span text:style-name="T2058"><text:s/></text:span><text:span text:style-name="T2059">un<text:s/></text:span><text:span text:style-name="T2060"><text:s/></text:span><text:span text:style-name="T2061">g</text:span><text:span text:style-name="T2062">ra</text:span><text:span text:style-name="T2063">do<text:s/></text:span><text:span text:style-name="T2064"><text:s/></text:span><text:span text:style-name="T2065">de<text:s/></text:span><text:span text:style-name="T2066"><text:s/></text:span><text:span text:style-name="T2067">d</text:span><text:span text:style-name="T2068">i</text:span><text:span text:style-name="T2069">sc</text:span><text:span text:style-name="T2070">a</text:span><text:span text:style-name="T2071">pa</text:span><text:span text:style-name="T2072">c</text:span><text:span text:style-name="T2073">id</text:span><text:span text:style-name="T2074">a</text:span><text:span text:style-name="T2075">d<text:s/></text:span><text:span text:style-name="T2076"><text:s/></text:span><text:span text:style-name="T2077">r</text:span><text:span text:style-name="T2078">e</text:span><text:span text:style-name="T2079">conocido,<text:s/></text:span><text:span text:style-name="T2080"><text:s/></text:span><text:span text:style-name="T2081">por<text:s/></text:span><text:span text:style-name="T2082"><text:s/></text:span><text:span text:style-name="T2083">lo<text:s/></text:span><text:span text:style-name="T2084"><text:s/></text:span><text:span text:style-name="T2085">que<text:s/></text:span><text:span text:style-name="T2086"><text:s/></text:span><text:span text:style-name="T2087">le<text:s/></text:span><text:span text:style-name="T2088"><text:s/></text:span><text:span text:style-name="T2089">r</text:span><text:span text:style-name="T2090">e</text:span><text:span text:style-name="T2091">sul</text:span><text:span text:style-name="T2092">t</text:span><text:span text:style-name="T2093">e<text:s/></text:span><text:span text:style-name="T2094"><text:s/></text:span><text:span text:style-name="T2095">im</text:span><text:span text:style-name="T2096">p</text:span><text:span text:style-name="T2097">r</text:span><text:span text:style-name="T2098">es</text:span><text:span text:style-name="T2099">c</text:span><text:span text:style-name="T2100">indibl</text:span><text:span text:style-name="T2101">e</text:span><text:span text:style-name="T2102"><text:s/></text:span><text:span text:style-name="T2103"><text:s/></text:span><text:span text:style-name="T2104">la</text:span><text:span text:style-name="T2105"><text:s/></text:span><text:span text:style-name="T2106">a</text:span><text:span text:style-name="T2107">sist</text:span><text:span text:style-name="T2108">e</text:span><text:span text:style-name="T2109">nci</text:span><text:span text:style-name="T2110">a</text:span><text:span text:style-name="T2111"><text:s/></text:span><text:span text:style-name="T2112">de</text:span><text:span text:style-name="T2113"><text:s/></text:span><text:span text:style-name="T2114">una</text:span><text:span text:style-name="T2115"><text:s/></text:span><text:span text:style-name="T2116">pe</text:span><text:span text:style-name="T2117">r</text:span><text:span text:style-name="T2118">sona</text:span><text:span text:style-name="T2119"><text:s/></text:span><text:span text:style-name="T2120">a</text:span><text:span text:style-name="T2121">compañ</text:span><text:span text:style-name="T2122">a</text:span><text:span text:style-name="T2123">nt</text:span><text:span text:style-name="T2124">e</text:span><text:span text:style-name="T2125">,</text:span><text:span text:style-name="T2126"><text:s/></text:span><text:span text:style-name="T2127">t</text:span><text:span text:style-name="T2128">e</text:span><text:span text:style-name="T2129">ndrá</text:span><text:span text:style-name="T2130"><text:s/></text:span><text:span text:style-name="T2131">dere</text:span><text:span text:style-name="T2132">c</text:span><text:span text:style-name="T2133">ho</text:span><text:span text:style-name="T2134"><text:s/></text:span><text:span text:style-name="T2135">a</text:span><text:span text:style-name="T2136"><text:s/></text:span><text:span text:style-name="T2137">pe</text:span><text:span text:style-name="T2138">r</text:span><text:span text:style-name="T2139">cib</text:span><text:span text:style-name="T2140">i</text:span><text:span text:style-name="T2141">r</text:span><text:span text:style-name="T2142"><text:s/></text:span><text:span text:style-name="T2143">un</text:span><text:span text:style-name="T2144">a</text:span><text:span text:style-name="T2145"><text:s/></text:span><text:span text:style-name="T2146">i</text:span><text:span text:style-name="T2147">ndemn</text:span><text:span text:style-name="T2148">i</text:span><text:span text:style-name="T2149">z</text:span><text:span text:style-name="T2150">a</text:span><text:span text:style-name="T2151">ción</text:span><text:span text:style-name="T2152"><text:s/></text:span><text:span text:style-name="T2153">a</text:span><text:span text:style-name="T2154">dic</text:span><text:span text:style-name="T2155">i</text:span><text:span text:style-name="T2156">onal</text:span><text:span text:style-name="T2157"><text:s/></text:span><text:span text:style-name="T2158">po</text:span><text:span text:style-name="T2159">r</text:span><text:span text:style-name="T2160"><text:s/></text:span><text:span text:style-name="T2161">los</text:span><text:span text:style-name="T2162"><text:s/></text:span><text:span text:style-name="T2163">gas</text:span><text:span text:style-name="T2164">t</text:span><text:span text:style-name="T2165">os</text:span><text:span text:style-name="T2166"><text:s/></text:span><text:span text:style-name="T2167">de</text:span><text:span text:style-name="T2168"><text:s/></text:span><text:span text:style-name="T2169">lo</text:span><text:span text:style-name="T2170">c</text:span><text:span text:style-name="T2171">omoc</text:span><text:span text:style-name="T2172">i</text:span><text:span text:style-name="T2173">ón</text:span><text:span text:style-name="T2174"><text:s/></text:span><text:span text:style-name="T2175">de</text:span><text:span text:style-name="T2176"><text:s/></text:span><text:span text:style-name="T2177">é</text:span><text:span text:style-name="T2178">ste</text:span><text:span text:style-name="T2179"><text:s/></text:span><text:span text:style-name="T2180">as</text:span><text:span text:style-name="T2181">í</text:span><text:span text:style-name="T2182"><text:s/></text:span><text:span text:style-name="T2183">como</text:span><text:span text:style-name="T2184"><text:s/></text:span><text:span text:style-name="T2185">d</text:span><text:span text:style-name="T2186">e</text:span><text:span text:style-name="T2187"><text:s/></text:span><text:span text:style-name="T2188">manuten</text:span><text:span text:style-name="T2189">c</text:span><text:span text:style-name="T2190">ión</text:span><text:span text:style-name="T2191"><text:s/></text:span><text:span text:style-name="T2192">po</text:span><text:span text:style-name="T2193">r</text:span><text:span text:style-name="T2194"><text:s/></text:span><text:span text:style-name="T2195">la</text:span><text:span text:style-name="T2196"><text:s/></text:span><text:span text:style-name="T2197">m</text:span><text:span text:style-name="T2198">i</text:span><text:span text:style-name="T2199">sma</text:span><text:span text:style-name="T2200"><text:s/></text:span><text:span text:style-name="T2201">c</text:span><text:span text:style-name="T2202">uant</text:span><text:span text:style-name="T2203">í</text:span><text:span text:style-name="T2204">a<text:s/></text:span><text:span text:style-name="T2205">c</text:span><text:span text:style-name="T2206">or</text:span><text:span text:style-name="T2207">r</text:span><text:span text:style-name="T2208">e</text:span><text:span text:style-name="T2209">s</text:span><text:span text:style-name="T2210">pondient</text:span><text:span text:style-name="T2211">e</text:span><text:span text:style-name="T2212"><text:s/>a<text:s/></text:span><text:span text:style-name="T2213">s</text:span><text:span text:style-name="T2214">u g</text:span><text:span text:style-name="T2215">r</text:span><text:span text:style-name="T2216">upo y<text:s/></text:span><text:span text:style-name="T2217">a</text:span><text:span text:style-name="T2218">sí mi</text:span><text:span text:style-name="T2219">s</text:span><text:span text:style-name="T2220">mo, en su<text:s/></text:span><text:span text:style-name="T2221">c</text:span><text:span text:style-name="T2222">a</text:span><text:span text:style-name="T2223">s</text:span><text:span text:style-name="T2224">o, a l</text:span><text:span text:style-name="T2225">a</text:span><text:span text:style-name="T2226"><text:s/>di</text:span><text:span text:style-name="T2227">f</text:span><text:span text:style-name="T2228">e</text:span><text:span text:style-name="T2229">r</text:span><text:span text:style-name="T2230">en</text:span><text:span text:style-name="T2231">c</text:span><text:span text:style-name="T2232">i</text:span><text:span text:style-name="T2233">a,<text:s/></text:span><text:span text:style-name="T2234">s</text:span><text:span text:style-name="T2235">i<text:s/></text:span><text:span text:style-name="T2236">e</text:span><text:span text:style-name="T2237">xistie</text:span><text:span text:style-name="T2238">r</text:span><text:span text:style-name="T2239">a, en</text:span><text:span text:style-name="T2240"><text:s/></text:span><text:span text:style-name="T2241">a</text:span><text:span text:style-name="T2242">loj</text:span><text:span text:style-name="T2243">a</text:span><text:span text:style-name="T2244">mien</text:span><text:span text:style-name="T2245">t</text:span><text:span text:style-name="T2246">o</text:span><text:span text:style-name="T2247"><text:s/></text:span><text:span text:style-name="T2248">corre</text:span><text:span text:style-name="T2249">s</text:span><text:span text:style-name="T2250">pondi</text:span><text:span text:style-name="T2251">e</text:span><text:span text:style-name="T2252">nte</text:span><text:span text:style-name="T2253"><text:s/></text:span><text:span text:style-name="T2254">a</text:span><text:span text:style-name="T2255"><text:s/></text:span><text:span text:style-name="T2256">una</text:span><text:span text:style-name="T2257"><text:s/></text:span><text:span text:style-name="T2258">h</text:span><text:span text:style-name="T2259">a</text:span><text:span text:style-name="T2260">bit</text:span><text:span text:style-name="T2261">a</text:span><text:span text:style-name="T2262">c</text:span><text:span text:style-name="T2263">i</text:span><text:span text:style-name="T2264">ón</text:span><text:span text:style-name="T2265"><text:s/></text:span><text:span text:style-name="T2266">doble,</text:span><text:span text:style-name="T2267"><text:s/></text:span><text:span text:style-name="T2268">deb</text:span><text:span text:style-name="T2269">i</text:span><text:span text:style-name="T2270">e</text:span><text:span text:style-name="T2271">ndo</text:span><text:span text:style-name="T2272"><text:s/></text:span><text:span text:style-name="T2273">qued</text:span><text:span text:style-name="T2274">a</text:span><text:span text:style-name="T2275">r</text:span><text:span text:style-name="T2276"><text:s/></text:span><text:span text:style-name="T2277">cons</text:span><text:span text:style-name="T2278">t</text:span><text:span text:style-name="T2279">an</text:span><text:span text:style-name="T2280">c</text:span><text:span text:style-name="T2281">ia</text:span><text:span text:style-name="T2282"><text:s/></text:span><text:span text:style-name="T2283">d</text:span><text:span text:style-name="T2284">e</text:span><text:span text:style-name="T2285"><text:s/></text:span><text:span text:style-name="T2286">dicha</text:span><text:span text:style-name="T2287"><text:s/></text:span><text:span text:style-name="T2288">c</text:span><text:span text:style-name="T2289">ir</text:span><text:span text:style-name="T2290">c</text:span><text:span text:style-name="T2291">unst</text:span><text:span text:style-name="T2292">a</text:span><text:span text:style-name="T2293">nc</text:span><text:span text:style-name="T2294">i</text:span><text:span text:style-name="T2295">a<text:s/></text:span><text:span text:style-name="T2296">e</text:span><text:span text:style-name="T2297">n la re</text:span><text:span text:style-name="T2298">s</text:span><text:span text:style-name="T2299">olución<text:s/></text:span><text:span text:style-name="T2300">a</text:span><text:span text:style-name="T2301">dministra</text:span><text:span text:style-name="T2302">t</text:span><text:span text:style-name="T2303">iv</text:span><text:span text:style-name="T2304">a</text:span><text:span text:style-name="T2305"><text:s/>qu</text:span><text:span text:style-name="T2306">e</text:span><text:span text:style-name="T2307"><text:s/>autori</text:span><text:span text:style-name="T2308">c</text:span><text:span text:style-name="T2309">e<text:s/></text:span><text:span text:style-name="T2310">e</text:span><text:span text:style-name="T2311">l viaje</text:span><text:span text:style-name="T2312">.</text:span><text:span text:style-name="T2313"><text:s text:c="2"/></text:span></text:p>
        <text:p text:style-name="P2314"><text:span text:style-name="T2315">c</text:span><text:span text:style-name="T2316">) Úni</text:span><text:span text:style-name="T2317">c</text:span><text:span text:style-name="T2318">am</text:span><text:span text:style-name="T2319">e</text:span><text:span text:style-name="T2320">nt</text:span><text:span text:style-name="T2321">e</text:span><text:span text:style-name="T2322">,<text:s/></text:span><text:span text:style-name="T2323">c</text:span><text:span text:style-name="T2324">uando l</text:span><text:span text:style-name="T2325">a</text:span><text:span text:style-name="T2326"><text:s/>propia re</text:span><text:span text:style-name="T2327">s</text:span><text:span text:style-name="T2328">oluc</text:span><text:span text:style-name="T2329">i</text:span><text:span text:style-name="T2330">ón que autoric</text:span><text:span text:style-name="T2331">e</text:span><text:span text:style-name="T2332"><text:s/>el d</text:span><text:span text:style-name="T2333">e</text:span><text:span text:style-name="T2334">spl</text:span><text:span text:style-name="T2335">a</text:span><text:span text:style-name="T2336">z</text:span><text:span text:style-name="T2337">a</text:span><text:span text:style-name="T2338">mi</text:span><text:span text:style-name="T2339">e</text:span><text:span text:style-name="T2340">nto en<text:s/></text:span><text:span text:style-name="T2341">c</text:span><text:span text:style-name="T2342">om</text:span><text:span text:style-name="T2343">i</text:span><text:span text:style-name="T2344">sión de</text:span><text:span text:style-name="T2345"><text:s/></text:span><text:span text:style-name="T2346">s</text:span><text:span text:style-name="T2347">e</text:span><text:span text:style-name="T2348">rv</text:span><text:span text:style-name="T2349">i</text:span><text:span text:style-name="T2350">cio</text:span><text:span text:style-name="T2351"><text:s/></text:span><text:span text:style-name="T2352">de</text:span><text:span text:style-name="T2353">t</text:span><text:span text:style-name="T2354">e</text:span><text:span text:style-name="T2355">r</text:span><text:span text:style-name="T2356">m</text:span><text:span text:style-name="T2357">i</text:span><text:span text:style-name="T2358">ne</text:span><text:span text:style-name="T2359"><text:s/></text:span><text:span text:style-name="T2360">e</text:span><text:span text:style-name="T2361">specífic</text:span><text:span text:style-name="T2362">a</text:span><text:span text:style-name="T2363">m</text:span><text:span text:style-name="T2364">e</text:span><text:span text:style-name="T2365">nt</text:span><text:span text:style-name="T2366">e</text:span><text:span text:style-name="T2367">,</text:span><text:span text:style-name="T2368"><text:s/></text:span><text:span text:style-name="T2369">po</text:span><text:span text:style-name="T2370">r</text:span><text:span text:style-name="T2371"><text:s/></text:span><text:span text:style-name="T2372">ra</text:span><text:span text:style-name="T2373">z</text:span><text:span text:style-name="T2374">on</text:span><text:span text:style-name="T2375">e</text:span><text:span text:style-name="T2376">s</text:span><text:span text:style-name="T2377"><text:s/></text:span><text:span text:style-name="T2378">d</text:span><text:span text:style-name="T2379">e</text:span><text:span text:style-name="T2380">l</text:span><text:span text:style-name="T2381"><text:s/></text:span><text:span text:style-name="T2382">se</text:span><text:span text:style-name="T2383">r</text:span><text:span text:style-name="T2384">vi</text:span><text:span text:style-name="T2385">c</text:span><text:span text:style-name="T2386">io,</text:span><text:span text:style-name="T2387"><text:s/></text:span><text:span text:style-name="T2388">el</text:span><text:span text:style-name="T2389"><text:s/></text:span><text:span text:style-name="T2390">es</text:span><text:span text:style-name="T2391">t</text:span><text:span text:style-name="T2392">ablec</text:span><text:span text:style-name="T2393">i</text:span><text:span text:style-name="T2394">m</text:span><text:span text:style-name="T2395">i</text:span><text:span text:style-name="T2396">ento</text:span><text:span text:style-name="T2397"><text:s/></text:span><text:span text:style-name="T2398">hotel</text:span><text:span text:style-name="T2399">e</text:span><text:span text:style-name="T2400">ro</text:span><text:span text:style-name="T2401"><text:s/></text:span><text:span text:style-name="T2402">e</text:span><text:span text:style-name="T2403">n<text:s/></text:span><text:span text:style-name="T2404">e</text:span><text:span text:style-name="T2405">l que s</text:span><text:span text:style-name="T2406">e</text:span><text:span text:style-name="T2407"><text:s/>d</text:span><text:span text:style-name="T2408">e</text:span><text:span text:style-name="T2409">ba re</text:span><text:span text:style-name="T2410">a</text:span><text:span text:style-name="T2411">liza</text:span><text:span text:style-name="T2412">r</text:span><text:span text:style-name="T2413"><text:s/>e</text:span><text:span text:style-name="T2414">l</text:span><text:span text:style-name="T2415"><text:s/></text:span><text:span text:style-name="T2416">a</text:span><text:span text:style-name="T2417">loj</text:span><text:span text:style-name="T2418">a</text:span><text:span text:style-name="T2419">mi</text:span><text:span text:style-name="T2420">e</text:span><text:span text:style-name="T2421">nto, el</text:span><text:span text:style-name="T2422">/</text:span><text:span text:style-name="T2423">la Con</text:span><text:span text:style-name="T2424">c</text:span><text:span text:style-name="T2425">e</text:span><text:span text:style-name="T2426">j</text:span><text:span text:style-name="T2427">al/a de l</text:span><text:span text:style-name="T2428">a</text:span><text:span text:style-name="T2429"><text:s/>Co</text:span><text:span text:style-name="T2430">r</text:span><text:span text:style-name="T2431">por</text:span><text:span text:style-name="T2432">a</text:span><text:span text:style-name="T2433">c</text:span><text:span text:style-name="T2434">i</text:span><text:span text:style-name="T2435">ón o<text:s/></text:span><text:span text:style-name="T2436">f</text:span><text:span text:style-name="T2437">uncion</text:span><text:span text:style-name="T2438">a</text:span><text:span text:style-name="T2439">r</text:span><text:span text:style-name="T2440">i</text:span><text:span text:style-name="T2441">o/a</text:span><text:span text:style-name="T2442"><text:s/></text:span><text:span text:style-name="T2443">t</text:span><text:span text:style-name="T2444">e</text:span><text:span text:style-name="T2445">ndr</text:span><text:span text:style-name="T2446">á</text:span><text:span text:style-name="T2447"><text:s/>der</text:span><text:span text:style-name="T2448">e</text:span><text:span text:style-name="T2449">cho al impo</text:span><text:span text:style-name="T2450">r</text:span><text:span text:style-name="T2451">te abonado y re</text:span><text:span text:style-name="T2452">a</text:span><text:span text:style-name="T2453">lmente ju</text:span><text:span text:style-name="T2454">s</text:span><text:span text:style-name="T2455">tific</text:span><text:span text:style-name="T2456">a</text:span><text:span text:style-name="T2457">do po</text:span><text:span text:style-name="T2458">r</text:span><text:span text:style-name="T2459"><text:s/>dicho<text:s/></text:span><text:span text:style-name="T2460">c</text:span><text:span text:style-name="T2461">on</text:span><text:span text:style-name="T2462">ce</text:span><text:span text:style-name="T2463">pto, (sin n</text:span><text:span text:style-name="T2464">i</text:span><text:span text:style-name="T2465">ngún</text:span><text:span text:style-name="T2466"><text:s/></text:span><text:span text:style-name="T2467">e</text:span><text:span text:style-name="T2468">xtr</text:span><text:span text:style-name="T2469">a)</text:span><text:span text:style-name="T2470">,</text:span><text:span text:style-name="T2471"><text:s/></text:span><text:span text:style-name="T2472">s</text:span><text:span text:style-name="T2473">i</text:span><text:span text:style-name="T2474"><text:s/></text:span><text:span text:style-name="T2475">dich</text:span><text:span text:style-name="T2476">a</text:span><text:span text:style-name="T2477"><text:s/></text:span><text:span text:style-name="T2478">c</text:span><text:span text:style-name="T2479">i</text:span><text:span text:style-name="T2480">f</text:span><text:span text:style-name="T2481">ra</text:span><text:span text:style-name="T2482"><text:s/></text:span><text:span text:style-name="T2483">e</text:span><text:span text:style-name="T2484">xc</text:span><text:span text:style-name="T2485">e</text:span><text:span text:style-name="T2486">di</text:span><text:span text:style-name="T2487">e</text:span><text:span text:style-name="T2488">r</text:span><text:span text:style-name="T2489">a</text:span><text:span text:style-name="T2490"><text:s/></text:span><text:span text:style-name="T2491">d</text:span><text:span text:style-name="T2492">e</text:span><text:span text:style-name="T2493"><text:s/></text:span><text:span text:style-name="T2494">la</text:span><text:span text:style-name="T2495"><text:s/></text:span><text:span text:style-name="T2496">cu</text:span><text:span text:style-name="T2497">a</text:span><text:span text:style-name="T2498">ntía</text:span><text:span text:style-name="T2499"><text:s/></text:span><text:span text:style-name="T2500">c</text:span><text:span text:style-name="T2501">o</text:span><text:span text:style-name="T2502">r</text:span><text:span text:style-name="T2503">r</text:span><text:span text:style-name="T2504">e</text:span><text:span text:style-name="T2505">spond</text:span><text:span text:style-name="T2506">i</text:span><text:span text:style-name="T2507">ente</text:span><text:span text:style-name="T2508"><text:s/></text:span><text:span text:style-name="T2509">a</text:span><text:span text:style-name="T2510"><text:s/></text:span><text:span text:style-name="T2511">su</text:span><text:span text:style-name="T2512"><text:s/></text:span><text:span text:style-name="T2513">g</text:span><text:span text:style-name="T2514">r</text:span><text:span text:style-name="T2515">upo.</text:span><text:span text:style-name="T2516"><text:s/></text:span><text:span text:style-name="T2517">No</text:span><text:span text:style-name="T2518"><text:s/></text:span><text:span text:style-name="T2519">obs</text:span><text:span text:style-name="T2520">t</text:span><text:span text:style-name="T2521">ante,</text:span><text:span text:style-name="T2522"><text:s/></text:span><text:span text:style-name="T2523">la</text:span><text:span text:style-name="T2524"><text:s/></text:span><text:span text:style-name="T2525">d</text:span><text:span text:style-name="T2526">e</text:span><text:span text:style-name="T2527">signación del hote</text:span><text:span text:style-name="T2528">l</text:span><text:span text:style-name="T2529"><text:s/>hab</text:span><text:span text:style-name="T2530">r</text:span><text:span text:style-name="T2531">á de<text:s/></text:span><text:span text:style-name="T2532">r</text:span><text:span text:style-name="T2533">ealiza</text:span><text:span text:style-name="T2534">r</text:span><text:span text:style-name="T2535">se<text:s/></text:span><text:span text:style-name="T2536">e</text:span><text:span text:style-name="T2537">spe</text:span><text:span text:style-name="T2538">c</text:span><text:span text:style-name="T2539">í</text:span><text:span text:style-name="T2540">f</text:span><text:span text:style-name="T2541">ic</text:span><text:span text:style-name="T2542">a</text:span><text:span text:style-name="T2543">m</text:span><text:span text:style-name="T2544">e</text:span><text:span text:style-name="T2545">nte,<text:s/></text:span><text:span text:style-name="T2546">c</text:span><text:span text:style-name="T2547">on de</text:span><text:span text:style-name="T2548">t</text:span><text:span text:style-name="T2549">e</text:span><text:span text:style-name="T2550">r</text:span><text:span text:style-name="T2551">min</text:span><text:span text:style-name="T2552">a</text:span><text:span text:style-name="T2553">ción de la<text:s/></text:span><text:span text:style-name="T2554">c</text:span><text:span text:style-name="T2555">u</text:span><text:span text:style-name="T2556">a</text:span><text:span text:style-name="T2557">ntía</text:span><text:span text:style-name="T2558"><text:s/></text:span><text:span text:style-name="T2559">y<text:s/></text:span><text:span text:style-name="T2560"><text:s/></text:span><text:span text:style-name="T2561">f</text:span><text:span text:style-name="T2562">a</text:span><text:span text:style-name="T2563">c</text:span><text:span text:style-name="T2564">tu</text:span><text:span text:style-name="T2565">r</text:span><text:span text:style-name="T2566">a<text:s/></text:span><text:span text:style-name="T2567"><text:s/></text:span><text:span text:style-name="T2568">proform</text:span><text:span text:style-name="T2569">a</text:span><text:span text:style-name="T2570"><text:s/></text:span><text:span text:style-name="T2571"><text:s/></text:span><text:span text:style-name="T2572">qu</text:span><text:span text:style-name="T2573">e</text:span><text:span text:style-name="T2574"><text:s/></text:span><text:span text:style-name="T2575"><text:s/></text:span><text:span text:style-name="T2576">ac</text:span><text:span text:style-name="T2577">r</text:span><text:span text:style-name="T2578">ed</text:span><text:span text:style-name="T2579">i</text:span><text:span text:style-name="T2580">te<text:s/></text:span><text:span text:style-name="T2581"><text:s/></text:span><text:span text:style-name="T2582">t</text:span><text:span text:style-name="T2583">al<text:s/></text:span><text:span text:style-name="T2584"><text:s/></text:span><text:span text:style-name="T2585">impo</text:span><text:span text:style-name="T2586">r</text:span><text:span text:style-name="T2587">te;<text:s/></text:span><text:span text:style-name="T2588"><text:s/></text:span><text:span text:style-name="T2589">e</text:span><text:span text:style-name="T2590">s</text:span><text:span text:style-name="T2591">ta<text:s/></text:span><text:span text:style-name="T2592"><text:s/></text:span><text:span text:style-name="T2593">auto</text:span><text:span text:style-name="T2594">r</text:span><text:span text:style-name="T2595">ización<text:s/></text:span><text:span text:style-name="T2596"><text:s/></text:span><text:span text:style-name="T2597">sólo<text:s/></text:span><text:span text:style-name="T2598"><text:s/></text:span><text:span text:style-name="T2599">podr</text:span><text:span text:style-name="T2600">á</text:span><text:span text:style-name="T2601"><text:s/></text:span><text:span text:style-name="T2602"><text:s/></text:span><text:span text:style-name="T2603">re</text:span><text:span text:style-name="T2604">a</text:span><text:span text:style-name="T2605">liza</text:span><text:span text:style-name="T2606">r</text:span><text:span text:style-name="T2607">se</text:span><text:span text:style-name="T2608"><text:s/></text:span><text:span text:style-name="T2609">e</text:span><text:span text:style-name="T2610">xc</text:span><text:span text:style-name="T2611">e</text:span><text:span text:style-name="T2612">pcion</text:span><text:span text:style-name="T2613">a</text:span><text:span text:style-name="T2614">lm</text:span><text:span text:style-name="T2615">e</text:span><text:span text:style-name="T2616">nt</text:span><text:span text:style-name="T2617">e</text:span><text:span text:style-name="T2618">, p</text:span><text:span text:style-name="T2619">ar</text:span><text:span text:style-name="T2620">a<text:s/></text:span><text:span text:style-name="T2621">c</text:span><text:span text:style-name="T2622">asos<text:s/></text:span><text:span text:style-name="T2623">c</text:span><text:span text:style-name="T2624">onc</text:span><text:span text:style-name="T2625">r</text:span><text:span text:style-name="T2626">etos y singul</text:span><text:span text:style-name="T2627">a</text:span><text:span text:style-name="T2628">riz</text:span><text:span text:style-name="T2629">a</text:span><text:span text:style-name="T2630">dos y deb</text:span><text:span text:style-name="T2631">i</text:span><text:span text:style-name="T2632">dam</text:span><text:span text:style-name="T2633">e</text:span><text:span text:style-name="T2634">nte motiv</text:span><text:span text:style-name="T2635">a</text:span><text:span text:style-name="T2636">dos</text:span><text:span text:style-name="T2637">.</text:span><text:span text:style-name="T2638"><text:s text:c="2"/></text:span></text:p>
        <text:p text:style-name="P2639"><text:span text:style-name="T2640">3</text:span><text:span text:style-name="T2641">.</text:span><text:span text:style-name="T2642"><text:s/></text:span><text:span text:style-name="T2643">En</text:span><text:span text:style-name="T2644"><text:s/></text:span><text:span text:style-name="T2645">las</text:span><text:span text:style-name="T2646"><text:s/></text:span><text:span text:style-name="T2647">comis</text:span><text:span text:style-name="T2648">i</text:span><text:span text:style-name="T2649">ones</text:span><text:span text:style-name="T2650"><text:s/></text:span><text:span text:style-name="T2651">cuya</text:span><text:span text:style-name="T2652"><text:s/></text:span><text:span text:style-name="T2653">dur</text:span><text:span text:style-name="T2654">a</text:span><text:span text:style-name="T2655">ción</text:span><text:span text:style-name="T2656"><text:s/></text:span><text:span text:style-name="T2657">se</text:span><text:span text:style-name="T2658">a</text:span><text:span text:style-name="T2659"><text:s/></text:span><text:span text:style-name="T2660">igual</text:span><text:span text:style-name="T2661"><text:s/></text:span><text:span text:style-name="T2662">o</text:span><text:span text:style-name="T2663"><text:s/></text:span><text:span text:style-name="T2664">in</text:span><text:span text:style-name="T2665">f</text:span><text:span text:style-name="T2666">erio</text:span><text:span text:style-name="T2667">r</text:span><text:span text:style-name="T2668"><text:s/></text:span><text:span text:style-name="T2669">a</text:span><text:span text:style-name="T2670"><text:s/></text:span><text:span text:style-name="T2671">un</text:span><text:span text:style-name="T2672"><text:s/></text:span><text:span text:style-name="T2673">dí</text:span><text:span text:style-name="T2674">a</text:span><text:span text:style-name="T2675"><text:s/></text:span><text:span text:style-name="T2676">natu</text:span><text:span text:style-name="T2677">r</text:span><text:span text:style-name="T2678">a</text:span><text:span text:style-name="T2679">l</text:span><text:span text:style-name="T2680">,</text:span><text:span text:style-name="T2681"><text:s/></text:span><text:span text:style-name="T2682">en</text:span><text:span text:style-name="T2683"><text:s/></text:span><text:span text:style-name="T2684">gener</text:span><text:span text:style-name="T2685">a</text:span><text:span text:style-name="T2686">l</text:span><text:span text:style-name="T2687"><text:s/></text:span><text:span text:style-name="T2688">no</text:span><text:span text:style-name="T2689"><text:s/></text:span><text:span text:style-name="T2690">se</text:span><text:span text:style-name="T2691"><text:s/></text:span><text:span text:style-name="T2692">p</text:span><text:span text:style-name="T2693">e</text:span><text:span text:style-name="T2694">rcibi</text:span><text:span text:style-name="T2695">r</text:span><text:span text:style-name="T2696">án</text:span><text:span text:style-name="T2697"><text:s/></text:span><text:span text:style-name="T2698">i</text:span><text:span text:style-name="T2699">nd</text:span><text:span text:style-name="T2700">e</text:span><text:span text:style-name="T2701">mniza</text:span><text:span text:style-name="T2702">c</text:span><text:span text:style-name="T2703">iones</text:span><text:span text:style-name="T2704"><text:s/></text:span><text:span text:style-name="T2705">por</text:span><text:span text:style-name="T2706"><text:s/></text:span><text:span text:style-name="T2707">g</text:span><text:span text:style-name="T2708">a</text:span><text:span text:style-name="T2709">stos</text:span><text:span text:style-name="T2710"><text:s/></text:span><text:span text:style-name="T2711">d</text:span><text:span text:style-name="T2712">e</text:span><text:span text:style-name="T2713"><text:s/></text:span><text:span text:style-name="T2714">a</text:span><text:span text:style-name="T2715">l</text:span><text:span text:style-name="T2716">o</text:span><text:span text:style-name="T2717">j</text:span><text:span text:style-name="T2718">ami</text:span><text:span text:style-name="T2719">e</text:span><text:span text:style-name="T2720">nto</text:span><text:span text:style-name="T2721"><text:s/></text:span><text:span text:style-name="T2722">ni</text:span><text:span text:style-name="T2723"><text:s/></text:span><text:span text:style-name="T2724">d</text:span><text:span text:style-name="T2725">e</text:span><text:span text:style-name="T2726"><text:s/></text:span><text:span text:style-name="T2727">manu</text:span><text:span text:style-name="T2728">t</text:span><text:span text:style-name="T2729">ención</text:span><text:span text:style-name="T2730"><text:s/></text:span><text:span text:style-name="T2731">salvo</text:span><text:span text:style-name="T2732"><text:s/></text:span><text:span text:style-name="T2733">c</text:span><text:span text:style-name="T2734">u</text:span><text:span text:style-name="T2735">a</text:span><text:span text:style-name="T2736">ndo,</text:span><text:span text:style-name="T2737"><text:s/></text:span><text:span text:style-name="T2738">t</text:span><text:span text:style-name="T2739">e</text:span><text:span text:style-name="T2740">ni</text:span><text:span text:style-name="T2741">e</text:span><text:span text:style-name="T2742">ndo l</text:span><text:span text:style-name="T2743">a</text:span><text:span text:style-name="T2744"><text:s/>comis</text:span><text:span text:style-name="T2745">i</text:span><text:span text:style-name="T2746">ón un</text:span><text:span text:style-name="T2747">a</text:span><text:span text:style-name="T2748"><text:s/>du</text:span><text:span text:style-name="T2749">r</text:span><text:span text:style-name="T2750">ación mínima de cinco ho</text:span><text:span text:style-name="T2751">r</text:span><text:span text:style-name="T2752">as, ést</text:span><text:span text:style-name="T2753">a</text:span><text:span text:style-name="T2754"><text:s/>s</text:span><text:span text:style-name="T2755">e</text:span><text:span text:style-name="T2756"><text:s/></text:span><text:span text:style-name="T2757">i</text:span><text:span text:style-name="T2758">nic</text:span><text:span text:style-name="T2759">i</text:span><text:span text:style-name="T2760">e an</text:span><text:span text:style-name="T2761">t</text:span><text:span text:style-name="T2762">es de l</text:span><text:span text:style-name="T2763">a</text:span><text:span text:style-name="T2764">s<text:s/></text:span><text:span text:style-name="T2765">ca</text:span><text:span text:style-name="T2766">torce</text:span><text:span text:style-name="T2767"><text:s/></text:span><text:span text:style-name="T2768">ho</text:span><text:span text:style-name="T2769">r</text:span><text:span text:style-name="T2770">as</text:span><text:span text:style-name="T2771"><text:s/></text:span><text:span text:style-name="T2772">y</text:span><text:span text:style-name="T2773"><text:s/></text:span><text:span text:style-name="T2774">f</text:span><text:span text:style-name="T2775">i</text:span><text:span text:style-name="T2776">nal</text:span><text:span text:style-name="T2777">i</text:span><text:span text:style-name="T2778">c</text:span><text:span text:style-name="T2779">e</text:span><text:span text:style-name="T2780"><text:s/></text:span><text:span text:style-name="T2781">después</text:span><text:span text:style-name="T2782"><text:s/></text:span><text:span text:style-name="T2783">d</text:span><text:span text:style-name="T2784">e</text:span><text:span text:style-name="T2785"><text:s/></text:span><text:span text:style-name="T2786">l</text:span><text:span text:style-name="T2787">a</text:span><text:span text:style-name="T2788">s</text:span><text:span text:style-name="T2789"><text:s/></text:span><text:span text:style-name="T2790">d</text:span><text:span text:style-name="T2791">i</text:span><text:span text:style-name="T2792">eciséis</text:span><text:span text:style-name="T2793"><text:s/></text:span><text:span text:style-name="T2794">horas,</text:span><text:span text:style-name="T2795"><text:s/></text:span><text:span text:style-name="T2796">supues</text:span><text:span text:style-name="T2797">t</text:span><text:span text:style-name="T2798">o</text:span><text:span text:style-name="T2799"><text:s/></text:span><text:span text:style-name="T2800">e</text:span><text:span text:style-name="T2801">n</text:span><text:span text:style-name="T2802"><text:s/></text:span><text:span text:style-name="T2803">que</text:span><text:span text:style-name="T2804"><text:s/></text:span><text:span text:style-name="T2805">s</text:span><text:span text:style-name="T2806">e</text:span><text:span text:style-name="T2807"><text:s/></text:span><text:span text:style-name="T2808">percibi</text:span><text:span text:style-name="T2809">r</text:span><text:span text:style-name="T2810">á</text:span><text:span text:style-name="T2811"><text:s/></text:span><text:span text:style-name="T2812">el</text:span><text:span text:style-name="T2813"><text:s/></text:span><text:span text:style-name="T2814">50</text:span><text:span text:style-name="T2815">%</text:span><text:span text:style-name="T2816"><text:s/></text:span><text:span text:style-name="T2817">del</text:span><text:span text:style-name="T2818"><text:s/></text:span><text:span text:style-name="T2819">impo</text:span><text:span text:style-name="T2820">r</text:span><text:span text:style-name="T2821">t</text:span><text:span text:style-name="T2822">e</text:span><text:span text:style-name="T2823"><text:s/>de<text:s/></text:span><text:span text:style-name="T2824">l</text:span><text:span text:style-name="T2825">a di</text:span><text:span text:style-name="T2826">e</text:span><text:span text:style-name="T2827">t</text:span><text:span text:style-name="T2828">a</text:span><text:span text:style-name="T2829"><text:s/>po</text:span><text:span text:style-name="T2830">r</text:span><text:span text:style-name="T2831"><text:s/>m</text:span><text:span text:style-name="T2832">a</text:span><text:span text:style-name="T2833">nut</text:span><text:span text:style-name="T2834">e</text:span><text:span text:style-name="T2835">nción. <text:s/></text:span></text:p>
        <text:p text:style-name="P2836"><text:span text:style-name="T2837">En l</text:span><text:span text:style-name="T2838">a</text:span><text:span text:style-name="T2839">s com</text:span><text:span text:style-name="T2840">i</text:span><text:span text:style-name="T2841">sione</text:span><text:span text:style-name="T2842">s</text:span><text:span text:style-name="T2843"><text:s/>cuya dur</text:span><text:span text:style-name="T2844">a</text:span><text:span text:style-name="T2845">ción<text:s/></text:span><text:span text:style-name="T2846">s</text:span><text:span text:style-name="T2847">e</text:span><text:span text:style-name="T2848">a</text:span><text:span text:style-name="T2849"><text:s/>igua</text:span><text:span text:style-name="T2850">l</text:span><text:span text:style-name="T2851"><text:s/>o meno</text:span><text:span text:style-name="T2852">r</text:span><text:span text:style-name="T2853"><text:s/></text:span><text:span text:style-name="T2854">a</text:span><text:span text:style-name="T2855"><text:s/>v</text:span><text:span text:style-name="T2856">e</text:span><text:span text:style-name="T2857">int</text:span><text:span text:style-name="T2858">i</text:span><text:span text:style-name="T2859">cu</text:span><text:span text:style-name="T2860">a</text:span><text:span text:style-name="T2861">t</text:span><text:span text:style-name="T2862">r</text:span><text:span text:style-name="T2863">o hor</text:span><text:span text:style-name="T2864">a</text:span><text:span text:style-name="T2865">s, pe</text:span><text:span text:style-name="T2866">r</text:span><text:span text:style-name="T2867">o compr</text:span><text:span text:style-name="T2868">e</text:span><text:span text:style-name="T2869">ndan</text:span><text:span text:style-name="T2870"><text:s/></text:span><text:span text:style-name="T2871">p</text:span><text:span text:style-name="T2872">a</text:span><text:span text:style-name="T2873">rt</text:span><text:span text:style-name="T2874">e</text:span><text:span text:style-name="T2875"><text:s/></text:span><text:span text:style-name="T2876">de</text:span><text:span text:style-name="T2877"><text:s/></text:span><text:span text:style-name="T2878">dos</text:span><text:span text:style-name="T2879"><text:s/></text:span><text:span text:style-name="T2880">días</text:span><text:span text:style-name="T2881"><text:s/></text:span><text:span text:style-name="T2882">natur</text:span><text:span text:style-name="T2883">a</text:span><text:span text:style-name="T2884">les,</text:span><text:span text:style-name="T2885"><text:s/></text:span><text:span text:style-name="T2886">pod</text:span><text:span text:style-name="T2887">r</text:span><text:span text:style-name="T2888">án</text:span><text:span text:style-name="T2889"><text:s/></text:span><text:span text:style-name="T2890">pe</text:span><text:span text:style-name="T2891">r</text:span><text:span text:style-name="T2892">c</text:span><text:span text:style-name="T2893">i</text:span><text:span text:style-name="T2894">bi</text:span><text:span text:style-name="T2895">r</text:span><text:span text:style-name="T2896">se</text:span><text:span text:style-name="T2897"><text:s/></text:span><text:span text:style-name="T2898">indemn</text:span><text:span text:style-name="T2899">i</text:span><text:span text:style-name="T2900">z</text:span><text:span text:style-name="T2901">a</text:span><text:span text:style-name="T2902">cion</text:span><text:span text:style-name="T2903">e</text:span><text:span text:style-name="T2904">s</text:span><text:span text:style-name="T2905"><text:s/></text:span><text:span text:style-name="T2906">po</text:span><text:span text:style-name="T2907">r</text:span><text:span text:style-name="T2908"><text:s/></text:span><text:span text:style-name="T2909">g</text:span><text:span text:style-name="T2910">a</text:span><text:span text:style-name="T2911">stos</text:span><text:span text:style-name="T2912"><text:s/></text:span><text:span text:style-name="T2913">de</text:span><text:span text:style-name="T2914"><text:s/></text:span><text:span text:style-name="T2915">a</text:span><text:span text:style-name="T2916">l</text:span><text:span text:style-name="T2917">ojam</text:span><text:span text:style-name="T2918">i</text:span><text:span text:style-name="T2919">ento</text:span><text:span text:style-name="T2920"><text:s/></text:span><text:span text:style-name="T2921">c</text:span><text:span text:style-name="T2922">orre</text:span><text:span text:style-name="T2923">s</text:span><text:span text:style-name="T2924">pondient</text:span><text:span text:style-name="T2925">e</text:span><text:span text:style-name="T2926"><text:s/></text:span><text:span text:style-name="T2927">a</text:span><text:span text:style-name="T2928"><text:s/></text:span><text:span text:style-name="T2929">un</text:span><text:span text:style-name="T2930"><text:s/></text:span><text:span text:style-name="T2931">so</text:span><text:span text:style-name="T2932">l</text:span><text:span text:style-name="T2933">o</text:span><text:span text:style-name="T2934"><text:s/></text:span><text:span text:style-name="T2935">día</text:span><text:span text:style-name="T2936"><text:s/></text:span><text:span text:style-name="T2937">y</text:span><text:span text:style-name="T2938"><text:s/></text:span><text:span text:style-name="T2939">los</text:span><text:span text:style-name="T2940"><text:s/></text:span><text:span text:style-name="T2941">gastos</text:span><text:span text:style-name="T2942"><text:s/></text:span><text:span text:style-name="T2943">d</text:span><text:span text:style-name="T2944">e</text:span><text:span text:style-name="T2945"><text:s/></text:span><text:span text:style-name="T2946">manuten</text:span><text:span text:style-name="T2947">c</text:span><text:span text:style-name="T2948">ión</text:span><text:span text:style-name="T2949"><text:s/></text:span><text:span text:style-name="T2950">en</text:span><text:span text:style-name="T2951"><text:s/></text:span><text:span text:style-name="T2952">las</text:span><text:span text:style-name="T2953"><text:s/></text:span><text:span text:style-name="T2954">mism</text:span><text:span text:style-name="T2955">a</text:span><text:span text:style-name="T2956">s</text:span><text:span text:style-name="T2957"><text:s/></text:span><text:span text:style-name="T2958">c</text:span><text:span text:style-name="T2959">ondiciones</text:span><text:span text:style-name="T2960"><text:s/></text:span><text:span text:style-name="T2961">f</text:span><text:span text:style-name="T2962">ij</text:span><text:span text:style-name="T2963">a</text:span><text:span text:style-name="T2964">das pa</text:span><text:span text:style-name="T2965">r</text:span><text:span text:style-name="T2966">a las comis</text:span><text:span text:style-name="T2967">i</text:span><text:span text:style-name="T2968">ones cuy</text:span><text:span text:style-name="T2969">a</text:span><text:span text:style-name="T2970"><text:s/>du</text:span><text:span text:style-name="T2971">r</text:span><text:span text:style-name="T2972">ación se</text:span><text:span text:style-name="T2973">a</text:span><text:span text:style-name="T2974"><text:s/>supe</text:span><text:span text:style-name="T2975">r</text:span><text:span text:style-name="T2976">io</text:span><text:span text:style-name="T2977">r</text:span><text:span text:style-name="T2978"><text:s/>a v</text:span><text:span text:style-name="T2979">e</text:span><text:span text:style-name="T2980">inti</text:span><text:span text:style-name="T2981">c</text:span><text:span text:style-name="T2982">ua</text:span><text:span text:style-name="T2983">t</text:span><text:span text:style-name="T2984">ro hor</text:span><text:span text:style-name="T2985">a</text:span><text:span text:style-name="T2986">s. En éstas últ</text:span><text:span text:style-name="T2987">i</text:span><text:span text:style-name="T2988">mas</text:span><text:span text:style-name="T2989"><text:s/></text:span><text:span text:style-name="T2990">s</text:span><text:span text:style-name="T2991">e</text:span><text:span text:style-name="T2992"><text:s/>tendr</text:span><text:span text:style-name="T2993">á</text:span><text:span text:style-name="T2994"><text:s/>en<text:s/></text:span><text:span text:style-name="T2995">c</text:span><text:span text:style-name="T2996">uenta: <text:s/></text:span></text:p>
        <text:p text:style-name="P2997"><text:span text:style-name="T2998">a</text:span><text:span text:style-name="T2999">)</text:span><text:span text:style-name="T3000"><text:s/></text:span><text:span text:style-name="T3001"><text:tab/>En</text:span><text:span text:style-name="T3002"><text:s/></text:span><text:span text:style-name="T3003">el</text:span><text:span text:style-name="T3004"><text:s/></text:span><text:span text:style-name="T3005">día</text:span><text:span text:style-name="T3006"><text:s/></text:span><text:span text:style-name="T3007">de</text:span><text:span text:style-name="T3008"><text:s/></text:span><text:span text:style-name="T3009">sa</text:span><text:span text:style-name="T3010">l</text:span><text:span text:style-name="T3011">ida</text:span><text:span text:style-name="T3012"><text:s/></text:span><text:span text:style-name="T3013">s</text:span><text:span text:style-name="T3014">e</text:span><text:span text:style-name="T3015"><text:s/></text:span><text:span text:style-name="T3016">podr</text:span><text:span text:style-name="T3017">á</text:span><text:span text:style-name="T3018">n</text:span><text:span text:style-name="T3019"><text:s/></text:span><text:span text:style-name="T3020">p</text:span><text:span text:style-name="T3021">e</text:span><text:span text:style-name="T3022">rcibi</text:span><text:span text:style-name="T3023">r</text:span><text:span text:style-name="T3024"><text:s/></text:span><text:span text:style-name="T3025">gas</text:span><text:span text:style-name="T3026">t</text:span><text:span text:style-name="T3027">os</text:span><text:span text:style-name="T3028"><text:s/></text:span><text:span text:style-name="T3029">d</text:span><text:span text:style-name="T3030">e</text:span><text:span text:style-name="T3031"><text:s/></text:span><text:span text:style-name="T3032">aloj</text:span><text:span text:style-name="T3033">a</text:span><text:span text:style-name="T3034">mi</text:span><text:span text:style-name="T3035">e</text:span><text:span text:style-name="T3036">nto</text:span><text:span text:style-name="T3037"><text:s/></text:span><text:span text:style-name="T3038">pe</text:span><text:span text:style-name="T3039">r</text:span><text:span text:style-name="T3040">o</text:span><text:span text:style-name="T3041"><text:s/></text:span><text:span text:style-name="T3042">no</text:span><text:span text:style-name="T3043"><text:s/></text:span><text:span text:style-name="T3044">g</text:span><text:span text:style-name="T3045">a</text:span><text:span text:style-name="T3046">stos</text:span><text:span text:style-name="T3047"><text:s/></text:span><text:span text:style-name="T3048">de</text:span><text:span text:style-name="T3049"><text:s/></text:span><text:span text:style-name="T3050">m</text:span><text:span text:style-name="T3051">a</text:span><text:span text:style-name="T3052">nuten</text:span><text:span text:style-name="T3053">c</text:span><text:span text:style-name="T3054">ión,</text:span><text:span text:style-name="T3055"><text:s/></text:span><text:span text:style-name="T3056">sa</text:span><text:span text:style-name="T3057">l</text:span><text:span text:style-name="T3058">vo</text:span><text:span text:style-name="T3059"><text:s/></text:span><text:span text:style-name="T3060">que</text:span><text:span text:style-name="T3061"><text:s/></text:span><text:span text:style-name="T3062">la</text:span><text:span text:style-name="T3063"><text:s/></text:span><text:span text:style-name="T3064">ho</text:span><text:span text:style-name="T3065">r</text:span><text:span text:style-name="T3066">a</text:span><text:span text:style-name="T3067"><text:s/></text:span><text:span text:style-name="T3068">f</text:span><text:span text:style-name="T3069">ij</text:span><text:span text:style-name="T3070">a</text:span><text:span text:style-name="T3071">da</text:span><text:span text:style-name="T3072"><text:s/></text:span><text:span text:style-name="T3073">para</text:span><text:span text:style-name="T3074"><text:s/></text:span><text:span text:style-name="T3075">i</text:span><text:span text:style-name="T3076">nicia</text:span><text:span text:style-name="T3077">r</text:span><text:span text:style-name="T3078"><text:s/></text:span><text:span text:style-name="T3079">la</text:span><text:span text:style-name="T3080"><text:s/></text:span><text:span text:style-name="T3081">c</text:span><text:span text:style-name="T3082">om</text:span><text:span text:style-name="T3083">i</text:span><text:span text:style-name="T3084">sión</text:span><text:span text:style-name="T3085"><text:s/></text:span><text:span text:style-name="T3086">s</text:span><text:span text:style-name="T3087">e</text:span><text:span text:style-name="T3088">a</text:span><text:span text:style-name="T3089"><text:s/></text:span><text:span text:style-name="T3090">a</text:span><text:span text:style-name="T3091">nterior</text:span><text:span text:style-name="T3092"><text:s/></text:span><text:span text:style-name="T3093">a</text:span><text:span text:style-name="T3094"><text:s/></text:span><text:span text:style-name="T3095">las</text:span><text:span text:style-name="T3096"><text:s/></text:span><text:span text:style-name="T3097">c</text:span><text:span text:style-name="T3098">a</text:span><text:span text:style-name="T3099">to</text:span><text:span text:style-name="T3100">r</text:span><text:span text:style-name="T3101">ce</text:span><text:span text:style-name="T3102"><text:s/></text:span><text:span text:style-name="T3103">ho</text:span><text:span text:style-name="T3104">r</text:span><text:span text:style-name="T3105">as,</text:span><text:span text:style-name="T3106"><text:s/></text:span><text:span text:style-name="T3107">e</text:span><text:span text:style-name="T3108">n</text:span><text:span text:style-name="T3109"><text:s/></text:span><text:span text:style-name="T3110">qu</text:span><text:span text:style-name="T3111">e</text:span><text:span text:style-name="T3112"><text:s/></text:span><text:span text:style-name="T3113">s</text:span><text:span text:style-name="T3114">e</text:span><text:span text:style-name="T3115"><text:s/></text:span><text:span text:style-name="T3116">perc</text:span><text:span text:style-name="T3117">i</text:span><text:span text:style-name="T3118">bi</text:span><text:span text:style-name="T3119">r</text:span><text:span text:style-name="T3120">á</text:span><text:span text:style-name="T3121"><text:s/></text:span><text:span text:style-name="T3122">e</text:span><text:span text:style-name="T3123">l</text:span><text:span text:style-name="T3124"><text:s/></text:span><text:span text:style-name="T3125">100%</text:span><text:span text:style-name="T3126"><text:s/></text:span><text:span text:style-name="T3127">d</text:span><text:span text:style-name="T3128">e</text:span><text:span text:style-name="T3129"><text:s/></text:span><text:span text:style-name="T3130">d</text:span><text:span text:style-name="T3131">i</text:span><text:span text:style-name="T3132">chos</text:span><text:span text:style-name="T3133"><text:s/></text:span><text:span text:style-name="T3134">ga</text:span><text:span text:style-name="T3135">s</text:span><text:span text:style-name="T3136">tos,</text:span><text:span text:style-name="T3137"><text:s/></text:span><text:span text:style-name="T3138">por</text:span><text:span text:style-name="T3139">c</text:span><text:span text:style-name="T3140">en</text:span><text:span text:style-name="T3141">t</text:span><text:span text:style-name="T3142">aj</text:span><text:span text:style-name="T3143">e</text:span><text:span text:style-name="T3144"><text:s/></text:span><text:span text:style-name="T3145">que</text:span><text:span text:style-name="T3146"><text:s/></text:span><text:span text:style-name="T3147">s</text:span><text:span text:style-name="T3148">e</text:span><text:span text:style-name="T3149"><text:s/></text:span><text:span text:style-name="T3150">re</text:span><text:span text:style-name="T3151">du</text:span><text:span text:style-name="T3152">c</text:span><text:span text:style-name="T3153">i</text:span><text:span text:style-name="T3154">r</text:span><text:span text:style-name="T3155">á</text:span><text:span text:style-name="T3156"><text:s/></text:span><text:span text:style-name="T3157">a</text:span><text:span text:style-name="T3158">l</text:span><text:span text:style-name="T3159"><text:s/></text:span><text:span text:style-name="T3160">50%</text:span><text:span text:style-name="T3161"><text:s/></text:span><text:span text:style-name="T3162">c</text:span><text:span text:style-name="T3163">uando</text:span><text:span text:style-name="T3164"><text:s/></text:span><text:span text:style-name="T3165">d</text:span><text:span text:style-name="T3166">i</text:span><text:span text:style-name="T3167">cha</text:span><text:span text:style-name="T3168"><text:s/></text:span><text:span text:style-name="T3169">hora</text:span><text:span text:style-name="T3170"><text:s/></text:span><text:span text:style-name="T3171">d</text:span><text:span text:style-name="T3172">e</text:span><text:span text:style-name="T3173"><text:s/></text:span><text:span text:style-name="T3174">s</text:span><text:span text:style-name="T3175">a</text:span><text:span text:style-name="T3176">lid</text:span><text:span text:style-name="T3177">a</text:span><text:span text:style-name="T3178"><text:s/></text:span><text:span text:style-name="T3179">s</text:span><text:span text:style-name="T3180">e</text:span><text:span text:style-name="T3181">a</text:span><text:span text:style-name="T3182"><text:s/></text:span><text:span text:style-name="T3183">post</text:span><text:span text:style-name="T3184">e</text:span><text:span text:style-name="T3185">rio</text:span><text:span text:style-name="T3186">r</text:span><text:span text:style-name="T3187"><text:s/></text:span><text:span text:style-name="T3188">a</text:span><text:span text:style-name="T3189"><text:s/></text:span><text:span text:style-name="T3190">l</text:span><text:span text:style-name="T3191">as</text:span><text:span text:style-name="T3192"><text:s/></text:span><text:span text:style-name="T3193">c</text:span><text:span text:style-name="T3194">a</text:span><text:span text:style-name="T3195">torce</text:span><text:span text:style-name="T3196"><text:s/></text:span><text:span text:style-name="T3197">horas</text:span><text:span text:style-name="T3198"><text:s/></text:span><text:span text:style-name="T3199">pe</text:span><text:span text:style-name="T3200">r</text:span><text:span text:style-name="T3201">o</text:span><text:span text:style-name="T3202"><text:s/></text:span><text:span text:style-name="T3203">a</text:span><text:span text:style-name="T3204">n</text:span><text:span text:style-name="T3205">t</text:span><text:span text:style-name="T3206">e</text:span><text:span text:style-name="T3207">r</text:span><text:span text:style-name="T3208">io</text:span><text:span text:style-name="T3209">r</text:span><text:span text:style-name="T3210"><text:s/></text:span><text:span text:style-name="T3211">a</text:span><text:span text:style-name="T3212"><text:s/></text:span><text:span text:style-name="T3213">las</text:span><text:span text:style-name="T3214"><text:s/></text:span><text:span text:style-name="T3215">veintidós</text:span><text:span text:style-name="T3216"><text:s/></text:span><text:span text:style-name="T3217">ho</text:span><text:span text:style-name="T3218">r</text:span><text:span text:style-name="T3219">as. <text:s/></text:span></text:p>
        <text:p text:style-name="P3220"><text:span text:style-name="T3221">b)<text:s/></text:span><text:span text:style-name="T3222"><text:tab/>En<text:s/></text:span><text:span text:style-name="T3223"><text:s/></text:span><text:span text:style-name="T3224">el<text:s/></text:span><text:span text:style-name="T3225"><text:s/></text:span><text:span text:style-name="T3226">dí</text:span><text:span text:style-name="T3227">a</text:span><text:span text:style-name="T3228"><text:s/></text:span><text:span text:style-name="T3229"><text:s/></text:span><text:span text:style-name="T3230">de<text:s/></text:span><text:span text:style-name="T3231"><text:s/></text:span><text:span text:style-name="T3232">r</text:span><text:span text:style-name="T3233">egreso<text:s/></text:span><text:span text:style-name="T3234"><text:s/></text:span><text:span text:style-name="T3235">no<text:s/></text:span><text:span text:style-name="T3236"><text:s/></text:span><text:span text:style-name="T3237">s</text:span><text:span text:style-name="T3238">e<text:s/></text:span><text:span text:style-name="T3239"><text:s/></text:span><text:span text:style-name="T3240">p</text:span><text:span text:style-name="T3241">o</text:span><text:span text:style-name="T3242">d</text:span><text:span text:style-name="T3243">r</text:span><text:span text:style-name="T3244">án<text:s/></text:span><text:span text:style-name="T3245"><text:s/></text:span><text:span text:style-name="T3246">pe</text:span><text:span text:style-name="T3247">r</text:span><text:span text:style-name="T3248">c</text:span><text:span text:style-name="T3249">i</text:span><text:span text:style-name="T3250">bi</text:span><text:span text:style-name="T3251">r</text:span><text:span text:style-name="T3252"><text:s/></text:span><text:span text:style-name="T3253"><text:s/></text:span><text:span text:style-name="T3254">g</text:span><text:span text:style-name="T3255">a</text:span><text:span text:style-name="T3256">stos<text:s/></text:span><text:span text:style-name="T3257"><text:s/></text:span><text:span text:style-name="T3258">de<text:s/></text:span><text:span text:style-name="T3259"><text:s/></text:span><text:span text:style-name="T3260">alo</text:span><text:span text:style-name="T3261">j</text:span><text:span text:style-name="T3262">amien</text:span><text:span text:style-name="T3263">t</text:span><text:span text:style-name="T3264">o<text:s/></text:span><text:span text:style-name="T3265"><text:s/></text:span><text:span text:style-name="T3266">n</text:span><text:span text:style-name="T3267">i</text:span><text:span text:style-name="T3268"><text:s/></text:span><text:span text:style-name="T3269"><text:s/></text:span><text:span text:style-name="T3270">de</text:span><text:span text:style-name="T3271"><text:s/></text:span><text:span text:style-name="T3272">m</text:span><text:span text:style-name="T3273">a</text:span><text:span text:style-name="T3274">nuten</text:span><text:span text:style-name="T3275">c</text:span><text:span text:style-name="T3276">ión,</text:span><text:span text:style-name="T3277"><text:s/></text:span><text:span text:style-name="T3278">salvo</text:span><text:span text:style-name="T3279"><text:s/></text:span><text:span text:style-name="T3280">que</text:span><text:span text:style-name="T3281"><text:s/>l</text:span><text:span text:style-name="T3282">a hor</text:span><text:span text:style-name="T3283">a</text:span><text:span text:style-name="T3284"><text:s/>fijad</text:span><text:span text:style-name="T3285">a</text:span><text:span text:style-name="T3286"><text:s/></text:span><text:span text:style-name="T3287">p</text:span><text:span text:style-name="T3288">a</text:span><text:span text:style-name="T3289">r</text:span><text:span text:style-name="T3290">a</text:span><text:span text:style-name="T3291"><text:s/></text:span><text:span text:style-name="T3292">conclui</text:span><text:span text:style-name="T3293">r</text:span><text:span text:style-name="T3294"><text:s/>la<text:s/></text:span><text:span text:style-name="T3295">c</text:span><text:span text:style-name="T3296">om</text:span><text:span text:style-name="T3297">i</text:span><text:span text:style-name="T3298">s</text:span><text:span text:style-name="T3299">i</text:span><text:span text:style-name="T3300">ón sea</text:span><text:span text:style-name="T3301"><text:s/></text:span><text:span text:style-name="T3302">pos</text:span><text:span text:style-name="T3303">t</text:span><text:span text:style-name="T3304">e</text:span><text:span text:style-name="T3305">r</text:span><text:span text:style-name="T3306">io</text:span><text:span text:style-name="T3307">r</text:span><text:span text:style-name="T3308"><text:s/></text:span><text:span text:style-name="T3309">a<text:s/></text:span><text:span text:style-name="T3310">l</text:span><text:span text:style-name="T3311">as</text:span><text:span text:style-name="T3312"><text:s/></text:span><text:span text:style-name="T3313">c</text:span><text:span text:style-name="T3314">a</text:span><text:span text:style-name="T3315">t</text:span><text:span text:style-name="T3316">orce</text:span><text:span text:style-name="T3317"><text:s/></text:span><text:span text:style-name="T3318">ho</text:span><text:span text:style-name="T3319">r</text:span><text:span text:style-name="T3320">as,</text:span><text:span text:style-name="T3321"><text:s/></text:span><text:span text:style-name="T3322">en</text:span><text:span text:style-name="T3323"><text:s/></text:span><text:span text:style-name="T3324">cuyo<text:s/></text:span><text:span text:style-name="T3325">ca</text:span><text:span text:style-name="T3326">so se</text:span><text:span text:style-name="T3327"><text:s/></text:span><text:span text:style-name="T3328">percibi</text:span><text:span text:style-name="T3329">rá</text:span><text:span text:style-name="T3330">,</text:span><text:span text:style-name="T3331"><text:s/></text:span><text:span text:style-name="T3332">con</text:span><text:span text:style-name="T3333"><text:s/></text:span><text:span text:style-name="T3334">c</text:span><text:span text:style-name="T3335">a</text:span><text:span text:style-name="T3336">r</text:span><text:span text:style-name="T3337">ácter</text:span><text:span text:style-name="T3338"><text:s/></text:span><text:span text:style-name="T3339">g</text:span><text:span text:style-name="T3340">e</text:span><text:span text:style-name="T3341">ne</text:span><text:span text:style-name="T3342">r</text:span><text:span text:style-name="T3343">al, úni</text:span><text:span text:style-name="T3344">c</text:span><text:span text:style-name="T3345">amen</text:span><text:span text:style-name="T3346">t</text:span><text:span text:style-name="T3347">e</text:span><text:span text:style-name="T3348"><text:s/></text:span><text:span text:style-name="T3349">el 50%</text:span><text:span text:style-name="T3350"><text:s/></text:span><text:span text:style-name="T3351">de</text:span><text:span text:style-name="T3352"><text:s/></text:span><text:span text:style-name="T3353">los</text:span><text:span text:style-name="T3354"><text:s/></text:span><text:span text:style-name="T3355">ga</text:span><text:span text:style-name="T3356">s</text:span><text:span text:style-name="T3357">tos</text:span><text:span text:style-name="T3358"><text:s/></text:span><text:span text:style-name="T3359">de</text:span><text:span text:style-name="T3360"><text:s/></text:span><text:span text:style-name="T3361">m</text:span><text:span text:style-name="T3362">a</text:span><text:span text:style-name="T3363">nuten</text:span><text:span text:style-name="T3364">c</text:span><text:span text:style-name="T3365">ión. <text:s/></text:span></text:p>
        <text:p text:style-name="P3366"><text:span text:style-name="T3367">c</text:span><text:span text:style-name="T3368">)</text:span><text:span text:style-name="T3369"><text:s/></text:span><text:span text:style-name="T3370"><text:tab/></text:span><text:span text:style-name="T3371">En los días inte</text:span><text:span text:style-name="T3372">r</text:span><text:span text:style-name="T3373">m</text:span><text:span text:style-name="T3374">e</text:span><text:span text:style-name="T3375">dios entr</text:span><text:span text:style-name="T3376">e</text:span><text:span text:style-name="T3377"><text:s/>los de s</text:span><text:span text:style-name="T3378">a</text:span><text:span text:style-name="T3379">lid</text:span><text:span text:style-name="T3380">a</text:span><text:span text:style-name="T3381"><text:s/>y<text:s/></text:span><text:span text:style-name="T3382">re</text:span><text:span text:style-name="T3383">greso se p</text:span><text:span text:style-name="T3384">e</text:span><text:span text:style-name="T3385">rcibi</text:span><text:span text:style-name="T3386">r</text:span><text:span text:style-name="T3387">án di</text:span><text:span text:style-name="T3388">e</text:span><text:span text:style-name="T3389">tas al 100%.</text:span><text:span text:style-name="T3390"><text:s/></text:span></text:p>
        <text:p text:style-name="P3391"/>
        <text:p text:style-name="P3392"><text:span text:style-name="T3393">24</text:span><text:span text:style-name="T3394"><text:s/></text:span></text:p>
      </text:section>
      <text:section text:name="Sect2" text:style-name="S2">
        <text:p text:style-name="P3395"/>
        <text:p text:style-name="P3396"/>
        <text:p text:style-name="P3397"/>
        <text:p text:style-name="P3398"/>
        <text:p text:style-name="P3399"><text:span text:style-name="T3400">En</text:span><text:span text:style-name="T3401"><text:s/></text:span><text:span text:style-name="T3402">los</text:span><text:span text:style-name="T3403"><text:s/></text:span><text:span text:style-name="T3404">casos</text:span><text:span text:style-name="T3405"><text:s/></text:span><text:span text:style-name="T3406">exc</text:span><text:span text:style-name="T3407">e</text:span><text:span text:style-name="T3408">pcion</text:span><text:span text:style-name="T3409">a</text:span><text:span text:style-name="T3410">les,</text:span><text:span text:style-name="T3411"><text:s/></text:span><text:span text:style-name="T3412">dent</text:span><text:span text:style-name="T3413">r</text:span><text:span text:style-name="T3414">o</text:span><text:span text:style-name="T3415"><text:s/></text:span><text:span text:style-name="T3416">d</text:span><text:span text:style-name="T3417">e</text:span><text:span text:style-name="T3418"><text:s/></text:span><text:span text:style-name="T3419">l</text:span><text:span text:style-name="T3420">os</text:span><text:span text:style-name="T3421"><text:s/></text:span><text:span text:style-name="T3422">supuestos</text:span><text:span text:style-name="T3423"><text:s/></text:span><text:span text:style-name="T3424">a</text:span><text:span text:style-name="T3425"><text:s/></text:span><text:span text:style-name="T3426">qu</text:span><text:span text:style-name="T3427">e</text:span><text:span text:style-name="T3428"><text:s/></text:span><text:span text:style-name="T3429">s</text:span><text:span text:style-name="T3430">e</text:span><text:span text:style-name="T3431"><text:s/></text:span><text:span text:style-name="T3432">r</text:span><text:span text:style-name="T3433">efier</text:span><text:span text:style-name="T3434">e</text:span><text:span text:style-name="T3435">n</text:span><text:span text:style-name="T3436"><text:s/></text:span><text:span text:style-name="T3437">los</text:span><text:span text:style-name="T3438"><text:s/></text:span><text:span text:style-name="T3439">ap</text:span><text:span text:style-name="T3440">ar</text:span><text:span text:style-name="T3441">tados</text:span><text:span text:style-name="T3442"><text:s/></text:span><text:span text:style-name="T3443">a</text:span><text:span text:style-name="T3444">nte</text:span><text:span text:style-name="T3445">r</text:span><text:span text:style-name="T3446">io</text:span><text:span text:style-name="T3447">r</text:span><text:span text:style-name="T3448">es,<text:s/></text:span><text:span text:style-name="T3449">e</text:span><text:span text:style-name="T3450">n que la ho</text:span><text:span text:style-name="T3451">ra</text:span><text:span text:style-name="T3452"><text:s/>de<text:s/></text:span><text:span text:style-name="T3453">r</text:span><text:span text:style-name="T3454">egr</text:span><text:span text:style-name="T3455">e</text:span><text:span text:style-name="T3456">so de la com</text:span><text:span text:style-name="T3457">i</text:span><text:span text:style-name="T3458">sión de s</text:span><text:span text:style-name="T3459">e</text:span><text:span text:style-name="T3460">rv</text:span><text:span text:style-name="T3461">i</text:span><text:span text:style-name="T3462">cio sea poste</text:span><text:span text:style-name="T3463">r</text:span><text:span text:style-name="T3464">ior<text:s/></text:span><text:span text:style-name="T3465">a</text:span><text:span text:style-name="T3466"><text:s/>la</text:span><text:span text:style-name="T3467">s</text:span><text:span text:style-name="T3468"><text:s/>v</text:span><text:span text:style-name="T3469">e</text:span><text:span text:style-name="T3470">intidós</text:span><text:span text:style-name="T3471"><text:s/></text:span><text:span text:style-name="T3472">ho</text:span><text:span text:style-name="T3473">r</text:span><text:span text:style-name="T3474">as y po</text:span><text:span text:style-name="T3475">r</text:span><text:span text:style-name="T3476"><text:s/></text:span><text:span text:style-name="T3477">e</text:span><text:span text:style-name="T3478">llo obl</text:span><text:span text:style-name="T3479">i</text:span><text:span text:style-name="T3480">gue<text:s/></text:span><text:span text:style-name="T3481">a</text:span><text:span text:style-name="T3482"><text:s/></text:span><text:span text:style-name="T3483">r</text:span><text:span text:style-name="T3484">eal</text:span><text:span text:style-name="T3485">i</text:span><text:span text:style-name="T3486">zar l</text:span><text:span text:style-name="T3487">a</text:span><text:span text:style-name="T3488"><text:s/>c</text:span><text:span text:style-name="T3489">e</text:span><text:span text:style-name="T3490">na<text:s/></text:span><text:span text:style-name="T3491">f</text:span><text:span text:style-name="T3492">ue</text:span><text:span text:style-name="T3493">ra</text:span><text:span text:style-name="T3494"><text:s/>d</text:span><text:span text:style-name="T3495">e</text:span><text:span text:style-name="T3496"><text:s/>l</text:span><text:span text:style-name="T3497">a</text:span><text:span text:style-name="T3498"><text:s/></text:span><text:span text:style-name="T3499">r</text:span><text:span text:style-name="T3500">esidenci</text:span><text:span text:style-name="T3501">a</text:span><text:span text:style-name="T3502"><text:s/>habitual, s</text:span><text:span text:style-name="T3503">e</text:span><text:span text:style-name="T3504"><text:s/>ha</text:span><text:span text:style-name="T3505">r</text:span><text:span text:style-name="T3506">á<text:s/></text:span><text:span text:style-name="T3507">c</text:span><text:span text:style-name="T3508">ons</text:span><text:span text:style-name="T3509">t</text:span><text:span text:style-name="T3510">a</text:span><text:span text:style-name="T3511">r</text:span><text:span text:style-name="T3512"><text:s/>en</text:span><text:span text:style-name="T3513"><text:s/></text:span><text:span text:style-name="T3514">l</text:span><text:span text:style-name="T3515">a</text:span><text:span text:style-name="T3516"><text:s/></text:span><text:span text:style-name="T3517"><text:s/></text:span><text:span text:style-name="T3518">Ord</text:span><text:span text:style-name="T3519">e</text:span><text:span text:style-name="T3520">n<text:s/></text:span><text:span text:style-name="T3521"><text:s/></text:span><text:span text:style-name="T3522">de<text:s/></text:span><text:span text:style-name="T3523"><text:s/></text:span><text:span text:style-name="T3524">comis</text:span><text:span text:style-name="T3525">i</text:span><text:span text:style-name="T3526">ón,<text:s/></text:span><text:span text:style-name="T3527"><text:s/></text:span><text:span text:style-name="T3528">abon</text:span><text:span text:style-name="T3529">á</text:span><text:span text:style-name="T3530">ndose<text:s/></text:span><text:span text:style-name="T3531"><text:s/></text:span><text:span text:style-name="T3532">a</text:span><text:span text:style-name="T3533">di</text:span><text:span text:style-name="T3534">c</text:span><text:span text:style-name="T3535">iona</text:span><text:span text:style-name="T3536">l</text:span><text:span text:style-name="T3537">mente<text:s/></text:span><text:span text:style-name="T3538"><text:s/></text:span><text:span text:style-name="T3539">e</text:span><text:span text:style-name="T3540">l<text:s/></text:span><text:span text:style-name="T3541"><text:s/></text:span><text:span text:style-name="T3542">i</text:span><text:span text:style-name="T3543">mpo</text:span><text:span text:style-name="T3544">r</text:span><text:span text:style-name="T3545">t</text:span><text:span text:style-name="T3546">e,<text:s/></text:span><text:span text:style-name="T3547"><text:s/></text:span><text:span text:style-name="T3548">en<text:s/></text:span><text:span text:style-name="T3549"><text:s/></text:span><text:span text:style-name="T3550">un<text:s/></text:span><text:span text:style-name="T3551"><text:s/></text:span><text:span text:style-name="T3552">50%<text:s/></text:span><text:span text:style-name="T3553"><text:s/></text:span><text:span text:style-name="T3554">de<text:s/></text:span><text:span text:style-name="T3555"><text:s/></text:span><text:span text:style-name="T3556">la</text:span><text:span text:style-name="T3557"><text:s/></text:span><text:span text:style-name="T3558">c</text:span><text:span text:style-name="T3559">orre</text:span><text:span text:style-name="T3560">s</text:span><text:span text:style-name="T3561">pondient</text:span><text:span text:style-name="T3562">e</text:span><text:span text:style-name="T3563"><text:s/></text:span><text:span text:style-name="T3564"><text:s/></text:span><text:span text:style-name="T3565">d</text:span><text:span text:style-name="T3566">i</text:span><text:span text:style-name="T3567">et</text:span><text:span text:style-name="T3568">a</text:span><text:span text:style-name="T3569"><text:s/></text:span><text:span text:style-name="T3570"><text:s/></text:span><text:span text:style-name="T3571">de<text:s/></text:span><text:span text:style-name="T3572"><text:s/></text:span><text:span text:style-name="T3573">manuten</text:span><text:span text:style-name="T3574">c</text:span><text:span text:style-name="T3575">ión,<text:s/></text:span><text:span text:style-name="T3576"><text:s/></text:span><text:span text:style-name="T3577">pr</text:span><text:span text:style-name="T3578">e</text:span><text:span text:style-name="T3579">via<text:s/></text:span><text:span text:style-name="T3580"><text:s/></text:span><text:span text:style-name="T3581">j</text:span><text:span text:style-name="T3582">ustifi</text:span><text:span text:style-name="T3583">ca</text:span><text:span text:style-name="T3584">c</text:span><text:span text:style-name="T3585">i</text:span><text:span text:style-name="T3586">ón<text:s/></text:span><text:span text:style-name="T3587"><text:s/></text:span><text:span text:style-name="T3588">con<text:s/></text:span><text:span text:style-name="T3589"><text:s/></text:span><text:span text:style-name="T3590">f</text:span><text:span text:style-name="T3591">a</text:span><text:span text:style-name="T3592">ctur</text:span><text:span text:style-name="T3593">a</text:span><text:span text:style-name="T3594"><text:s/></text:span><text:span text:style-name="T3595"><text:s/></text:span><text:span text:style-name="T3596">o<text:s/></text:span><text:span text:style-name="T3597"><text:s/></text:span><text:span text:style-name="T3598">r</text:span><text:span text:style-name="T3599">ecibo<text:s/></text:span><text:span text:style-name="T3600"><text:s/></text:span><text:span text:style-name="T3601">del</text:span><text:span text:style-name="T3602"><text:s/></text:span><text:span text:style-name="T3603">c</text:span><text:span text:style-name="T3604">orre</text:span><text:span text:style-name="T3605">s</text:span><text:span text:style-name="T3606">pondient</text:span><text:span text:style-name="T3607">e</text:span><text:span text:style-name="T3608"><text:s/>estab</text:span><text:span text:style-name="T3609">l</text:span><text:span text:style-name="T3610">ecimi</text:span><text:span text:style-name="T3611">e</text:span><text:span text:style-name="T3612">nto. <text:s/></text:span></text:p>
        <text:p text:style-name="P3613"><text:span text:style-name="T3614">4</text:span><text:span text:style-name="T3615">.</text:span><text:span text:style-name="T3616"><text:s/></text:span><text:span text:style-name="T3617">As</text:span><text:span text:style-name="T3618">i</text:span><text:span text:style-name="T3619">st</text:span><text:span text:style-name="T3620">e</text:span><text:span text:style-name="T3621">nci</text:span><text:span text:style-name="T3622">a</text:span><text:span text:style-name="T3623">s</text:span><text:span text:style-name="T3624"><text:s/></text:span><text:span text:style-name="T3625">por</text:span><text:span text:style-name="T3626"><text:s/></text:span><text:span text:style-name="T3627">pa</text:span><text:span text:style-name="T3628">r</text:span><text:span text:style-name="T3629">t</text:span><text:span text:style-name="T3630">i</text:span><text:span text:style-name="T3631">cip</text:span><text:span text:style-name="T3632">a</text:span><text:span text:style-name="T3633">ción</text:span><text:span text:style-name="T3634"><text:s/></text:span><text:span text:style-name="T3635">e</text:span><text:span text:style-name="T3636">n</text:span><text:span text:style-name="T3637"><text:s/></text:span><text:span text:style-name="T3638">tribun</text:span><text:span text:style-name="T3639">a</text:span><text:span text:style-name="T3640">le</text:span><text:span text:style-name="T3641">s</text:span><text:span text:style-name="T3642">,</text:span><text:span text:style-name="T3643"><text:s/></text:span><text:span text:style-name="T3644">ó</text:span><text:span text:style-name="T3645">r</text:span><text:span text:style-name="T3646">ganos</text:span><text:span text:style-name="T3647"><text:s/></text:span><text:span text:style-name="T3648">de</text:span><text:span text:style-name="T3649"><text:s/></text:span><text:span text:style-name="T3650">s</text:span><text:span text:style-name="T3651">e</text:span><text:span text:style-name="T3652">l</text:span><text:span text:style-name="T3653">e</text:span><text:span text:style-name="T3654">cción</text:span><text:span text:style-name="T3655"><text:s/></text:span><text:span text:style-name="T3656">d</text:span><text:span text:style-name="T3657">e</text:span><text:span text:style-name="T3658"><text:s/></text:span><text:span text:style-name="T3659">pe</text:span><text:span text:style-name="T3660">r</text:span><text:span text:style-name="T3661">sona</text:span><text:span text:style-name="T3662">l</text:span><text:span text:style-name="T3663"><text:s/></text:span><text:span text:style-name="T3664">y</text:span><text:span text:style-name="T3665"><text:s/></text:span><text:span text:style-name="T3666">de</text:span><text:span text:style-name="T3667"><text:s/></text:span><text:span text:style-name="T3668">p</text:span><text:span text:style-name="T3669">r</text:span><text:span text:style-name="T3670">ovisión: <text:s/></text:span></text:p>
        <text:p text:style-name="P3671"><text:span text:style-name="T3672">La</text:span><text:span text:style-name="T3673">s</text:span><text:span text:style-name="T3674"><text:s/>pe</text:span><text:span text:style-name="T3675">r</text:span><text:span text:style-name="T3676">sonas<text:s/></text:span><text:span text:style-name="T3677">i</text:span><text:span text:style-name="T3678">nteg</text:span><text:span text:style-name="T3679">r</text:span><text:span text:style-name="T3680">an</text:span><text:span text:style-name="T3681">t</text:span><text:span text:style-name="T3682">e</text:span><text:span text:style-name="T3683">s</text:span><text:span text:style-name="T3684"><text:s/>de<text:s/></text:span><text:span text:style-name="T3685">l</text:span><text:span text:style-name="T3686">os t</text:span><text:span text:style-name="T3687">r</text:span><text:span text:style-name="T3688">ibun</text:span><text:span text:style-name="T3689">a</text:span><text:span text:style-name="T3690">les, ó</text:span><text:span text:style-name="T3691">r</text:span><text:span text:style-name="T3692">g</text:span><text:span text:style-name="T3693">a</text:span><text:span text:style-name="T3694">nos de s</text:span><text:span text:style-name="T3695">e</text:span><text:span text:style-name="T3696">l</text:span><text:span text:style-name="T3697">e</text:span><text:span text:style-name="T3698">cc</text:span><text:span text:style-name="T3699">i</text:span><text:span text:style-name="T3700">ón de p</text:span><text:span text:style-name="T3701">e</text:span><text:span text:style-name="T3702">rson</text:span><text:span text:style-name="T3703">a</text:span><text:span text:style-name="T3704">l y /o provis</text:span><text:span text:style-name="T3705">i</text:span><text:span text:style-name="T3706">ón</text:span><text:span text:style-name="T3707"><text:s/></text:span><text:span text:style-name="T3708">d</text:span><text:span text:style-name="T3709">e</text:span><text:span text:style-name="T3710"><text:s/></text:span><text:span text:style-name="T3711"><text:s/></text:span><text:span text:style-name="T3712">puestos</text:span><text:span text:style-name="T3713"><text:tab/></text:span><text:span text:style-name="T3714">t</text:span><text:span text:style-name="T3715">endrán<text:s/></text:span><text:span text:style-name="T3716"><text:s/></text:span><text:span text:style-name="T3717">de</text:span><text:span text:style-name="T3718">re</text:span><text:span text:style-name="T3719">cho<text:s/></text:span><text:span text:style-name="T3720"><text:s/></text:span><text:span text:style-name="T3721">a<text:s/></text:span><text:span text:style-name="T3722"><text:s/></text:span><text:span text:style-name="T3723">la<text:s/></text:span><text:span text:style-name="T3724"><text:s/></text:span><text:span text:style-name="T3725">pe</text:span><text:span text:style-name="T3726">r</text:span><text:span text:style-name="T3727">c</text:span><text:span text:style-name="T3728">e</text:span><text:span text:style-name="T3729">pc</text:span><text:span text:style-name="T3730">i</text:span><text:span text:style-name="T3731">ón<text:s/></text:span><text:span text:style-name="T3732"><text:s/></text:span><text:span text:style-name="T3733">d</text:span><text:span text:style-name="T3734">e</text:span><text:span text:style-name="T3735"><text:s/></text:span><text:span text:style-name="T3736"><text:s/></text:span><text:span text:style-name="T3737">indemniz</text:span><text:span text:style-name="T3738">a</text:span><text:span text:style-name="T3739">ciones<text:s/></text:span><text:span text:style-name="T3740"><text:s/></text:span><text:span text:style-name="T3741">po</text:span><text:span text:style-name="T3742">r</text:span><text:span text:style-name="T3743"><text:s/></text:span><text:span text:style-name="T3744"><text:s/></text:span><text:span text:style-name="T3745">as</text:span><text:span text:style-name="T3746">i</text:span><text:span text:style-name="T3747">st</text:span><text:span text:style-name="T3748">e</text:span><text:span text:style-name="T3749">nci</text:span><text:span text:style-name="T3750">a</text:span><text:span text:style-name="T3751"><text:s/></text:span><text:span text:style-name="T3752"><text:s/></text:span><text:span text:style-name="T3753">y</text:span><text:span text:style-name="T3754"><text:s/></text:span><text:span text:style-name="T3755">p</text:span><text:span text:style-name="T3756">a</text:span><text:span text:style-name="T3757">rt</text:span><text:span text:style-name="T3758">i</text:span><text:span text:style-name="T3759">cipac</text:span><text:span text:style-name="T3760">i</text:span><text:span text:style-name="T3761">ón</text:span><text:span text:style-name="T3762"><text:s/></text:span><text:span text:style-name="T3763">en</text:span><text:span text:style-name="T3764"><text:s/></text:span><text:span text:style-name="T3765">tribunal</text:span><text:span text:style-name="T3766">e</text:span><text:span text:style-name="T3767">s,</text:span><text:span text:style-name="T3768"><text:s/></text:span><text:span text:style-name="T3769"><text:s/></text:span><text:span text:style-name="T3770">órg</text:span><text:span text:style-name="T3771">a</text:span><text:span text:style-name="T3772">nos</text:span><text:span text:style-name="T3773"><text:s/></text:span><text:span text:style-name="T3774"><text:s/></text:span><text:span text:style-name="T3775">de</text:span><text:span text:style-name="T3776"><text:s/></text:span><text:span text:style-name="T3777">s</text:span><text:span text:style-name="T3778">elección</text:span><text:span text:style-name="T3779"><text:s/></text:span><text:span text:style-name="T3780">d</text:span><text:span text:style-name="T3781">e</text:span><text:span text:style-name="T3782"><text:s/></text:span><text:span text:style-name="T3783">p</text:span><text:span text:style-name="T3784">er</text:span><text:span text:style-name="T3785">sonal,</text:span><text:span text:style-name="T3786"><text:s/></text:span><text:span text:style-name="T3787">pe</text:span><text:span text:style-name="T3788">r</text:span><text:span text:style-name="T3789">man</text:span><text:span text:style-name="T3790">e</text:span><text:span text:style-name="T3791">nte</text:span><text:span text:style-name="T3792"><text:s text:c="2"/></text:span><text:span text:style-name="T3793">o</text:span><text:span text:style-name="T3794"><text:s/></text:span><text:span text:style-name="T3795">tempo</text:span><text:span text:style-name="T3796">ra</text:span><text:span text:style-name="T3797">l</text:span><text:span text:style-name="T3798"><text:s/></text:span><text:span text:style-name="T3799">y</text:span><text:span text:style-name="T3800"><text:s/></text:span><text:span text:style-name="T3801">p</text:span><text:span text:style-name="T3802">r</text:span><text:span text:style-name="T3803">ovisión d</text:span><text:span text:style-name="T3804">e</text:span><text:span text:style-name="T3805"><text:s/>pu</text:span><text:span text:style-name="T3806">e</text:span><text:span text:style-name="T3807">stos d</text:span><text:span text:style-name="T3808">e</text:span><text:span text:style-name="T3809"><text:s/></text:span><text:span text:style-name="T3810">t</text:span><text:span text:style-name="T3811">raba</text:span><text:span text:style-name="T3812">j</text:span><text:span text:style-name="T3813">o, as</text:span><text:span text:style-name="T3814">í</text:span><text:span text:style-name="T3815"><text:s/></text:span><text:span text:style-name="T3816">c</text:span><text:span text:style-name="T3817">omo<text:s/></text:span><text:span text:style-name="T3818">l</text:span><text:span text:style-name="T3819">a<text:s/></text:span><text:span text:style-name="T3820">c</text:span><text:span text:style-name="T3821">olabo</text:span><text:span text:style-name="T3822">r</text:span><text:span text:style-name="T3823">ación<text:s/></text:span><text:span text:style-name="T3824">c</text:span><text:span text:style-name="T3825">on<text:s/></text:span><text:span text:style-name="T3826">e</text:span><text:span text:style-name="T3827">stos ó</text:span><text:span text:style-name="T3828">r</text:span><text:span text:style-name="T3829">gano</text:span><text:span text:style-name="T3830">s</text:span><text:span text:style-name="T3831"><text:s/></text:span><text:span text:style-name="T3832">a</text:span><text:span text:style-name="T3833">ún sin fo</text:span><text:span text:style-name="T3834">r</text:span><text:span text:style-name="T3835">m</text:span><text:span text:style-name="T3836">a</text:span><text:span text:style-name="T3837">r</text:span><text:span text:style-name="T3838"><text:s/></text:span><text:span text:style-name="T3839">p</text:span><text:span text:style-name="T3840">a</text:span><text:span text:style-name="T3841">rt</text:span><text:span text:style-name="T3842">e</text:span><text:span text:style-name="T3843"><text:s/></text:span><text:span text:style-name="T3844"><text:s/></text:span><text:span text:style-name="T3845">d</text:span><text:span text:style-name="T3846">e</text:span><text:span text:style-name="T3847"><text:s/></text:span><text:span text:style-name="T3848">los<text:s/></text:span><text:span text:style-name="T3849"><text:s/></text:span><text:span text:style-name="T3850">mismos,<text:s/></text:span><text:span text:style-name="T3851"><text:s/></text:span><text:span text:style-name="T3852">cu</text:span><text:span text:style-name="T3853">a</text:span><text:span text:style-name="T3854">ndo<text:s/></text:span><text:span text:style-name="T3855"><text:s/></text:span><text:span text:style-name="T3856">s</text:span><text:span text:style-name="T3857">e</text:span><text:span text:style-name="T3858">a<text:s/></text:span><text:span text:style-name="T3859"><text:s/></text:span><text:span text:style-name="T3860">d</text:span><text:span text:style-name="T3861">e</text:span><text:span text:style-name="T3862">sign</text:span><text:span text:style-name="T3863">a</text:span><text:span text:style-name="T3864">do<text:s/></text:span><text:span text:style-name="T3865"><text:s/></text:span><text:span text:style-name="T3866">para<text:s/></text:span><text:span text:style-name="T3867"><text:s/></text:span><text:span text:style-name="T3868">la<text:s/></text:span><text:span text:style-name="T3869"><text:s/></text:span><text:span text:style-name="T3870">re</text:span><text:span text:style-name="T3871">al</text:span><text:span text:style-name="T3872">i</text:span><text:span text:style-name="T3873">zación<text:s/></text:span><text:span text:style-name="T3874"><text:s/></text:span><text:span text:style-name="T3875">d</text:span><text:span text:style-name="T3876">e</text:span><text:span text:style-name="T3877"><text:s/></text:span><text:span text:style-name="T3878"><text:s/></text:span><text:span text:style-name="T3879">tar</text:span><text:span text:style-name="T3880">ea</text:span><text:span text:style-name="T3881">s<text:s/></text:span><text:span text:style-name="T3882"><text:s/></text:span><text:span text:style-name="T3883">e</text:span><text:span text:style-name="T3884"><text:s/></text:span><text:span text:style-name="T3885">c</text:span><text:span text:style-name="T3886">a</text:span><text:span text:style-name="T3887">r</text:span><text:span text:style-name="T3888">áct</text:span><text:span text:style-name="T3889">e</text:span><text:span text:style-name="T3890">r</text:span><text:span text:style-name="T3891"><text:s/></text:span><text:span text:style-name="T3892">a</text:span><text:span text:style-name="T3893">dminist</text:span><text:span text:style-name="T3894">r</text:span><text:span text:style-name="T3895">ativo</text:span><text:span text:style-name="T3896"><text:s/></text:span><text:span text:style-name="T3897">o</text:span><text:span text:style-name="T3898"><text:s/></text:span><text:span text:style-name="T3899">m</text:span><text:span text:style-name="T3900">a</text:span><text:span text:style-name="T3901">t</text:span><text:span text:style-name="T3902">e</text:span><text:span text:style-name="T3903">r</text:span><text:span text:style-name="T3904">i</text:span><text:span text:style-name="T3905">al</text:span><text:span text:style-name="T3906"><text:s/></text:span><text:span text:style-name="T3907">o</text:span><text:span text:style-name="T3908"><text:s/></text:span><text:span text:style-name="T3909">de</text:span><text:span text:style-name="T3910"><text:s/></text:span><text:span text:style-name="T3911">as</text:span><text:span text:style-name="T3912">e</text:span><text:span text:style-name="T3913">so</text:span><text:span text:style-name="T3914">r</text:span><text:span text:style-name="T3915">ami</text:span><text:span text:style-name="T3916">e</text:span><text:span text:style-name="T3917">nto</text:span><text:span text:style-name="T3918"><text:s/></text:span><text:span text:style-name="T3919">t</text:span><text:span text:style-name="T3920">é</text:span><text:span text:style-name="T3921">c</text:span><text:span text:style-name="T3922">nico</text:span><text:span text:style-name="T3923">;<text:s/></text:span><text:span text:style-name="T3924">pa</text:span><text:span text:style-name="T3925">r</text:span><text:span text:style-name="T3926">t</text:span><text:span text:style-name="T3927">i</text:span><text:span text:style-name="T3928">cip</text:span><text:span text:style-name="T3929">a</text:span><text:span text:style-name="T3930">ción</text:span><text:span text:style-name="T3931"><text:s/></text:span><text:span text:style-name="T3932">en</text:span><text:span text:style-name="T3933"><text:s/></text:span><text:span text:style-name="T3934">ó</text:span><text:span text:style-name="T3935">r</text:span><text:span text:style-name="T3936">gano</text:span><text:span text:style-name="T3937">s</text:span><text:span text:style-name="T3938"><text:s/></text:span><text:span text:style-name="T3939">enca</text:span><text:span text:style-name="T3940">r</text:span><text:span text:style-name="T3941">gado</text:span><text:span text:style-name="T3942"><text:s/></text:span><text:span text:style-name="T3943">d</text:span><text:span text:style-name="T3944">e</text:span><text:span text:style-name="T3945"><text:s/>la<text:s/></text:span><text:span text:style-name="T3946">r</text:span><text:span text:style-name="T3947">eal</text:span><text:span text:style-name="T3948">i</text:span><text:span text:style-name="T3949">z</text:span><text:span text:style-name="T3950">a</text:span><text:span text:style-name="T3951">ción d</text:span><text:span text:style-name="T3952">e</text:span><text:span text:style-name="T3953"><text:s/>p</text:span><text:span text:style-name="T3954">r</text:span><text:span text:style-name="T3955">ueb</text:span><text:span text:style-name="T3956">a</text:span><text:span text:style-name="T3957">s cuy</text:span><text:span text:style-name="T3958">a</text:span><text:span text:style-name="T3959"><text:s/>super</text:span><text:span text:style-name="T3960">a</text:span><text:span text:style-name="T3961">c</text:span><text:span text:style-name="T3962">i</text:span><text:span text:style-name="T3963">ón sea n</text:span><text:span text:style-name="T3964">ec</text:span><text:span text:style-name="T3965">es</text:span><text:span text:style-name="T3966">a</text:span><text:span text:style-name="T3967">ria p</text:span><text:span text:style-name="T3968">a</text:span><text:span text:style-name="T3969">r</text:span><text:span text:style-name="T3970">a</text:span><text:span text:style-name="T3971"><text:s/>e</text:span><text:span text:style-name="T3972">l</text:span><text:span text:style-name="T3973"><text:s/>ej</text:span><text:span text:style-name="T3974">er</text:span><text:span text:style-name="T3975">cicio de p</text:span><text:span text:style-name="T3976">r</text:span><text:span text:style-name="T3977">o</text:span><text:span text:style-name="T3978">f</text:span><text:span text:style-name="T3979">esiones</text:span><text:span text:style-name="T3980"><text:s/></text:span><text:span text:style-name="T3981">o p</text:span><text:span text:style-name="T3982">a</text:span><text:span text:style-name="T3983">r</text:span><text:span text:style-name="T3984">a</text:span><text:span text:style-name="T3985"><text:s/>la<text:s/></text:span><text:span text:style-name="T3986">r</text:span><text:span text:style-name="T3987">eal</text:span><text:span text:style-name="T3988">i</text:span><text:span text:style-name="T3989">z</text:span><text:span text:style-name="T3990">a</text:span><text:span text:style-name="T3991">ción d</text:span><text:span text:style-name="T3992">e</text:span><text:span text:style-name="T3993"><text:s/>a</text:span><text:span text:style-name="T3994">c</text:span><text:span text:style-name="T3995">tiv</text:span><text:span text:style-name="T3996">i</text:span><text:span text:style-name="T3997">dad</text:span><text:span text:style-name="T3998">e</text:span><text:span text:style-name="T3999">s. <text:s/></text:span></text:p>
        <text:p text:style-name="P4000"><text:span text:style-name="T4001">La</text:span><text:span text:style-name="T4002"><text:s/></text:span><text:span text:style-name="T4003">asistencia</text:span><text:span text:style-name="T4004"><text:s/></text:span><text:span text:style-name="T4005">a</text:span><text:span text:style-name="T4006"><text:s/></text:span><text:span text:style-name="T4007">las</text:span><text:span text:style-name="T4008"><text:s/></text:span><text:span text:style-name="T4009">sesiones</text:span><text:span text:style-name="T4010"><text:s/></text:span><text:span text:style-name="T4011">de</text:span><text:span text:style-name="T4012"><text:s/></text:span><text:span text:style-name="T4013">los</text:span><text:span text:style-name="T4014"><text:s/></text:span><text:span text:style-name="T4015">órganos</text:span><text:span text:style-name="T4016"><text:s/></text:span><text:span text:style-name="T4017">colegiados</text:span><text:span text:style-name="T4018"><text:s/></text:span><text:span text:style-name="T4019">s</text:span><text:span text:style-name="T4020">e</text:span><text:span text:style-name="T4021"><text:s/></text:span><text:span text:style-name="T4022">acreditará</text:span><text:span text:style-name="T4023"><text:s/></text:span><text:span text:style-name="T4024">mediante</text:span><text:span text:style-name="T4025"><text:s/></text:span><text:span text:style-name="T4026">certificación</text:span><text:span text:style-name="T4027"><text:s/></text:span><text:span text:style-name="T4028">expedida</text:span><text:span text:style-name="T4029"><text:s/></text:span><text:span text:style-name="T4030">por</text:span><text:span text:style-name="T4031"><text:s/></text:span><text:span text:style-name="T4032">el/la</text:span><text:span text:style-name="T4033"><text:s/></text:span><text:span text:style-name="T4034">secretario/a</text:span><text:span text:style-name="T4035"><text:s/></text:span><text:span text:style-name="T4036">del</text:span><text:span text:style-name="T4037"><text:s/></text:span><text:span text:style-name="T4038">órgano</text:span><text:span text:style-name="T4039"><text:s/></text:span><text:span text:style-name="T4040">c</text:span><text:span text:style-name="T4041">orrespondiente</text:span><text:span text:style-name="T4042"><text:s/></text:span><text:span text:style-name="T4043">en</text:span><text:span text:style-name="T4044"><text:s/></text:span><text:span text:style-name="T4045">la</text:span><text:span text:style-name="T4046"><text:s/></text:span><text:span text:style-name="T4047">que</text:span><text:span text:style-name="T4048"><text:s/></text:span><text:span text:style-name="T4049">se</text:span><text:span text:style-name="T4050"><text:s/></text:span><text:span text:style-name="T4051">ha</text:span><text:span text:style-name="T4052"><text:s/></text:span><text:span text:style-name="T4053">de</text:span><text:span text:style-name="T4054"><text:s/></text:span><text:span text:style-name="T4055">detallar</text:span><text:span text:style-name="T4056"><text:s/></text:span><text:span text:style-name="T4057">lugar,</text:span><text:span text:style-name="T4058"><text:s/></text:span><text:span text:style-name="T4059">fecha así como hora de inicio y finalización de la sesión. <text:s/></text:span></text:p>
        <text:p text:style-name="P4060"><text:span text:style-name="T4061">Est</text:span><text:span text:style-name="T4062">a</text:span><text:span text:style-name="T4063">s<text:s/></text:span><text:span text:style-name="T4064">i</text:span><text:span text:style-name="T4065">ndemn</text:span><text:span text:style-name="T4066">i</text:span><text:span text:style-name="T4067">z</text:span><text:span text:style-name="T4068">a</text:span><text:span text:style-name="T4069">c</text:span><text:span text:style-name="T4070">i</text:span><text:span text:style-name="T4071">on</text:span><text:span text:style-name="T4072">e</text:span><text:span text:style-name="T4073">s se abonarán d</text:span><text:span text:style-name="T4074">e</text:span><text:span text:style-name="T4075"><text:s/></text:span><text:span text:style-name="T4076">c</text:span><text:span text:style-name="T4077">onfo</text:span><text:span text:style-name="T4078">r</text:span><text:span text:style-name="T4079">midad con<text:s/></text:span><text:span text:style-name="T4080">l</text:span><text:span text:style-name="T4081">o dispue</text:span><text:span text:style-name="T4082">s</text:span><text:span text:style-name="T4083">to en el<text:s/></text:span><text:span text:style-name="T4084">a</text:span><text:span text:style-name="T4085">nexo IV d</text:span><text:span text:style-name="T4086">e</text:span><text:span text:style-name="T4087">l RD</text:span><text:span text:style-name="T4088"><text:s/></text:span><text:span text:style-name="T4089">462/2002 d</text:span><text:span text:style-name="T4090">e</text:span><text:span text:style-name="T4091"><text:s/>24 de m</text:span><text:span text:style-name="T4092">a</text:span><text:span text:style-name="T4093">yo. <text:s/></text:span></text:p>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draw:custom-shape svg:x="0.01111in" svg:y="-0.02191in" svg:width="0.00625in" svg:height="0.00625in" draw:z-index="251596288" draw:id="id36" draw:style-name="a36" draw:name="Freeform 135"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01">CATEGORÍAS</text:span><text:span text:style-name="T4102"><text:s/></text:span></text:p>
            </table:table-cell>
            <table:table-cell table:style-name="TableCell4103">
              <text:p text:style-name="P4104"><draw:custom-shape svg:x="0.00833in" svg:y="-0.02191in" svg:width="0.00625in" svg:height="0.00625in" draw:z-index="251598336" draw:id="id37" draw:style-name="a37" draw:name="Freeform 136"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4105">P</text:span><text:span text:style-name="T4106">ERSONAS INTEGRANTES</text:span><text:span text:style-name="T4107"><text:s/></text:span></text:p>
            </table:table-cell>
            <table:table-cell table:style-name="TableCell4108">
              <text:p text:style-name="P4109"><draw:custom-shape svg:x="0.00167in" svg:y="-0.02191in" svg:width="0.00625in" svg:height="0.00625in" draw:z-index="251601408" draw:id="id38" draw:style-name="a38" draw:name="Freeform 137"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10">IM</text:span><text:span text:style-name="T4111">PO</text:span><text:span text:style-name="T4112">RTE</text:span><text:span text:style-name="T4113"><text:s/></text:span></text:p>
            </table:table-cell>
          </table:table-row>
          <table:table-row table:style-name="TableRow4114">
            <table:table-cell table:style-name="TableCell4115" table:number-rows-spanned="2">
              <text:p text:style-name="P4116"><draw:custom-shape svg:x="0.01111in" svg:y="-0.01145in" svg:width="0.00625in" svg:height="0.00625in" draw:z-index="251605504" draw:id="id39" draw:style-name="a39" draw:name="Freeform 138"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draw:custom-shape svg:x="0.01111in" svg:y="0.25522in" svg:width="0.00625in" svg:height="0.00625in" draw:z-index="251615744" draw:id="id40" draw:style-name="a40" draw:name="Freeform 139"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17">P</text:span><text:span text:style-name="T4118">R</text:span><text:span text:style-name="T4119">IMERA</text:span><text:span text:style-name="T4120"><text:s/></text:span></text:p>
            </table:table-cell>
            <table:table-cell table:style-name="TableCell4121">
              <text:p text:style-name="P4122"><draw:custom-shape svg:x="0.00833in" svg:y="-0.01814in" svg:width="0.00625in" svg:height="0.00625in" draw:z-index="251607552" draw:id="id41" draw:style-name="a41" draw:name="Freeform 140" text:anchor-type="paragraph"><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0.00833in" svg:y="0.24852in" svg:width="0.00625in" svg:height="0.00625in" draw:z-index="251617792" draw:id="id42" draw:style-name="a42" draw:name="Freeform 141"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4123">P</text:span><text:span text:style-name="T4124">RESIDEN</text:span><text:span text:style-name="T4125">T</text:span><text:span text:style-name="T4126">E/A Y SECRE</text:span><text:span text:style-name="T4127">T</text:span><text:span text:style-name="T4128">ARIO/A</text:span><text:span text:style-name="T4129"><text:s/></text:span></text:p>
            </table:table-cell>
            <table:table-cell table:style-name="TableCell4130">
              <text:p text:style-name="P4131"><draw:custom-shape svg:x="0.00167in" svg:y="-0.01814in" svg:width="0.00625in" svg:height="0.00625in" draw:z-index="251610624" draw:id="id43" draw:style-name="a43" draw:name="Freeform 142"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draw:custom-shape svg:x="0.00167in" svg:y="0.24852in" svg:width="0.00625in" svg:height="0.00625in" draw:z-index="251619840" draw:id="id44" draw:style-name="a44" draw:name="Freeform 143"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32">45</text:span><text:span text:style-name="T4133">,</text:span><text:span text:style-name="T4134">89</text:span><text:span text:style-name="T4135"><text:s/></text:span></text:p>
            </table:table-cell>
          </table:table-row>
          <table:table-row table:style-name="TableRow4136">
            <table:covered-table-cell>
              <text:p text:style-name="P4137"/>
            </table:covered-table-cell>
            <table:table-cell table:style-name="TableCell4138">
              <text:p text:style-name="P4139"><text:span text:style-name="T4140">VOCALES</text:span><text:span text:style-name="T4141"><text:s/></text:span></text:p>
            </table:table-cell>
            <table:table-cell table:style-name="TableCell4142">
              <text:p text:style-name="P4143"><text:span text:style-name="T4144">42</text:span><text:span text:style-name="T4145">,</text:span><text:span text:style-name="T4146">83</text:span><text:span text:style-name="T4147"><text:s/></text:span></text:p>
            </table:table-cell>
          </table:table-row>
          <table:table-row table:style-name="TableRow4148">
            <table:table-cell table:style-name="TableCell4149" table:number-rows-spanned="2">
              <text:p text:style-name="P4150"><draw:g draw:z-index="251627008" draw:name="Freeform 144" draw:id="id47" draw:style-name="a47" text:anchor-type="paragraph"><svg:title/><svg:desc/><draw:custom-shape svg:x="0.01111in" svg:y="-0.01524in" svg:width="0.00667in" svg:height="0.00667in" draw:id="id45" draw:style-name="a45" draw:name="Forma libre: forma 437216536"><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1111in" svg:y="0.24143in" svg:width="0.00667in" svg:height="0.00667in" draw:id="id46" draw:style-name="a46" draw:name="Forma libre: forma 1594517571"><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draw:g><text:span text:style-name="T4151">SEGUNDA</text:span><text:span text:style-name="T4152"><text:s/></text:span></text:p>
            </table:table-cell>
            <table:table-cell table:style-name="TableCell4153">
              <text:p text:style-name="P4154"><draw:custom-shape svg:x="0.00833in" svg:y="-0.02869in" svg:width="0.00625in" svg:height="0.00625in" draw:z-index="251630080" draw:id="id48" draw:style-name="a48" draw:name="Freeform 146"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0833in" svg:y="0.22798in" svg:width="0.00625in" svg:height="0.00625in" draw:z-index="251635200" draw:id="id49" draw:style-name="a49" draw:name="Freeform 147"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4155">P</text:span><text:span text:style-name="T4156">RESIDEN</text:span><text:span text:style-name="T4157">T</text:span><text:span text:style-name="T4158">E/A Y</text:span><text:span text:style-name="T4159"><text:s/></text:span><text:span text:style-name="T4160">SEC</text:span><text:span text:style-name="T4161">R</text:span><text:span text:style-name="T4162">ETARIO/A</text:span><text:span text:style-name="T4163"><text:s/></text:span></text:p>
            </table:table-cell>
            <table:table-cell table:style-name="TableCell4164">
              <text:p text:style-name="P4165"><draw:custom-shape svg:x="0.00167in" svg:y="-0.02869in" svg:width="0.00625in" svg:height="0.00625in" draw:z-index="251632128" draw:id="id50" draw:style-name="a50" draw:name="Freeform 148"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0167in" svg:y="0.22798in" svg:width="0.00625in" svg:height="0.00625in" draw:z-index="251639296" draw:id="id51" draw:style-name="a51" draw:name="Freeform 149"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66">42</text:span><text:span text:style-name="T4167">,</text:span><text:span text:style-name="T4168">83</text:span><text:span text:style-name="T4169"><text:s/></text:span></text:p>
            </table:table-cell>
          </table:table-row>
          <table:table-row table:style-name="TableRow4170">
            <table:covered-table-cell>
              <text:p text:style-name="P4171"/>
            </table:covered-table-cell>
            <table:table-cell table:style-name="TableCell4172">
              <text:p text:style-name="P4173"><text:span text:style-name="T4174">VOCALES</text:span><text:span text:style-name="T4175"><text:s/></text:span></text:p>
            </table:table-cell>
            <table:table-cell table:style-name="TableCell4176">
              <text:p text:style-name="P4177"><text:span text:style-name="T4178">39</text:span><text:span text:style-name="T4179">,</text:span><text:span text:style-name="T4180">78</text:span><text:span text:style-name="T4181"><text:s/></text:span></text:p>
            </table:table-cell>
          </table:table-row>
          <table:table-row table:style-name="TableRow4182">
            <table:table-cell table:style-name="TableCell4183" table:number-rows-spanned="2">
              <text:p text:style-name="P4184"><draw:g draw:z-index="251651584" draw:name="Freeform 150" draw:id="id55" draw:style-name="a55" text:anchor-type="paragraph"><svg:title/><svg:desc/><draw:custom-shape svg:x="0.01111in" svg:y="-0.01357in" svg:width="0.00667in" svg:height="0.00667in" draw:id="id52" draw:style-name="a52" draw:name="Forma libre: forma 1899680200"><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1111in" svg:y="0.16976in" svg:width="0.00667in" svg:height="0.00667in" draw:id="id53" draw:style-name="a53" draw:name="Forma libre: forma 351434971"><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draw:custom-shape svg:x="0.01111in" svg:y="0.40643in" svg:width="0.00667in" svg:height="0.00667in" draw:id="id54" draw:style-name="a54" draw:name="Forma libre: forma 247198653"><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draw:g><text:span text:style-name="T4185">T</text:span><text:span text:style-name="T4186">ERCERA</text:span><text:span text:style-name="T4187"><text:s/></text:span></text:p>
            </table:table-cell>
            <table:table-cell table:style-name="TableCell4188">
              <text:p text:style-name="P4189"><draw:custom-shape svg:x="0.00833in" svg:y="-0.01002in" svg:width="0.00625in" svg:height="0.00625in" draw:z-index="251653632" draw:id="id56" draw:style-name="a56" draw:name="Freeform 153" text:anchor-type="paragraph"><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0833in" svg:y="0.17332in" svg:width="0.00625in" svg:height="0.00625in" draw:z-index="251662848" draw:id="id57" draw:style-name="a57" draw:name="Freeform 154"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4190">PRESIDEN</text:span><text:span text:style-name="T4191">T</text:span><text:span text:style-name="T4192">E/A Y SECRE</text:span><text:span text:style-name="T4193">T</text:span><text:span text:style-name="T4194">ARIO/A</text:span><text:span text:style-name="T4195"><text:s/></text:span></text:p>
            </table:table-cell>
            <table:table-cell table:style-name="TableCell4196">
              <text:p text:style-name="P4197"><draw:custom-shape svg:x="0.00167in" svg:y="-0.01002in" svg:width="0.00625in" svg:height="0.00625in" draw:z-index="251655680" draw:id="id58" draw:style-name="a58" draw:name="Freeform 155"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0167in" svg:y="0.17332in" svg:width="0.00625in" svg:height="0.00625in" draw:z-index="251664896" draw:id="id59" draw:style-name="a59" draw:name="Freeform 156"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198">39</text:span><text:span text:style-name="T4199">,</text:span><text:span text:style-name="T4200">78</text:span><text:span text:style-name="T4201"><text:s/></text:span></text:p>
            </table:table-cell>
          </table:table-row>
          <table:table-row table:style-name="TableRow4202">
            <table:covered-table-cell>
              <text:p text:style-name="P4203"/>
            </table:covered-table-cell>
            <table:table-cell table:style-name="TableCell4204">
              <text:p text:style-name="P4205"><draw:custom-shape svg:x="0.00833in" svg:y="0.21039in" svg:width="0.00625in" svg:height="0.00625in" draw:z-index="251673088" draw:id="id60" draw:style-name="a60" draw:name="Freeform 157" text:anchor-type="paragraph"><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text:span text:style-name="T4206">VOCALES</text:span><text:span text:style-name="T4207"><text:s/></text:span></text:p>
            </table:table-cell>
            <table:table-cell table:style-name="TableCell4208">
              <text:p text:style-name="P4209"><draw:custom-shape svg:x="0.00167in" svg:y="0.21039in" svg:width="0.00625in" svg:height="0.00625in" draw:z-index="251676160" draw:id="id61" draw:style-name="a61" draw:name="Freeform 158"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4210">36</text:span><text:span text:style-name="T4211">,</text:span><text:span text:style-name="T4212">72</text:span><text:span text:style-name="T4213"><text:s/></text:span></text:p>
            </table:table-cell>
          </table:table-row>
        </table:table>
        <text:p text:style-name="P4214"/>
        <text:p text:style-name="Normal"><draw:custom-shape svg:x="7.085in" svg:y="-0.20222in" svg:width="0.00625in" svg:height="0.00625in" draw:z-index="251603456" draw:id="id62" draw:style-name="a62" draw:name="Freeform 159"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draw:custom-shape svg:x="7.085in" svg:y="0.12778in" svg:width="0.00625in" svg:height="0.00625in" draw:z-index="251613696" draw:id="id63" draw:style-name="a63" draw:name="Freeform 160"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text:p>
        <text:p text:style-name="P4215"/>
        <text:p text:style-name="Normal"><draw:custom-shape svg:x="7.085in" svg:y="0.01111in" svg:width="0.00625in" svg:height="0.00625in" draw:z-index="251620864" draw:id="id64" draw:style-name="a64" draw:name="Freeform 161"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p>
        <text:p text:style-name="Normal"><draw:custom-shape svg:x="7.085in" svg:y="0.02111in" svg:width="0.00625in" svg:height="0.00625in" draw:z-index="251633152" draw:id="id65" draw:style-name="a65" draw:name="Freeform 162"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p>
        <text:p text:style-name="Normal"><draw:custom-shape svg:x="7.085in" svg:y="0.08611in" svg:width="0.00625in" svg:height="0.00625in" draw:z-index="251643392" draw:id="id66" draw:style-name="a66" draw:name="Freeform 163"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p>
        <text:p text:style-name="Normal"><draw:custom-shape svg:x="7.085in" svg:y="0.12611in" svg:width="0.00625in" svg:height="0.00625in" draw:z-index="251656704" draw:id="id67" draw:style-name="a67" draw:name="Freeform 164"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p>
        <text:p text:style-name="Normal"><draw:custom-shape svg:x="7.085in" svg:y="0.11778in" svg:width="0.00625in" svg:height="0.00625in" draw:z-index="251666944" draw:id="id68" draw:style-name="a68" draw:name="Freeform 165"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p>
        <text:p text:style-name="P4216"><draw:custom-shape svg:x="7.085in" svg:y="0.16278in" svg:width="0.00625in" svg:height="0.00625in" draw:z-index="251677184" draw:id="id69" draw:style-name="a69" draw:name="Freeform 166"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p>
        <text:p text:style-name="P4217"/>
        <text:p text:style-name="P4218"><text:span text:style-name="T4219">La</text:span><text:span text:style-name="T4220">s</text:span><text:span text:style-name="T4221"><text:s/>categorí</text:span><text:span text:style-name="T4222">a</text:span><text:span text:style-name="T4223">s ante</text:span><text:span text:style-name="T4224">r</text:span><text:span text:style-name="T4225">iorment</text:span><text:span text:style-name="T4226">e</text:span><text:span text:style-name="T4227"><text:s/>m</text:span><text:span text:style-name="T4228">e</text:span><text:span text:style-name="T4229">ncion</text:span><text:span text:style-name="T4230">a</text:span><text:span text:style-name="T4231">da</text:span><text:span text:style-name="T4232">s</text:span><text:span text:style-name="T4233"><text:s/>corr</text:span><text:span text:style-name="T4234">e</text:span><text:span text:style-name="T4235">sponden<text:s/></text:span><text:span text:style-name="T4236">a</text:span><text:span text:style-name="T4237"><text:s/>los s</text:span><text:span text:style-name="T4238">i</text:span><text:span text:style-name="T4239">guientes g</text:span><text:span text:style-name="T4240">r</text:span><text:span text:style-name="T4241">upos:</text:span><text:span text:style-name="T4242"><text:s/></text:span></text:p>
        <text:p text:style-name="P4243"><text:span text:style-name="T4244">CA</text:span><text:span text:style-name="T4245">T</text:span><text:span text:style-name="T4246">EGORÍA</text:span><text:span text:style-name="T4247"><text:s/></text:span><text:span text:style-name="T4248">PRIMERA</text:span><text:span text:style-name="T4249">:</text:span><text:span text:style-name="T4250"><text:s/></text:span><text:span text:style-name="T4251">a</text:span><text:span text:style-name="T4252">c</text:span><text:span text:style-name="T4253">c</text:span><text:span text:style-name="T4254">eso</text:span><text:span text:style-name="T4255"><text:s/></text:span><text:span text:style-name="T4256">a</text:span><text:span text:style-name="T4257"><text:s/></text:span><text:span text:style-name="T4258">Cue</text:span><text:span text:style-name="T4259">r</text:span><text:span text:style-name="T4260">pos</text:span><text:span text:style-name="T4261"><text:s/></text:span><text:span text:style-name="T4262">o</text:span><text:span text:style-name="T4263"><text:s/></text:span><text:span text:style-name="T4264">E</text:span><text:span text:style-name="T4265">s</text:span><text:span text:style-name="T4266">c</text:span><text:span text:style-name="T4267">a</text:span><text:span text:style-name="T4268">l</text:span><text:span text:style-name="T4269">as</text:span><text:span text:style-name="T4270"><text:s/></text:span><text:span text:style-name="T4271">d</text:span><text:span text:style-name="T4272">e</text:span><text:span text:style-name="T4273">l</text:span><text:span text:style-name="T4274"><text:s/></text:span><text:span text:style-name="T4275">grupo</text:span><text:span text:style-name="T4276"><text:s/></text:span><text:span text:style-name="T4277">A,</text:span><text:span text:style-name="T4278"><text:s/></text:span><text:span text:style-name="T4279">s</text:span><text:span text:style-name="T4280">ubg</text:span><text:span text:style-name="T4281">r</text:span><text:span text:style-name="T4282">upo</text:span><text:span text:style-name="T4283"><text:s/></text:span><text:span text:style-name="T4284">A1</text:span><text:span text:style-name="T4285"><text:s/></text:span><text:span text:style-name="T4286">o</text:span><text:span text:style-name="T4287"><text:s/></text:span><text:span text:style-name="T4288">c</text:span><text:span text:style-name="T4289">at</text:span><text:span text:style-name="T4290">e</text:span><text:span text:style-name="T4291">gor</text:span><text:span text:style-name="T4292">í</text:span><text:span text:style-name="T4293">as d</text:span><text:span text:style-name="T4294">e</text:span><text:span text:style-name="T4295"><text:s/>pe</text:span><text:span text:style-name="T4296">r</text:span><text:span text:style-name="T4297">sonal labo</text:span><text:span text:style-name="T4298">r</text:span><text:span text:style-name="T4299">al as</text:span><text:span text:style-name="T4300">i</text:span><text:span text:style-name="T4301">mil</text:span><text:span text:style-name="T4302">a</text:span><text:span text:style-name="T4303">bl</text:span><text:span text:style-name="T4304">e</text:span><text:span text:style-name="T4305">s. <text:s/></text:span></text:p>
        <text:p text:style-name="P4306"><text:span text:style-name="T4307">CA</text:span><text:span text:style-name="T4308">T</text:span><text:span text:style-name="T4309">EGORÍA</text:span><text:span text:style-name="T4310"><text:s/></text:span><text:span text:style-name="T4311">SEGUNDA</text:span><text:span text:style-name="T4312">:</text:span><text:span text:style-name="T4313"><text:s/></text:span><text:span text:style-name="T4314">a</text:span><text:span text:style-name="T4315">cc</text:span><text:span text:style-name="T4316">eso</text:span><text:span text:style-name="T4317"><text:s/></text:span><text:span text:style-name="T4318">a</text:span><text:span text:style-name="T4319"><text:s/></text:span><text:span text:style-name="T4320">Cuerpos</text:span><text:span text:style-name="T4321"><text:s/></text:span><text:span text:style-name="T4322">o</text:span><text:span text:style-name="T4323"><text:s/></text:span><text:span text:style-name="T4324">E</text:span><text:span text:style-name="T4325">s</text:span><text:span text:style-name="T4326">calas</text:span><text:span text:style-name="T4327"><text:s/></text:span><text:span text:style-name="T4328">de</text:span><text:span text:style-name="T4329"><text:s/></text:span><text:span text:style-name="T4330">los</text:span><text:span text:style-name="T4331"><text:s/></text:span><text:span text:style-name="T4332">g</text:span><text:span text:style-name="T4333">r</text:span><text:span text:style-name="T4334">upos</text:span><text:span text:style-name="T4335"><text:s/></text:span><text:span text:style-name="T4336">A,</text:span><text:span text:style-name="T4337"><text:s/></text:span><text:span text:style-name="T4338">s</text:span><text:span text:style-name="T4339">ubg</text:span><text:span text:style-name="T4340">r</text:span><text:span text:style-name="T4341">upo</text:span><text:span text:style-name="T4342"><text:s/></text:span><text:span text:style-name="T4343">A2,</text:span><text:span text:style-name="T4344"><text:s/></text:span><text:span text:style-name="T4345">o</text:span><text:span text:style-name="T4346"><text:s/></text:span><text:span text:style-name="T4347">g</text:span><text:span text:style-name="T4348">r</text:span><text:span text:style-name="T4349">upo C, subg</text:span><text:span text:style-name="T4350">r</text:span><text:span text:style-name="T4351">upo C1 o cat</text:span><text:span text:style-name="T4352">e</text:span><text:span text:style-name="T4353">gorí</text:span><text:span text:style-name="T4354">a</text:span><text:span text:style-name="T4355">s d</text:span><text:span text:style-name="T4356">e</text:span><text:span text:style-name="T4357"><text:s/>pe</text:span><text:span text:style-name="T4358">r</text:span><text:span text:style-name="T4359">sona</text:span><text:span text:style-name="T4360">l</text:span><text:span text:style-name="T4361"><text:s/>labo</text:span><text:span text:style-name="T4362">r</text:span><text:span text:style-name="T4363">a</text:span><text:span text:style-name="T4364">l</text:span><text:span text:style-name="T4365"><text:s/>as</text:span><text:span text:style-name="T4366">i</text:span><text:span text:style-name="T4367">mil</text:span><text:span text:style-name="T4368">a</text:span><text:span text:style-name="T4369">bles</text:span><text:span text:style-name="T4370">.</text:span><text:span text:style-name="T4371"><text:s text:c="2"/></text:span></text:p>
        <text:p text:style-name="P4372"><text:span text:style-name="T4373">CA</text:span><text:span text:style-name="T4374">T</text:span><text:span text:style-name="T4375">EGORÍA</text:span><text:span text:style-name="T4376"><text:s/></text:span><text:span text:style-name="T4377">T</text:span><text:span text:style-name="T4378">ERCERA:</text:span><text:span text:style-name="T4379"><text:s/></text:span><text:span text:style-name="T4380">a</text:span><text:span text:style-name="T4381">cc</text:span><text:span text:style-name="T4382">eso</text:span><text:span text:style-name="T4383"><text:s/></text:span><text:span text:style-name="T4384">a</text:span><text:span text:style-name="T4385"><text:s/></text:span><text:span text:style-name="T4386">Cu</text:span><text:span text:style-name="T4387">er</text:span><text:span text:style-name="T4388">pos</text:span><text:span text:style-name="T4389"><text:s/></text:span><text:span text:style-name="T4390">o</text:span><text:span text:style-name="T4391"><text:s/></text:span><text:span text:style-name="T4392">Es</text:span><text:span text:style-name="T4393">c</text:span><text:span text:style-name="T4394">al</text:span><text:span text:style-name="T4395">a</text:span><text:span text:style-name="T4396">s</text:span><text:span text:style-name="T4397"><text:s/></text:span><text:span text:style-name="T4398">de</text:span><text:span text:style-name="T4399"><text:s/></text:span><text:span text:style-name="T4400">los</text:span><text:span text:style-name="T4401"><text:s/></text:span><text:span text:style-name="T4402">grupos</text:span><text:span text:style-name="T4403"><text:s/></text:span><text:span text:style-name="T4404">C,</text:span><text:span text:style-name="T4405"><text:s/></text:span><text:span text:style-name="T4406">s</text:span><text:span text:style-name="T4407">u</text:span><text:span text:style-name="T4408">bgrupo</text:span><text:span text:style-name="T4409"><text:s/></text:span><text:span text:style-name="T4410">C2</text:span><text:span text:style-name="T4411"><text:s/></text:span><text:span text:style-name="T4412">y</text:span><text:span text:style-name="T4413"><text:s/></text:span><text:span text:style-name="T4414">a</text:span><text:span text:style-name="T4415">g</text:span><text:span text:style-name="T4416">r</text:span><text:span text:style-name="T4417">up</text:span><text:span text:style-name="T4418">a</text:span><text:span text:style-name="T4419">cion</text:span><text:span text:style-name="T4420">e</text:span><text:span text:style-name="T4421">s p</text:span><text:span text:style-name="T4422">r</text:span><text:span text:style-name="T4423">ofesiona</text:span><text:span text:style-name="T4424">l</text:span><text:span text:style-name="T4425">es o<text:s/></text:span><text:span text:style-name="T4426">ca</text:span><text:span text:style-name="T4427">tego</text:span><text:span text:style-name="T4428">r</text:span><text:span text:style-name="T4429">ías de p</text:span><text:span text:style-name="T4430">e</text:span><text:span text:style-name="T4431">r</text:span><text:span text:style-name="T4432">s</text:span><text:span text:style-name="T4433">onal l</text:span><text:span text:style-name="T4434">a</text:span><text:span text:style-name="T4435">bo</text:span><text:span text:style-name="T4436">r</text:span><text:span text:style-name="T4437">al<text:s/></text:span><text:span text:style-name="T4438">a</text:span><text:span text:style-name="T4439">sim</text:span><text:span text:style-name="T4440">i</text:span><text:span text:style-name="T4441">lables</text:span><text:span text:style-name="T4442">.</text:span><text:span text:style-name="T4443"><text:s text:c="2"/></text:span></text:p>
        <text:p text:style-name="P4444"><text:span text:style-name="T4445">5.</text:span><text:span text:style-name="T4446"><text:s/></text:span><text:span text:style-name="T4447">E</text:span><text:span text:style-name="T4448">l</text:span><text:span text:style-name="T4449"><text:s/></text:span><text:span text:style-name="T4450">impo</text:span><text:span text:style-name="T4451">r</text:span><text:span text:style-name="T4452">t</text:span><text:span text:style-name="T4453">e</text:span><text:span text:style-name="T4454"><text:s/></text:span><text:span text:style-name="T4455">de</text:span><text:span text:style-name="T4456"><text:s/></text:span><text:span text:style-name="T4457">l</text:span><text:span text:style-name="T4458">a</text:span><text:span text:style-name="T4459"><text:s/></text:span><text:span text:style-name="T4460">i</text:span><text:span text:style-name="T4461">nd</text:span><text:span text:style-name="T4462">e</text:span><text:span text:style-name="T4463">mni</text:span><text:span text:style-name="T4464">z</text:span><text:span text:style-name="T4465">a</text:span><text:span text:style-name="T4466">c</text:span><text:span text:style-name="T4467">ión</text:span><text:span text:style-name="T4468"><text:s/></text:span><text:span text:style-name="T4469">a</text:span><text:span text:style-name="T4470"><text:s/></text:span><text:span text:style-name="T4471">perc</text:span><text:span text:style-name="T4472">i</text:span><text:span text:style-name="T4473">b</text:span><text:span text:style-name="T4474">i</text:span><text:span text:style-name="T4475">r</text:span><text:span text:style-name="T4476"><text:s/></text:span><text:span text:style-name="T4477">como</text:span><text:span text:style-name="T4478"><text:s/></text:span><text:span text:style-name="T4479">g</text:span><text:span text:style-name="T4480">a</text:span><text:span text:style-name="T4481">s</text:span><text:span text:style-name="T4482">t</text:span><text:span text:style-name="T4483">o</text:span><text:span text:style-name="T4484"><text:s/></text:span><text:span text:style-name="T4485">de</text:span><text:span text:style-name="T4486"><text:s/></text:span><text:span text:style-name="T4487">viaj</text:span><text:span text:style-name="T4488">e</text:span><text:span text:style-name="T4489"><text:s/></text:span><text:span text:style-name="T4490">po</text:span><text:span text:style-name="T4491">r</text:span><text:span text:style-name="T4492"><text:s/></text:span><text:span text:style-name="T4493">el</text:span><text:span text:style-name="T4494"><text:s/></text:span><text:span text:style-name="T4495">uso</text:span><text:span text:style-name="T4496"><text:s/></text:span><text:span text:style-name="T4497">de</text:span><text:span text:style-name="T4498">l</text:span><text:span text:style-name="T4499"><text:s/></text:span><text:span text:style-name="T4500">veh</text:span><text:span text:style-name="T4501">í</text:span><text:span text:style-name="T4502">culo</text:span><text:span text:style-name="T4503"><text:s/></text:span><text:span text:style-name="T4504">p</text:span><text:span text:style-name="T4505">a</text:span><text:span text:style-name="T4506">rt</text:span><text:span text:style-name="T4507">i</text:span><text:span text:style-name="T4508">cula</text:span><text:span text:style-name="T4509">r</text:span><text:span text:style-name="T4510"><text:s/></text:span><text:span text:style-name="T4511">y</text:span><text:span text:style-name="T4512">a</text:span><text:span text:style-name="T4513"><text:s/></text:span><text:span text:style-name="T4514">s</text:span><text:span text:style-name="T4515">e</text:span><text:span text:style-name="T4516">a</text:span><text:span text:style-name="T4517"><text:s/></text:span><text:span text:style-name="T4518">por</text:span><text:span text:style-name="T4519"><text:s/></text:span><text:span text:style-name="T4520">r</text:span><text:span text:style-name="T4521">a</text:span><text:span text:style-name="T4522">zón</text:span><text:span text:style-name="T4523"><text:s/></text:span><text:span text:style-name="T4524">de</text:span><text:span text:style-name="T4525">l</text:span><text:span text:style-name="T4526"><text:s/></text:span><text:span text:style-name="T4527">serv</text:span><text:span text:style-name="T4528">i</text:span><text:span text:style-name="T4529">cio</text:span><text:span text:style-name="T4530"><text:s/></text:span><text:span text:style-name="T4531">o</text:span><text:span text:style-name="T4532"><text:s/></text:span><text:span text:style-name="T4533">e</text:span><text:span text:style-name="T4534">n</text:span><text:span text:style-name="T4535"><text:s/></text:span><text:span text:style-name="T4536">Comisión</text:span><text:span text:style-name="T4537"><text:s/></text:span><text:span text:style-name="T4538">de</text:span><text:span text:style-name="T4539"><text:s/></text:span><text:span text:style-name="T4540">S</text:span><text:span text:style-name="T4541">e</text:span><text:span text:style-name="T4542">rv</text:span><text:span text:style-name="T4543">i</text:span><text:span text:style-name="T4544">cios</text:span><text:span text:style-name="T4545"><text:s/></text:span><text:span text:style-name="T4546">queda</text:span><text:span text:style-name="T4547"><text:s/></text:span><text:span text:style-name="T4548">f</text:span><text:span text:style-name="T4549">ij</text:span><text:span text:style-name="T4550">a</text:span><text:span text:style-name="T4551">do</text:span><text:span text:style-name="T4552"><text:s/></text:span><text:span text:style-name="T4553">en</text:span><text:span text:style-name="T4554"><text:s/></text:span><text:span text:style-name="T4555">0,19</text:span><text:span text:style-name="T4556"><text:s/></text:span><text:span text:style-name="T4557">e</text:span><text:span text:style-name="T4558">uros/</text:span><text:span text:style-name="T4559">K</text:span><text:span text:style-name="T4560">m, s</text:span><text:span text:style-name="T4561">i</text:span><text:span text:style-name="T4562"><text:s/>s</text:span><text:span text:style-name="T4563">e</text:span><text:span text:style-name="T4564"><text:s/></text:span><text:span text:style-name="T4565">t</text:span><text:span text:style-name="T4566">ra</text:span><text:span text:style-name="T4567">t</text:span><text:span text:style-name="T4568">a</text:span><text:span text:style-name="T4569">s</text:span><text:span text:style-name="T4570">e d</text:span><text:span text:style-name="T4571">e</text:span><text:span text:style-name="T4572"><text:s/>automóv</text:span><text:span text:style-name="T4573">i</text:span><text:span text:style-name="T4574">le</text:span><text:span text:style-name="T4575">s</text:span><text:span text:style-name="T4576"><text:s/>y<text:s/></text:span><text:span text:style-name="T4577">e</text:span><text:span text:style-name="T4578">n 0,078<text:s/></text:span><text:span text:style-name="T4579">e</text:span><text:span text:style-name="T4580">uros/</text:span><text:span text:style-name="T4581">K</text:span><text:span text:style-name="T4582">m., s</text:span><text:span text:style-name="T4583">i</text:span><text:span text:style-name="T4584"><text:s/>se<text:s/></text:span><text:span text:style-name="T4585">t</text:span><text:span text:style-name="T4586">r</text:span><text:span text:style-name="T4587">a</text:span><text:span text:style-name="T4588">ta</text:span><text:span text:style-name="T4589">s</text:span><text:span text:style-name="T4590">e de motocic</text:span><text:span text:style-name="T4591">l</text:span><text:span text:style-name="T4592">et</text:span><text:span text:style-name="T4593">a</text:span><text:span text:style-name="T4594">s <text:s/></text:span></text:p>
        <text:p text:style-name="P4595"><text:span text:style-name="T4596">R</text:span><text:span text:style-name="T4597">e</text:span><text:span text:style-name="T4598">sp</text:span><text:span text:style-name="T4599">e</text:span><text:span text:style-name="T4600">cto</text:span><text:span text:style-name="T4601"><text:s/></text:span><text:span text:style-name="T4602">a</text:span><text:span text:style-name="T4603"><text:s/></text:span><text:span text:style-name="T4604">l</text:span><text:span text:style-name="T4605">os</text:span><text:span text:style-name="T4606"><text:s/></text:span><text:span text:style-name="T4607">gastos</text:span><text:span text:style-name="T4608"><text:s/></text:span><text:span text:style-name="T4609">d</text:span><text:span text:style-name="T4610">e</text:span><text:span text:style-name="T4611"><text:s/></text:span><text:span text:style-name="T4612">p</text:span><text:span text:style-name="T4613">e</text:span><text:span text:style-name="T4614">aj</text:span><text:span text:style-name="T4615">e</text:span><text:span text:style-name="T4616"><text:s/></text:span><text:span text:style-name="T4617">en</text:span><text:span text:style-name="T4618"><text:s/></text:span><text:span text:style-name="T4619">autopistas</text:span><text:span text:style-name="T4620"><text:s/></text:span><text:span text:style-name="T4621">tamb</text:span><text:span text:style-name="T4622">i</text:span><text:span text:style-name="T4623">én</text:span><text:span text:style-name="T4624"><text:s/></text:span><text:span text:style-name="T4625">re</text:span><text:span text:style-name="T4626">sul</text:span><text:span text:style-name="T4627">t</text:span><text:span text:style-name="T4628">ar</text:span><text:span text:style-name="T4629">á</text:span><text:span text:style-name="T4630">n</text:span><text:span text:style-name="T4631"><text:s/></text:span><text:span text:style-name="T4632">ind</text:span><text:span text:style-name="T4633">e</text:span><text:span text:style-name="T4634">mnizab</text:span><text:span text:style-name="T4635">l</text:span><text:span text:style-name="T4636">es,</text:span><text:span text:style-name="T4637"><text:s/></text:span><text:span text:style-name="T4638">pr</text:span><text:span text:style-name="T4639">e</text:span><text:span text:style-name="T4640">via</text:span><text:span text:style-name="T4641"><text:s/></text:span><text:span text:style-name="T4642">jus</text:span><text:span text:style-name="T4643">t</text:span><text:span text:style-name="T4644">if</text:span><text:span text:style-name="T4645">i</text:span><text:span text:style-name="T4646">c</text:span><text:span text:style-name="T4647">a</text:span><text:span text:style-name="T4648">ción</text:span><text:span text:style-name="T4649"><text:s/></text:span><text:span text:style-name="T4650">document</text:span><text:span text:style-name="T4651">a</text:span><text:span text:style-name="T4652">l,</text:span><text:span text:style-name="T4653"><text:s/></text:span><text:span text:style-name="T4654">si</text:span><text:span text:style-name="T4655">e</text:span><text:span text:style-name="T4656">mpr</text:span><text:span text:style-name="T4657">e</text:span><text:span text:style-name="T4658"><text:s/></text:span><text:span text:style-name="T4659">que</text:span><text:span text:style-name="T4660"><text:s/></text:span><text:span text:style-name="T4661">por</text:span><text:span text:style-name="T4662"><text:s/></text:span><text:span text:style-name="T4663">l</text:span><text:span text:style-name="T4664">a</text:span><text:span text:style-name="T4665">s</text:span><text:span text:style-name="T4666"><text:s/></text:span><text:span text:style-name="T4667">c</text:span><text:span text:style-name="T4668">a</text:span><text:span text:style-name="T4669">r</text:span><text:span text:style-name="T4670">a</text:span><text:span text:style-name="T4671">c</text:span><text:span text:style-name="T4672">ter</text:span><text:span text:style-name="T4673">í</text:span><text:span text:style-name="T4674">st</text:span><text:span text:style-name="T4675">i</text:span><text:span text:style-name="T4676">cas</text:span><text:span text:style-name="T4677"><text:s/></text:span><text:span text:style-name="T4678">del</text:span><text:span text:style-name="T4679"><text:s/></text:span><text:span text:style-name="T4680">r</text:span><text:span text:style-name="T4681">e</text:span><text:span text:style-name="T4682">c</text:span><text:span text:style-name="T4683">orrido</text:span><text:span text:style-name="T4684"><text:s/></text:span><text:span text:style-name="T4685">lo</text:span><text:span text:style-name="T4686"><text:s/></text:span><text:span text:style-name="T4687">cons</text:span><text:span text:style-name="T4688">i</text:span><text:span text:style-name="T4689">de</text:span><text:span text:style-name="T4690">r</text:span><text:span text:style-name="T4691">a</text:span><text:span text:style-name="T4692">r</text:span><text:span text:style-name="T4693">a</text:span><text:span text:style-name="T4694"><text:s/></text:span><text:span text:style-name="T4695">n</text:span><text:span text:style-name="T4696">e</text:span><text:span text:style-name="T4697">c</text:span><text:span text:style-name="T4698">e</text:span><text:span text:style-name="T4699">sario<text:s/></text:span><text:span text:style-name="T4700">e</text:span><text:span text:style-name="T4701">l órg</text:span><text:span text:style-name="T4702">a</text:span><text:span text:style-name="T4703">no qu</text:span><text:span text:style-name="T4704">e</text:span><text:span text:style-name="T4705"><text:s/>des</text:span><text:span text:style-name="T4706">i</text:span><text:span text:style-name="T4707">gna<text:s/></text:span><text:span text:style-name="T4708">l</text:span><text:span text:style-name="T4709">a comis</text:span><text:span text:style-name="T4710">i</text:span><text:span text:style-name="T4711">ón y así<text:s/></text:span><text:span text:style-name="T4712">l</text:span><text:span text:style-name="T4713">o hub</text:span><text:span text:style-name="T4714">i</text:span><text:span text:style-name="T4715">era p</text:span><text:span text:style-name="T4716">r</text:span><text:span text:style-name="T4717">ev</text:span><text:span text:style-name="T4718">i</text:span><text:span text:style-name="T4719">sto en l</text:span><text:span text:style-name="T4720">a</text:span><text:span text:style-name="T4721"><text:s/>cor</text:span><text:span text:style-name="T4722">r</text:span><text:span text:style-name="T4723">espondiente</text:span><text:span text:style-name="T4724"><text:s/></text:span><text:span text:style-name="T4725">o</text:span><text:span text:style-name="T4726">r</text:span><text:span text:style-name="T4727">den. <text:s/></text:span></text:p>
        <text:p text:style-name="P4728"/>
        <text:p text:style-name="P4729"/>
        <text:p text:style-name="P4730"><text:span text:style-name="T4731">25</text:span><text:span text:style-name="T4732"><text:s/></text:span></text:p>
      </text:section>
      <text:section text:name="Sect3" text:style-name="S3">
        <text:p text:style-name="P4733"/>
        <text:p text:style-name="P4734"/>
        <text:p text:style-name="P4735"/>
        <text:p text:style-name="P4736"><text:span text:style-name="T4737">6</text:span><text:span text:style-name="T4738">.Cump</text:span><text:span text:style-name="T4739">l</text:span><text:span text:style-name="T4740">imi</text:span><text:span text:style-name="T4741">e</text:span><text:span text:style-name="T4742">nto:</text:span><text:span text:style-name="T4743"><text:s/></text:span></text:p>
        <text:p text:style-name="P4744"><text:span text:style-name="T4745">T</text:span><text:span text:style-name="T4746">oda<text:s/></text:span><text:span text:style-name="T4747">c</text:span><text:span text:style-name="T4748">onc</text:span><text:span text:style-name="T4749">e</text:span><text:span text:style-name="T4750">sión d</text:span><text:span text:style-name="T4751">e</text:span><text:span text:style-name="T4752"><text:s/>ind</text:span><text:span text:style-name="T4753">e</text:span><text:span text:style-name="T4754">mniz</text:span><text:span text:style-name="T4755">ac</text:span><text:span text:style-name="T4756">iones qu</text:span><text:span text:style-name="T4757">e</text:span><text:span text:style-name="T4758"><text:s/>no s</text:span><text:span text:style-name="T4759">e</text:span><text:span text:style-name="T4760"><text:s/>ajus</text:span><text:span text:style-name="T4761">t</text:span><text:span text:style-name="T4762">e en su cu</text:span><text:span text:style-name="T4763">a</text:span><text:span text:style-name="T4764">ntí</text:span><text:span text:style-name="T4765">a</text:span><text:span text:style-name="T4766"><text:s/>o<text:s/></text:span><text:span text:style-name="T4767">e</text:span><text:span text:style-name="T4768">n<text:s/></text:span><text:span text:style-name="T4769">l</text:span><text:span text:style-name="T4770">os re</text:span><text:span text:style-name="T4771">q</text:span><text:span text:style-name="T4772">uisitos para</text:span><text:span text:style-name="T4773"><text:s/></text:span><text:span text:style-name="T4774">su con</text:span><text:span text:style-name="T4775">c</text:span><text:span text:style-name="T4776">es</text:span><text:span text:style-name="T4777">i</text:span><text:span text:style-name="T4778">ón<text:s/></text:span><text:span text:style-name="T4779">a</text:span><text:span text:style-name="T4780"><text:s/>los p</text:span><text:span text:style-name="T4781">r</text:span><text:span text:style-name="T4782">e</text:span><text:span text:style-name="T4783">c</text:span><text:span text:style-name="T4784">ept</text:span><text:span text:style-name="T4785">o</text:span><text:span text:style-name="T4786">s d</text:span><text:span text:style-name="T4787">e</text:span><text:span text:style-name="T4788">l Real D</text:span><text:span text:style-name="T4789">e</text:span><text:span text:style-name="T4790">c</text:span><text:span text:style-name="T4791">r</text:span><text:span text:style-name="T4792">e</text:span><text:span text:style-name="T4793">t</text:span><text:span text:style-name="T4794">o m</text:span><text:span text:style-name="T4795">e</text:span><text:span text:style-name="T4796">n</text:span><text:span text:style-name="T4797">c</text:span><text:span text:style-name="T4798">ionado se con</text:span><text:span text:style-name="T4799">s</text:span><text:span text:style-name="T4800">ide</text:span><text:span text:style-name="T4801">r</text:span><text:span text:style-name="T4802">a</text:span><text:span text:style-name="T4803">rá</text:span><text:span text:style-name="T4804"><text:s/>nul</text:span><text:span text:style-name="T4805">a</text:span><text:span text:style-name="T4806">, no pudi</text:span><text:span text:style-name="T4807">e</text:span><text:span text:style-name="T4808">ndo</text:span><text:span text:style-name="T4809"><text:s/></text:span><text:span text:style-name="T4810">su</text:span><text:span text:style-name="T4811">r</text:span><text:span text:style-name="T4812">tir<text:s/></text:span><text:span text:style-name="T4813"><text:s/></text:span><text:span text:style-name="T4814">e</text:span><text:span text:style-name="T4815">f</text:span><text:span text:style-name="T4816">ectos<text:s/></text:span><text:span text:style-name="T4817"><text:s/></text:span><text:span text:style-name="T4818">en<text:s/></text:span><text:span text:style-name="T4819"><text:s/></text:span><text:span text:style-name="T4820">l</text:span><text:span text:style-name="T4821">a</text:span><text:span text:style-name="T4822">s<text:s/></text:span><text:span text:style-name="T4823"><text:s/></text:span><text:span text:style-name="T4824">p</text:span><text:span text:style-name="T4825">a</text:span><text:span text:style-name="T4826">gadurí</text:span><text:span text:style-name="T4827">a</text:span><text:span text:style-name="T4828">s,<text:s/></text:span><text:span text:style-name="T4829"><text:s/></text:span><text:span text:style-name="T4830">habilitaciones<text:s/></text:span><text:span text:style-name="T4831"><text:s/></text:span><text:span text:style-name="T4832">u<text:s/></text:span><text:span text:style-name="T4833"><text:s/></text:span><text:span text:style-name="T4834">ó</text:span><text:span text:style-name="T4835">r</text:span><text:span text:style-name="T4836">ganos<text:s/></text:span><text:span text:style-name="T4837"><text:s/></text:span><text:span text:style-name="T4838">f</text:span><text:span text:style-name="T4839">uncion</text:span><text:span text:style-name="T4840">a</text:span><text:span text:style-name="T4841">lm</text:span><text:span text:style-name="T4842">e</text:span><text:span text:style-name="T4843">nte<text:s/></text:span><text:span text:style-name="T4844"><text:s/></text:span><text:span text:style-name="T4845">análogos,</text:span><text:span text:style-name="T4846"><text:s/></text:span><text:span text:style-name="T4847">a</text:span><text:span text:style-name="T4848">comp</text:span><text:span text:style-name="T4849">a</text:span><text:span text:style-name="T4850">ñándos</text:span><text:span text:style-name="T4851">e</text:span><text:span text:style-name="T4852">,<text:s/></text:span><text:span text:style-name="T4853">e</text:span><text:span text:style-name="T4854">n todos lo</text:span><text:span text:style-name="T4855">s</text:span><text:span text:style-name="T4856"><text:s/>casos, de la cor</text:span><text:span text:style-name="T4857">r</text:span><text:span text:style-name="T4858">espondi</text:span><text:span text:style-name="T4859">e</text:span><text:span text:style-name="T4860">n</text:span><text:span text:style-name="T4861">t</text:span><text:span text:style-name="T4862">e docum</text:span><text:span text:style-name="T4863">e</text:span><text:span text:style-name="T4864">nt</text:span><text:span text:style-name="T4865">a</text:span><text:span text:style-name="T4866">c</text:span><text:span text:style-name="T4867">i</text:span><text:span text:style-name="T4868">ón jus</text:span><text:span text:style-name="T4869">t</text:span><text:span text:style-name="T4870">if</text:span><text:span text:style-name="T4871">i</text:span><text:span text:style-name="T4872">cativ</text:span><text:span text:style-name="T4873">a</text:span><text:span text:style-name="T4874">. Con</text:span><text:span text:style-name="T4875"><text:s/></text:span><text:span text:style-name="T4876">e</text:span><text:span text:style-name="T4877">l fin d</text:span><text:span text:style-name="T4878">e</text:span><text:span text:style-name="T4879"><text:s/>qu</text:span><text:span text:style-name="T4880">e</text:span><text:span text:style-name="T4881"><text:s/>el p</text:span><text:span text:style-name="T4882">a</text:span><text:span text:style-name="T4883">go de<text:s/></text:span><text:span text:style-name="T4884">e</text:span><text:span text:style-name="T4885">sta</text:span><text:span text:style-name="T4886">s</text:span><text:span text:style-name="T4887"><text:s/>indemn</text:span><text:span text:style-name="T4888">i</text:span><text:span text:style-name="T4889">z</text:span><text:span text:style-name="T4890">a</text:span><text:span text:style-name="T4891">c</text:span><text:span text:style-name="T4892">i</text:span><text:span text:style-name="T4893">ones pu</text:span><text:span text:style-name="T4894">e</text:span><text:span text:style-name="T4895">da ser inmedi</text:span><text:span text:style-name="T4896">a</text:span><text:span text:style-name="T4897">to e inc</text:span><text:span text:style-name="T4898">l</text:span><text:span text:style-name="T4899">u</text:span><text:span text:style-name="T4900">s</text:span><text:span text:style-name="T4901">o ant</text:span><text:span text:style-name="T4902">e</text:span><text:span text:style-name="T4903">rior al de</text:span><text:span text:style-name="T4904"><text:s/></text:span><text:span text:style-name="T4905">los</text:span><text:span text:style-name="T4906"><text:s/></text:span><text:span text:style-name="T4907">ga</text:span><text:span text:style-name="T4908">s</text:span><text:span text:style-name="T4909">tos</text:span><text:span text:style-name="T4910"><text:s/></text:span><text:span text:style-name="T4911">rea</text:span><text:span text:style-name="T4912">l</text:span><text:span text:style-name="T4913">iz</text:span><text:span text:style-name="T4914">a</text:span><text:span text:style-name="T4915">dos,</text:span><text:span text:style-name="T4916"><text:s/></text:span><text:span text:style-name="T4917">debe</text:span><text:span text:style-name="T4918">rá</text:span><text:span text:style-name="T4919"><text:s/></text:span><text:span text:style-name="T4920">p</text:span><text:span text:style-name="T4921">re</text:span><text:span text:style-name="T4922">v</text:span><text:span text:style-name="T4923">e</text:span><text:span text:style-name="T4924">rse</text:span><text:span text:style-name="T4925"><text:s/></text:span><text:span text:style-name="T4926">el</text:span><text:span text:style-name="T4927"><text:s/></text:span><text:span text:style-name="T4928">p</text:span><text:span text:style-name="T4929">a</text:span><text:span text:style-name="T4930">go</text:span><text:span text:style-name="T4931"><text:s/></text:span><text:span text:style-name="T4932">con</text:span><text:span text:style-name="T4933"><text:s/></text:span><text:span text:style-name="T4934">cargo</text:span><text:span text:style-name="T4935"><text:s/></text:span><text:span text:style-name="T4936">a</text:span><text:span text:style-name="T4937">l</text:span><text:span text:style-name="T4938"><text:s/></text:span><text:span text:style-name="T4939">a</text:span><text:span text:style-name="T4940">nticipo</text:span><text:span text:style-name="T4941"><text:s/></text:span><text:span text:style-name="T4942">de</text:span><text:span text:style-name="T4943"><text:s/></text:span><text:span text:style-name="T4944">caja</text:span><text:span text:style-name="T4945"><text:s/></text:span><text:span text:style-name="T4946">fi</text:span><text:span text:style-name="T4947">j</text:span><text:span text:style-name="T4948">a</text:span><text:span text:style-name="T4949"><text:s/></text:span><text:span text:style-name="T4950">o,</text:span><text:span text:style-name="T4951"><text:s/></text:span><text:span text:style-name="T4952">e</text:span><text:span text:style-name="T4953">n</text:span><text:span text:style-name="T4954"><text:s/></text:span><text:span text:style-name="T4955">su</text:span><text:span text:style-name="T4956"><text:s/></text:span><text:span text:style-name="T4957">c</text:span><text:span text:style-name="T4958">aso, l</text:span><text:span text:style-name="T4959">a</text:span><text:span text:style-name="T4960"><text:s/></text:span><text:span text:style-name="T4961">e</text:span><text:span text:style-name="T4962">xist</text:span><text:span text:style-name="T4963">e</text:span><text:span text:style-name="T4964">nc</text:span><text:span text:style-name="T4965">i</text:span><text:span text:style-name="T4966">a de fondos<text:s/></text:span><text:span text:style-name="T4967">a</text:span><text:span text:style-name="T4968"><text:s/></text:span><text:span text:style-name="T4969">j</text:span><text:span text:style-name="T4970">us</text:span><text:span text:style-name="T4971">t</text:span><text:span text:style-name="T4972">i</text:span><text:span text:style-name="T4973">f</text:span><text:span text:style-name="T4974">ica</text:span><text:span text:style-name="T4975">r</text:span><text:span text:style-name="T4976">, en los órg</text:span><text:span text:style-name="T4977">a</text:span><text:span text:style-name="T4978">nos o unid</text:span><text:span text:style-name="T4979">a</text:span><text:span text:style-name="T4980">de</text:span><text:span text:style-name="T4981">s</text:span><text:span text:style-name="T4982"><text:s/></text:span><text:span text:style-name="T4983">r</text:span><text:span text:style-name="T4984">e</text:span><text:span text:style-name="T4985">f</text:span><text:span text:style-name="T4986">er</text:span><text:span text:style-name="T4987">i</text:span><text:span text:style-name="T4988">do</text:span><text:span text:style-name="T4989">s</text:span><text:span text:style-name="T4990"><text:s/></text:span><text:span text:style-name="T4991">a</text:span><text:span text:style-name="T4992">nt</text:span><text:span text:style-name="T4993">e</text:span><text:span text:style-name="T4994">rio</text:span><text:span text:style-name="T4995">r</text:span><text:span text:style-name="T4996">m</text:span><text:span text:style-name="T4997">e</text:span><text:span text:style-name="T4998">n</text:span><text:span text:style-name="T4999">t</text:span><text:span text:style-name="T5000">e,</text:span><text:span text:style-name="T5001"><text:s/></text:span><text:span text:style-name="T5002">todo ello<text:s/></text:span><text:span text:style-name="T5003">c</text:span><text:span text:style-name="T5004">on sujeción<text:s/></text:span><text:span text:style-name="T5005">a</text:span><text:span text:style-name="T5006"><text:s/>la no</text:span><text:span text:style-name="T5007">r</text:span><text:span text:style-name="T5008">m</text:span><text:span text:style-name="T5009">a</text:span><text:span text:style-name="T5010">tiv</text:span><text:span text:style-name="T5011">a</text:span><text:span text:style-name="T5012"><text:s/>vigen</text:span><text:span text:style-name="T5013">t</text:span><text:span text:style-name="T5014">e. <text:s/></text:span></text:p>
        <text:p text:style-name="P5015"><text:span text:style-name="T5016">En</text:span><text:span text:style-name="T5017"><text:s/></text:span><text:span text:style-name="T5018">lo</text:span><text:span text:style-name="T5019"><text:s/></text:span><text:span text:style-name="T5020">que</text:span><text:span text:style-name="T5021"><text:s/></text:span><text:span text:style-name="T5022">s</text:span><text:span text:style-name="T5023">e</text:span><text:span text:style-name="T5024"><text:s/></text:span><text:span text:style-name="T5025">r</text:span><text:span text:style-name="T5026">efier</text:span><text:span text:style-name="T5027">e</text:span><text:span text:style-name="T5028"><text:s/></text:span><text:span text:style-name="T5029">a</text:span><text:span text:style-name="T5030"><text:s/></text:span><text:span text:style-name="T5031">l</text:span><text:span text:style-name="T5032">a</text:span><text:span text:style-name="T5033"><text:s/></text:span><text:span text:style-name="T5034">just</text:span><text:span text:style-name="T5035">i</text:span><text:span text:style-name="T5036">fi</text:span><text:span text:style-name="T5037">ca</text:span><text:span text:style-name="T5038">ción</text:span><text:span text:style-name="T5039"><text:s/></text:span><text:span text:style-name="T5040">y</text:span><text:span text:style-name="T5041"><text:s/></text:span><text:span text:style-name="T5042">ant</text:span><text:span text:style-name="T5043">i</text:span><text:span text:style-name="T5044">cipos</text:span><text:span text:style-name="T5045"><text:s/></text:span><text:span text:style-name="T5046">de</text:span><text:span text:style-name="T5047"><text:s/></text:span><text:span text:style-name="T5048">l</text:span><text:span text:style-name="T5049">as</text:span><text:span text:style-name="T5050"><text:s/></text:span><text:span text:style-name="T5051">ind</text:span><text:span text:style-name="T5052">e</text:span><text:span text:style-name="T5053">mniza</text:span><text:span text:style-name="T5054">c</text:span><text:span text:style-name="T5055">ion</text:span><text:span text:style-name="T5056">e</text:span><text:span text:style-name="T5057">s</text:span><text:span text:style-name="T5058"><text:s/></text:span><text:span text:style-name="T5059">se</text:span><text:span text:style-name="T5060"><text:s/></text:span><text:span text:style-name="T5061">es</text:span><text:span text:style-name="T5062">t</text:span><text:span text:style-name="T5063">ar</text:span><text:span text:style-name="T5064">á</text:span><text:span text:style-name="T5065"><text:s/></text:span><text:span text:style-name="T5066">a</text:span><text:span text:style-name="T5067"><text:s/></text:span><text:span text:style-name="T5068">lo</text:span><text:span text:style-name="T5069"><text:s/></text:span><text:span text:style-name="T5070">sigu</text:span><text:span text:style-name="T5071">i</text:span><text:span text:style-name="T5072">ente: <text:s/></text:span></text:p>
        <text:p text:style-name="P5073"><text:span text:style-name="T5074">El person</text:span><text:span text:style-name="T5075">a</text:span><text:span text:style-name="T5076">l<text:s/></text:span><text:span text:style-name="T5077">a</text:span><text:span text:style-name="T5078"><text:s/>quien s</text:span><text:span text:style-name="T5079">e</text:span><text:span text:style-name="T5080"><text:s/>en</text:span><text:span text:style-name="T5081">c</text:span><text:span text:style-name="T5082">omiende un</text:span><text:span text:style-name="T5083">a</text:span><text:span text:style-name="T5084"><text:s/>com</text:span><text:span text:style-name="T5085">i</text:span><text:span text:style-name="T5086">sión de se</text:span><text:span text:style-name="T5087">r</text:span><text:span text:style-name="T5088">vic</text:span><text:span text:style-name="T5089">i</text:span><text:span text:style-name="T5090">o, tend</text:span><text:span text:style-name="T5091">r</text:span><text:span text:style-name="T5092">á d</text:span><text:span text:style-name="T5093">e</text:span><text:span text:style-name="T5094">re</text:span><text:span text:style-name="T5095">c</text:span><text:span text:style-name="T5096">ho a p</text:span><text:span text:style-name="T5097">e</text:span><text:span text:style-name="T5098">rcibi</text:span><text:span text:style-name="T5099">r</text:span><text:span text:style-name="T5100"><text:s/>por</text:span><text:span text:style-name="T5101"><text:s/></text:span><text:span text:style-name="T5102">a</text:span><text:span text:style-name="T5103">del</text:span><text:span text:style-name="T5104">a</text:span><text:span text:style-name="T5105">nt</text:span><text:span text:style-name="T5106">a</text:span><text:span text:style-name="T5107">do</text:span><text:span text:style-name="T5108"><text:s/></text:span><text:span text:style-name="T5109">e</text:span><text:span text:style-name="T5110">l</text:span><text:span text:style-name="T5111"><text:s/></text:span><text:span text:style-name="T5112">impo</text:span><text:span text:style-name="T5113">r</text:span><text:span text:style-name="T5114">t</text:span><text:span text:style-name="T5115">e</text:span><text:span text:style-name="T5116"><text:s/></text:span><text:span text:style-name="T5117">ap</text:span><text:span text:style-name="T5118">r</text:span><text:span text:style-name="T5119">oxim</text:span><text:span text:style-name="T5120">a</text:span><text:span text:style-name="T5121">do</text:span><text:span text:style-name="T5122"><text:s/></text:span><text:span text:style-name="T5123">de</text:span><text:span text:style-name="T5124"><text:s/></text:span><text:span text:style-name="T5125">l</text:span><text:span text:style-name="T5126">a</text:span><text:span text:style-name="T5127">s</text:span><text:span text:style-name="T5128"><text:s/></text:span><text:span text:style-name="T5129">di</text:span><text:span text:style-name="T5130">e</text:span><text:span text:style-name="T5131">tas,</text:span><text:span text:style-name="T5132"><text:s/></text:span><text:span text:style-name="T5133">p</text:span><text:span text:style-name="T5134">l</text:span><text:span text:style-name="T5135">uses,</text:span><text:span text:style-name="T5136"><text:s/></text:span><text:span text:style-name="T5137">r</text:span><text:span text:style-name="T5138">es</text:span><text:span text:style-name="T5139">i</text:span><text:span text:style-name="T5140">den</text:span><text:span text:style-name="T5141">c</text:span><text:span text:style-name="T5142">ia</text:span><text:span text:style-name="T5143"><text:s/></text:span><text:span text:style-name="T5144">e</text:span><text:span text:style-name="T5145">ven</text:span><text:span text:style-name="T5146">t</text:span><text:span text:style-name="T5147">ual</text:span><text:span text:style-name="T5148"><text:s/></text:span><text:span text:style-name="T5149">y</text:span><text:span text:style-name="T5150"><text:s/></text:span><text:span text:style-name="T5151">ga</text:span><text:span text:style-name="T5152">s</text:span><text:span text:style-name="T5153">tos</text:span><text:span text:style-name="T5154"><text:s/></text:span><text:span text:style-name="T5155">de</text:span><text:span text:style-name="T5156"><text:s/></text:span><text:span text:style-name="T5157">via</text:span><text:span text:style-name="T5158">j</text:span><text:span text:style-name="T5159">e</text:span><text:span text:style-name="T5160"><text:s/></text:span><text:span text:style-name="T5161">sin perjui</text:span><text:span text:style-name="T5162">c</text:span><text:span text:style-name="T5163">io</text:span><text:span text:style-name="T5164"><text:s/></text:span><text:span text:style-name="T5165">de<text:s/></text:span><text:span text:style-name="T5166">l</text:span><text:span text:style-name="T5167">a</text:span><text:span text:style-name="T5168"><text:s/></text:span><text:span text:style-name="T5169">devolución</text:span><text:span text:style-name="T5170"><text:s/></text:span><text:span text:style-name="T5171">d</text:span><text:span text:style-name="T5172">e</text:span><text:span text:style-name="T5173">l</text:span><text:span text:style-name="T5174"><text:s/></text:span><text:span text:style-name="T5175">a</text:span><text:span text:style-name="T5176">n</text:span><text:span text:style-name="T5177">t</text:span><text:span text:style-name="T5178">ic</text:span><text:span text:style-name="T5179">i</text:span><text:span text:style-name="T5180">po,</text:span><text:span text:style-name="T5181"><text:s/></text:span><text:span text:style-name="T5182">en<text:s/></text:span><text:span text:style-name="T5183">l</text:span><text:span text:style-name="T5184">a<text:s/></text:span><text:span text:style-name="T5185">c</text:span><text:span text:style-name="T5186">uant</text:span><text:span text:style-name="T5187">í</text:span><text:span text:style-name="T5188">a</text:span><text:span text:style-name="T5189"><text:s/></text:span><text:span text:style-name="T5190">que</text:span><text:span text:style-name="T5191"><text:s/></text:span><text:span text:style-name="T5192">proced</text:span><text:span text:style-name="T5193">a</text:span><text:span text:style-name="T5194"><text:s/>en</text:span><text:span text:style-name="T5195"><text:s/></text:span><text:span text:style-name="T5196">su</text:span><text:span text:style-name="T5197"><text:s/></text:span><text:span text:style-name="T5198">caso,</text:span><text:span text:style-name="T5199"><text:s/></text:span><text:span text:style-name="T5200">una</text:span><text:span text:style-name="T5201"><text:s/></text:span><text:span text:style-name="T5202">vez<text:s/></text:span><text:span text:style-name="T5203">f</text:span><text:span text:style-name="T5204">ina</text:span><text:span text:style-name="T5205">l</text:span><text:span text:style-name="T5206">iz</text:span><text:span text:style-name="T5207">a</text:span><text:span text:style-name="T5208">da la comisión d</text:span><text:span text:style-name="T5209">e</text:span><text:span text:style-name="T5210"><text:s/>s</text:span><text:span text:style-name="T5211">e</text:span><text:span text:style-name="T5212">rvi</text:span><text:span text:style-name="T5213">c</text:span><text:span text:style-name="T5214">ios. <text:s/></text:span></text:p>
        <text:p text:style-name="P5215"><text:span text:style-name="T5216">Los</text:span><text:span text:style-name="T5217"><text:s/></text:span><text:span text:style-name="T5218">a</text:span><text:span text:style-name="T5219">nti</text:span><text:span text:style-name="T5220">c</text:span><text:span text:style-name="T5221">ipos</text:span><text:span text:style-name="T5222"><text:s/></text:span><text:span text:style-name="T5223">a</text:span><text:span text:style-name="T5224"><text:s/></text:span><text:span text:style-name="T5225">que</text:span><text:span text:style-name="T5226"><text:s/></text:span><text:span text:style-name="T5227">s</text:span><text:span text:style-name="T5228">e</text:span><text:span text:style-name="T5229"><text:s/></text:span><text:span text:style-name="T5230">refier</text:span><text:span text:style-name="T5231">e</text:span><text:span text:style-name="T5232"><text:s/></text:span><text:span text:style-name="T5233">e</text:span><text:span text:style-name="T5234">l</text:span><text:span text:style-name="T5235"><text:s/></text:span><text:span text:style-name="T5236">pá</text:span><text:span text:style-name="T5237">r</text:span><text:span text:style-name="T5238">r</text:span><text:span text:style-name="T5239">af</text:span><text:span text:style-name="T5240">o</text:span><text:span text:style-name="T5241"><text:s/></text:span><text:span text:style-name="T5242">ant</text:span><text:span text:style-name="T5243">er</text:span><text:span text:style-name="T5244">io</text:span><text:span text:style-name="T5245">r</text:span><text:span text:style-name="T5246"><text:s/></text:span><text:span text:style-name="T5247">y</text:span><text:span text:style-name="T5248"><text:s/></text:span><text:span text:style-name="T5249">su</text:span><text:span text:style-name="T5250"><text:s/></text:span><text:span text:style-name="T5251">j</text:span><text:span text:style-name="T5252">ustif</text:span><text:span text:style-name="T5253">i</text:span><text:span text:style-name="T5254">c</text:span><text:span text:style-name="T5255">a</text:span><text:span text:style-name="T5256">ción,</text:span><text:span text:style-name="T5257"><text:s/></text:span><text:span text:style-name="T5258">a</text:span><text:span text:style-name="T5259">sí</text:span><text:span text:style-name="T5260"><text:s/></text:span><text:span text:style-name="T5261">c</text:span><text:span text:style-name="T5262">omo</text:span><text:span text:style-name="T5263"><text:s/></text:span><text:span text:style-name="T5264">la</text:span><text:span text:style-name="T5265"><text:s/></text:span><text:span text:style-name="T5266">de</text:span><text:span text:style-name="T5267"><text:s/></text:span><text:span text:style-name="T5268">las</text:span><text:span text:style-name="T5269"><text:s/></text:span><text:span text:style-name="T5270">c</text:span><text:span text:style-name="T5271">omisiones y</text:span><text:span text:style-name="T5272"><text:s/></text:span><text:span text:style-name="T5273">gas</text:span><text:span text:style-name="T5274">t</text:span><text:span text:style-name="T5275">os d</text:span><text:span text:style-name="T5276">e</text:span><text:span text:style-name="T5277"><text:s/>v</text:span><text:span text:style-name="T5278">i</text:span><text:span text:style-name="T5279">a</text:span><text:span text:style-name="T5280">j</text:span><text:span text:style-name="T5281">e,<text:s/></text:span><text:span text:style-name="T5282">s</text:span><text:span text:style-name="T5283">e e</text:span><text:span text:style-name="T5284">f</text:span><text:span text:style-name="T5285">e</text:span><text:span text:style-name="T5286">c</text:span><text:span text:style-name="T5287">tu</text:span><text:span text:style-name="T5288">a</text:span><text:span text:style-name="T5289">r</text:span><text:span text:style-name="T5290">á</text:span><text:span text:style-name="T5291">n de<text:s/></text:span><text:span text:style-name="T5292">a</text:span><text:span text:style-name="T5293">cu</text:span><text:span text:style-name="T5294">er</text:span><text:span text:style-name="T5295">do con l</text:span><text:span text:style-name="T5296">a</text:span><text:span text:style-name="T5297"><text:s/>normat</text:span><text:span text:style-name="T5298">i</text:span><text:span text:style-name="T5299">va<text:s/></text:span><text:span text:style-name="T5300">e</text:span><text:span text:style-name="T5301">n c</text:span><text:span text:style-name="T5302">a</text:span><text:span text:style-name="T5303">da momento</text:span><text:span text:style-name="T5304"><text:s/></text:span><text:span text:style-name="T5305">vig</text:span><text:span text:style-name="T5306">e</text:span><text:span text:style-name="T5307">nte. <text:s/></text:span></text:p>
        <text:p text:style-name="P5308"><text:span text:style-name="T5309">En</text:span><text:span text:style-name="T5310"><text:s/></text:span><text:span text:style-name="T5311">t</text:span><text:span text:style-name="T5312">odo</text:span><text:span text:style-name="T5313"><text:s/></text:span><text:span text:style-name="T5314">caso</text:span><text:span text:style-name="T5315"><text:s/></text:span><text:span text:style-name="T5316">se</text:span><text:span text:style-name="T5317">rá</text:span><text:span text:style-name="T5318"><text:s/></text:span><text:span text:style-name="T5319">obligato</text:span><text:span text:style-name="T5320">r</text:span><text:span text:style-name="T5321">ia</text:span><text:span text:style-name="T5322"><text:s/></text:span><text:span text:style-name="T5323">la</text:span><text:span text:style-name="T5324"><text:s/></text:span><text:span text:style-name="T5325">justifica</text:span><text:span text:style-name="T5326">c</text:span><text:span text:style-name="T5327">ión</text:span><text:span text:style-name="T5328"><text:s/></text:span><text:span text:style-name="T5329">exact</text:span><text:span text:style-name="T5330">a</text:span><text:span text:style-name="T5331"><text:s/></text:span><text:span text:style-name="T5332">de</text:span><text:span text:style-name="T5333"><text:s/></text:span><text:span text:style-name="T5334">los</text:span><text:span text:style-name="T5335"><text:s/></text:span><text:span text:style-name="T5336">g</text:span><text:span text:style-name="T5337">a</text:span><text:span text:style-name="T5338">stos</text:span><text:span text:style-name="T5339"><text:s/></text:span><text:span text:style-name="T5340">oc</text:span><text:span text:style-name="T5341">a</text:span><text:span text:style-name="T5342">sion</text:span><text:span text:style-name="T5343">a</text:span><text:span text:style-name="T5344">dos</text:span><text:span text:style-name="T5345"><text:s/></text:span><text:span text:style-name="T5346">por</text:span><text:span text:style-name="T5347"><text:s/></text:span><text:span text:style-name="T5348">r</text:span><text:span text:style-name="T5349">a</text:span><text:span text:style-name="T5350">zón</text:span><text:span text:style-name="T5351"><text:s/></text:span><text:span text:style-name="T5352">d</text:span><text:span text:style-name="T5353">e</text:span><text:span text:style-name="T5354">l se</text:span><text:span text:style-name="T5355">r</text:span><text:span text:style-name="T5356">vicio. <text:s/></text:span></text:p>
        <text:p text:style-name="P5357"><text:span text:style-name="T5358">En</text:span><text:span text:style-name="T5359"><text:s/></text:span><text:span text:style-name="T5360">lo</text:span><text:span text:style-name="T5361"><text:s/></text:span><text:span text:style-name="T5362">no</text:span><text:span text:style-name="T5363"><text:s/></text:span><text:span text:style-name="T5364">previs</text:span><text:span text:style-name="T5365">t</text:span><text:span text:style-name="T5366">o</text:span><text:span text:style-name="T5367"><text:s/></text:span><text:span text:style-name="T5368">en</text:span><text:span text:style-name="T5369"><text:s/></text:span><text:span text:style-name="T5370">l</text:span><text:span text:style-name="T5371">a</text:span><text:span text:style-name="T5372"><text:s/></text:span><text:span text:style-name="T5373">pres</text:span><text:span text:style-name="T5374">e</text:span><text:span text:style-name="T5375">nt</text:span><text:span text:style-name="T5376">e</text:span><text:span text:style-name="T5377"><text:s/></text:span><text:span text:style-name="T5378">Bas</text:span><text:span text:style-name="T5379">e</text:span><text:span text:style-name="T5380">,</text:span><text:span text:style-name="T5381"><text:s/></text:span><text:span text:style-name="T5382">se</text:span><text:span text:style-name="T5383">r</text:span><text:span text:style-name="T5384">án</text:span><text:span text:style-name="T5385"><text:s/></text:span><text:span text:style-name="T5386">d</text:span><text:span text:style-name="T5387">e</text:span><text:span text:style-name="T5388"><text:s/></text:span><text:span text:style-name="T5389">aplic</text:span><text:span text:style-name="T5390">a</text:span><text:span text:style-name="T5391">ción</text:span><text:span text:style-name="T5392"><text:s/></text:span><text:span text:style-name="T5393">l</text:span><text:span text:style-name="T5394">a</text:span><text:span text:style-name="T5395">s</text:span><text:span text:style-name="T5396"><text:s/></text:span><text:span text:style-name="T5397">no</text:span><text:span text:style-name="T5398">r</text:span><text:span text:style-name="T5399">mas</text:span><text:span text:style-name="T5400"><text:s/></text:span><text:span text:style-name="T5401">del</text:span><text:span text:style-name="T5402"><text:s/></text:span><text:span text:style-name="T5403">Real</text:span><text:span text:style-name="T5404"><text:s/></text:span><text:span text:style-name="T5405">De</text:span><text:span text:style-name="T5406">cr</text:span><text:span text:style-name="T5407">eto</text:span><text:span text:style-name="T5408"><text:s/></text:span><text:span text:style-name="T5409">462/2002, d</text:span><text:span text:style-name="T5410">e</text:span><text:span text:style-name="T5411"><text:s/>24 de m</text:span><text:span text:style-name="T5412">a</text:span><text:span text:style-name="T5413">yo y</text:span><text:span text:style-name="T5414"><text:s/></text:span><text:span text:style-name="T5415">l</text:span><text:span text:style-name="T5416">a</text:span><text:span text:style-name="T5417">s disposi</text:span><text:span text:style-name="T5418">c</text:span><text:span text:style-name="T5419">ione</text:span><text:span text:style-name="T5420">s</text:span><text:span text:style-name="T5421"><text:s/>qu</text:span><text:span text:style-name="T5422">e</text:span><text:span text:style-name="T5423">,<text:s/></text:span><text:span text:style-name="T5424">e</text:span><text:span text:style-name="T5425">n su c</text:span><text:span text:style-name="T5426">a</text:span><text:span text:style-name="T5427">so, se d</text:span><text:span text:style-name="T5428">i</text:span><text:span text:style-name="T5429">ct</text:span><text:span text:style-name="T5430">e</text:span><text:span text:style-name="T5431">n pa</text:span><text:span text:style-name="T5432">ra</text:span><text:span text:style-name="T5433"><text:s/>su aplic</text:span><text:span text:style-name="T5434">a</text:span><text:span text:style-name="T5435">ción.</text:span><text:span text:style-name="T5436"><text:s/></text:span></text:p>
        <text:p text:style-name="P5437"/>
        <text:p text:style-name="P5438"/>
        <table:table table:style-name="Table5439">
          <table:table-columns>
            <table:table-column table:style-name="TableColumn5440"/>
          </table:table-columns>
          <table:table-row table:style-name="TableRow5441">
            <table:table-cell table:style-name="TableCell5442">
              <text:p text:style-name="P5443"><draw:custom-shape svg:x="-0in" svg:y="-0.02006in" svg:width="6.05667in" svg:height="0.20333in" draw:id="id70" draw:style-name="a70" draw:name="Freeform 167"><svg:title/><svg:desc/><draw:enhanced-geometry draw:type="non-primitive" svg:viewBox="0 0 7384288 247904" draw:enhanced-path="M 0 0 L 7384288 0 7384288 247904 0 24790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288"/><draw:equation draw:name="f7" draw:formula="?f4 / 247904"/><draw:equation draw:name="f8" draw:formula="?f0 / ?f6"/><draw:equation draw:name="f9" draw:formula="?f1 / ?f6"/><draw:equation draw:name="f10" draw:formula="?f2 / ?f7"/><draw:equation draw:name="f11" draw:formula="?f3 / ?f7"/></draw:enhanced-geometry></draw:custom-shape><draw:g draw:z-index="251597312" draw:name="Freeform 168" draw:id="id73" draw:style-name="a73" text:anchor-type="paragraph"><svg:title/><svg:desc/><draw:custom-shape svg:x="-0.00333in" svg:y="-0.02339in" svg:width="0.00333in" svg:height="0.00333in" draw:id="id71" draw:style-name="a71" draw:name="Forma libre: forma 1857805852"><svg:title/><svg:desc/><draw:enhanced-geometry draw:type="non-primitive" svg:viewBox="0 0 4064 4064" draw:enhanced-path="M 0 0 L 4064 0 4064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4"/><draw:equation draw:name="f8" draw:formula="?f0 / ?f6"/><draw:equation draw:name="f9" draw:formula="?f1 / ?f6"/><draw:equation draw:name="f10" draw:formula="?f2 / ?f7"/><draw:equation draw:name="f11" draw:formula="?f3 / ?f7"/></draw:enhanced-geometry></draw:custom-shape><draw:custom-shape svg:x="6.05667in" svg:y="-0.02339in" svg:width="0.00333in" svg:height="0.00333in" draw:id="id72" draw:style-name="a72" draw:name="Forma libre: forma 675665077"><svg:title/><svg:desc/><draw:enhanced-geometry draw:type="non-primitive" svg:viewBox="0 0 4065 4064" draw:enhanced-path="M 0 0 L 4065 0 4065 4064 0 4064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4"/><draw:equation draw:name="f8" draw:formula="?f0 / ?f6"/><draw:equation draw:name="f9" draw:formula="?f1 / ?f6"/><draw:equation draw:name="f10" draw:formula="?f2 / ?f7"/><draw:equation draw:name="f11" draw:formula="?f3 / ?f7"/></draw:enhanced-geometry></draw:custom-shape></draw:g><text:span text:style-name="T5444">BASE 18. <text:s/>INDEMNIZ</text:span><text:span text:style-name="T5445">A</text:span><text:span text:style-name="T5446">CI</text:span><text:span text:style-name="T5447">O</text:span><text:span text:style-name="T5448">NE</text:span><text:span text:style-name="T5449">S</text:span><text:span text:style-name="T5450"><text:s/></text:span><text:span text:style-name="T5451">P</text:span><text:span text:style-name="T5452">OR ASISTENCIA A ÓRGANOS COLEGIADOS.</text:span><text:span text:style-name="T5453"><text:s/></text:span></text:p>
            </table:table-cell>
          </table:table-row>
        </table:table>
        <text:p text:style-name="P5454"/>
        <text:p text:style-name="P5455"><draw:g draw:z-index="251600384" draw:name="Freeform 170" draw:id="id76" draw:style-name="a76" text:anchor-type="paragraph"><svg:title/><svg:desc/><draw:custom-shape svg:x="1.10333in" svg:y="-0.0112in" svg:width="0.00333in" svg:height="0.00333in" draw:id="id74" draw:style-name="a74" draw:name="Forma libre: forma 1350814552"><svg:title/><svg:desc/><draw:enhanced-geometry draw:type="non-primitive" svg:viewBox="0 0 4064 4065" draw:enhanced-path="M 0 0 L 4064 0 4064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5"/><draw:equation draw:name="f8" draw:formula="?f0 / ?f6"/><draw:equation draw:name="f9" draw:formula="?f1 / ?f6"/><draw:equation draw:name="f10" draw:formula="?f2 / ?f7"/><draw:equation draw:name="f11" draw:formula="?f3 / ?f7"/></draw:enhanced-geometry></draw:custom-shape><draw:custom-shape svg:x="7.16333in" svg:y="-0.0112in" svg:width="0.00333in" svg:height="0.00333in" draw:id="id75" draw:style-name="a75" draw:name="Forma libre: forma 49906488"><svg:title/><svg:desc/><draw:enhanced-geometry draw:type="non-primitive" svg:viewBox="0 0 4065 4065" draw:enhanced-path="M 0 0 L 4065 0 4065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5"/><draw:equation draw:name="f8" draw:formula="?f0 / ?f6"/><draw:equation draw:name="f9" draw:formula="?f1 / ?f6"/><draw:equation draw:name="f10" draw:formula="?f2 / ?f7"/><draw:equation draw:name="f11" draw:formula="?f3 / ?f7"/></draw:enhanced-geometry></draw:custom-shape></draw:g><text:span text:style-name="T5456">Los</text:span><text:span text:style-name="T5457"><text:s/></text:span><text:span text:style-name="T5458">Concejales/as</text:span><text:span text:style-name="T5459"><text:s/></text:span><text:span text:style-name="T5460">de</text:span><text:span text:style-name="T5461"><text:s/></text:span><text:span text:style-name="T5462">la</text:span><text:span text:style-name="T5463"><text:s/></text:span><text:span text:style-name="T5464">Corporación,</text:span><text:span text:style-name="T5465"><text:s/></text:span><text:span text:style-name="T5466">así</text:span><text:span text:style-name="T5467"><text:s/></text:span><text:span text:style-name="T5468">como</text:span><text:span text:style-name="T5469"><text:s/></text:span><text:span text:style-name="T5470">las</text:span><text:span text:style-name="T5471"><text:s/></text:span><text:span text:style-name="T5472">restantes</text:span><text:span text:style-name="T5473"><text:s/></text:span><text:span text:style-name="T5474">personas</text:span><text:span text:style-name="T5475"><text:s/></text:span><text:span text:style-name="T5476">integrantes</text:span><text:span text:style-name="T5477"><text:s/></text:span><text:span text:style-name="T5478">de</text:span><text:span text:style-name="T5479"><text:s/></text:span><text:span text:style-name="T5480">órganos</text:span><text:span text:style-name="T5481"><text:s/></text:span><text:span text:style-name="T5482">colegiados sin dedicación exclusiva o parcial, percibirán indemnizaciones por asistencia a las</text:span><text:span text:style-name="T5483"><text:s/></text:span><text:span text:style-name="T5484">sesiones de los órganos colegiados de acuerdo con las siguientes cuantías: <text:s text:c="2"/></text:span></text:p>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draw:g draw:z-index="251606528" draw:name="Freeform 172" draw:id="id79" draw:style-name="a79" text:anchor-type="paragraph"><svg:title/><svg:desc/><draw:custom-shape svg:x="0.00389in" svg:y="-0.00814in" svg:width="0.00667in" svg:height="0.00667in" draw:id="id77" draw:style-name="a77" draw:name="Forma libre: forma 50654447"><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draw:custom-shape svg:x="0.00389in" svg:y="0.19019in" svg:width="0.00667in" svg:height="0.00667in" draw:id="id78" draw:style-name="a78" draw:name="Forma libre: forma 1505046046"><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draw:g><text:span text:style-name="T5492">Órgano Colegiado</text:span><text:span text:style-name="T5493"><text:s/></text:span></text:p>
            </table:table-cell>
            <table:table-cell table:style-name="TableCell5494">
              <text:p text:style-name="P5495"><draw:g draw:z-index="251608576" draw:name="Freeform 174" draw:id="id82" draw:style-name="a82" text:anchor-type="paragraph"><svg:title/><svg:desc/><draw:custom-shape svg:x="0.00944in" svg:y="-0.00842in" svg:width="0.00667in" svg:height="0.00667in" draw:id="id80" draw:style-name="a80" draw:name="Forma libre: forma 2040986312"><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0.00944in" svg:y="0.18992in" svg:width="0.00667in" svg:height="0.00667in" draw:id="id81" draw:style-name="a81" draw:name="Forma libre: forma 1560240864"><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g><text:span text:style-name="T5496">Importe percepción por asisten</text:span><text:span text:style-name="T5497">c</text:span><text:span text:style-name="T5498">ia</text:span><text:span text:style-name="T5499"><text:s/></text:span></text:p>
            </table:table-cell>
          </table:table-row>
          <table:table-row table:style-name="TableRow5500">
            <table:table-cell table:style-name="TableCell5501">
              <text:p text:style-name="P5502"><draw:custom-shape svg:x="0.00389in" svg:y="0.17323in" svg:width="0.00625in" svg:height="0.00625in" draw:z-index="251634176" draw:id="id83" draw:style-name="a83" draw:name="Freeform 176"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5503">Ayuntamiento Pleno y Comisiones Resolutivas</text:span><text:span text:style-name="T5504"><text:s/></text:span></text:p>
            </table:table-cell>
            <table:table-cell table:style-name="TableCell5505">
              <text:p text:style-name="P5506"/>
            </table:table-cell>
          </table:table-row>
          <table:table-row table:style-name="TableRow5507">
            <table:table-cell table:style-name="TableCell5508">
              <text:p text:style-name="P5509"><text:span text:style-name="T5510">Junta de Gobierno de la Ciudad</text:span><text:span text:style-name="T5511"><text:s/></text:span></text:p>
            </table:table-cell>
            <table:table-cell table:style-name="TableCell5512">
              <text:p text:style-name="P5513"/>
            </table:table-cell>
          </table:table-row>
          <table:table-row table:style-name="TableRow5514">
            <table:table-cell table:style-name="TableCell5515">
              <text:p text:style-name="P5516"><draw:custom-shape svg:x="0.00389in" svg:y="-0.00843in" svg:width="0.00625in" svg:height="0.00625in" draw:z-index="251650560" draw:id="id84" draw:style-name="a84" draw:name="Freeform 177"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5517">Comisiones de Pleno</text:span><text:span text:style-name="T5518"><text:s/></text:span></text:p>
            </table:table-cell>
            <table:table-cell table:style-name="TableCell5519">
              <text:p text:style-name="P5520"/>
            </table:table-cell>
          </table:table-row>
          <table:table-row table:style-name="TableRow5521">
            <table:table-cell table:style-name="TableCell5522">
              <text:p text:style-name="P5523"><draw:custom-shape svg:x="0.00389in" svg:y="-0.00839in" svg:width="0.00625in" svg:height="0.00625in" draw:z-index="251667968" draw:id="id85" draw:style-name="a85" draw:name="Freeform 178"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text:span text:style-name="T5524">Junta de Portavoces</text:span><text:span text:style-name="T5525"><text:s/></text:span></text:p>
            </table:table-cell>
            <table:table-cell table:style-name="TableCell5526">
              <text:p text:style-name="P5527"/>
            </table:table-cell>
          </table:table-row>
          <table:table-row table:style-name="TableRow5528">
            <table:table-cell table:style-name="TableCell5529">
              <text:p text:style-name="P5530"><draw:g draw:z-index="251683328" draw:name="Freeform 179" draw:id="id88" draw:style-name="a88" text:anchor-type="paragraph"><svg:title/><svg:desc/><draw:custom-shape svg:x="0.00389in" svg:y="-0.00842in" svg:width="0.00667in" svg:height="0.00667in" draw:id="id86" draw:style-name="a86" draw:name="Forma libre: forma 975262621"><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draw:custom-shape svg:x="0.00389in" svg:y="0.17491in" svg:width="0.00667in" svg:height="0.00667in" draw:id="id87" draw:style-name="a87" draw:name="Forma libre: forma 1751914446"><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g><text:span text:style-name="T5531">Consejos Rectores O.O.A.A.</text:span><text:span text:style-name="T5532"><text:s/></text:span></text:p>
            </table:table-cell>
            <table:table-cell table:style-name="TableCell5533">
              <text:p text:style-name="P5534"/>
            </table:table-cell>
          </table:table-row>
          <table:table-row table:style-name="TableRow5535">
            <table:table-cell table:style-name="TableCell5536">
              <text:p text:style-name="P5537"><draw:custom-shape svg:x="0.00389in" svg:y="0.17324in" svg:width="0.00625in" svg:height="0.00625in" draw:z-index="251701760" draw:id="id89" draw:style-name="a89" draw:name="Freeform 181" text:anchor-type="paragraph"><svg:title/><svg:desc/><draw:enhanced-geometry draw:type="non-primitive" svg:viewBox="0 0 8128 8128" draw:enhanced-path="M 0 0 L 8128 0 8128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8"/><draw:equation draw:name="f8" draw:formula="?f0 / ?f6"/><draw:equation draw:name="f9" draw:formula="?f1 / ?f6"/><draw:equation draw:name="f10" draw:formula="?f2 / ?f7"/><draw:equation draw:name="f11" draw:formula="?f3 / ?f7"/></draw:enhanced-geometry></draw:custom-shape><text:span text:style-name="T5538">Tagoror de Distrito</text:span><text:span text:style-name="T5539"><text:s/></text:span></text:p>
            </table:table-cell>
            <table:table-cell table:style-name="TableCell5540">
              <text:p text:style-name="P5541"/>
            </table:table-cell>
          </table:table-row>
        </table:table>
        <text:p text:style-name="P5542"/>
        <text:p text:style-name="P5543"/>
        <text:p text:style-name="P5544"/>
        <text:p text:style-name="P5545"/>
        <text:p text:style-name="P5546"/>
        <text:p text:style-name="P5547"/>
        <text:p text:style-name="P5548"><draw:frame draw:z-index="251616768" draw:style-name="a90" draw:name="Picture 182" text:anchor-type="paragraph" svg:x="5.41444in" svg:y="-1.07833in" svg:width="0.155in" svg:height="0.13604in" style:rel-width="scale" style:rel-height="scale"><draw:image xlink:href="media/image1.png" xlink:type="simple" xlink:show="embed" xlink:actuate="onLoad"/><svg:title/><svg:desc/></draw:frame><draw:frame draw:z-index="251618816" draw:style-name="a91" draw:name="Picture 183" text:anchor-type="paragraph" svg:x="5.60622in" svg:y="-1.07833in" svg:width="0.08632in" svg:height="0.13309in" style:rel-width="scale" style:rel-height="scale"><draw:image xlink:href="media/image2.png" xlink:type="simple" xlink:show="embed" xlink:actuate="onLoad"/><svg:title/><svg:desc/></draw:frame><draw:frame draw:z-index="251694592" draw:style-name="a92" draw:name="Picture 184" text:anchor-type="paragraph" svg:x="5.60622in" svg:y="-0.165in" svg:width="0.08632in" svg:height="0.13309in" style:rel-width="scale" style:rel-height="scale"><draw:image xlink:href="media/image3.png" xlink:type="simple" xlink:show="embed" xlink:actuate="onLoad"/><svg:title/><svg:desc/></draw:frame><draw:g draw:z-index="251611648" draw:name="Freeform 185" draw:id="id142" draw:style-name="a145" text:anchor-type="paragraph"><svg:title/><svg:desc/><draw:custom-shape svg:x="6.69in" svg:y="-1.3034in" svg:width="0.00667in" svg:height="0.00667in" draw:id="id90" draw:style-name="a93" draw:name="Forma libre: forma 1078692650"><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5.35417in" svg:y="-1.06445in" svg:width="0.06708in" svg:height="0.10365in" draw:id="id91" draw:style-name="a94" draw:name="Forma libre: forma 68015202"><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5824in" svg:y="-0.9758in" svg:width="0.02229in" svg:height="0.04042in" draw:id="id92" draw:style-name="a95" draw:name="Forma libre: forma 248941047"><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8906in" svg:y="-1.06445in" svg:width="0.06708in" svg:height="0.10365in" draw:id="id93" draw:style-name="a96" draw:name="Forma libre: forma 632928237"><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79406in" svg:y="-1.06444in" svg:width="0.07562in" svg:height="0.10531in" draw:id="id94" draw:style-name="a97" draw:name="Forma libre: forma 703323347"><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6.69in" svg:y="-1.10507in" svg:width="0.00667in" svg:height="0.00667in" draw:id="id95" draw:style-name="a98" draw:name="Forma libre: forma 271215742"><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5.35417in" svg:y="-0.88111in" svg:width="0.06708in" svg:height="0.10365in" draw:id="id96" draw:style-name="a99" draw:name="Forma libre: forma 279154962"><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42917in" svg:y="-0.88111in" svg:width="0.06708in" svg:height="0.10365in" draw:id="id97" draw:style-name="a100" draw:name="Forma libre: forma 693311965"><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51885in" svg:y="-0.88111in" svg:width="0.04in" svg:height="0.10364in" draw:id="id98" draw:style-name="a101" draw:name="Forma libre: forma 650855670"><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5824in" svg:y="-0.79247in" svg:width="0.02229in" svg:height="0.04042in" draw:id="id99" draw:style-name="a102" draw:name="Forma libre: forma 1581350394"><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2875in" svg:y="-0.88111in" svg:width="0.04in" svg:height="0.10364in" draw:id="id100" draw:style-name="a103" draw:name="Forma libre: forma 739817627"><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69146in" svg:y="-0.87913in" svg:width="0.06416in" svg:height="0.10375in" draw:id="id101" draw:style-name="a104" draw:name="Forma libre: forma 998489199"><svg:title/><svg:desc/><draw:enhanced-geometry draw:type="non-primitive" svg:viewBox="0 0 78230 126492" draw:enhanced-path="M 11937 126492 L 78230 126492 78230 123063 36956 0 26795 0 63752 111634 29716 111634 C 22859 111634 17905 110871 14984 109220 9906 106426 5842 102109 2666 96266 L 0 97283 11937 126492 Z M 11937 12649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0"/><draw:equation draw:name="f7" draw:formula="?f4 / 126492"/><draw:equation draw:name="f8" draw:formula="?f0 / ?f6"/><draw:equation draw:name="f9" draw:formula="?f1 / ?f6"/><draw:equation draw:name="f10" draw:formula="?f2 / ?f7"/><draw:equation draw:name="f11" draw:formula="?f3 / ?f7"/></draw:enhanced-geometry></draw:custom-shape><draw:custom-shape svg:x="5.79406in" svg:y="-0.88111in" svg:width="0.07562in" svg:height="0.10531in" draw:id="id102" draw:style-name="a105" draw:name="Forma libre: forma 340920793"><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4.52333in" svg:y="-0.9234in" svg:width="0.00667in" svg:height="0.00667in" draw:id="id103" draw:style-name="a106" draw:name="Forma libre: forma 813437924"><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6.69in" svg:y="-0.9234in" svg:width="0.00667in" svg:height="0.00667in" draw:id="id104" draw:style-name="a107" draw:name="Forma libre: forma 1328848046"><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5.35417in" svg:y="-0.69945in" svg:width="0.06708in" svg:height="0.10365in" draw:id="id105" draw:style-name="a108" draw:name="Forma libre: forma 1852702209"><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42917in" svg:y="-0.69945in" svg:width="0.06708in" svg:height="0.10365in" draw:id="id106" draw:style-name="a109" draw:name="Forma libre: forma 1786513866"><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51885in" svg:y="-0.69945in" svg:width="0.04in" svg:height="0.10364in" draw:id="id107" draw:style-name="a110" draw:name="Forma libre: forma 535400509"><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5824in" svg:y="-0.6108in" svg:width="0.02229in" svg:height="0.04042in" draw:id="id108" draw:style-name="a111" draw:name="Forma libre: forma 864999245"><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2875in" svg:y="-0.69945in" svg:width="0.04in" svg:height="0.10364in" draw:id="id109" draw:style-name="a112" draw:name="Forma libre: forma 479240064"><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69146in" svg:y="-0.69747in" svg:width="0.06416in" svg:height="0.10375in" draw:id="id110" draw:style-name="a113" draw:name="Forma libre: forma 121879474"><svg:title/><svg:desc/><draw:enhanced-geometry draw:type="non-primitive" svg:viewBox="0 0 78230 126492" draw:enhanced-path="M 11937 126492 L 78230 126492 78230 123063 36956 0 26795 0 63752 111634 29716 111634 C 22859 111634 17905 110871 14984 109220 9906 106426 5842 102109 2666 96266 L 0 97283 11937 126492 Z M 11937 12649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0"/><draw:equation draw:name="f7" draw:formula="?f4 / 126492"/><draw:equation draw:name="f8" draw:formula="?f0 / ?f6"/><draw:equation draw:name="f9" draw:formula="?f1 / ?f6"/><draw:equation draw:name="f10" draw:formula="?f2 / ?f7"/><draw:equation draw:name="f11" draw:formula="?f3 / ?f7"/></draw:enhanced-geometry></draw:custom-shape><draw:custom-shape svg:x="5.79406in" svg:y="-0.69944in" svg:width="0.07562in" svg:height="0.10531in" draw:id="id111" draw:style-name="a114" draw:name="Forma libre: forma 265750622"><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4.52333in" svg:y="-0.74007in" svg:width="0.00667in" svg:height="0.00667in" draw:id="id112" draw:style-name="a115" draw:name="Forma libre: forma 715946244"><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6.69in" svg:y="-0.74007in" svg:width="0.00667in" svg:height="0.00667in" draw:id="id113" draw:style-name="a116" draw:name="Forma libre: forma 659354447"><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5.35417in" svg:y="-0.51611in" svg:width="0.06708in" svg:height="0.10365in" draw:id="id114" draw:style-name="a117" draw:name="Forma libre: forma 1788023520"><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42917in" svg:y="-0.51611in" svg:width="0.06708in" svg:height="0.10365in" draw:id="id115" draw:style-name="a118" draw:name="Forma libre: forma 1710180351"><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51885in" svg:y="-0.51611in" svg:width="0.04in" svg:height="0.10364in" draw:id="id116" draw:style-name="a119" draw:name="Forma libre: forma 1486194113"><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5824in" svg:y="-0.42747in" svg:width="0.02229in" svg:height="0.04042in" draw:id="id117" draw:style-name="a120" draw:name="Forma libre: forma 202794132"><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2875in" svg:y="-0.51611in" svg:width="0.04in" svg:height="0.10364in" draw:id="id118" draw:style-name="a121" draw:name="Forma libre: forma 2050526130"><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69146in" svg:y="-0.51413in" svg:width="0.06416in" svg:height="0.10375in" draw:id="id119" draw:style-name="a122" draw:name="Forma libre: forma 1256538035"><svg:title/><svg:desc/><draw:enhanced-geometry draw:type="non-primitive" svg:viewBox="0 0 78230 126492" draw:enhanced-path="M 11937 126492 L 78230 126492 78230 123063 36956 0 26795 0 63752 111634 29716 111634 C 22859 111634 17905 110871 14984 109220 9906 106426 5842 102109 2666 96266 L 0 97283 11937 126492 Z M 11937 12649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0"/><draw:equation draw:name="f7" draw:formula="?f4 / 126492"/><draw:equation draw:name="f8" draw:formula="?f0 / ?f6"/><draw:equation draw:name="f9" draw:formula="?f1 / ?f6"/><draw:equation draw:name="f10" draw:formula="?f2 / ?f7"/><draw:equation draw:name="f11" draw:formula="?f3 / ?f7"/></draw:enhanced-geometry></draw:custom-shape><draw:custom-shape svg:x="5.79406in" svg:y="-0.51611in" svg:width="0.07562in" svg:height="0.10531in" draw:id="id120" draw:style-name="a123" draw:name="Forma libre: forma 1326492299"><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4.52333in" svg:y="-0.55674in" svg:width="0.00667in" svg:height="0.00667in" draw:id="id121" draw:style-name="a124" draw:name="Forma libre: forma 273020535"><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6.69in" svg:y="-0.55674in" svg:width="0.00667in" svg:height="0.00667in" draw:id="id122" draw:style-name="a125" draw:name="Forma libre: forma 105106487"><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5.35417in" svg:y="-0.33445in" svg:width="0.06708in" svg:height="0.10365in" draw:id="id123" draw:style-name="a126" draw:name="Forma libre: forma 1490142806"><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42917in" svg:y="-0.33445in" svg:width="0.06708in" svg:height="0.10365in" draw:id="id124" draw:style-name="a127" draw:name="Forma libre: forma 703934667"><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5.51885in" svg:y="-0.33445in" svg:width="0.04in" svg:height="0.10364in" draw:id="id125" draw:style-name="a128" draw:name="Forma libre: forma 535707584"><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5824in" svg:y="-0.2458in" svg:width="0.02229in" svg:height="0.04042in" draw:id="id126" draw:style-name="a129" draw:name="Forma libre: forma 1891190752"><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2875in" svg:y="-0.33445in" svg:width="0.04in" svg:height="0.10364in" draw:id="id127" draw:style-name="a130" draw:name="Forma libre: forma 703798001"><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69146in" svg:y="-0.33247in" svg:width="0.06416in" svg:height="0.10375in" draw:id="id128" draw:style-name="a131" draw:name="Forma libre: forma 522229354"><svg:title/><svg:desc/><draw:enhanced-geometry draw:type="non-primitive" svg:viewBox="0 0 78230 126492" draw:enhanced-path="M 11937 126492 L 78230 126492 78230 123063 36956 0 26795 0 63752 111634 29716 111634 C 22859 111634 17905 110871 14984 109220 9906 106426 5842 102109 2666 96266 L 0 97283 11937 126492 Z M 11937 12649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0"/><draw:equation draw:name="f7" draw:formula="?f4 / 126492"/><draw:equation draw:name="f8" draw:formula="?f0 / ?f6"/><draw:equation draw:name="f9" draw:formula="?f1 / ?f6"/><draw:equation draw:name="f10" draw:formula="?f2 / ?f7"/><draw:equation draw:name="f11" draw:formula="?f3 / ?f7"/></draw:enhanced-geometry></draw:custom-shape><draw:custom-shape svg:x="5.79406in" svg:y="-0.33445in" svg:width="0.07562in" svg:height="0.10531in" draw:id="id129" draw:style-name="a132" draw:name="Forma libre: forma 2094943874"><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4.52333in" svg:y="-0.37507in" svg:width="0.00667in" svg:height="0.00667in" draw:id="id130" draw:style-name="a133" draw:name="Forma libre: forma 569949530"><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6.69in" svg:y="-0.37507in" svg:width="0.00667in" svg:height="0.00667in" draw:id="id131" draw:style-name="a134" draw:name="Forma libre: forma 1020909577"><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custom-shape svg:x="5.36885in" svg:y="-0.15111in" svg:width="0.04in" svg:height="0.10364in" draw:id="id132" draw:style-name="a135" draw:name="Forma libre: forma 203046908"><svg:title/><svg:desc/><draw:enhanced-geometry draw:type="non-primitive" svg:viewBox="0 0 48767 126363" draw:enhanced-path="M 0 111632 L 30098 126363 33146 126363 33146 21843 C 33146 14859 33401 10540 34036 8889 34544 7112 35813 5842 37592 4953 39369 4063 43180 3555 48767 3428 L 48767 0 2159 0 2159 3428 C 8000 3555 11811 4063 13461 4953 15240 5714 16382 6985 17018 8509 17779 9905 18033 14351 18033 21843 L 18033 88646 C 18033 97662 17779 103505 17145 106045 16764 107950 16001 109346 14858 110362 13716 111252 12319 111632 10795 111632 8509 111632 5333 110743 1396 108839 L 0 111632 Z M 0 1116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126363"/><draw:equation draw:name="f8" draw:formula="?f0 / ?f6"/><draw:equation draw:name="f9" draw:formula="?f1 / ?f6"/><draw:equation draw:name="f10" draw:formula="?f2 / ?f7"/><draw:equation draw:name="f11" draw:formula="?f3 / ?f7"/></draw:enhanced-geometry></draw:custom-shape><draw:custom-shape svg:x="5.43323in" svg:y="-0.14913in" svg:width="0.05927in" svg:height="0.10333in" draw:id="id133" draw:style-name="a136" draw:name="Forma libre: forma 1264813724"><svg:title/><svg:desc/><draw:enhanced-geometry draw:type="non-primitive" svg:viewBox="0 0 72263 125984" draw:enhanced-path="M 72263 125984 L 65151 110236 27813 110236 19686 93854 C 35815 91440 48641 85471 58039 75819 66168 67565 70232 57786 70232 46609 70232 40132 68834 34163 66295 28575 63627 22988 60199 18289 56262 14479 52197 10541 47753 7366 42800 5080 35815 1652 28702 0 21336 0 13844 0 8510 1271 5081 3811 1652 6350 0 9145 0 12065 0 13844 762 15367 2160 16638 3557 17907 5335 18670 7366 18670 9017 18670 10415 18415 11557 17907 12700 17399 14732 16130 17653 14097 22225 10922 26798 9398 31496 9398 38608 9398 44831 12065 50292 17527 55627 22861 58293 29465 58293 37084 58293 44578 55881 51562 51182 58040 46356 64516 39625 69596 31242 73153 24638 75819 15621 77471 4065 77852 L 27813 125984 72263 125984 Z M 72263 12598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3"/><draw:equation draw:name="f7" draw:formula="?f4 / 125984"/><draw:equation draw:name="f8" draw:formula="?f0 / ?f6"/><draw:equation draw:name="f9" draw:formula="?f1 / ?f6"/><draw:equation draw:name="f10" draw:formula="?f2 / ?f7"/><draw:equation draw:name="f11" draw:formula="?f3 / ?f7"/></draw:enhanced-geometry></draw:custom-shape><draw:custom-shape svg:x="5.50708in" svg:y="-0.15111in" svg:width="0.05771in" svg:height="0.10531in" draw:id="id134" draw:style-name="a137" draw:name="Forma libre: forma 2000170510"><svg:title/><svg:desc/><draw:enhanced-geometry draw:type="non-primitive" svg:viewBox="0 0 70357 128396" draw:enhanced-path="M 1905 102362 C 5461 110744 9905 117093 15239 121665 20701 126111 27431 128396 35433 128396 45339 128396 52958 125221 58293 118744 62230 113919 64261 108838 64261 103377 64261 94362 58673 85090 47243 75439 54864 72391 60706 68199 64515 62611 68452 57151 70357 50673 70357 43181 70357 32385 66928 23115 60198 15368 51308 5081 38353 0 21589 0 13207 0 7492 1016 4571 3048 1525 5207 0 7366 0 9780 0 11557 762 13081 2158 14478 3555 15748 5334 16384 7366 16384 8890 16384 10414 16130 11938 15748 12954 15368 15366 14224 19050 12319 22605 10415 25146 9272 26543 8890 28828 8256 31241 8002 33781 8002 40005 8002 45339 10287 50037 15114 54610 19940 56895 25655 56895 32259 56895 36957 55880 41656 53720 46228 52070 49657 50418 52197 48514 53976 45847 56389 42291 58674 37718 60580 33147 62611 28447 63501 23749 63501 L 20828 63501 20828 66295 C 25654 66930 30480 68707 35306 71501 40131 74422 43687 77852 45847 81788 48006 85853 49149 90298 49149 95124 49149 101347 47116 106425 43180 110236 39370 114173 34416 116078 28574 116078 19177 116078 11303 110998 4952 100966 L 1905 102362 Z M 1905 10236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7"/><draw:equation draw:name="f7" draw:formula="?f4 / 128396"/><draw:equation draw:name="f8" draw:formula="?f0 / ?f6"/><draw:equation draw:name="f9" draw:formula="?f1 / ?f6"/><draw:equation draw:name="f10" draw:formula="?f2 / ?f7"/><draw:equation draw:name="f11" draw:formula="?f3 / ?f7"/></draw:enhanced-geometry></draw:custom-shape><draw:custom-shape svg:x="5.5824in" svg:y="-0.06247in" svg:width="0.02229in" svg:height="0.04042in" draw:id="id135" draw:style-name="a138" draw:name="Forma libre: forma 1075331422"><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5.69312in" svg:y="-0.14913in" svg:width="0.05927in" svg:height="0.10333in" draw:id="id136" draw:style-name="a139" draw:name="Forma libre: forma 1001698137"><svg:title/><svg:desc/><draw:enhanced-geometry draw:type="non-primitive" svg:viewBox="0 0 72263 125984" draw:enhanced-path="M 72263 125984 L 65151 110236 27813 110236 19686 93854 C 35815 91440 48641 85471 58039 75819 66168 67565 70232 57786 70232 46609 70232 40132 68834 34163 66295 28575 63627 22988 60199 18289 56262 14479 52197 10541 47753 7366 42800 5080 35815 1652 28702 0 21336 0 13844 0 8510 1271 5081 3811 1652 6350 0 9145 0 12065 0 13844 762 15367 2160 16638 3557 17907 5335 18670 7366 18670 9017 18670 10415 18415 11557 17907 12700 17399 14732 16130 17653 14097 22225 10922 26798 9398 31496 9398 38608 9398 44831 12065 50292 17527 55627 22861 58293 29465 58293 37084 58293 44578 55881 51562 51182 58040 46356 64516 39625 69596 31242 73153 24638 75819 15621 77471 4065 77852 L 27813 125984 72263 125984 Z M 72263 12598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3"/><draw:equation draw:name="f7" draw:formula="?f4 / 125984"/><draw:equation draw:name="f8" draw:formula="?f0 / ?f6"/><draw:equation draw:name="f9" draw:formula="?f1 / ?f6"/><draw:equation draw:name="f10" draw:formula="?f2 / ?f7"/><draw:equation draw:name="f11" draw:formula="?f3 / ?f7"/></draw:enhanced-geometry></draw:custom-shape><draw:custom-shape svg:x="5.79406in" svg:y="-0.15111in" svg:width="0.07562in" svg:height="0.10531in" draw:id="id137" draw:style-name="a140" draw:name="Forma libre: forma 1105117524"><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4.52333in" svg:y="-0.19174in" svg:width="0.00667in" svg:height="0.00667in" draw:id="id138" draw:style-name="a141" draw:name="Forma libre: forma 2019044660"><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6.69in" svg:y="-0.19174in" svg:width="0.00667in" svg:height="0.00667in" draw:id="id139" draw:style-name="a142" draw:name="Forma libre: forma 109031866"><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4.52333in" svg:y="-0.01007in" svg:width="0.00667in" svg:height="0.00667in" draw:id="id140" draw:style-name="a143" draw:name="Forma libre: forma 988719739"><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custom-shape svg:x="6.69in" svg:y="-0.01007in" svg:width="0.00667in" svg:height="0.00667in" draw:id="id141" draw:style-name="a144" draw:name="Forma libre: forma 1396421431"><svg:title/><svg:desc/><draw:enhanced-geometry draw:type="non-primitive" svg:viewBox="0 0 8129 8128" draw:enhanced-path="M 0 0 L 8129 0 8129 8128 0 8128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8"/><draw:equation draw:name="f8" draw:formula="?f0 / ?f6"/><draw:equation draw:name="f9" draw:formula="?f1 / ?f6"/><draw:equation draw:name="f10" draw:formula="?f2 / ?f7"/><draw:equation draw:name="f11" draw:formula="?f3 / ?f7"/></draw:enhanced-geometry></draw:custom-shape></draw:g><text:span text:style-name="T5549">No</text:span><text:span text:style-name="T5550"><text:s/></text:span><text:span text:style-name="T5551">obstante,</text:span><text:span text:style-name="T5552"><text:s/></text:span><text:span text:style-name="T5553">los</text:span><text:span text:style-name="T5554"><text:s/></text:span><text:span text:style-name="T5555">Concejales/as</text:span><text:span text:style-name="T5556"><text:s/></text:span><text:span text:style-name="T5557">de</text:span><text:span text:style-name="T5558"><text:s/></text:span><text:span text:style-name="T5559">la</text:span><text:span text:style-name="T5560"><text:s/></text:span><text:span text:style-name="T5561">Corporación</text:span><text:span text:style-name="T5562"><text:s/></text:span><text:span text:style-name="T5563">Local,</text:span><text:span text:style-name="T5564"><text:s/></text:span><text:span text:style-name="T5565">con</text:span><text:span text:style-name="T5566"><text:s/></text:span><text:span text:style-name="T5567">o</text:span><text:span text:style-name="T5568"><text:s/></text:span><text:span text:style-name="T5569">sin</text:span><text:span text:style-name="T5570"><text:s/></text:span><text:span text:style-name="T5571">dedicación</text:span><text:span text:style-name="T5572"><text:s/></text:span><text:span text:style-name="T5573">exclusiva,</text:span><text:span text:style-name="T5574"><text:s/></text:span><text:span text:style-name="T5575">no</text:span><text:span text:style-name="T5576"><text:s/></text:span><text:span text:style-name="T5577">percibirán indemnización alguna por la asistencia a sesiones del Pleno Municipal o cualquier</text:span><text:span text:style-name="T5578"><text:s/></text:span><text:span text:style-name="T5579">otro</text:span><text:span text:style-name="T5580"><text:s/></text:span><text:span text:style-name="T5581">órgano</text:span><text:span text:style-name="T5582"><text:s/></text:span><text:span text:style-name="T5583">colegiado,</text:span><text:span text:style-name="T5584"><text:s/></text:span><text:span text:style-name="T5585">cuyo</text:span><text:span text:style-name="T5586"><text:s/></text:span><text:span text:style-name="T5587">único</text:span><text:span text:style-name="T5588"><text:s/></text:span><text:span text:style-name="T5589">punto</text:span><text:span text:style-name="T5590"><text:s/></text:span><text:span text:style-name="T5591">del</text:span><text:span text:style-name="T5592"><text:s/></text:span><text:span text:style-name="T5593">Orden</text:span><text:span text:style-name="T5594"><text:s/></text:span><text:span text:style-name="T5595">del</text:span><text:span text:style-name="T5596"><text:s/></text:span><text:span text:style-name="T5597">Día</text:span><text:span text:style-name="T5598"><text:s/></text:span><text:span text:style-name="T5599">de</text:span><text:span text:style-name="T5600"><text:s/></text:span><text:span text:style-name="T5601">la</text:span><text:span text:style-name="T5602"><text:s/></text:span><text:span text:style-name="T5603">convocatoria</text:span><text:span text:style-name="T5604"><text:s/></text:span><text:span text:style-name="T5605">se</text:span><text:span text:style-name="T5606"><text:s/></text:span><text:span text:style-name="T5607">refiera</text:span><text:span text:style-name="T5608"><text:s/></text:span><text:span text:style-name="T5609">a</text:span><text:span text:style-name="T5610"><text:s/></text:span><text:span text:style-name="T5611">lo</text:span><text:span text:style-name="T5612"><text:s/></text:span><text:span text:style-name="T5613">previsto en el artículo 50.24 del Real Decreto 2568/86, por el que fue aprobado el Reglamento</text:span><text:span text:style-name="T5614"><text:s/></text:span><text:span text:style-name="T5615">de</text:span><text:span text:style-name="T5616"><text:s/></text:span><text:span text:style-name="T5617">Organización</text:span><text:span text:style-name="T5618"><text:s/></text:span><text:span text:style-name="T5619">y</text:span><text:span text:style-name="T5620"><text:s/></text:span><text:span text:style-name="T5621">Funcionamiento</text:span><text:span text:style-name="T5622"><text:s/></text:span><text:span text:style-name="T5623">de</text:span><text:span text:style-name="T5624"><text:s/></text:span><text:span text:style-name="T5625">l</text:span><text:span text:style-name="T5626">a</text:span><text:span text:style-name="T5627">s</text:span><text:span text:style-name="T5628"><text:s/></text:span><text:span text:style-name="T5629">Corporaciones</text:span><text:span text:style-name="T5630"><text:s/></text:span><text:span text:style-name="T5631">Locales</text:span><text:span text:style-name="T5632"><text:s/></text:span><text:span text:style-name="T5633">y</text:span><text:span text:style-name="T5634"><text:s/></text:span><text:span text:style-name="T5635">a</text:span><text:span text:style-name="T5636"><text:s/></text:span><text:span text:style-name="T5637">pronunciamientos</text:span><text:span text:style-name="T5638"><text:s/></text:span><text:span text:style-name="T5639">o</text:span><text:span text:style-name="T5640"><text:s/></text:span><text:span text:style-name="T5641">declaraciones singulares, sobre cualquier acontecimiento de carácter Institucional. <text:s/></text:span></text:p>
        <text:p text:style-name="P5642"><text:span text:style-name="T5643">Los</text:span><text:span text:style-name="T5644"><text:s/></text:span><text:span text:style-name="T5645">Consejos</text:span><text:span text:style-name="T5646"><text:s/></text:span><text:span text:style-name="T5647">de</text:span><text:span text:style-name="T5648"><text:s/></text:span><text:span text:style-name="T5649">Administrac</text:span><text:span text:style-name="T5650">i</text:span><text:span text:style-name="T5651">ón</text:span><text:span text:style-name="T5652"><text:s/></text:span><text:span text:style-name="T5653">de</text:span><text:span text:style-name="T5654"><text:s/></text:span><text:span text:style-name="T5655">las</text:span><text:span text:style-name="T5656"><text:s/></text:span><text:span text:style-name="T5657">sociedades</text:span><text:span text:style-name="T5658"><text:s/></text:span><text:span text:style-name="T5659">privadas</text:span><text:span text:style-name="T5660"><text:s/></text:span><text:span text:style-name="T5661">municipales,</text:span><text:span text:style-name="T5662"><text:s/></text:span><text:span text:style-name="T5663">fijarán,</text:span><text:span text:style-name="T5664"><text:s/></text:span><text:span text:style-name="T5665">si</text:span><text:span text:style-name="T5666"><text:s/></text:span><text:span text:style-name="T5667">es</text:span><text:span text:style-name="T5668"><text:s/></text:span><text:span text:style-name="T5669">necesario,</text:span><text:span text:style-name="T5670"><text:s/></text:span><text:span text:style-name="T5671">las</text:span><text:span text:style-name="T5672"><text:s/></text:span><text:span text:style-name="T5673">cuantías</text:span><text:span text:style-name="T5674"><text:s/></text:span><text:span text:style-name="T5675">a percibir por las personas integrantes por</text:span><text:span text:style-name="T5676"><text:s/></text:span><text:span text:style-name="T5677">el<text:s/></text:span><text:span text:style-name="T5678">c</text:span><text:span text:style-name="T5679">oncepto</text:span><text:span text:style-name="T5680"><text:s/></text:span><text:span text:style-name="T5681">d</text:span><text:span text:style-name="T5682">e</text:span><text:span text:style-name="T5683"><text:s/>dietas por la</text:span><text:span text:style-name="T5684"><text:s/></text:span><text:span text:style-name="T5685">asistencia</text:span><text:span text:style-name="T5686"><text:s/></text:span><text:span text:style-name="T5687">efectiva</text:span><text:span text:style-name="T5688"><text:s/></text:span><text:span text:style-name="T5689">a</text:span><text:span text:style-name="T5690"><text:s/></text:span><text:span text:style-name="T5691">los</text:span><text:span text:style-name="T5692"><text:s/></text:span><text:span text:style-name="T5693">mencionados</text:span><text:span text:style-name="T5694"><text:s/></text:span><text:span text:style-name="T5695">Consejos,</text:span><text:span text:style-name="T5696"><text:s/></text:span><text:span text:style-name="T5697">de</text:span><text:span text:style-name="T5698"><text:s/></text:span><text:span text:style-name="T5699">acuerdo</text:span><text:span text:style-name="T5700"><text:s/></text:span><text:span text:style-name="T5701">con las</text:span><text:span text:style-name="T5702"><text:s/></text:span><text:span text:style-name="T5703">limitaciones</text:span><text:span text:style-name="T5704"><text:s/></text:span><text:span text:style-name="T5705">establecidas</text:span><text:span text:style-name="T5706"><text:s/></text:span><text:span text:style-name="T5707">al respecto por el Real Decreto 462/2002, de 24 de mayo. <text:s text:c="2"/></text:span></text:p>
        <text:p text:style-name="P5708"/>
        <text:p text:style-name="P5709"/>
        <text:p text:style-name="P5710"><text:span text:style-name="T5711">26</text:span><text:span text:style-name="T5712"><text:s/></text:span></text:p>
      </text:section>
      <text:section text:name="Sect4" text:style-name="S4">
        <text:p text:style-name="P5713"/>
        <text:p text:style-name="P5714"/>
        <text:p text:style-name="P5715"/>
        <text:p text:style-name="P5716"><text:span text:style-name="T5717">La asistencia a las sesiones de dichos órganos colegiados se acreditará mediante certificación</text:span><text:span text:style-name="T5718"><text:s/></text:span><text:span text:style-name="T5719">expedida por el secretario del órgano correspondiente en l</text:span><text:span text:style-name="T5720">a</text:span><text:span text:style-name="T5721"><text:s/>que se ha de detalla</text:span><text:span text:style-name="T5722">r</text:span><text:span text:style-name="T5723"><text:s/>lugar, la fecha</text:span><text:span text:style-name="T5724"><text:s/></text:span><text:span text:style-name="T5725">así como hora de inicio y finalización de la sesión. <text:s/></text:span></text:p>
        <text:p text:style-name="P5726"><text:span text:style-name="T5727">No corresponderá el abono de dietas al personal del Ayuntamiento ni de sus entes dependientes</text:span><text:span text:style-name="T5728"><text:s/></text:span><text:span text:style-name="T5729">por su asistencia a sesiones de órganos colegiados cuando tales sesiones se realicen durante el</text:span><text:span text:style-name="T5730"><text:s/></text:span><text:span text:style-name="T5731">horario laboral. <text:s/></text:span></text:p>
        <text:p text:style-name="P5732"/>
        <text:p text:style-name="P5733"/>
        <text:p text:style-name="P5734"/>
        <table:table table:style-name="Table5735">
          <table:table-columns>
            <table:table-column table:style-name="TableColumn5736"/>
          </table:table-columns>
          <table:table-row table:style-name="TableRow5737">
            <table:table-cell table:style-name="TableCell5738">
              <text:p text:style-name="P5739"><draw:custom-shape svg:x="0.00944in" svg:y="-0.02004in" svg:width="6.05667in" svg:height="0.20333in" draw:id="id143" draw:style-name="a146" draw:name="Freeform 237"><svg:title/><svg:desc/><draw:enhanced-geometry draw:type="non-primitive" svg:viewBox="0 0 7384288 247905" draw:enhanced-path="M 0 0 L 7384288 0 7384288 247905 0 24790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288"/><draw:equation draw:name="f7" draw:formula="?f4 / 247905"/><draw:equation draw:name="f8" draw:formula="?f0 / ?f6"/><draw:equation draw:name="f9" draw:formula="?f1 / ?f6"/><draw:equation draw:name="f10" draw:formula="?f2 / ?f7"/><draw:equation draw:name="f11" draw:formula="?f3 / ?f7"/></draw:enhanced-geometry></draw:custom-shape><draw:g draw:z-index="251588096" draw:name="Freeform 238" draw:id="id146" draw:style-name="a149" text:anchor-type="paragraph"><svg:title/><svg:desc/><draw:custom-shape svg:x="0.00611in" svg:y="-0.02337in" svg:width="0.00333in" svg:height="0.00333in" draw:id="id144" draw:style-name="a147" draw:name="Forma libre: forma 1072537501"><svg:title/><svg:desc/><draw:enhanced-geometry draw:type="non-primitive" svg:viewBox="0 0 4064 4063" draw:enhanced-path="M 0 0 L 4064 0 4064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3"/><draw:equation draw:name="f8" draw:formula="?f0 / ?f6"/><draw:equation draw:name="f9" draw:formula="?f1 / ?f6"/><draw:equation draw:name="f10" draw:formula="?f2 / ?f7"/><draw:equation draw:name="f11" draw:formula="?f3 / ?f7"/></draw:enhanced-geometry></draw:custom-shape><draw:custom-shape svg:x="0.00611in" svg:y="0.18329in" svg:width="0.00333in" svg:height="0.00333in" draw:id="id145" draw:style-name="a148" draw:name="Forma libre: forma 1801820590"><svg:title/><svg:desc/><draw:enhanced-geometry draw:type="non-primitive" svg:viewBox="0 0 4064 4063" draw:enhanced-path="M 0 0 L 4064 0 4064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3"/><draw:equation draw:name="f8" draw:formula="?f0 / ?f6"/><draw:equation draw:name="f9" draw:formula="?f1 / ?f6"/><draw:equation draw:name="f10" draw:formula="?f2 / ?f7"/><draw:equation draw:name="f11" draw:formula="?f3 / ?f7"/></draw:enhanced-geometry></draw:custom-shape></draw:g><text:span text:style-name="T5740">BASE 19. <text:s/>TRIBUNA</text:span><text:span text:style-name="T5741">L</text:span><text:span text:style-name="T5742"><text:s/>EC</text:span><text:span text:style-name="T5743">O</text:span><text:span text:style-name="T5744">NO</text:span><text:span text:style-name="T5745">M</text:span><text:span text:style-name="T5746">I</text:span><text:span text:style-name="T5747">C</text:span><text:span text:style-name="T5748">O-ADM</text:span><text:span text:style-name="T5749">I</text:span><text:span text:style-name="T5750">NISTRATIVO<text:s/></text:span><text:span text:style-name="T5751">M</text:span><text:span text:style-name="T5752">UNICI</text:span><text:span text:style-name="T5753">P</text:span><text:span text:style-name="T5754">AL.</text:span><text:span text:style-name="T5755"><text:s/></text:span></text:p>
            </table:table-cell>
          </table:table-row>
        </table:table>
        <text:p text:style-name="P5756"/>
        <text:p text:style-name="P5757"><draw:g draw:z-index="251589120" draw:name="Freeform 240" draw:id="id149" draw:style-name="a152" text:anchor-type="paragraph"><svg:title/><svg:desc/><draw:custom-shape svg:x="7.16333in" svg:y="-0.2123in" svg:width="0.00333in" svg:height="0.00333in" draw:id="id147" draw:style-name="a150" draw:name="Forma libre: forma 970330846"><svg:title/><svg:desc/><draw:enhanced-geometry draw:type="non-primitive" svg:viewBox="0 0 4065 4063" draw:enhanced-path="M 0 0 L 4065 0 4065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3"/><draw:equation draw:name="f8" draw:formula="?f0 / ?f6"/><draw:equation draw:name="f9" draw:formula="?f1 / ?f6"/><draw:equation draw:name="f10" draw:formula="?f2 / ?f7"/><draw:equation draw:name="f11" draw:formula="?f3 / ?f7"/></draw:enhanced-geometry></draw:custom-shape><draw:custom-shape svg:x="7.16333in" svg:y="-0.00563in" svg:width="0.00333in" svg:height="0.00333in" draw:id="id148" draw:style-name="a151" draw:name="Forma libre: forma 530381262"><svg:title/><svg:desc/><draw:enhanced-geometry draw:type="non-primitive" svg:viewBox="0 0 4065 4063" draw:enhanced-path="M 0 0 L 4065 0 4065 4063 0 4063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3"/><draw:equation draw:name="f8" draw:formula="?f0 / ?f6"/><draw:equation draw:name="f9" draw:formula="?f1 / ?f6"/><draw:equation draw:name="f10" draw:formula="?f2 / ?f7"/><draw:equation draw:name="f11" draw:formula="?f3 / ?f7"/></draw:enhanced-geometry></draw:custom-shape></draw:g><text:span text:style-name="T5758">Las<text:s/></text:span><text:span text:style-name="T5759"><text:s text:c="2"/></text:span><text:span text:style-name="T5760">personas<text:s/></text:span><text:span text:style-name="T5761"><text:s/></text:span><text:span text:style-name="T5762"><text:s/></text:span><text:span text:style-name="T5763">integrantes<text:s/></text:span><text:span text:style-name="T5764"><text:s/></text:span><text:span text:style-name="T5765"><text:s/></text:span><text:span text:style-name="T5766">de<text:s/></text:span><text:span text:style-name="T5767"><text:s/></text:span><text:span text:style-name="T5768"><text:s/></text:span><text:span text:style-name="T5769">Tribunal<text:s/></text:span><text:span text:style-name="T5770"><text:s/></text:span><text:span text:style-name="T5771"><text:s/></text:span><text:span text:style-name="T5772">Económico-Administrat</text:span><text:span text:style-name="T5773">i</text:span><text:span text:style-name="T5774">vo<text:s/></text:span><text:span text:style-name="T5775"><text:s text:c="2"/></text:span><text:span text:style-name="T5776">Municipal<text:s/></text:span><text:span text:style-name="T5777"><text:s/></text:span><text:span text:style-name="T5778"><text:s/></text:span><text:span text:style-name="T5779">de<text:s/></text:span><text:span text:style-name="T5780"><text:s/></text:span><text:span text:style-name="T5781"><text:s/></text:span><text:span text:style-name="T5782">la</text:span><text:span text:style-name="T5783"><text:s/></text:span><text:span text:style-name="T5784">Corporación,</text:span><text:span text:style-name="T5785"><text:s/></text:span><text:span text:style-name="T5786">conforme</text:span><text:span text:style-name="T5787"><text:s/></text:span><text:span text:style-name="T5788">dispon</text:span><text:span text:style-name="T5789">e</text:span><text:span text:style-name="T5790"><text:s/></text:span><text:span text:style-name="T5791">su</text:span><text:span text:style-name="T5792"><text:s/></text:span><text:span text:style-name="T5793">Reglamento</text:span><text:span text:style-name="T5794"><text:s/></text:span><text:span text:style-name="T5795">orgánico,</text:span><text:span text:style-name="T5796"><text:s/></text:span><text:span text:style-name="T5797">percibirán</text:span><text:span text:style-name="T5798"><text:s/></text:span><text:span text:style-name="T5799">indemnizaciones</text:span><text:span text:style-name="T5800"><text:s/></text:span><text:span text:style-name="T5801">por</text:span><text:span text:style-name="T5802"><text:s/></text:span><text:span text:style-name="T5803">la</text:span><text:span text:style-name="T5804"><text:s/></text:span><text:span text:style-name="T5805">asistencia a las sesiones del citado órgano, de acuerdo con las siguientes cuantías: <text:s/></text:span></text:p>
        <text:p text:style-name="P5806"/>
        <table:table table:style-name="Table5807">
          <table:table-columns>
            <table:table-column table:style-name="TableColumn5808"/>
            <table:table-column table:style-name="TableColumn5809"/>
          </table:table-columns>
          <table:table-row table:style-name="TableRow5810">
            <table:table-cell table:style-name="TableCell5811">
              <text:p text:style-name="P5812"><draw:g draw:z-index="251592192" draw:name="Freeform 242" draw:id="id152" draw:style-name="a155" text:anchor-type="paragraph"><svg:title/><svg:desc/><draw:custom-shape svg:x="0.00278in" svg:y="-0.0134in" svg:width="0.00667in" svg:height="0.00667in" draw:id="id150" draw:style-name="a153" draw:name="Forma libre: forma 2039383309"><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0.00278in" svg:y="0.16994in" svg:width="0.00667in" svg:height="0.00667in" draw:id="id151" draw:style-name="a154" draw:name="Forma libre: forma 693010995"><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g><text:span text:style-name="T5813">Tribunal Económico Administrativo Municipal</text:span><text:span text:style-name="T5814"><text:s/></text:span></text:p>
            </table:table-cell>
            <table:table-cell table:style-name="TableCell5815">
              <text:p text:style-name="P5816"><draw:g draw:z-index="251593216" draw:name="Freeform 244" draw:id="id155" draw:style-name="a158" text:anchor-type="paragraph"><svg:title/><svg:desc/><draw:custom-shape svg:x="0.00722in" svg:y="-0.0134in" svg:width="0.00667in" svg:height="0.00667in" draw:id="id153" draw:style-name="a156" draw:name="Forma libre: forma 1340242670"><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0722in" svg:y="0.16994in" svg:width="0.00667in" svg:height="0.00667in" draw:id="id154" draw:style-name="a157" draw:name="Forma libre: forma 1875195798"><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g><text:span text:style-name="T5817">Importe percepción por asistencia</text:span><text:span text:style-name="T5818"><text:s/></text:span></text:p>
            </table:table-cell>
          </table:table-row>
          <table:table-row table:style-name="TableRow5819">
            <table:table-cell table:style-name="TableCell5820">
              <text:p text:style-name="P5821"><draw:custom-shape svg:x="0.00278in" svg:y="0.29993in" svg:width="0.00625in" svg:height="0.00625in" draw:z-index="251612672" draw:id="id156" draw:style-name="a159" draw:name="Freeform 246" text:anchor-type="paragraph"><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text:span text:style-name="T5822">Presidente/a</text:span><text:span text:style-name="T5823"><text:s/></text:span></text:p>
            </table:table-cell>
            <table:table-cell table:style-name="TableCell5824">
              <text:p text:style-name="P5825"/>
            </table:table-cell>
          </table:table-row>
          <table:table-row table:style-name="TableRow5826">
            <table:table-cell table:style-name="TableCell5827">
              <text:p text:style-name="P5828"><draw:custom-shape svg:x="0.00278in" svg:y="0.30036in" svg:width="0.00625in" svg:height="0.00625in" draw:z-index="251614720" draw:id="id157" draw:style-name="a160" draw:name="Freeform 247" text:anchor-type="paragraph"><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text:span text:style-name="T5829">Vocal</text:span><text:span text:style-name="T5830"><text:s/></text:span></text:p>
            </table:table-cell>
            <table:table-cell table:style-name="TableCell5831">
              <text:p text:style-name="P5832"><draw:frame draw:z-index="251602432" draw:style-name="a161" draw:name="Picture 248" text:anchor-type="paragraph" svg:x="0.9525in" svg:y="-0.28655in" svg:width="0.15861in" svg:height="0.13413in" style:rel-width="scale" style:rel-height="scale"><draw:image xlink:href="media/image4.png" xlink:type="simple" xlink:show="embed" xlink:actuate="onLoad"/><svg:title/><svg:desc/></draw:frame><draw:frame draw:z-index="251604480" draw:style-name="a162" draw:name="Picture 249" text:anchor-type="paragraph" svg:x="1.13635in" svg:y="-0.28655in" svg:width="0.15531in" svg:height="0.13413in" style:rel-width="scale" style:rel-height="scale"><draw:image xlink:href="media/image5.png" xlink:type="simple" xlink:show="embed" xlink:actuate="onLoad"/><svg:title/><svg:desc/></draw:frame><draw:custom-shape svg:x="1.32816in" svg:y="0.03578in" svg:width="0.07562in" svg:height="0.10531in" draw:id="id158" draw:style-name="a163" draw:name="Freeform 250"><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g draw:z-index="251599360" draw:name="Freeform 251" draw:id="id164" draw:style-name="a169" text:anchor-type="paragraph"><svg:title/><svg:desc/><draw:custom-shape svg:x="0.89108in" svg:y="-0.27266in" svg:width="0.05771in" svg:height="0.10531in" draw:id="id159" draw:style-name="a164" draw:name="Forma libre: forma 1002992606"><svg:title/><svg:desc/><draw:enhanced-geometry draw:type="non-primitive" svg:viewBox="0 0 70357 128396" draw:enhanced-path="M 1905 102362 C 5461 110744 9905 117093 15239 121665 20701 126111 27431 128396 35433 128396 45339 128396 52958 125221 58293 118744 62230 113919 64261 108838 64261 103377 64261 94362 58673 85090 47243 75439 54864 72391 60706 68199 64515 62611 68452 57151 70357 50673 70357 43181 70357 32385 66928 23115 60198 15368 51308 5081 38353 0 21589 0 13207 0 7492 1016 4571 3048 1525 5207 0 7366 0 9780 0 11557 762 13081 2158 14478 3555 15748 5334 16384 7366 16384 8890 16384 10414 16130 11938 15748 12954 15368 15366 14224 19050 12319 22605 10415 25146 9272 26543 8890 28828 8256 31241 8002 33781 8002 40005 8002 45339 10287 50037 15114 54610 19940 56895 25655 56895 32259 56895 36957 55880 41656 53720 46228 52070 49657 50418 52197 48514 53976 45847 56389 42291 58674 37718 60580 33147 62611 28447 63501 23749 63501 L 20828 63501 20828 66295 C 25654 66930 30480 68707 35306 71501 40131 74422 43687 77852 45847 81788 48006 85853 49149 90298 49149 95124 49149 101347 47116 106425 43180 110236 39370 114173 34416 116078 28574 116078 19177 116078 11303 110998 4952 100966 L 1905 102362 Z M 1905 10236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7"/><draw:equation draw:name="f7" draw:formula="?f4 / 128396"/><draw:equation draw:name="f8" draw:formula="?f0 / ?f6"/><draw:equation draw:name="f9" draw:formula="?f1 / ?f6"/><draw:equation draw:name="f10" draw:formula="?f2 / ?f7"/><draw:equation draw:name="f11" draw:formula="?f3 / ?f7"/></draw:enhanced-geometry></draw:custom-shape><draw:custom-shape svg:x="1.11628in" svg:y="-0.18391in" svg:width="0.02229in" svg:height="0.04042in" draw:id="id160" draw:style-name="a165" draw:name="Forma libre: forma 833174241"><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1.32795in" svg:y="-0.27255in" svg:width="0.07562in" svg:height="0.10531in" draw:id="id161" draw:style-name="a166" draw:name="Forma libre: forma 447820606"><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0.00722in" svg:y="-0.0063in" svg:width="0.00667in" svg:height="0.00667in" draw:id="id162" draw:style-name="a167" draw:name="Forma libre: forma 713706267"><svg:title/><svg:desc/><draw:enhanced-geometry draw:type="non-primitive" svg:viewBox="0 0 8129 8127" draw:enhanced-path="M 0 0 L 8129 0 8129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7"/><draw:equation draw:name="f8" draw:formula="?f0 / ?f6"/><draw:equation draw:name="f9" draw:formula="?f1 / ?f6"/><draw:equation draw:name="f10" draw:formula="?f2 / ?f7"/><draw:equation draw:name="f11" draw:formula="?f3 / ?f7"/></draw:enhanced-geometry></draw:custom-shape><draw:custom-shape svg:x="0.00722in" svg:y="0.30036in" svg:width="0.00667in" svg:height="0.00667in" draw:id="id163" draw:style-name="a168" draw:name="Forma libre: forma 572861641"><svg:title/><svg:desc/><draw:enhanced-geometry draw:type="non-primitive" svg:viewBox="0 0 8129 8129" draw:enhanced-path="M 0 0 L 8129 0 8129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9"/><draw:equation draw:name="f7" draw:formula="?f4 / 8129"/><draw:equation draw:name="f8" draw:formula="?f0 / ?f6"/><draw:equation draw:name="f9" draw:formula="?f1 / ?f6"/><draw:equation draw:name="f10" draw:formula="?f2 / ?f7"/><draw:equation draw:name="f11" draw:formula="?f3 / ?f7"/></draw:enhanced-geometry></draw:custom-shape></draw:g><text:span text:style-name="T5833">153,85</text:span><text:span text:style-name="T5834"><text:s/></text:span></text:p>
            </table:table-cell>
          </table:table-row>
        </table:table>
        <text:p text:style-name="P5835"/>
        <text:p text:style-name="P5836"/>
        <text:p text:style-name="P5837"/>
        <text:p text:style-name="P5838"/>
        <text:p text:style-name="P5839"/>
        <text:p text:style-name="P5840"><draw:g draw:z-index="251594240" draw:name="Freeform 256" draw:id="id169" draw:style-name="a174" text:anchor-type="paragraph"><svg:title/><svg:desc/><draw:custom-shape svg:x="6.89in" svg:y="-1.05714in" svg:width="0.00667in" svg:height="0.00667in" draw:id="id165" draw:style-name="a170" draw:name="Forma libre: forma 1370549502"><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6.89in" svg:y="-0.87381in" svg:width="0.00667in" svg:height="0.00667in" draw:id="id166" draw:style-name="a171" draw:name="Forma libre: forma 639468206"><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6.89in" svg:y="-0.56548in" svg:width="0.00667in" svg:height="0.00667in" draw:id="id167" draw:style-name="a172" draw:name="Forma libre: forma 1465605046"><svg:title/><svg:desc/><draw:enhanced-geometry draw:type="non-primitive" svg:viewBox="0 0 8128 8127" draw:enhanced-path="M 0 0 L 8128 0 8128 8127 0 812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7"/><draw:equation draw:name="f8" draw:formula="?f0 / ?f6"/><draw:equation draw:name="f9" draw:formula="?f1 / ?f6"/><draw:equation draw:name="f10" draw:formula="?f2 / ?f7"/><draw:equation draw:name="f11" draw:formula="?f3 / ?f7"/></draw:enhanced-geometry></draw:custom-shape><draw:custom-shape svg:x="6.89in" svg:y="-0.25881in" svg:width="0.00667in" svg:height="0.00667in" draw:id="id168" draw:style-name="a173" draw:name="Forma libre: forma 1631568536"><svg:title/><svg:desc/><draw:enhanced-geometry draw:type="non-primitive" svg:viewBox="0 0 8128 8129" draw:enhanced-path="M 0 0 L 8128 0 8128 8129 0 8129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8129"/><draw:equation draw:name="f8" draw:formula="?f0 / ?f6"/><draw:equation draw:name="f9" draw:formula="?f1 / ?f6"/><draw:equation draw:name="f10" draw:formula="?f2 / ?f7"/><draw:equation draw:name="f11" draw:formula="?f3 / ?f7"/></draw:enhanced-geometry></draw:custom-shape></draw:g><text:span text:style-name="T5841">La asistencia a las sesiones de dichos órganos colegiados se acreditará mediante certificación</text:span><text:span text:style-name="T5842"><text:s/></text:span><text:span text:style-name="T5843">expedida por</text:span><text:span text:style-name="T5844"><text:s/></text:span><text:span text:style-name="T5845">el secretario del órgano correspondiente</text:span><text:span text:style-name="T5846"><text:s/></text:span><text:span text:style-name="T5847">en</text:span><text:span text:style-name="T5848"><text:s/></text:span><text:span text:style-name="T5849">la que se ha de detallar</text:span><text:span text:style-name="T5850"><text:s/></text:span><text:span text:style-name="T5851">lugar, fecha</text:span><text:span text:style-name="T5852"><text:s/></text:span><text:span text:style-name="T5853">así como hora de inicio y finalización de la sesión. <text:s/></text:span></text:p>
        <text:p text:style-name="P5854"/>
        <text:p text:style-name="P5855"/>
        <text:p text:style-name="P5856"/>
        <table:table table:style-name="Table5857">
          <table:table-columns>
            <table:table-column table:style-name="TableColumn5858"/>
          </table:table-columns>
          <table:table-row table:style-name="TableRow5859">
            <table:table-cell table:style-name="TableCell5860">
              <text:p text:style-name="P5861"><draw:custom-shape svg:x="0.00944in" svg:y="-0.02006in" svg:width="6.05667in" svg:height="0.205in" draw:id="id170" draw:style-name="a175" draw:name="Freeform 260"><svg:title/><svg:desc/><draw:enhanced-geometry draw:type="non-primitive" svg:viewBox="0 0 7384288 249935" draw:enhanced-path="M 0 0 L 7384288 0 7384288 249935 0 24993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288"/><draw:equation draw:name="f7" draw:formula="?f4 / 249935"/><draw:equation draw:name="f8" draw:formula="?f0 / ?f6"/><draw:equation draw:name="f9" draw:formula="?f1 / ?f6"/><draw:equation draw:name="f10" draw:formula="?f2 / ?f7"/><draw:equation draw:name="f11" draw:formula="?f3 / ?f7"/></draw:enhanced-geometry></draw:custom-shape><draw:custom-shape svg:x="0.00611in" svg:y="-0.02339in" svg:width="0.00278in" svg:height="0.00278in" draw:z-index="251628032" draw:id="id171" draw:style-name="a176" draw:name="Freeform 261" text:anchor-type="paragraph"><svg:title/><svg:desc/><draw:enhanced-geometry draw:type="non-primitive" svg:viewBox="0 0 4064 4065" draw:enhanced-path="M 0 0 L 4064 0 4064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5"/><draw:equation draw:name="f8" draw:formula="?f0 / ?f6"/><draw:equation draw:name="f9" draw:formula="?f1 / ?f6"/><draw:equation draw:name="f10" draw:formula="?f2 / ?f7"/><draw:equation draw:name="f11" draw:formula="?f3 / ?f7"/></draw:enhanced-geometry></draw:custom-shape><text:span text:style-name="T5862">BASE 20. ASIGNACI</text:span><text:span text:style-name="T5863">O</text:span><text:span text:style-name="T5864">NES A L</text:span><text:span text:style-name="T5865">O</text:span><text:span text:style-name="T5866">S GRUPOS POLÍTICOS</text:span><text:span text:style-name="T5867"><text:s/></text:span></text:p>
            </table:table-cell>
          </table:table-row>
        </table:table>
        <text:p text:style-name="P5868"/>
        <text:p text:style-name="P5869"><draw:frame draw:z-index="251640320" draw:style-name="a177" draw:name="Picture 262" text:anchor-type="paragraph" svg:x="2.09403in" svg:y="0.14048in" svg:width="0.06205in" svg:height="0.13434in" style:rel-width="scale" style:rel-height="scale"><draw:image xlink:href="media/image6.png" xlink:type="simple" xlink:show="embed" xlink:actuate="onLoad"/><svg:title/><svg:desc/></draw:frame><draw:frame draw:z-index="251646464" draw:style-name="a178" draw:name="Picture 263" text:anchor-type="paragraph" svg:x="2.40976in" svg:y="0.14309in" svg:width="0.09007in" svg:height="0.13309in" style:rel-width="scale" style:rel-height="scale"><draw:image xlink:href="media/image7.png" xlink:type="simple" xlink:show="embed" xlink:actuate="onLoad"/><svg:title/><svg:desc/></draw:frame><draw:frame draw:z-index="251660800" draw:style-name="a179" draw:name="Picture 264" text:anchor-type="paragraph" svg:x="3.64372in" svg:y="0.14444in" svg:width="0.23128in" svg:height="0.13889in" style:rel-width="scale" style:rel-height="scale"><draw:image xlink:href="media/image8.png" xlink:type="simple" xlink:show="embed" xlink:actuate="onLoad"/><svg:title/><svg:desc/></draw:frame><draw:frame draw:z-index="251668992" draw:style-name="a180" draw:name="Picture 265" text:anchor-type="paragraph" svg:x="4.34205in" svg:y="0.14538in" svg:width="0.17184in" svg:height="0.13795in" style:rel-width="scale" style:rel-height="scale"><draw:image xlink:href="media/image9.png" xlink:type="simple" xlink:show="embed" xlink:actuate="onLoad"/><svg:title/><svg:desc/></draw:frame><draw:frame draw:z-index="251672064" draw:style-name="a181" draw:name="Picture 266" text:anchor-type="paragraph" svg:x="4.54715in" svg:y="0.14309in" svg:width="0.06215in" svg:height="0.13174in" style:rel-width="scale" style:rel-height="scale"><draw:image xlink:href="media/image10.png" xlink:type="simple" xlink:show="embed" xlink:actuate="onLoad"/><svg:title/><svg:desc/></draw:frame><draw:frame draw:z-index="251674112" draw:style-name="a182" draw:name="Picture 267" text:anchor-type="paragraph" svg:x="4.63215in" svg:y="0.14048in" svg:width="0.06205in" svg:height="0.13434in" style:rel-width="scale" style:rel-height="scale"><draw:image xlink:href="media/image11.png" xlink:type="simple" xlink:show="embed" xlink:actuate="onLoad"/><svg:title/><svg:desc/></draw:frame><draw:frame draw:z-index="251678208" draw:style-name="a183" draw:name="Picture 268" text:anchor-type="paragraph" svg:x="5.15517in" svg:y="0.14048in" svg:width="0.06205in" svg:height="0.13434in" style:rel-width="scale" style:rel-height="scale"><draw:image xlink:href="media/image12.png" xlink:type="simple" xlink:show="embed" xlink:actuate="onLoad"/><svg:title/><svg:desc/></draw:frame><draw:frame draw:z-index="251679232" draw:style-name="a184" draw:name="Picture 269" text:anchor-type="paragraph" svg:x="5.26653in" svg:y="0.14048in" svg:width="0.06205in" svg:height="0.13434in" style:rel-width="scale" style:rel-height="scale"><draw:image xlink:href="media/image13.png" xlink:type="simple" xlink:show="embed" xlink:actuate="onLoad"/><svg:title/><svg:desc/></draw:frame><draw:frame draw:z-index="251690496" draw:style-name="a185" draw:name="Picture 270" text:anchor-type="paragraph" svg:x="5.95924in" svg:y="0.14048in" svg:width="0.47132in" svg:height="0.14285in" style:rel-width="scale" style:rel-height="scale"><draw:image xlink:href="media/image14.png" xlink:type="simple" xlink:show="embed" xlink:actuate="onLoad"/><svg:title/><svg:desc/></draw:frame><draw:frame draw:z-index="251692544" draw:style-name="a186" draw:name="Picture 271" text:anchor-type="paragraph" svg:x="6.58549in" svg:y="0.1434in" svg:width="0.08632in" svg:height="0.13309in" style:rel-width="scale" style:rel-height="scale"><draw:image xlink:href="media/image15.png" xlink:type="simple" xlink:show="embed" xlink:actuate="onLoad"/><svg:title/><svg:desc/></draw:frame><draw:frame draw:z-index="251695616" draw:style-name="a187" draw:name="Picture 272" text:anchor-type="paragraph" svg:x="6.7334in" svg:y="0.1434in" svg:width="0.0934in" svg:height="0.13309in" style:rel-width="scale" style:rel-height="scale"><draw:image xlink:href="media/image16.png" xlink:type="simple" xlink:show="embed" xlink:actuate="onLoad"/><svg:title/><svg:desc/></draw:frame><draw:frame draw:z-index="251697664" draw:style-name="a188" draw:name="Picture 273" text:anchor-type="paragraph" svg:x="6.84663in" svg:y="0.1434in" svg:width="0.16726in" svg:height="0.13993in" style:rel-width="scale" style:rel-height="scale"><draw:image xlink:href="media/image17.png" xlink:type="simple" xlink:show="embed" xlink:actuate="onLoad"/><svg:title/><svg:desc/></draw:frame><draw:frame draw:z-index="251636224" draw:style-name="a189" draw:name="Picture 274" text:anchor-type="paragraph" svg:x="1.85059in" svg:y="0.17632in" svg:width="0.0858in" svg:height="0.10049in" style:rel-width="scale" style:rel-height="scale"><draw:image xlink:href="media/image18.png" xlink:type="simple" xlink:show="embed" xlink:actuate="onLoad"/><svg:title/><svg:desc/></draw:frame><draw:frame draw:z-index="251637248" draw:style-name="a190" draw:name="Picture 275" text:anchor-type="paragraph" svg:x="1.9683in" svg:y="0.17632in" svg:width="0.09007in" svg:height="0.09986in" style:rel-width="scale" style:rel-height="scale"><draw:image xlink:href="media/image19.png" xlink:type="simple" xlink:show="embed" xlink:actuate="onLoad"/><svg:title/><svg:desc/></draw:frame><draw:frame draw:z-index="251641344" draw:style-name="a191" draw:name="Picture 276" text:anchor-type="paragraph" svg:x="2.13726in" svg:y="0.17632in" svg:width="0.09715in" svg:height="0.13163in" style:rel-width="scale" style:rel-height="scale"><draw:image xlink:href="media/image20.png" xlink:type="simple" xlink:show="embed" xlink:actuate="onLoad"/><svg:title/><svg:desc/></draw:frame><draw:frame draw:z-index="251644416" draw:style-name="a192" draw:name="Picture 277" text:anchor-type="paragraph" svg:x="2.28976in" svg:y="0.17632in" svg:width="0.09007in" svg:height="0.09986in" style:rel-width="scale" style:rel-height="scale"><draw:image xlink:href="media/image21.png" xlink:type="simple" xlink:show="embed" xlink:actuate="onLoad"/><svg:title/><svg:desc/></draw:frame><draw:frame draw:z-index="251648512" draw:style-name="a193" draw:name="Picture 278" text:anchor-type="paragraph" svg:x="2.64486in" svg:y="0.17632in" svg:width="0.0858in" svg:height="0.10049in" style:rel-width="scale" style:rel-height="scale"><draw:image xlink:href="media/image22.png" xlink:type="simple" xlink:show="embed" xlink:actuate="onLoad"/><svg:title/><svg:desc/></draw:frame><draw:frame draw:z-index="251652608" draw:style-name="a194" draw:name="Picture 279" text:anchor-type="paragraph" svg:x="2.92611in" svg:y="0.17632in" svg:width="0.09007in" svg:height="0.09986in" style:rel-width="scale" style:rel-height="scale"><draw:image xlink:href="media/image23.png" xlink:type="simple" xlink:show="embed" xlink:actuate="onLoad"/><svg:title/><svg:desc/></draw:frame><draw:frame draw:z-index="251654656" draw:style-name="a195" draw:name="Picture 280" text:anchor-type="paragraph" svg:x="3.15299in" svg:y="0.17632in" svg:width="0.0858in" svg:height="0.10049in" style:rel-width="scale" style:rel-height="scale"><draw:image xlink:href="media/image24.png" xlink:type="simple" xlink:show="embed" xlink:actuate="onLoad"/><svg:title/><svg:desc/></draw:frame><draw:frame draw:z-index="251657728" draw:style-name="a196" draw:name="Picture 281" text:anchor-type="paragraph" svg:x="3.34122in" svg:y="0.17632in" svg:width="0.0858in" svg:height="0.10049in" style:rel-width="scale" style:rel-height="scale"><draw:image xlink:href="media/image25.png" xlink:type="simple" xlink:show="embed" xlink:actuate="onLoad"/><svg:title/><svg:desc/></draw:frame><draw:frame draw:z-index="251658752" draw:style-name="a197" draw:name="Picture 282" text:anchor-type="paragraph" svg:x="3.45747in" svg:y="0.17632in" svg:width="0.09007in" svg:height="0.09986in" style:rel-width="scale" style:rel-height="scale"><draw:image xlink:href="media/image26.png" xlink:type="simple" xlink:show="embed" xlink:actuate="onLoad"/><svg:title/><svg:desc/></draw:frame><draw:frame draw:z-index="251670016" draw:style-name="a198" draw:name="Picture 283" text:anchor-type="paragraph" svg:x="4.13747in" svg:y="0.17632in" svg:width="0.16809in" svg:height="0.13132in" style:rel-width="scale" style:rel-height="scale"><draw:image xlink:href="media/image27.png" xlink:type="simple" xlink:show="embed" xlink:actuate="onLoad"/><svg:title/><svg:desc/></draw:frame><draw:frame draw:z-index="251675136" draw:style-name="a199" draw:name="Picture 284" text:anchor-type="paragraph" svg:x="4.74278in" svg:y="0.17632in" svg:width="0.09392in" svg:height="0.10049in" style:rel-width="scale" style:rel-height="scale"><draw:image xlink:href="media/image28.png" xlink:type="simple" xlink:show="embed" xlink:actuate="onLoad"/><svg:title/><svg:desc/></draw:frame><draw:frame draw:z-index="251680256" draw:style-name="a200" draw:name="Picture 285" text:anchor-type="paragraph" svg:x="5.3033in" svg:y="0.17632in" svg:width="0.16892in" svg:height="0.13132in" style:rel-width="scale" style:rel-height="scale"><draw:image xlink:href="media/image29.png" xlink:type="simple" xlink:show="embed" xlink:actuate="onLoad"/><svg:title/><svg:desc/></draw:frame><draw:frame draw:z-index="251684352" draw:style-name="a201" draw:name="Picture 286" text:anchor-type="paragraph" svg:x="5.58892in" svg:y="0.17632in" svg:width="0.09007in" svg:height="0.09986in" style:rel-width="scale" style:rel-height="scale"><draw:image xlink:href="media/image30.png" xlink:type="simple" xlink:show="embed" xlink:actuate="onLoad"/><svg:title/><svg:desc/></draw:frame><draw:frame draw:z-index="251686400" draw:style-name="a202" draw:name="Picture 287" text:anchor-type="paragraph" svg:x="5.77351in" svg:y="0.17632in" svg:width="0.09007in" svg:height="0.09986in" style:rel-width="scale" style:rel-height="scale"><draw:image xlink:href="media/image31.png" xlink:type="simple" xlink:show="embed" xlink:actuate="onLoad"/><svg:title/><svg:desc/></draw:frame><draw:g draw:z-index="251631104" draw:name="Freeform 288" draw:id="id208" draw:style-name="a239" text:anchor-type="paragraph"><svg:title/><svg:desc/><draw:custom-shape svg:x="7.16333in" svg:y="-0.21667in" svg:width="0.00333in" svg:height="0.00333in" draw:id="id172" draw:style-name="a203" draw:name="Forma libre: forma 1822313904"><svg:title/><svg:desc/><draw:enhanced-geometry draw:type="non-primitive" svg:viewBox="0 0 4065 4065" draw:enhanced-path="M 0 0 L 4065 0 4065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5"/><draw:equation draw:name="f8" draw:formula="?f0 / ?f6"/><draw:equation draw:name="f9" draw:formula="?f1 / ?f6"/><draw:equation draw:name="f10" draw:formula="?f2 / ?f7"/><draw:equation draw:name="f11" draw:formula="?f3 / ?f7"/></draw:enhanced-geometry></draw:custom-shape><draw:custom-shape svg:x="1.10333in" svg:y="-0.00834in" svg:width="0.00333in" svg:height="0.00333in" draw:id="id173" draw:style-name="a204" draw:name="Forma libre: forma 1379099668"><svg:title/><svg:desc/><draw:enhanced-geometry draw:type="non-primitive" svg:viewBox="0 0 4064 4065" draw:enhanced-path="M 0 0 L 4064 0 4064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4065"/><draw:equation draw:name="f8" draw:formula="?f0 / ?f6"/><draw:equation draw:name="f9" draw:formula="?f1 / ?f6"/><draw:equation draw:name="f10" draw:formula="?f2 / ?f7"/><draw:equation draw:name="f11" draw:formula="?f3 / ?f7"/></draw:enhanced-geometry></draw:custom-shape><draw:custom-shape svg:x="7.16333in" svg:y="-0.00834in" svg:width="0.00333in" svg:height="0.00333in" draw:id="id174" draw:style-name="a205" draw:name="Forma libre: forma 1497355279"><svg:title/><svg:desc/><draw:enhanced-geometry draw:type="non-primitive" svg:viewBox="0 0 4065 4065" draw:enhanced-path="M 0 0 L 4065 0 4065 4065 0 4065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5"/><draw:equation draw:name="f7" draw:formula="?f4 / 4065"/><draw:equation draw:name="f8" draw:formula="?f0 / ?f6"/><draw:equation draw:name="f9" draw:formula="?f1 / ?f6"/><draw:equation draw:name="f10" draw:formula="?f2 / ?f7"/><draw:equation draw:name="f11" draw:formula="?f3 / ?f7"/></draw:enhanced-geometry></draw:custom-shape><draw:custom-shape svg:x="1.78312in" svg:y="0.15698in" svg:width="0.0675in" svg:height="0.10625in" draw:id="id175" draw:style-name="a206" draw:name="Forma libre: forma 199955482"><svg:title/><svg:desc/><draw:enhanced-geometry draw:type="non-primitive" svg:viewBox="0 0 82294 129539" draw:enhanced-path="M 74040 129539 L 74040 86741 70611 86741 C 69596 94995 67564 101599 64769 106425 61976 111379 57912 115189 52705 118110 47498 120903 42037 122427 36448 122427 30098 122427 24892 120395 20701 116586 16637 112648 14477 108331 14477 103378 14477 99568 15875 96138 18414 92963 22225 88391 31242 82295 45339 74675 56895 68453 64896 63754 69088 60451 73279 57150 76580 53212 78865 48641 81152 44196 82294 39370 82294 34543 82294 25145 78612 17018 71374 10160 64135 3428 54737 0 43306 0 39750 0 36321 253 33146 888 31242 1143 27304 2285 21463 4191 15493 6095 11684 7111 10159 7111 8635 7111 7493 6603 6604 5714 5714 4826 4952 2920 4572 0 L 1269 0 1269 42417 4572 42417 C 6222 33528 8255 26924 10922 22478 13715 18034 17780 14351 23240 11429 28702 8509 34798 6985 41402 6985 49021 6985 54990 9017 59436 13080 63753 17018 66040 21844 66040 27304 66040 30353 65151 33400 63500 36575 61849 39624 59182 42545 55752 45212 53340 47117 46862 50926 36321 56896 25654 62864 18160 67563 13715 71120 9143 74675 5842 78612 3429 82803 1143 87122 0 91820 0 96901 0 105790 3429 113538 10287 119888 17018 126364 25781 129539 36321 129539 42798 129539 49784 128016 57149 124714 60579 123189 62991 122427 64389 122427 65913 122427 67310 122936 68198 123825 69215 124840 70103 126746 70611 129539 L 74040 129539 Z M 74040 12953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4"/><draw:equation draw:name="f7" draw:formula="?f4 / 129539"/><draw:equation draw:name="f8" draw:formula="?f0 / ?f6"/><draw:equation draw:name="f9" draw:formula="?f1 / ?f6"/><draw:equation draw:name="f10" draw:formula="?f2 / ?f7"/><draw:equation draw:name="f11" draw:formula="?f3 / ?f7"/></draw:enhanced-geometry></draw:custom-shape><draw:custom-shape svg:x="2.05229in" svg:y="0.19021in" svg:width="0.04677in" svg:height="0.07271in" draw:id="id176" draw:style-name="a207" draw:name="Forma libre: forma 110947588"><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2.2225in" svg:y="0.19021in" svg:width="0.0751in" svg:height="0.07073in" draw:id="id177" draw:style-name="a208" draw:name="Forma libre: forma 519988407"><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2.36729in" svg:y="0.19021in" svg:width="0.05104in" svg:height="0.07073in" draw:id="id178" draw:style-name="a209" draw:name="Forma libre: forma 1928080014"><svg:title/><svg:desc/><draw:enhanced-geometry draw:type="non-primitive" svg:viewBox="0 0 62228 86232" draw:enhanced-path="M 29209 86232 L 29209 67436 C 36194 79882 43306 86232 50672 86232 54101 86232 56768 85217 59053 83185 61212 81152 62228 78740 62228 76072 62228 73659 61466 71628 59943 69977 58291 68326 56387 67563 54228 67563 52068 67563 49783 68580 47115 70738 44449 72771 42416 73913 41146 73913 40131 73913 38860 73279 37591 72008 34923 69596 32130 65405 29209 59690 L 29209 19685 C 29209 14985 29716 11556 30859 9143 31621 7493 33019 6096 35051 5080 37083 3936 40004 3429 43813 3429 L 43813 0 888 0 888 3429 C 5207 3429 8382 4064 10413 5334 11937 6350 13081 7873 13588 10032 13969 11048 14096 14097 14096 18922 L 14096 51307 C 14096 61086 13842 66802 13461 68707 13081 70611 12318 71882 11303 72771 10286 73659 8889 74041 7365 74041 5460 74041 3302 73659 888 72643 L 0 75945 25272 86232 29209 86232 Z M 29209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8"/><draw:equation draw:name="f7" draw:formula="?f4 / 86232"/><draw:equation draw:name="f8" draw:formula="?f0 / ?f6"/><draw:equation draw:name="f9" draw:formula="?f1 / ?f6"/><draw:equation draw:name="f10" draw:formula="?f2 / ?f7"/><draw:equation draw:name="f11" draw:formula="?f3 / ?f7"/></draw:enhanced-geometry></draw:custom-shape><draw:custom-shape svg:x="2.53771in" svg:y="0.19021in" svg:width="0.11729in" svg:height="0.07073in" draw:id="id179" draw:style-name="a210" draw:name="Forma libre: forma 386983857"><svg:title/><svg:desc/><draw:enhanced-geometry draw:type="non-primitive" svg:viewBox="0 0 143001 86231" draw:enhanced-path="M 29082 68452 C 35177 74547 38733 77977 39877 78865 42543 81152 45464 83056 48639 84327 51814 85597 54989 86231 58037 86231 63372 86231 67816 84707 71626 81659 75437 78612 77849 74166 79120 68452 85470 75690 90804 80516 95121 82802 99439 85088 103884 86231 108329 86231 112775 86231 116712 85088 120267 82802 123696 80516 126363 76706 128396 71627 129666 68072 130428 62484 130428 54991 L 130428 19049 C 130428 13716 130809 10159 131570 8255 132205 6858 133349 5714 135000 4825 136651 3809 139318 3429 143001 3429 L 143001 0 101725 0 101725 3429 103504 3429 C 107059 3429 109854 4063 111885 5460 113283 6476 114299 8000 114807 10159 115060 11175 115188 14096 115188 18922 L 115188 54863 C 115188 61722 114425 66421 112775 69213 110362 73151 106551 75055 101345 75055 98170 75055 94867 74294 91692 72643 88391 71118 84454 68072 79755 63753 L 79628 62738 79755 58801 79755 18922 C 79755 13208 80135 9651 80771 8255 81405 6858 82675 5714 84326 4825 86104 3809 89153 3429 93471 3429 L 93471 0 51180 0 51180 3429 C 55751 3429 58926 3937 60705 5080 62483 6096 63626 7746 64260 9905 64641 10921 64768 13970 64768 18922 L 64768 54863 C 64768 61722 63753 66547 61720 69467 59053 73404 55370 75310 50545 75310 47242 75310 43940 74420 40766 72770 35685 70102 31748 67056 29082 63753 L 29082 18922 C 29082 13462 29462 9905 30225 8255 30987 6604 32129 5460 33526 4571 35050 3809 38098 3429 42671 3429 L 42671 0 1269 0 1269 3429 C 5207 3429 7874 3809 9398 4571 10922 5460 12064 6730 12827 8509 13588 10287 13969 13842 13969 19049 L 13969 50927 C 13969 60198 13715 66040 13207 68705 12700 70738 12064 72134 11176 72896 10286 73658 9016 74039 7492 74039 5714 74039 3682 73658 1269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1"/><draw:equation draw:name="f7" draw:formula="?f4 / 86231"/><draw:equation draw:name="f8" draw:formula="?f0 / ?f6"/><draw:equation draw:name="f9" draw:formula="?f1 / ?f6"/><draw:equation draw:name="f10" draw:formula="?f2 / ?f7"/><draw:equation draw:name="f11" draw:formula="?f3 / ?f7"/></draw:enhanced-geometry></draw:custom-shape><draw:custom-shape svg:x="2.72208in" svg:y="0.19021in" svg:width="0.0751in" svg:height="0.07073in" draw:id="id180" draw:style-name="a211" draw:name="Forma libre: forma 1668901603"><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2.80531in" svg:y="0.19021in" svg:width="0.04677in" svg:height="0.07271in" draw:id="id181" draw:style-name="a212" draw:name="Forma libre: forma 1211117751"><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2.85812in" svg:y="0.19219in" svg:width="0.07625in" svg:height="0.07073in" draw:id="id182" draw:style-name="a213" draw:name="Forma libre: forma 525820049"><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3.00583in" svg:y="0.15437in" svg:width="0.03489in" svg:height="0.10656in" draw:id="id183" draw:style-name="a214" draw:name="Forma libre: forma 555440682"><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3.04583in" svg:y="0.19021in" svg:width="0.11729in" svg:height="0.07073in" draw:id="id184" draw:style-name="a215" draw:name="Forma libre: forma 1567354704"><svg:title/><svg:desc/><draw:enhanced-geometry draw:type="non-primitive" svg:viewBox="0 0 143001 86231" draw:enhanced-path="M 29082 68452 C 35177 74547 38733 77977 39877 78865 42543 81152 45464 83056 48639 84327 51814 85597 54989 86231 58037 86231 63372 86231 67816 84707 71626 81659 75437 78612 77849 74166 79120 68452 85470 75690 90804 80516 95121 82802 99439 85088 103884 86231 108329 86231 112775 86231 116712 85088 120267 82802 123696 80516 126363 76706 128396 71627 129666 68072 130428 62484 130428 54991 L 130428 19049 C 130428 13716 130809 10159 131570 8255 132205 6858 133349 5714 135000 4825 136651 3809 139318 3429 143001 3429 L 143001 0 101725 0 101725 3429 103504 3429 C 107059 3429 109854 4063 111885 5460 113283 6476 114299 8000 114807 10159 115060 11175 115188 14096 115188 18922 L 115188 54863 C 115188 61722 114425 66421 112775 69213 110362 73151 106551 75055 101345 75055 98170 75055 94867 74294 91692 72643 88391 71118 84454 68072 79755 63753 L 79628 62738 79755 58801 79755 18922 C 79755 13208 80135 9651 80771 8255 81405 6858 82675 5714 84326 4825 86104 3809 89153 3429 93471 3429 L 93471 0 51180 0 51180 3429 C 55751 3429 58926 3937 60705 5080 62483 6096 63626 7746 64260 9905 64641 10921 64768 13970 64768 18922 L 64768 54863 C 64768 61722 63753 66547 61720 69467 59053 73404 55370 75310 50545 75310 47242 75310 43940 74420 40766 72770 35685 70102 31748 67056 29082 63753 L 29082 18922 C 29082 13462 29462 9905 30225 8255 30987 6604 32129 5460 33526 4571 35050 3809 38098 3429 42671 3429 L 42671 0 1269 0 1269 3429 C 5207 3429 7874 3809 9398 4571 10922 5460 12064 6730 12827 8509 13588 10287 13969 13842 13969 19049 L 13969 50927 C 13969 60198 13715 66040 13207 68705 12700 70738 12064 72134 11176 72896 10286 73658 9016 74039 7492 74039 5714 74039 3682 73658 1269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1"/><draw:equation draw:name="f7" draw:formula="?f4 / 86231"/><draw:equation draw:name="f8" draw:formula="?f0 / ?f6"/><draw:equation draw:name="f9" draw:formula="?f1 / ?f6"/><draw:equation draw:name="f10" draw:formula="?f2 / ?f7"/><draw:equation draw:name="f11" draw:formula="?f3 / ?f7"/></draw:enhanced-geometry></draw:custom-shape><draw:custom-shape svg:x="3.23021in" svg:y="0.19021in" svg:width="0.0751in" svg:height="0.07073in" draw:id="id185" draw:style-name="a216" draw:name="Forma libre: forma 1421623806"><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3.3075in" svg:y="0.16969in" svg:width="0.04125in" svg:height="0.09229in" draw:id="id186" draw:style-name="a217" draw:name="Forma libre: forma 74663202"><svg:title/><svg:desc/><draw:enhanced-geometry draw:type="non-primitive" svg:viewBox="0 0 50292 112521" draw:enhanced-path="M 28321 112521 L 28321 85089 47751 85089 47751 78612 28321 78612 28321 24511 C 28321 19177 29082 15494 30607 13589 32131 11683 34163 10794 36575 10794 38608 10794 40512 11429 42418 12699 44322 13843 45720 15748 46736 18161 L 50292 18161 C 48260 12191 45212 7619 41274 4571 37465 1524 33401 0 29210 0 26416 0 23749 761 21083 2285 18416 3809 16384 6095 15114 9017 13844 11811 13208 16382 13208 22352 L 13208 78612 0 78612 0 81660 C 3302 83058 6731 85216 10288 88519 13717 91694 16892 95503 19559 99821 20956 102108 22988 106426 25400 112521 L 28321 112521 Z M 28321 11252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521"/><draw:equation draw:name="f8" draw:formula="?f0 / ?f6"/><draw:equation draw:name="f9" draw:formula="?f1 / ?f6"/><draw:equation draw:name="f10" draw:formula="?f2 / ?f7"/><draw:equation draw:name="f11" draw:formula="?f3 / ?f7"/></draw:enhanced-geometry></draw:custom-shape><draw:custom-shape svg:x="3.58937in" svg:y="0.19021in" svg:width="0.05781in" svg:height="0.07271in" draw:id="id187" draw:style-name="a218" draw:name="Forma libre: forma 1973981870"><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3.91917in" svg:y="0.15698in" svg:width="0.10323in" svg:height="0.10625in" draw:id="id188" draw:style-name="a219" draw:name="Forma libre: forma 1067617096"><svg:title/><svg:desc/><draw:enhanced-geometry draw:type="non-primitive" svg:viewBox="0 0 125856 129539" draw:enhanced-path="M 108204 129539 L 111379 90551 108204 90551 C 104903 100203 100839 107568 95631 112521 88265 119634 78868 123189 67310 123189 51562 123189 39498 116966 31369 104393 24385 93853 20956 81280 20956 66675 20956 54863 23241 44068 27814 34289 32386 24510 38354 17399 45848 12827 53214 8254 60833 6095 68581 6095 73153 6095 77597 6603 81789 7746 86106 8889 90171 10668 94107 12953 L 94107 48895 C 94107 55245 93600 59308 92710 61213 91822 63118 90298 64642 88265 65658 86360 66675 82804 67183 77851 67183 L 77851 70484 125856 70484 125856 67183 123571 67183 C 118744 67183 115569 65532 113791 62357 112522 60071 111886 55625 111886 49021 L 111886 11049 C 104903 7238 98044 4444 91186 2667 84329 888 76835 0 68453 0 44577 0 26416 7746 13970 22986 4700 34543 0 47879 0 62864 0 73787 2667 84201 7874 94234 14098 106044 22607 115189 33402 121665 42545 126873 53214 129539 65533 129539 70104 129539 74168 129159 77851 128524 81535 127761 86741 126110 93473 123571 96902 122301 99188 121665 100330 121665 101474 121665 102490 122301 103252 123316 104141 124333 104648 126492 104775 129539 L 108204 129539 Z M 108204 12953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56"/><draw:equation draw:name="f7" draw:formula="?f4 / 129539"/><draw:equation draw:name="f8" draw:formula="?f0 / ?f6"/><draw:equation draw:name="f9" draw:formula="?f1 / ?f6"/><draw:equation draw:name="f10" draw:formula="?f2 / ?f7"/><draw:equation draw:name="f11" draw:formula="?f3 / ?f7"/></draw:enhanced-geometry></draw:custom-shape><draw:custom-shape svg:x="4.02458in" svg:y="0.19021in" svg:width="0.05104in" svg:height="0.07073in" draw:id="id189" draw:style-name="a220" draw:name="Forma libre: forma 1217645874"><svg:title/><svg:desc/><draw:enhanced-geometry draw:type="non-primitive" svg:viewBox="0 0 62228 86232" draw:enhanced-path="M 29209 86232 L 29209 67436 C 36194 79882 43306 86232 50672 86232 54101 86232 56768 85217 59053 83185 61212 81152 62228 78740 62228 76072 62228 73659 61466 71628 59943 69977 58291 68326 56387 67563 54228 67563 52068 67563 49783 68580 47115 70738 44449 72771 42416 73913 41146 73913 40131 73913 38860 73279 37591 72008 34923 69596 32130 65405 29209 59690 L 29209 19685 C 29209 14985 29716 11556 30859 9143 31621 7493 33019 6096 35051 5080 37083 3936 40004 3429 43813 3429 L 43813 0 888 0 888 3429 C 5207 3429 8382 4064 10413 5334 11937 6350 13081 7873 13588 10032 13969 11048 14096 14097 14096 18922 L 14096 51307 C 14096 61086 13842 66802 13461 68707 13081 70611 12318 71882 11303 72771 10286 73659 8889 74041 7365 74041 5460 74041 3302 73659 888 72643 L 0 75945 25272 86232 29209 86232 Z M 29209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8"/><draw:equation draw:name="f7" draw:formula="?f4 / 86232"/><draw:equation draw:name="f8" draw:formula="?f0 / ?f6"/><draw:equation draw:name="f9" draw:formula="?f1 / ?f6"/><draw:equation draw:name="f10" draw:formula="?f2 / ?f7"/><draw:equation draw:name="f11" draw:formula="?f3 / ?f7"/></draw:enhanced-geometry></draw:custom-shape><draw:custom-shape svg:x="4.07552in" svg:y="0.19219in" svg:width="0.07625in" svg:height="0.07073in" draw:id="id190" draw:style-name="a221" draw:name="Forma libre: forma 691500666"><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4.51781in" svg:y="0.15437in" svg:width="0.03489in" svg:height="0.10656in" draw:id="id191" draw:style-name="a222" draw:name="Forma libre: forma 451462079"><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4.59979in" svg:y="0.16969in" svg:width="0.04125in" svg:height="0.09229in" draw:id="id192" draw:style-name="a223" draw:name="Forma libre: forma 1284722035"><svg:title/><svg:desc/><draw:enhanced-geometry draw:type="non-primitive" svg:viewBox="0 0 50292 112521" draw:enhanced-path="M 28321 112521 L 28321 85089 47751 85089 47751 78612 28321 78612 28321 24511 C 28321 19177 29082 15494 30607 13589 32131 11683 34163 10794 36575 10794 38608 10794 40512 11429 42418 12699 44322 13843 45720 15748 46736 18161 L 50292 18161 C 48260 12191 45212 7619 41274 4571 37465 1524 33401 0 29210 0 26416 0 23749 761 21083 2285 18416 3809 16384 6095 15114 9017 13844 11811 13208 16382 13208 22352 L 13208 78612 0 78612 0 81660 C 3302 83058 6731 85216 10288 88519 13717 91694 16892 95503 19559 99821 20956 102108 22988 106426 25400 112521 L 28321 112521 Z M 28321 11252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521"/><draw:equation draw:name="f8" draw:formula="?f0 / ?f6"/><draw:equation draw:name="f9" draw:formula="?f1 / ?f6"/><draw:equation draw:name="f10" draw:formula="?f2 / ?f7"/><draw:equation draw:name="f11" draw:formula="?f3 / ?f7"/></draw:enhanced-geometry></draw:custom-shape><draw:custom-shape svg:x="4.69in" svg:y="0.19021in" svg:width="0.05781in" svg:height="0.07271in" draw:id="id193" draw:style-name="a224" draw:name="Forma libre: forma 1526368393"><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4.88052in" svg:y="0.15927in" svg:width="0.13052in" svg:height="0.10167in" draw:id="id194" draw:style-name="a225" draw:name="Forma libre: forma 29984624"><svg:title/><svg:desc/><draw:enhanced-geometry draw:type="non-primitive" svg:viewBox="0 0 159131 123952" draw:enhanced-path="M 73406 0 L 25528 104267 25528 21463 C 25528 13843 26289 9144 27941 7238 30226 4699 33783 3429 38608 3429 L 43053 3429 43053 0 0 0 0 3429 4318 3429 C 9525 3429 13335 4952 15495 8127 16764 10033 17526 14477 17526 21463 L 17526 102488 C 17526 107950 16892 111887 15621 114427 14859 116078 13209 117602 10922 118745 8637 120014 4954 120522 0 120522 L 0 123952 35053 123952 79882 26923 124079 123952 159131 123952 159131 120650 154812 120650 C 149606 120650 145795 118998 143637 115823 142240 113919 141604 109473 141604 102488 L 141604 21463 C 141604 13843 142494 9144 144145 7238 146431 4699 149987 3429 154812 3429 L 159131 3429 159131 0 106552 0 106552 3429 110998 3429 C 116204 3429 120015 4952 122046 8127 123444 10033 124079 14477 124079 21463 L 124079 104267 76327 0 73406 0 Z M 73406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1"/><draw:equation draw:name="f7" draw:formula="?f4 / 123952"/><draw:equation draw:name="f8" draw:formula="?f0 / ?f6"/><draw:equation draw:name="f9" draw:formula="?f1 / ?f6"/><draw:equation draw:name="f10" draw:formula="?f2 / ?f7"/><draw:equation draw:name="f11" draw:formula="?f3 / ?f7"/></draw:enhanced-geometry></draw:custom-shape><draw:custom-shape svg:x="5.01448in" svg:y="0.19219in" svg:width="0.07625in" svg:height="0.07073in" draw:id="id195" draw:style-name="a226" draw:name="Forma libre: forma 746230709"><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5.09052in" svg:y="0.19021in" svg:width="0.0751in" svg:height="0.07073in" draw:id="id196" draw:style-name="a227" draw:name="Forma libre: forma 423050707"><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5.21302in" svg:y="0.19021in" svg:width="0.05781in" svg:height="0.07271in" draw:id="id197" draw:style-name="a228" draw:name="Forma libre: forma 3208507"><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5.46698in" svg:y="0.15437in" svg:width="0.03489in" svg:height="0.10656in" draw:id="id198" draw:style-name="a229" draw:name="Forma libre: forma 728173670"><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5.55865in" svg:y="0.15437in" svg:width="0.03489in" svg:height="0.10656in" draw:id="id199" draw:style-name="a230" draw:name="Forma libre: forma 2066820979"><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5.71917in" svg:y="0.19021in" svg:width="0.05781in" svg:height="0.07271in" draw:id="id200" draw:style-name="a231" draw:name="Forma libre: forma 1713748683"><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5.85135in" svg:y="0.19021in" svg:width="0.0751in" svg:height="0.07073in" draw:id="id201" draw:style-name="a232" draw:name="Forma libre: forma 975399305"><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5.92687in" svg:y="0.16969in" svg:width="0.04125in" svg:height="0.09229in" draw:id="id202" draw:style-name="a233" draw:name="Forma libre: forma 1660701883"><svg:title/><svg:desc/><draw:enhanced-geometry draw:type="non-primitive" svg:viewBox="0 0 50292 112521" draw:enhanced-path="M 28321 112521 L 28321 85089 47751 85089 47751 78612 28321 78612 28321 24511 C 28321 19177 29082 15494 30607 13589 32131 11683 34163 10794 36575 10794 38608 10794 40512 11429 42418 12699 44322 13843 45720 15748 46736 18161 L 50292 18161 C 48260 12191 45212 7619 41274 4571 37465 1524 33401 0 29210 0 26416 0 23749 761 21083 2285 18416 3809 16384 6095 15114 9017 13844 11811 13208 16382 13208 22352 L 13208 78612 0 78612 0 81660 C 3302 83058 6731 85216 10288 88519 13717 91694 16892 95503 19559 99821 20956 102108 22988 106426 25400 112521 L 28321 112521 Z M 28321 11252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521"/><draw:equation draw:name="f8" draw:formula="?f0 / ?f6"/><draw:equation draw:name="f9" draw:formula="?f1 / ?f6"/><draw:equation draw:name="f10" draw:formula="?f2 / ?f7"/><draw:equation draw:name="f11" draw:formula="?f3 / ?f7"/></draw:enhanced-geometry></draw:custom-shape><draw:custom-shape svg:x="6.47833in" svg:y="0.15729in" svg:width="0.06708in" svg:height="0.10365in" draw:id="id203" draw:style-name="a234" draw:name="Forma libre: forma 1010721047"><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6.5626in" svg:y="0.24625in" svg:width="0.01656in" svg:height="0.01667in" draw:id="id204" draw:style-name="a235" draw:name="Forma libre: forma 2124895674"><svg:title/><svg:desc/><draw:enhanced-geometry draw:type="non-primitive" svg:viewBox="0 0 20193 20320" draw:enhanced-path="M 10160 20320 C 12953 20320 15366 19305 17272 17273 19304 15368 20193 12955 20193 10160 20193 7367 19304 4953 17272 2921 15240 1017 12953 0 10160 0 7367 0 4954 1017 2922 2921 1016 4953 0 7367 0 10160 0 12955 1016 15368 2922 17399 4954 19305 7367 20320 10160 20320 Z M 10160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draw:equation draw:name="f7" draw:formula="?f4 / 20320"/><draw:equation draw:name="f8" draw:formula="?f0 / ?f6"/><draw:equation draw:name="f9" draw:formula="?f1 / ?f6"/><draw:equation draw:name="f10" draw:formula="?f2 / ?f7"/><draw:equation draw:name="f11" draw:formula="?f3 / ?f7"/></draw:enhanced-geometry></draw:custom-shape><draw:custom-shape svg:x="6.67229in" svg:y="0.15927in" svg:width="0.05927in" svg:height="0.10333in" draw:id="id205" draw:style-name="a236" draw:name="Forma libre: forma 640629126"><svg:title/><svg:desc/><draw:enhanced-geometry draw:type="non-primitive" svg:viewBox="0 0 72263 125984" draw:enhanced-path="M 72263 125984 L 65151 110236 27813 110236 19686 93854 C 35815 91440 48641 85471 58039 75819 66168 67565 70232 57786 70232 46609 70232 40132 68834 34163 66295 28575 63627 22988 60199 18289 56262 14479 52197 10541 47753 7366 42800 5080 35815 1652 28702 0 21336 0 13844 0 8510 1271 5081 3811 1652 6350 0 9145 0 12065 0 13844 762 15367 2160 16638 3557 17907 5335 18670 7366 18670 9017 18670 10415 18415 11557 17907 12700 17399 14732 16130 17653 14097 22225 10922 26798 9398 31496 9398 38608 9398 44831 12065 50292 17527 55627 22861 58293 29465 58293 37084 58293 44578 55881 51562 51182 58040 46356 64516 39625 69596 31242 73153 24638 75819 15621 77471 4065 77852 L 27813 125984 72263 125984 Z M 72263 12598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3"/><draw:equation draw:name="f7" draw:formula="?f4 / 125984"/><draw:equation draw:name="f8" draw:formula="?f0 / ?f6"/><draw:equation draw:name="f9" draw:formula="?f1 / ?f6"/><draw:equation draw:name="f10" draw:formula="?f2 / ?f7"/><draw:equation draw:name="f11" draw:formula="?f3 / ?f7"/></draw:enhanced-geometry></draw:custom-shape><draw:custom-shape svg:x="6.82667in" svg:y="0.24594in" svg:width="0.02229in" svg:height="0.04042in" draw:id="id206" draw:style-name="a237" draw:name="Forma libre: forma 869669776"><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7.00667in" svg:y="0.15729in" svg:width="0.07562in" svg:height="0.10531in" draw:id="id207" draw:style-name="a238" draw:name="Forma libre: forma 226827679"><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g><text:span text:style-name="T5870">1. <text:s/></text:span></text:p>
        <text:p text:style-name="P5871"><draw:frame draw:z-index="251700736" draw:style-name="a240" draw:name="Picture 324" text:anchor-type="paragraph" svg:x="1.68351in" svg:y="0.02632in" svg:width="0.09007in" svg:height="0.13309in" style:rel-width="scale" style:rel-height="scale"><draw:image xlink:href="media/image32.png" xlink:type="simple" xlink:show="embed" xlink:actuate="onLoad"/><svg:title/><svg:desc/></draw:frame><draw:frame draw:z-index="251702784" draw:style-name="a241" draw:name="Picture 325" text:anchor-type="paragraph" svg:x="1.93049in" svg:y="0.02663in" svg:width="0.08632in" svg:height="0.13309in" style:rel-width="scale" style:rel-height="scale"><draw:image xlink:href="media/image33.png" xlink:type="simple" xlink:show="embed" xlink:actuate="onLoad"/><svg:title/><svg:desc/></draw:frame><draw:frame draw:z-index="251703808" draw:style-name="a242" draw:name="Picture 326" text:anchor-type="paragraph" svg:x="2.1184in" svg:y="0.02663in" svg:width="0.15937in" svg:height="0.14382in" style:rel-width="scale" style:rel-height="scale"><draw:image xlink:href="media/image34.png" xlink:type="simple" xlink:show="embed" xlink:actuate="onLoad"/><svg:title/><svg:desc/></draw:frame><draw:frame draw:z-index="251705856" draw:style-name="a243" draw:name="Picture 327" text:anchor-type="paragraph" svg:x="2.69788in" svg:y="0.03157in" svg:width="0.23267in" svg:height="0.13889in" style:rel-width="scale" style:rel-height="scale"><draw:image xlink:href="media/image35.png" xlink:type="simple" xlink:show="embed" xlink:actuate="onLoad"/><svg:title/><svg:desc/></draw:frame><draw:frame draw:z-index="251706880" draw:style-name="a244" draw:name="Picture 328" text:anchor-type="paragraph" svg:x="3.21434in" svg:y="0.02372in" svg:width="0.16066in" svg:height="0.14674in" style:rel-width="scale" style:rel-height="scale"><draw:image xlink:href="media/image36.png" xlink:type="simple" xlink:show="embed" xlink:actuate="onLoad"/><svg:title/><svg:desc/></draw:frame><draw:frame draw:z-index="251710976" draw:style-name="a245" draw:name="Picture 329" text:anchor-type="paragraph" svg:x="3.92986in" svg:y="0.03157in" svg:width="0.11181in" svg:height="0.16667in" style:rel-width="scale" style:rel-height="scale"><draw:image xlink:href="media/image37.png" xlink:type="simple" xlink:show="embed" xlink:actuate="onLoad"/><svg:title/><svg:desc/></draw:frame><draw:frame draw:z-index="251713024" draw:style-name="a246" draw:name="Picture 330" text:anchor-type="paragraph" svg:x="4.14861in" svg:y="0.02632in" svg:width="0.06215in" svg:height="0.13174in" style:rel-width="scale" style:rel-height="scale"><draw:image xlink:href="media/image38.png" xlink:type="simple" xlink:show="embed" xlink:actuate="onLoad"/><svg:title/><svg:desc/></draw:frame><draw:frame draw:z-index="251717120" draw:style-name="a247" draw:name="Picture 331" text:anchor-type="paragraph" svg:x="4.7733in" svg:y="0.02372in" svg:width="0.06205in" svg:height="0.13434in" style:rel-width="scale" style:rel-height="scale"><draw:image xlink:href="media/image39.png" xlink:type="simple" xlink:show="embed" xlink:actuate="onLoad"/><svg:title/><svg:desc/></draw:frame><draw:frame draw:z-index="251723264" draw:style-name="a248" draw:name="Picture 332" text:anchor-type="paragraph" svg:x="5.68101in" svg:y="0.02372in" svg:width="0.06205in" svg:height="0.13434in" style:rel-width="scale" style:rel-height="scale"><draw:image xlink:href="media/image40.png" xlink:type="simple" xlink:show="embed" xlink:actuate="onLoad"/><svg:title/><svg:desc/></draw:frame><draw:frame draw:z-index="251725312" draw:style-name="a249" draw:name="Picture 333" text:anchor-type="paragraph" svg:x="5.92726in" svg:y="0.02372in" svg:width="0.1283in" svg:height="0.14674in" style:rel-width="scale" style:rel-height="scale"><draw:image xlink:href="media/image41.png" xlink:type="simple" xlink:show="embed" xlink:actuate="onLoad"/><svg:title/><svg:desc/></draw:frame><draw:frame draw:z-index="251726336" draw:style-name="a250" draw:name="Picture 334" text:anchor-type="paragraph" svg:x="6.16111in" svg:y="0.02372in" svg:width="0.15833in" svg:height="0.14674in" style:rel-width="scale" style:rel-height="scale"><draw:image xlink:href="media/image42.png" xlink:type="simple" xlink:show="embed" xlink:actuate="onLoad"/><svg:title/><svg:desc/></draw:frame><draw:frame draw:z-index="251727360" draw:style-name="a251" draw:name="Picture 335" text:anchor-type="paragraph" svg:x="6.5009in" svg:y="0.02372in" svg:width="0.1241in" svg:height="0.14674in" style:rel-width="scale" style:rel-height="scale"><draw:image xlink:href="media/image43.png" xlink:type="simple" xlink:show="embed" xlink:actuate="onLoad"/><svg:title/><svg:desc/></draw:frame><draw:frame draw:z-index="251704832" draw:style-name="a252" draw:name="Picture 336" text:anchor-type="paragraph" svg:x="2.38069in" svg:y="0.05955in" svg:width="0.17486in" svg:height="0.13132in" style:rel-width="scale" style:rel-height="scale"><draw:image xlink:href="media/image44.png" xlink:type="simple" xlink:show="embed" xlink:actuate="onLoad"/><svg:title/><svg:desc/></draw:frame><draw:frame draw:z-index="251707904" draw:style-name="a253" draw:name="Picture 337" text:anchor-type="paragraph" svg:x="3.1009in" svg:y="0.05955in" svg:width="0.09392in" svg:height="0.10049in" style:rel-width="scale" style:rel-height="scale"><draw:image xlink:href="media/image45.png" xlink:type="simple" xlink:show="embed" xlink:actuate="onLoad"/><svg:title/><svg:desc/></draw:frame><draw:frame draw:z-index="251708928" draw:style-name="a254" draw:name="Picture 338" text:anchor-type="paragraph" svg:x="3.44122in" svg:y="0.05955in" svg:width="0.09007in" svg:height="0.09986in" style:rel-width="scale" style:rel-height="scale"><draw:image xlink:href="media/image46.png" xlink:type="simple" xlink:show="embed" xlink:actuate="onLoad"/><svg:title/><svg:desc/></draw:frame><draw:frame draw:z-index="251709952" draw:style-name="a255" draw:name="Picture 339" text:anchor-type="paragraph" svg:x="3.70799in" svg:y="0.05955in" svg:width="0.09392in" svg:height="0.10049in" style:rel-width="scale" style:rel-height="scale"><draw:image xlink:href="media/image47.png" xlink:type="simple" xlink:show="embed" xlink:actuate="onLoad"/><svg:title/><svg:desc/></draw:frame><draw:frame draw:z-index="251712000" draw:style-name="a256" draw:name="Picture 340" text:anchor-type="paragraph" svg:x="4.03955in" svg:y="0.05955in" svg:width="0.09007in" svg:height="0.09986in" style:rel-width="scale" style:rel-height="scale"><draw:image xlink:href="media/image48.png" xlink:type="simple" xlink:show="embed" xlink:actuate="onLoad"/><svg:title/><svg:desc/></draw:frame><draw:frame draw:z-index="251714048" draw:style-name="a257" draw:name="Picture 341" text:anchor-type="paragraph" svg:x="4.19278in" svg:y="0.05955in" svg:width="0.09007in" svg:height="0.09986in" style:rel-width="scale" style:rel-height="scale"><draw:image xlink:href="media/image49.png" xlink:type="simple" xlink:show="embed" xlink:actuate="onLoad"/><svg:title/><svg:desc/></draw:frame><draw:frame draw:z-index="251715072" draw:style-name="a258" draw:name="Picture 342" text:anchor-type="paragraph" svg:x="4.35705in" svg:y="0.05955in" svg:width="0.09944in" svg:height="0.13132in" style:rel-width="scale" style:rel-height="scale"><draw:image xlink:href="media/image50.png" xlink:type="simple" xlink:show="embed" xlink:actuate="onLoad"/><svg:title/><svg:desc/></draw:frame><draw:frame draw:z-index="251716096" draw:style-name="a259" draw:name="Picture 343" text:anchor-type="paragraph" svg:x="4.51101in" svg:y="0.05955in" svg:width="0.0858in" svg:height="0.10049in" style:rel-width="scale" style:rel-height="scale"><draw:image xlink:href="media/image51.png" xlink:type="simple" xlink:show="embed" xlink:actuate="onLoad"/><svg:title/><svg:desc/></draw:frame><draw:frame draw:z-index="251718144" draw:style-name="a260" draw:name="Picture 344" text:anchor-type="paragraph" svg:x="4.65892in" svg:y="0.05955in" svg:width="0.09392in" svg:height="0.10049in" style:rel-width="scale" style:rel-height="scale"><draw:image xlink:href="media/image52.png" xlink:type="simple" xlink:show="embed" xlink:actuate="onLoad"/><svg:title/><svg:desc/></draw:frame><draw:frame draw:z-index="251719168" draw:style-name="a261" draw:name="Picture 345" text:anchor-type="paragraph" svg:x="4.9359in" svg:y="0.05955in" svg:width="0.16132in" svg:height="0.13868in" style:rel-width="scale" style:rel-height="scale"><draw:image xlink:href="media/image53.png" xlink:type="simple" xlink:show="embed" xlink:actuate="onLoad"/><svg:title/><svg:desc/></draw:frame><draw:frame draw:z-index="251720192" draw:style-name="a262" draw:name="Picture 346" text:anchor-type="paragraph" svg:x="5.1308in" svg:y="0.05955in" svg:width="0.0858in" svg:height="0.10049in" style:rel-width="scale" style:rel-height="scale"><draw:image xlink:href="media/image54.png" xlink:type="simple" xlink:show="embed" xlink:actuate="onLoad"/><svg:title/><svg:desc/></draw:frame><draw:frame draw:z-index="251721216" draw:style-name="a263" draw:name="Picture 347" text:anchor-type="paragraph" svg:x="5.31392in" svg:y="0.05955in" svg:width="0.0858in" svg:height="0.10049in" style:rel-width="scale" style:rel-height="scale"><draw:image xlink:href="media/image55.png" xlink:type="simple" xlink:show="embed" xlink:actuate="onLoad"/><svg:title/><svg:desc/></draw:frame><draw:frame draw:z-index="251722240" draw:style-name="a264" draw:name="Picture 348" text:anchor-type="paragraph" svg:x="5.49528in" svg:y="0.05955in" svg:width="0.1575in" svg:height="0.13868in" style:rel-width="scale" style:rel-height="scale"><draw:image xlink:href="media/image56.png" xlink:type="simple" xlink:show="embed" xlink:actuate="onLoad"/><svg:title/><svg:desc/></draw:frame><draw:frame draw:z-index="251724288" draw:style-name="a265" draw:name="Picture 349" text:anchor-type="paragraph" svg:x="5.79319in" svg:y="0.05955in" svg:width="0.09007in" svg:height="0.09986in" style:rel-width="scale" style:rel-height="scale"><draw:image xlink:href="media/image57.png" xlink:type="simple" xlink:show="embed" xlink:actuate="onLoad"/><svg:title/><svg:desc/></draw:frame><draw:frame draw:z-index="251728384" draw:style-name="a266" draw:name="Picture 350" text:anchor-type="paragraph" svg:x="6.38778in" svg:y="0.05955in" svg:width="0.09392in" svg:height="0.10049in" style:rel-width="scale" style:rel-height="scale"><draw:image xlink:href="media/image58.png" xlink:type="simple" xlink:show="embed" xlink:actuate="onLoad"/><svg:title/><svg:desc/></draw:frame><draw:frame draw:z-index="251729408" draw:style-name="a267" draw:name="Picture 351" text:anchor-type="paragraph" svg:x="6.67319in" svg:y="0.05955in" svg:width="0.09976in" svg:height="0.13132in" style:rel-width="scale" style:rel-height="scale"><draw:image xlink:href="media/image59.png" xlink:type="simple" xlink:show="embed" xlink:actuate="onLoad"/><svg:title/><svg:desc/></draw:frame><draw:frame draw:z-index="251730432" draw:style-name="a268" draw:name="Picture 352" text:anchor-type="paragraph" svg:x="6.83278in" svg:y="0.05955in" svg:width="0.0858in" svg:height="0.10049in" style:rel-width="scale" style:rel-height="scale"><draw:image xlink:href="media/image60.png" xlink:type="simple" xlink:show="embed" xlink:actuate="onLoad"/><svg:title/><svg:desc/></draw:frame><draw:frame draw:z-index="251731456" draw:style-name="a269" draw:name="Picture 353" text:anchor-type="paragraph" svg:x="7.00101in" svg:y="0.05955in" svg:width="0.09392in" svg:height="0.10049in" style:rel-width="scale" style:rel-height="scale"><draw:image xlink:href="media/image61.png" xlink:type="simple" xlink:show="embed" xlink:actuate="onLoad"/><svg:title/><svg:desc/></draw:frame><draw:g draw:z-index="251699712" draw:name="Freeform 354" draw:id="id242" draw:style-name="a303" text:anchor-type="paragraph"><svg:title/><svg:desc/><draw:custom-shape svg:x="1.57656in" svg:y="0.07344in" svg:width="0.11729in" svg:height="0.07073in" draw:id="id209" draw:style-name="a270" draw:name="Forma libre: forma 1752373465"><svg:title/><svg:desc/><draw:enhanced-geometry draw:type="non-primitive" svg:viewBox="0 0 143001 86231" draw:enhanced-path="M 29082 68452 C 35177 74547 38733 77977 39877 78865 42543 81152 45464 83056 48639 84327 51814 85597 54989 86231 58037 86231 63372 86231 67816 84707 71626 81659 75437 78612 77849 74166 79120 68452 85470 75690 90804 80516 95121 82802 99439 85088 103884 86231 108329 86231 112775 86231 116712 85088 120267 82802 123696 80516 126363 76706 128396 71627 129666 68072 130428 62484 130428 54991 L 130428 19049 C 130428 13716 130809 10159 131570 8255 132205 6858 133349 5714 135000 4825 136651 3809 139318 3429 143001 3429 L 143001 0 101725 0 101725 3429 103504 3429 C 107059 3429 109854 4063 111885 5460 113283 6476 114299 8000 114807 10159 115060 11175 115188 14096 115188 18922 L 115188 54863 C 115188 61722 114425 66421 112775 69213 110362 73151 106551 75055 101345 75055 98170 75055 94867 74294 91692 72643 88391 71118 84454 68072 79755 63753 L 79628 62738 79755 58801 79755 18922 C 79755 13208 80135 9651 80771 8255 81405 6858 82675 5714 84326 4825 86104 3809 89153 3429 93471 3429 L 93471 0 51180 0 51180 3429 C 55751 3429 58926 3937 60705 5080 62483 6096 63626 7746 64260 9905 64641 10921 64768 13970 64768 18922 L 64768 54863 C 64768 61722 63753 66547 61720 69467 59053 73404 55370 75310 50545 75310 47242 75310 43940 74420 40766 72770 35685 70102 31748 67056 29082 63753 L 29082 18922 C 29082 13462 29462 9905 30225 8255 30987 6604 32129 5460 33526 4571 35050 3809 38098 3429 42671 3429 L 42671 0 1269 0 1269 3429 C 5207 3429 7874 3809 9398 4571 10922 5460 12064 6730 12827 8509 13588 10287 13969 13842 13969 19049 L 13969 50927 C 13969 60198 13715 66040 13207 68705 12700 70738 12064 72134 11176 72896 10286 73658 9016 74039 7492 74039 5714 74039 3682 73658 1269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1"/><draw:equation draw:name="f7" draw:formula="?f4 / 86231"/><draw:equation draw:name="f8" draw:formula="?f0 / ?f6"/><draw:equation draw:name="f9" draw:formula="?f1 / ?f6"/><draw:equation draw:name="f10" draw:formula="?f2 / ?f7"/><draw:equation draw:name="f11" draw:formula="?f3 / ?f7"/></draw:enhanced-geometry></draw:custom-shape><draw:custom-shape svg:x="1.7674in" svg:y="0.07344in" svg:width="0.04677in" svg:height="0.07271in" draw:id="id210" draw:style-name="a271" draw:name="Forma libre: forma 2012200866"><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1.86167in" svg:y="0.04052in" svg:width="0.06708in" svg:height="0.10365in" draw:id="id211" draw:style-name="a272" draw:name="Forma libre: forma 1494288387"><svg:title/><svg:desc/><draw:enhanced-geometry draw:type="non-primitive" svg:viewBox="0 0 81788 126364" draw:enhanced-path="M 81788 23749 L 73026 0 0 0 0 3429 C 21591 22988 36704 39116 45467 51562 54229 64008 58547 75310 58547 85597 58547 93471 56135 99949 51308 105029 46610 110109 40767 112649 34163 112649 28067 112649 22607 110871 17781 107188 12828 103631 9271 98425 6986 91439 L 3557 91439 C 5081 102742 9017 111379 15367 117347 21591 123443 29465 126364 38990 126364 49023 126364 57405 123189 64136 116713 70866 110235 74168 102616 74168 93852 74168 87630 72772 81406 69851 75056 65279 65277 58039 54737 47879 43815 32767 27178 23241 17273 19558 13844 L 51817 13844 C 58420 13844 62992 14098 65660 14478 68327 14987 70739 16002 72772 17526 74930 18924 76836 21083 78359 23749 L 81788 23749 Z M 81788 237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draw:equation draw:name="f7" draw:formula="?f4 / 126364"/><draw:equation draw:name="f8" draw:formula="?f0 / ?f6"/><draw:equation draw:name="f9" draw:formula="?f1 / ?f6"/><draw:equation draw:name="f10" draw:formula="?f2 / ?f7"/><draw:equation draw:name="f11" draw:formula="?f3 / ?f7"/></draw:enhanced-geometry></draw:custom-shape><draw:custom-shape svg:x="2.01906in" svg:y="0.0425in" svg:width="0.05927in" svg:height="0.10333in" draw:id="id212" draw:style-name="a273" draw:name="Forma libre: forma 1157614871"><svg:title/><svg:desc/><draw:enhanced-geometry draw:type="non-primitive" svg:viewBox="0 0 72263 125984" draw:enhanced-path="M 72263 125984 L 65151 110236 27813 110236 19686 93854 C 35815 91440 48641 85471 58039 75819 66168 67565 70232 57786 70232 46609 70232 40132 68834 34163 66295 28575 63627 22988 60199 18289 56262 14479 52197 10541 47753 7366 42800 5080 35815 1652 28702 0 21336 0 13844 0 8510 1271 5081 3811 1652 6350 0 9145 0 12065 0 13844 762 15367 2160 16638 3557 17907 5335 18670 7366 18670 9017 18670 10415 18415 11557 17907 12700 17399 14732 16130 17653 14097 22225 10922 26798 9398 31496 9398 38608 9398 44831 12065 50292 17527 55627 22861 58293 29465 58293 37084 58293 44578 55881 51562 51182 58040 46356 64516 39625 69596 31242 73153 24638 75819 15621 77471 4065 77852 L 27813 125984 72263 125984 Z M 72263 12598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3"/><draw:equation draw:name="f7" draw:formula="?f4 / 125984"/><draw:equation draw:name="f8" draw:formula="?f0 / ?f6"/><draw:equation draw:name="f9" draw:formula="?f1 / ?f6"/><draw:equation draw:name="f10" draw:formula="?f2 / ?f7"/><draw:equation draw:name="f11" draw:formula="?f3 / ?f7"/></draw:enhanced-geometry></draw:custom-shape><draw:custom-shape svg:x="2.09667in" svg:y="0.12917in" svg:width="0.02229in" svg:height="0.04042in" draw:id="id213" draw:style-name="a274" draw:name="Forma libre: forma 469934855"><svg:title/><svg:desc/><draw:enhanced-geometry draw:type="non-primitive" svg:viewBox="0 0 27178 49276" draw:enhanced-path="M 0 0 L 0 3937 C 6223 6095 11175 9271 14604 13589 18033 18033 19684 22605 19684 27432 19684 28701 19430 29590 18923 30353 18542 30988 18033 31242 17652 31242 17018 31242 15494 30607 13207 29336 12191 28828 11049 28575 9778 28575 6858 28575 4444 29463 2666 31242 889 33019 0 35432 0 38480 0 41528 1143 44069 3429 46101 5714 48259 8509 49276 11811 49276 15748 49276 19430 47625 22478 44069 25653 40640 27178 35940 27178 30226 27178 23875 25019 18033 20700 12700 16382 7365 9398 3047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draw:equation draw:name="f7" draw:formula="?f4 / 49276"/><draw:equation draw:name="f8" draw:formula="?f0 / ?f6"/><draw:equation draw:name="f9" draw:formula="?f1 / ?f6"/><draw:equation draw:name="f10" draw:formula="?f2 / ?f7"/><draw:equation draw:name="f11" draw:formula="?f3 / ?f7"/></draw:enhanced-geometry></draw:custom-shape><draw:custom-shape svg:x="2.27844in" svg:y="0.04052in" svg:width="0.07562in" svg:height="0.10531in" draw:id="id214" draw:style-name="a275" draw:name="Forma libre: forma 961592184"><svg:title/><svg:desc/><draw:enhanced-geometry draw:type="non-primitive" svg:viewBox="0 0 92201 128395" draw:enhanced-path="M 79375 69468 L 26924 69468 C 26798 66928 26670 64388 26670 61848 L 77089 61848 74931 54864 26924 54864 C 27306 41909 29972 31242 34545 22605 40006 12572 47245 7620 56389 7620 64644 7620 71375 9651 76835 13842 80136 16383 84327 21209 89408 28193 L 92201 26415 C 86995 18161 82296 12191 77979 8636 70993 2921 62611 0 52833 0 38862 0 27940 5841 20320 17525 13970 26924 10287 39497 9144 54864 L 0 54864 2032 61848 8764 61848 8764 63373 C 8764 65150 8890 67182 9018 69468 L 0 69468 2032 76453 9653 76453 C 11811 90931 16765 102741 24511 112139 33402 123061 44831 128395 58801 128395 69215 128395 79628 125728 89915 120395 L 89915 93090 86360 93090 C 84708 112648 75565 122427 58801 122427 49149 122427 41656 117346 35941 107187 31624 99185 28829 89025 27560 76453 L 81406 76453 79375 69468 Z M 79375 6946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draw:equation draw:name="f7" draw:formula="?f4 / 128395"/><draw:equation draw:name="f8" draw:formula="?f0 / ?f6"/><draw:equation draw:name="f9" draw:formula="?f1 / ?f6"/><draw:equation draw:name="f10" draw:formula="?f2 / ?f7"/><draw:equation draw:name="f11" draw:formula="?f3 / ?f7"/></draw:enhanced-geometry></draw:custom-shape><draw:custom-shape svg:x="2.54937in" svg:y="0.07344in" svg:width="0.05104in" svg:height="0.07073in" draw:id="id215" draw:style-name="a276" draw:name="Forma libre: forma 1076572851"><svg:title/><svg:desc/><draw:enhanced-geometry draw:type="non-primitive" svg:viewBox="0 0 62228 86232" draw:enhanced-path="M 29209 86232 L 29209 67436 C 36194 79882 43306 86232 50672 86232 54101 86232 56768 85217 59053 83185 61212 81152 62228 78740 62228 76072 62228 73659 61466 71628 59943 69977 58291 68326 56387 67563 54228 67563 52068 67563 49783 68580 47115 70738 44449 72771 42416 73913 41146 73913 40131 73913 38860 73279 37591 72008 34923 69596 32130 65405 29209 59690 L 29209 19685 C 29209 14985 29716 11556 30859 9143 31621 7493 33019 6096 35051 5080 37083 3936 40004 3429 43813 3429 L 43813 0 888 0 888 3429 C 5207 3429 8382 4064 10413 5334 11937 6350 13081 7873 13588 10032 13969 11048 14096 14097 14096 18922 L 14096 51307 C 14096 61086 13842 66802 13461 68707 13081 70611 12318 71882 11303 72771 10286 73659 8889 74041 7365 74041 5460 74041 3302 73659 888 72643 L 0 75945 25272 86232 29209 86232 Z M 29209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8"/><draw:equation draw:name="f7" draw:formula="?f4 / 86232"/><draw:equation draw:name="f8" draw:formula="?f0 / ?f6"/><draw:equation draw:name="f9" draw:formula="?f1 / ?f6"/><draw:equation draw:name="f10" draw:formula="?f2 / ?f7"/><draw:equation draw:name="f11" draw:formula="?f3 / ?f7"/></draw:enhanced-geometry></draw:custom-shape><draw:custom-shape svg:x="2.64354in" svg:y="0.07344in" svg:width="0.05781in" svg:height="0.07271in" draw:id="id216" draw:style-name="a277" draw:name="Forma libre: forma 1690535269"><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2.95656in" svg:y="0.07542in" svg:width="0.07625in" svg:height="0.07073in" draw:id="id217" draw:style-name="a278" draw:name="Forma libre: forma 1224627362"><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3.03385in" svg:y="0.07344in" svg:width="0.0751in" svg:height="0.07073in" draw:id="id218" draw:style-name="a279" draw:name="Forma libre: forma 2034125145"><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3.41083in" svg:y="0.03761in" svg:width="0.03489in" svg:height="0.10656in" draw:id="id219" draw:style-name="a280" draw:name="Forma libre: forma 214844843"><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3.52385in" svg:y="0.07344in" svg:width="0.04677in" svg:height="0.07271in" draw:id="id220" draw:style-name="a281" draw:name="Forma libre: forma 1712280002"><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3.6199in" svg:y="0.04021in" svg:width="0.09146in" svg:height="0.10625in" draw:id="id221" draw:style-name="a282" draw:name="Forma libre: forma 1290276079"><svg:title/><svg:desc/><draw:enhanced-geometry draw:type="non-primitive" svg:viewBox="0 0 111505 129539" draw:enhanced-path="M 105918 129539 L 108711 87503 105918 87503 C 102108 100203 96647 109219 89663 114808 82677 120395 74295 123189 64517 123189 56261 123189 48896 121030 42291 116839 35561 112648 30354 106044 26543 96901 22733 87757 20829 76326 20829 62737 20829 51434 22607 41783 26290 33528 29846 25272 35307 18922 42418 14604 49658 10160 57913 8001 67184 8001 75184 8001 82296 9652 88393 13080 94616 16510 101346 23368 108711 33654 L 111505 31876 C 105283 20827 98044 12827 89790 7619 81535 2539 71628 0 60326 0 39751 0 23876 7619 12700 22860 4318 34162 0 47497 0 62864 0 75183 2795 86613 8383 96901 13843 107314 21591 115315 31242 121030 40895 126746 51562 129539 62992 129539 72009 129539 80772 127380 89536 122936 92075 121665 93854 120903 94996 120903 96647 120903 98044 121539 99315 122681 100838 124333 101981 126618 102617 129539 L 105918 129539 Z M 105918 12953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5"/><draw:equation draw:name="f7" draw:formula="?f4 / 129539"/><draw:equation draw:name="f8" draw:formula="?f0 / ?f6"/><draw:equation draw:name="f9" draw:formula="?f1 / ?f6"/><draw:equation draw:name="f10" draw:formula="?f2 / ?f7"/><draw:equation draw:name="f11" draw:formula="?f3 / ?f7"/></draw:enhanced-geometry></draw:custom-shape><draw:custom-shape svg:x="3.79427in" svg:y="0.07344in" svg:width="0.0751in" svg:height="0.07073in" draw:id="id222" draw:style-name="a283" draw:name="Forma libre: forma 265076610"><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3.87521in" svg:y="0.07344in" svg:width="0.05781in" svg:height="0.07271in" draw:id="id223" draw:style-name="a284" draw:name="Forma libre: forma 1420300616"><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4.11927in" svg:y="0.03761in" svg:width="0.03489in" svg:height="0.10656in" draw:id="id224" draw:style-name="a285" draw:name="Forma libre: forma 344032187"><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4.27531in" svg:y="0.07344in" svg:width="0.04677in" svg:height="0.07271in" draw:id="id225" draw:style-name="a286" draw:name="Forma libre: forma 559065544"><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4.44281in" svg:y="0.07542in" svg:width="0.07625in" svg:height="0.07073in" draw:id="id226" draw:style-name="a287" draw:name="Forma libre: forma 1301915051"><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4.62896in" svg:y="0.03761in" svg:width="0.03489in" svg:height="0.10656in" draw:id="id227" draw:style-name="a288" draw:name="Forma libre: forma 1093954039"><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4.82677in" svg:y="0.07344in" svg:width="0.0751in" svg:height="0.07073in" draw:id="id228" draw:style-name="a289" draw:name="Forma libre: forma 619510190"><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4.9024in" svg:y="0.05292in" svg:width="0.04125in" svg:height="0.09229in" draw:id="id229" draw:style-name="a290" draw:name="Forma libre: forma 204983372"><svg:title/><svg:desc/><draw:enhanced-geometry draw:type="non-primitive" svg:viewBox="0 0 50292 112521" draw:enhanced-path="M 28321 112521 L 28321 85089 47751 85089 47751 78612 28321 78612 28321 24511 C 28321 19177 29082 15494 30607 13589 32131 11683 34163 10794 36575 10794 38608 10794 40512 11429 42418 12699 44322 13843 45720 15748 46736 18161 L 50292 18161 C 48260 12191 45212 7619 41274 4571 37465 1524 33401 0 29210 0 26416 0 23749 761 21083 2285 18416 3809 16384 6095 15114 9017 13844 11811 13208 16382 13208 22352 L 13208 78612 0 78612 0 81660 C 3302 83058 6731 85216 10288 88519 13717 91694 16892 95503 19559 99821 20956 102108 22988 106426 25400 112521 L 28321 112521 Z M 28321 11252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521"/><draw:equation draw:name="f8" draw:formula="?f0 / ?f6"/><draw:equation draw:name="f9" draw:formula="?f1 / ?f6"/><draw:equation draw:name="f10" draw:formula="?f2 / ?f7"/><draw:equation draw:name="f11" draw:formula="?f3 / ?f7"/></draw:enhanced-geometry></draw:custom-shape><draw:custom-shape svg:x="5.08833in" svg:y="0.07344in" svg:width="0.05104in" svg:height="0.07073in" draw:id="id230" draw:style-name="a291" draw:name="Forma libre: forma 45736434"><svg:title/><svg:desc/><draw:enhanced-geometry draw:type="non-primitive" svg:viewBox="0 0 62228 86232" draw:enhanced-path="M 29209 86232 L 29209 67436 C 36194 79882 43306 86232 50672 86232 54101 86232 56768 85217 59053 83185 61212 81152 62228 78740 62228 76072 62228 73659 61466 71628 59943 69977 58291 68326 56387 67563 54228 67563 52068 67563 49783 68580 47115 70738 44449 72771 42416 73913 41146 73913 40131 73913 38860 73279 37591 72008 34923 69596 32130 65405 29209 59690 L 29209 19685 C 29209 14985 29716 11556 30859 9143 31621 7493 33019 6096 35051 5080 37083 3936 40004 3429 43813 3429 L 43813 0 888 0 888 3429 C 5207 3429 8382 4064 10413 5334 11937 6350 13081 7873 13588 10032 13969 11048 14096 14097 14096 18922 L 14096 51307 C 14096 61086 13842 66802 13461 68707 13081 70611 12318 71882 11303 72771 10286 73659 8889 74041 7365 74041 5460 74041 3302 73659 888 72643 L 0 75945 25272 86232 29209 86232 Z M 29209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8"/><draw:equation draw:name="f7" draw:formula="?f4 / 86232"/><draw:equation draw:name="f8" draw:formula="?f0 / ?f6"/><draw:equation draw:name="f9" draw:formula="?f1 / ?f6"/><draw:equation draw:name="f10" draw:formula="?f2 / ?f7"/><draw:equation draw:name="f11" draw:formula="?f3 / ?f7"/></draw:enhanced-geometry></draw:custom-shape><draw:custom-shape svg:x="5.20802in" svg:y="0.07344in" svg:width="0.0751in" svg:height="0.07073in" draw:id="id231" draw:style-name="a292" draw:name="Forma libre: forma 1970867721"><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5.39135in" svg:y="0.07344in" svg:width="0.0751in" svg:height="0.07073in" draw:id="id232" draw:style-name="a293" draw:name="Forma libre: forma 912892859"><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5.65302in" svg:y="0.03761in" svg:width="0.03489in" svg:height="0.10656in" draw:id="id233" draw:style-name="a294" draw:name="Forma libre: forma 1178904801"><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5.73885in" svg:y="0.07344in" svg:width="0.05781in" svg:height="0.07271in" draw:id="id234" draw:style-name="a295" draw:name="Forma libre: forma 1849991411"><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5.87375in" svg:y="0.07344in" svg:width="0.05781in" svg:height="0.07271in" draw:id="id235" draw:style-name="a296" draw:name="Forma libre: forma 499362286"><svg:title/><svg:desc/><draw:enhanced-geometry draw:type="non-primitive" svg:viewBox="0 0 70485 88646" draw:enhanced-path="M 70485 34290 C 68199 23241 63755 14860 57278 8890 50674 2921 43434 0 35434 0 25909 0 17654 3937 10542 11939 3557 19940 0 30734 0 44323 0 57404 3938 68072 11684 76326 19558 84455 28957 88646 39878 88646 48134 88646 54864 86487 60198 82041 65405 77724 68073 73151 68073 68580 68073 66166 67310 64388 65786 62865 64390 61468 62231 60705 59563 60705 56008 60705 53340 61976 51435 64261 50419 65532 49785 67945 49404 71628 49022 75184 47880 77978 45720 79882 43562 81661 40641 82549 36830 82549 30734 82549 25909 80391 22226 75818 17272 69849 14733 61976 14733 52196 14733 42164 17272 33401 22099 25781 27051 18035 33655 14224 41910 14224 47880 14224 53340 16257 58039 20320 61341 23115 64643 28195 67819 35560 L 70485 34290 Z M 70485 342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88646"/><draw:equation draw:name="f8" draw:formula="?f0 / ?f6"/><draw:equation draw:name="f9" draw:formula="?f1 / ?f6"/><draw:equation draw:name="f10" draw:formula="?f2 / ?f7"/><draw:equation draw:name="f11" draw:formula="?f3 / ?f7"/></draw:enhanced-geometry></draw:custom-shape><draw:custom-shape svg:x="6.05594in" svg:y="0.07344in" svg:width="0.0751in" svg:height="0.07073in" draw:id="id236" draw:style-name="a297" draw:name="Forma libre: forma 1640632551"><svg:title/><svg:desc/><draw:enhanced-geometry draw:type="non-primitive" svg:viewBox="0 0 91566 86231" draw:enhanced-path="M 29082 68452 C 38860 80263 48258 86231 57149 86231 61720 86231 65658 85088 68960 82802 72135 80516 74801 76706 76707 71499 78103 67817 78739 62229 78739 54736 L 78739 19049 C 78739 13716 79247 10159 80009 8255 80771 6730 81787 5460 83310 4699 84834 3809 87501 3429 91566 3429 L 91566 0 50163 0 50163 3429 51941 3429 C 55878 3429 58545 3937 60070 5206 61593 6350 62737 8127 63372 10413 63626 11302 63753 14224 63753 18922 L 63753 53085 C 63753 60705 62737 66166 60705 69595 58799 73024 55370 74802 50799 74802 43559 74802 36320 70864 29082 62991 L 29082 18922 C 29082 13334 29462 9779 30097 8509 30987 6730 32129 5460 33654 4571 35177 3809 38098 3429 42671 3429 L 42671 0 1396 0 1396 3429 3175 3429 C 7492 3429 10286 4445 11810 6604 13334 8763 14097 12954 14097 19049 L 14097 50037 C 14097 60070 13842 66166 13334 68452 12954 70611 12191 72134 11303 72896 10286 73658 9016 74039 7492 74039 5841 74039 3682 73658 1396 72643 L 0 75944 25145 86231 29082 86231 29082 68452 Z M 29082 684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draw:equation draw:name="f7" draw:formula="?f4 / 86231"/><draw:equation draw:name="f8" draw:formula="?f0 / ?f6"/><draw:equation draw:name="f9" draw:formula="?f1 / ?f6"/><draw:equation draw:name="f10" draw:formula="?f2 / ?f7"/><draw:equation draw:name="f11" draw:formula="?f3 / ?f7"/></draw:enhanced-geometry></draw:custom-shape><draw:custom-shape svg:x="6.3576in" svg:y="0.03761in" svg:width="0.03489in" svg:height="0.10656in" draw:id="id237" draw:style-name="a298" draw:name="Forma libre: forma 627699294"><svg:title/><svg:desc/><draw:enhanced-geometry draw:type="non-primitive" svg:viewBox="0 0 42543 129920" draw:enhanced-path="M 29082 129920 L 29082 19050 C 29082 13716 29462 10286 30225 8635 30987 6858 32129 5588 33781 4699 35305 3809 38226 3428 42543 3428 L 42543 0 1650 0 1650 3428 C 5460 3428 8001 3809 9398 4572 10794 5333 11937 6731 12700 8508 13461 10286 13969 13842 13969 19050 L 13969 94995 C 13969 104394 13715 110236 13334 112395 12827 114553 12191 115950 11176 116840 10286 117601 9016 117983 7619 117983 6096 117983 4063 117474 1650 116586 L 0 119760 25019 129920 29082 129920 Z M 29082 1299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3"/><draw:equation draw:name="f7" draw:formula="?f4 / 129920"/><draw:equation draw:name="f8" draw:formula="?f0 / ?f6"/><draw:equation draw:name="f9" draw:formula="?f1 / ?f6"/><draw:equation draw:name="f10" draw:formula="?f2 / ?f7"/><draw:equation draw:name="f11" draw:formula="?f3 / ?f7"/></draw:enhanced-geometry></draw:custom-shape><draw:custom-shape svg:x="6.63542in" svg:y="0.07344in" svg:width="0.04677in" svg:height="0.07271in" draw:id="id238" draw:style-name="a299" draw:name="Forma libre: forma 1742253459"><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6.76458in" svg:y="0.07542in" svg:width="0.07625in" svg:height="0.07073in" draw:id="id239" draw:style-name="a300" draw:name="Forma libre: forma 2062678385"><svg:title/><svg:desc/><draw:enhanced-geometry draw:type="non-primitive" svg:viewBox="0 0 92964 86232" draw:enhanced-path="M 78867 86232 L 78867 35559 C 78867 25780 79120 19939 79628 17780 80010 15621 80772 14097 81788 13207 82804 12446 83947 11938 85343 11938 87121 11938 89280 12446 91693 13461 L 92964 10286 67945 0 63882 0 63882 17652 C 56642 9905 51181 5080 47371 3047 43689 1015 39625 0 35433 0 30735 0 26670 1397 23241 4064 19812 6730 17399 10286 16129 14477 14732 18796 14098 24764 14098 32639 L 14098 69977 C 14098 73913 13716 76581 12828 78105 11939 79629 10669 80899 9017 81660 7366 82550 4319 82931 0 82803 L 0 86232 29210 86232 29210 30352 C 29210 22605 30608 17526 33275 15113 36069 12572 39244 11430 43181 11430 45721 11430 48769 12192 52071 13843 55372 15493 59310 18668 63882 23240 L 63882 70484 C 63882 75310 62992 78485 61215 80137 59564 81788 55881 82676 50419 82803 L 50419 86232 78867 86232 Z M 78867 8623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6232"/><draw:equation draw:name="f8" draw:formula="?f0 / ?f6"/><draw:equation draw:name="f9" draw:formula="?f1 / ?f6"/><draw:equation draw:name="f10" draw:formula="?f2 / ?f7"/><draw:equation draw:name="f11" draw:formula="?f3 / ?f7"/></draw:enhanced-geometry></draw:custom-shape><draw:custom-shape svg:x="6.91542in" svg:y="0.07344in" svg:width="0.04677in" svg:height="0.07271in" draw:id="id240" draw:style-name="a301" draw:name="Forma libre: forma 1509332498"><svg:title/><svg:desc/><draw:enhanced-geometry draw:type="non-primitive" svg:viewBox="0 0 57023 88646" draw:enhanced-path="M 50800 88646 L 50800 60071 47753 60071 C 45467 68962 42418 75185 38863 78359 35179 81661 30607 83185 25020 83185 20702 83185 17272 82170 14733 79884 12066 77597 10795 75057 10795 72391 10795 68962 11812 66041 13716 63627 15622 61087 19431 58420 25147 55627 L 38481 49150 C 50926 43181 57023 35179 57023 25400 57023 17781 54229 11685 48388 6986 42673 2286 36196 0 29083 0 24004 0 18162 890 11558 2540 9525 3175 8002 3557 6604 3557 5208 3557 4191 2668 3429 1144 L 381 1144 381 30989 3429 30989 C 5081 22607 8383 16129 13208 11811 17908 7494 23368 5335 29337 5335 33528 5335 36957 6604 39625 9018 42164 11557 43562 14478 43562 18035 43562 22225 42038 25654 39116 28575 36196 31369 30226 35053 21464 39370 12574 43816 6858 47752 4064 51308 1397 54737 0 59183 0 64390 0 71247 2414 77089 7112 81661 11812 86360 17908 88646 25400 88646 28702 88646 32640 87885 37339 86487 40387 85599 42546 85090 43562 85090 44577 85090 45339 85345 45848 85725 46356 86234 46990 87123 47753 88646 L 50800 88646 Z M 50800 8864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88646"/><draw:equation draw:name="f8" draw:formula="?f0 / ?f6"/><draw:equation draw:name="f9" draw:formula="?f1 / ?f6"/><draw:equation draw:name="f10" draw:formula="?f2 / ?f7"/><draw:equation draw:name="f11" draw:formula="?f3 / ?f7"/></draw:enhanced-geometry></draw:custom-shape><draw:custom-shape svg:x="6.96917in" svg:y="0.05292in" svg:width="0.04125in" svg:height="0.09229in" draw:id="id241" draw:style-name="a302" draw:name="Forma libre: forma 8597794"><svg:title/><svg:desc/><draw:enhanced-geometry draw:type="non-primitive" svg:viewBox="0 0 50292 112521" draw:enhanced-path="M 28321 112521 L 28321 85089 47751 85089 47751 78612 28321 78612 28321 24511 C 28321 19177 29082 15494 30607 13589 32131 11683 34163 10794 36575 10794 38608 10794 40512 11429 42418 12699 44322 13843 45720 15748 46736 18161 L 50292 18161 C 48260 12191 45212 7619 41274 4571 37465 1524 33401 0 29210 0 26416 0 23749 761 21083 2285 18416 3809 16384 6095 15114 9017 13844 11811 13208 16382 13208 22352 L 13208 78612 0 78612 0 81660 C 3302 83058 6731 85216 10288 88519 13717 91694 16892 95503 19559 99821 20956 102108 22988 106426 25400 112521 L 28321 112521 Z M 28321 11252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521"/><draw:equation draw:name="f8" draw:formula="?f0 / ?f6"/><draw:equation draw:name="f9" draw:formula="?f1 / ?f6"/><draw:equation draw:name="f10" draw:formula="?f2 / ?f7"/><draw:equation draw:name="f11" draw:formula="?f3 / ?f7"/></draw:enhanced-geometry></draw:custom-shape></draw:g><text:span text:style-name="T5872">e</text:span><text:span text:style-name="T5873">n</text:span><text:span text:style-name="T5874"><text:s/></text:span><text:span text:style-name="T5875">e</text:span><text:span text:style-name="T5876">l</text:span><text:span text:style-name="T5877"><text:s/></text:span><text:span text:style-name="T5878">a</text:span><text:span text:style-name="T5879">r</text:span><text:span text:style-name="T5880">t.</text:span><text:span text:style-name="T5881"><text:s/></text:span><text:span text:style-name="T5882">73.3</text:span><text:span text:style-name="T5883"><text:s/></text:span><text:span text:style-name="T5884">de</text:span><text:span text:style-name="T5885"><text:s/></text:span><text:span text:style-name="T5886">l</text:span><text:span text:style-name="T5887">a</text:span><text:span text:style-name="T5888"><text:s/></text:span><text:span text:style-name="T5889">L</text:span><text:span text:style-name="T5890">e</text:span><text:span text:style-name="T5891">y</text:span><text:span text:style-name="T5892"><text:s/></text:span><text:span text:style-name="T5893">7/1985,</text:span><text:span text:style-name="T5894"><text:s/></text:span><text:span text:style-name="T5895">de</text:span><text:span text:style-name="T5896"><text:s/></text:span><text:span text:style-name="T5897">2</text:span><text:span text:style-name="T5898"><text:s/></text:span><text:span text:style-name="T5899">d</text:span><text:span text:style-name="T5900">e</text:span><text:span text:style-name="T5901"><text:s/></text:span><text:span text:style-name="T5902">a</text:span><text:span text:style-name="T5903">bril,</text:span><text:span text:style-name="T5904"><text:s/></text:span><text:span text:style-name="T5905">art.</text:span><text:span text:style-name="T5906"><text:s/></text:span><text:span text:style-name="T5907">16</text:span><text:span text:style-name="T5908"><text:s/></text:span><text:span text:style-name="T5909">de</text:span><text:span text:style-name="T5910">l</text:span><text:span text:style-name="T5911"><text:s/></text:span><text:span text:style-name="T5912">Reglamento</text:span><text:span text:style-name="T5913"><text:s/></text:span><text:span text:style-name="T5914">O</text:span><text:span text:style-name="T5915">r</text:span><text:span text:style-name="T5916">gán</text:span><text:span text:style-name="T5917">i</text:span><text:span text:style-name="T5918">co</text:span><text:span text:style-name="T5919"><text:s/></text:span><text:span text:style-name="T5920">d</text:span><text:span text:style-name="T5921">e</text:span><text:span text:style-name="T5922">l</text:span><text:span text:style-name="T5923"><text:s/></text:span><text:span text:style-name="T5924">Pl</text:span><text:span text:style-name="T5925">e</text:span><text:span text:style-name="T5926">no</text:span><text:span text:style-name="T5927"><text:s/></text:span><text:span text:style-name="T5928">d</text:span><text:span text:style-name="T5929">e</text:span><text:span text:style-name="T5930">l</text:span><text:span text:style-name="T5931"><text:s/></text:span><text:span text:style-name="T5932">Ayuntamien</text:span><text:span text:style-name="T5933">t</text:span><text:span text:style-name="T5934">o</text:span><text:span text:style-name="T5935"><text:s/></text:span><text:span text:style-name="T5936">de</text:span><text:span text:style-name="T5937"><text:s/></text:span><text:span text:style-name="T5938">Santa</text:span><text:span text:style-name="T5939"><text:s/></text:span><text:span text:style-name="T5940">C</text:span><text:span text:style-name="T5941">r</text:span><text:span text:style-name="T5942">uz</text:span><text:span text:style-name="T5943"><text:s/></text:span><text:span text:style-name="T5944">d</text:span><text:span text:style-name="T5945">e</text:span><text:span text:style-name="T5946"><text:s/></text:span><text:span text:style-name="T5947">T</text:span><text:span text:style-name="T5948">e</text:span><text:span text:style-name="T5949">nerife</text:span><text:span text:style-name="T5950"><text:s/></text:span><text:span text:style-name="T5951">y</text:span><text:span text:style-name="T5952"><text:s/></text:span><text:span text:style-name="T5953">de</text:span><text:span text:style-name="T5954"><text:s/></text:span><text:span text:style-name="T5955">a</text:span><text:span text:style-name="T5956">c</text:span><text:span text:style-name="T5957">ue</text:span><text:span text:style-name="T5958">r</text:span><text:span text:style-name="T5959">do</text:span><text:span text:style-name="T5960"><text:s/></text:span><text:span text:style-name="T5961">a</text:span><text:span text:style-name="T5962"><text:s/></text:span><text:span text:style-name="T5963">los</text:span><text:span text:style-name="T5964"><text:s/></text:span><text:span text:style-name="T5965">a</text:span><text:span text:style-name="T5966">c</text:span><text:span text:style-name="T5967">ue</text:span><text:span text:style-name="T5968">r</text:span><text:span text:style-name="T5969">dos</text:span><text:span text:style-name="T5970"><text:s/></text:span><text:span text:style-name="T5971">pl</text:span><text:span text:style-name="T5972">e</text:span><text:span text:style-name="T5973">narios</text:span><text:span text:style-name="T5974"><text:s/></text:span><text:span text:style-name="T5975">de</text:span><text:span text:style-name="T5976"><text:s/></text:span><text:span text:style-name="T5977">12</text:span><text:span text:style-name="T5978"><text:s/></text:span><text:span text:style-name="T5979">d</text:span><text:span text:style-name="T5980">e</text:span><text:span text:style-name="T5981"><text:s/></text:span><text:span text:style-name="T5982">j</text:span><text:span text:style-name="T5983">ulio de 2007 y 18 d</text:span><text:span text:style-name="T5984">e</text:span><text:span text:style-name="T5985"><text:s/></text:span><text:span text:style-name="T5986">j</text:span><text:span text:style-name="T5987">unio de 2010. Dich</text:span><text:span text:style-name="T5988">a</text:span><text:span text:style-name="T5989">s<text:s/></text:span><text:span text:style-name="T5990">c</text:span><text:span text:style-name="T5991">antid</text:span><text:span text:style-name="T5992">a</text:span><text:span text:style-name="T5993">d</text:span><text:span text:style-name="T5994">e</text:span><text:span text:style-name="T5995">s no podrán se</text:span><text:span text:style-name="T5996">r</text:span><text:span text:style-name="T5997"><text:s/>dest</text:span><text:span text:style-name="T5998">i</text:span><text:span text:style-name="T5999">nadas<text:s/></text:span><text:span text:style-name="T6000">a</text:span><text:span text:style-name="T6001"><text:s/>pagos</text:span><text:span text:style-name="T6002"><text:s/></text:span><text:span text:style-name="T6003">d</text:span><text:span text:style-name="T6004">e</text:span><text:span text:style-name="T6005"><text:s/></text:span><text:span text:style-name="T6006">r</text:span><text:span text:style-name="T6007">e</text:span><text:span text:style-name="T6008">mun</text:span><text:span text:style-name="T6009">e</text:span><text:span text:style-name="T6010">rac</text:span><text:span text:style-name="T6011">i</text:span><text:span text:style-name="T6012">on</text:span><text:span text:style-name="T6013">e</text:span><text:span text:style-name="T6014">s</text:span><text:span text:style-name="T6015"><text:s/></text:span><text:span text:style-name="T6016">d</text:span><text:span text:style-name="T6017">e</text:span><text:span text:style-name="T6018"><text:s/></text:span><text:span text:style-name="T6019">person</text:span><text:span text:style-name="T6020">a</text:span><text:span text:style-name="T6021">l</text:span><text:span text:style-name="T6022"><text:s/></text:span><text:span text:style-name="T6023">d</text:span><text:span text:style-name="T6024">e</text:span><text:span text:style-name="T6025"><text:s/></text:span><text:span text:style-name="T6026">cualqui</text:span><text:span text:style-name="T6027">e</text:span><text:span text:style-name="T6028">r</text:span><text:span text:style-name="T6029"><text:s/></text:span><text:span text:style-name="T6030">t</text:span><text:span text:style-name="T6031">ipo</text:span><text:span text:style-name="T6032"><text:s/></text:span><text:span text:style-name="T6033">a</text:span><text:span text:style-name="T6034">l</text:span><text:span text:style-name="T6035"><text:s/></text:span><text:span text:style-name="T6036">se</text:span><text:span text:style-name="T6037">r</text:span><text:span text:style-name="T6038">vi</text:span><text:span text:style-name="T6039">c</text:span><text:span text:style-name="T6040">io</text:span><text:span text:style-name="T6041"><text:s/></text:span><text:span text:style-name="T6042">d</text:span><text:span text:style-name="T6043">e</text:span><text:span text:style-name="T6044"><text:s/></text:span><text:span text:style-name="T6045">l</text:span><text:span text:style-name="T6046">a</text:span><text:span text:style-name="T6047"><text:s/></text:span><text:span text:style-name="T6048">Co</text:span><text:span text:style-name="T6049">r</text:span><text:span text:style-name="T6050">por</text:span><text:span text:style-name="T6051">a</text:span><text:span text:style-name="T6052">c</text:span><text:span text:style-name="T6053">i</text:span><text:span text:style-name="T6054">ón,</text:span><text:span text:style-name="T6055"><text:s/></text:span><text:span text:style-name="T6056">ni</text:span><text:span text:style-name="T6057"><text:s/></text:span><text:span text:style-name="T6058">a</text:span><text:span text:style-name="T6059"><text:s/></text:span><text:span text:style-name="T6060">la</text:span><text:span text:style-name="T6061"><text:s/></text:span><text:span text:style-name="T6062">a</text:span><text:span text:style-name="T6063">dquisición de bi</text:span><text:span text:style-name="T6064">e</text:span><text:span text:style-name="T6065">nes destinados<text:s/></text:span><text:span text:style-name="T6066">a</text:span><text:span text:style-name="T6067"><text:s/>act</text:span><text:span text:style-name="T6068">i</text:span><text:span text:style-name="T6069">vos fijos d</text:span><text:span text:style-name="T6070">e</text:span><text:span text:style-name="T6071"><text:s/></text:span><text:span text:style-name="T6072">c</text:span><text:span text:style-name="T6073">ará</text:span><text:span text:style-name="T6074">c</text:span><text:span text:style-name="T6075">te</text:span><text:span text:style-name="T6076">r</text:span><text:span text:style-name="T6077"><text:s/>patrimoni</text:span><text:span text:style-name="T6078">a</text:span><text:span text:style-name="T6079">l.</text:span><text:span text:style-name="T6080"><text:s/></text:span><text:span text:style-name="T6081"><text:s text:c="2"/></text:span></text:p>
        <text:p text:style-name="P6082"><text:span text:style-name="T6083">2.<text:s/></text:span><text:span text:style-name="T6084"><text:s/></text:span><text:span text:style-name="T6085">Al inicio d</text:span><text:span text:style-name="T6086">e</text:span><text:span text:style-name="T6087">l e</text:span><text:span text:style-name="T6088">j</text:span><text:span text:style-name="T6089">e</text:span><text:span text:style-name="T6090">r</text:span><text:span text:style-name="T6091">ci</text:span><text:span text:style-name="T6092">c</text:span><text:span text:style-name="T6093">io s</text:span><text:span text:style-name="T6094">e</text:span><text:span text:style-name="T6095"><text:s/>podrá ap</text:span><text:span text:style-name="T6096">r</text:span><text:span text:style-name="T6097">ob</text:span><text:span text:style-name="T6098">a</text:span><text:span text:style-name="T6099">r el co</text:span><text:span text:style-name="T6100">r</text:span><text:span text:style-name="T6101">respond</text:span><text:span text:style-name="T6102">i</text:span><text:span text:style-name="T6103">ent</text:span><text:span text:style-name="T6104">e</text:span><text:span text:style-name="T6105"><text:s/>docum</text:span><text:span text:style-name="T6106">e</text:span><text:span text:style-name="T6107">nto<text:s/></text:span><text:span text:style-name="T6108">c</text:span><text:span text:style-name="T6109">ontab</text:span><text:span text:style-name="T6110">l</text:span><text:span text:style-name="T6111">e AD por</text:span><text:span text:style-name="T6112"><text:s/></text:span><text:span text:style-name="T6113">los<text:s/></text:span><text:span text:style-name="T6114">i</text:span><text:span text:style-name="T6115">mpor</text:span><text:span text:style-name="T6116">t</text:span><text:span text:style-name="T6117">es to</text:span><text:span text:style-name="T6118">t</text:span><text:span text:style-name="T6119">ale</text:span><text:span text:style-name="T6120">s</text:span><text:span text:style-name="T6121"><text:s/>de<text:s/></text:span><text:span text:style-name="T6122">a</text:span><text:span text:style-name="T6123">portac</text:span><text:span text:style-name="T6124">i</text:span><text:span text:style-name="T6125">ón. <text:s/></text:span></text:p>
        <text:p text:style-name="P6126"><text:span text:style-name="T6127">3.<text:s/></text:span><text:span text:style-name="T6128"><text:s/></text:span><text:span text:style-name="T6129">M</text:span><text:span text:style-name="T6130">e</text:span><text:span text:style-name="T6131">nsua</text:span><text:span text:style-name="T6132">l</text:span><text:span text:style-name="T6133">mente</text:span><text:span text:style-name="T6134"><text:s/></text:span><text:span text:style-name="T6135">se</text:span><text:span text:style-name="T6136"><text:s/></text:span><text:span text:style-name="T6137">procederá</text:span><text:span text:style-name="T6138"><text:s/></text:span><text:span text:style-name="T6139">a</text:span><text:span text:style-name="T6140"><text:s/></text:span><text:span text:style-name="T6141">su</text:span><text:span text:style-name="T6142"><text:s/></text:span><text:span text:style-name="T6143">pago,</text:span><text:span text:style-name="T6144"><text:s/></text:span><text:span text:style-name="T6145">una</text:span><text:span text:style-name="T6146"><text:s/></text:span><text:span text:style-name="T6147">vez</text:span><text:span text:style-name="T6148"><text:s/></text:span><text:span text:style-name="T6149">a</text:span><text:span text:style-name="T6150">probado</text:span><text:span text:style-name="T6151"><text:s/></text:span><text:span text:style-name="T6152">el</text:span><text:span text:style-name="T6153"><text:s/></text:span><text:span text:style-name="T6154">r</text:span><text:span text:style-name="T6155">e</text:span><text:span text:style-name="T6156">c</text:span><text:span text:style-name="T6157">onoc</text:span><text:span text:style-name="T6158">i</text:span><text:span text:style-name="T6159">mi</text:span><text:span text:style-name="T6160">e</text:span><text:span text:style-name="T6161">nto</text:span><text:span text:style-name="T6162"><text:s/></text:span><text:span text:style-name="T6163">d</text:span><text:span text:style-name="T6164">e</text:span><text:span text:style-name="T6165"><text:s/></text:span><text:span text:style-name="T6166">l</text:span><text:span text:style-name="T6167">a</text:span><text:span text:style-name="T6168"><text:s/></text:span><text:span text:style-name="T6169">oblig</text:span><text:span text:style-name="T6170">a</text:span><text:span text:style-name="T6171">c</text:span><text:span text:style-name="T6172">i</text:span><text:span text:style-name="T6173">ón. <text:s/></text:span></text:p>
        <text:p text:style-name="P6174"><text:span text:style-name="T6175">4.<text:s/></text:span><text:span text:style-name="T6176"><text:s/></text:span><text:span text:style-name="T6177">Los</text:span><text:span text:style-name="T6178"><text:s/></text:span><text:span text:style-name="T6179">g</text:span><text:span text:style-name="T6180">r</text:span><text:span text:style-name="T6181">upos</text:span><text:span text:style-name="T6182"><text:s/></text:span><text:span text:style-name="T6183">po</text:span><text:span text:style-name="T6184">l</text:span><text:span text:style-name="T6185">íticos,</text:span><text:span text:style-name="T6186"><text:s/></text:span><text:span text:style-name="T6187">s</text:span><text:span text:style-name="T6188">e</text:span><text:span text:style-name="T6189">g</text:span><text:span text:style-name="T6190">ú</text:span><text:span text:style-name="T6191">n</text:span><text:span text:style-name="T6192"><text:s/></text:span><text:span text:style-name="T6193">l</text:span><text:span text:style-name="T6194">o</text:span><text:span text:style-name="T6195"><text:s/></text:span><text:span text:style-name="T6196">e</text:span><text:span text:style-name="T6197">stab</text:span><text:span text:style-name="T6198">l</text:span><text:span text:style-name="T6199">ecido</text:span><text:span text:style-name="T6200"><text:s/></text:span><text:span text:style-name="T6201">en</text:span><text:span text:style-name="T6202"><text:s/></text:span><text:span text:style-name="T6203">e</text:span><text:span text:style-name="T6204">l</text:span><text:span text:style-name="T6205"><text:s/></text:span><text:span text:style-name="T6206">a</text:span><text:span text:style-name="T6207">r</text:span><text:span text:style-name="T6208">t</text:span><text:span text:style-name="T6209">ículo</text:span><text:span text:style-name="T6210"><text:s/></text:span><text:span text:style-name="T6211">73.3</text:span><text:span text:style-name="T6212"><text:s/></text:span><text:span text:style-name="T6213">del</text:span><text:span text:style-name="T6214"><text:s/></text:span><text:span text:style-name="T6215">Ley</text:span><text:span text:style-name="T6216"><text:s/></text:span><text:span text:style-name="T6217">7/1985,</text:span><text:span text:style-name="T6218"><text:s/></text:span><text:span text:style-name="T6219">de</text:span><text:span text:style-name="T6220"><text:s/></text:span><text:span text:style-name="T6221">2</text:span><text:span text:style-name="T6222"><text:s/></text:span><text:span text:style-name="T6223">de</text:span><text:span text:style-name="T6224"><text:s/></text:span><text:span text:style-name="T6225">a</text:span><text:span text:style-name="T6226">bri</text:span><text:span text:style-name="T6227">l</text:span><text:span text:style-name="T6228">,</text:span><text:span text:style-name="T6229"><text:s/></text:span><text:span text:style-name="T6230">ll</text:span><text:span text:style-name="T6231">e</text:span><text:span text:style-name="T6232">va</text:span><text:span text:style-name="T6233">ra</text:span><text:span text:style-name="T6234">n</text:span><text:span text:style-name="T6235"><text:s/></text:span><text:span text:style-name="T6236">una</text:span><text:span text:style-name="T6237"><text:s/></text:span><text:span text:style-name="T6238">con</text:span><text:span text:style-name="T6239">t</text:span><text:span text:style-name="T6240">abilidad</text:span><text:span text:style-name="T6241"><text:s/></text:span><text:span text:style-name="T6242">e</text:span><text:span text:style-name="T6243">specífi</text:span><text:span text:style-name="T6244">c</text:span><text:span text:style-name="T6245">a</text:span><text:span text:style-name="T6246"><text:s/></text:span><text:span text:style-name="T6247">de</text:span><text:span text:style-name="T6248"><text:s/></text:span><text:span text:style-name="T6249">la</text:span><text:span text:style-name="T6250"><text:s/></text:span><text:span text:style-name="T6251">dotación</text:span><text:span text:style-name="T6252"><text:s/></text:span><text:span text:style-name="T6253">a</text:span><text:span text:style-name="T6254"><text:s/></text:span><text:span text:style-name="T6255">qu</text:span><text:span text:style-name="T6256">e</text:span><text:span text:style-name="T6257"><text:s/></text:span><text:span text:style-name="T6258">hace</text:span><text:span text:style-name="T6259"><text:s/></text:span><text:span text:style-name="T6260">r</text:span><text:span text:style-name="T6261">e</text:span><text:span text:style-name="T6262">f</text:span><text:span text:style-name="T6263">er</text:span><text:span text:style-name="T6264">e</text:span><text:span text:style-name="T6265">nc</text:span><text:span text:style-name="T6266">i</text:span><text:span text:style-name="T6267">a</text:span><text:span text:style-name="T6268"><text:s/></text:span><text:span text:style-name="T6269">e</text:span><text:span text:style-name="T6270">st</text:span><text:span text:style-name="T6271">a</text:span><text:span text:style-name="T6272"><text:s/></text:span><text:span text:style-name="T6273">B</text:span><text:span text:style-name="T6274">a</text:span><text:span text:style-name="T6275">s</text:span><text:span text:style-name="T6276">e</text:span><text:span text:style-name="T6277">,</text:span><text:span text:style-name="T6278"><text:s/></text:span><text:span text:style-name="T6279">qu</text:span><text:span text:style-name="T6280">e</text:span><text:span text:style-name="T6281"><text:s/></text:span><text:span text:style-name="T6282"><text:s/></text:span><text:span text:style-name="T6283">pondr</text:span><text:span text:style-name="T6284">á</text:span><text:span text:style-name="T6285">n</text:span><text:span text:style-name="T6286"><text:s/></text:span><text:span text:style-name="T6287">a<text:s/></text:span><text:span text:style-name="T6288"><text:s/></text:span><text:span text:style-name="T6289">disposición<text:s/></text:span><text:span text:style-name="T6290"><text:s/></text:span><text:span text:style-name="T6291">de</text:span><text:span text:style-name="T6292">l</text:span><text:span text:style-name="T6293"><text:s/></text:span><text:span text:style-name="T6294"><text:s/></text:span><text:span text:style-name="T6295">Pl</text:span><text:span text:style-name="T6296">e</text:span><text:span text:style-name="T6297">no<text:s/></text:span><text:span text:style-name="T6298"><text:s/></text:span><text:span text:style-name="T6299">si</text:span><text:span text:style-name="T6300">e</text:span><text:span text:style-name="T6301">mpr</text:span><text:span text:style-name="T6302">e</text:span><text:span text:style-name="T6303"><text:s/></text:span><text:span text:style-name="T6304"><text:s/></text:span><text:span text:style-name="T6305">que<text:s/></text:span><text:span text:style-name="T6306"><text:s/></text:span><text:span text:style-name="T6307">éste<text:s/></text:span><text:span text:style-name="T6308"><text:s/></text:span><text:span text:style-name="T6309">lo</text:span><text:span text:style-name="T6310"><text:s/></text:span><text:span text:style-name="T6311">p</text:span><text:span text:style-name="T6312">i</text:span><text:span text:style-name="T6313">da,<text:s/></text:span><text:span text:style-name="T6314"><text:s/></text:span><text:span text:style-name="T6315">s</text:span><text:span text:style-name="T6316">i</text:span><text:span text:style-name="T6317">n</text:span><text:span text:style-name="T6318"><text:s/></text:span><text:span text:style-name="T6319">per</text:span><text:span text:style-name="T6320">j</text:span><text:span text:style-name="T6321">uicio<text:s/></text:span><text:span text:style-name="T6322"><text:s/></text:span><text:span text:style-name="T6323">de<text:s/></text:span><text:span text:style-name="T6324"><text:s/></text:span><text:span text:style-name="T6325">las</text:span><text:span text:style-name="T6326"><text:s/></text:span><text:span text:style-name="T6327">oblig</text:span><text:span text:style-name="T6328">a</text:span><text:span text:style-name="T6329">c</text:span><text:span text:style-name="T6330">i</text:span><text:span text:style-name="T6331">ones<text:s/></text:span><text:span text:style-name="T6332">f</text:span><text:span text:style-name="T6333">is</text:span><text:span text:style-name="T6334">c</text:span><text:span text:style-name="T6335">ale</text:span><text:span text:style-name="T6336">s</text:span><text:span text:style-name="T6337">, contab</text:span><text:span text:style-name="T6338">l</text:span><text:span text:style-name="T6339">e</text:span><text:span text:style-name="T6340">s</text:span><text:span text:style-name="T6341"><text:s/>y d</text:span><text:span text:style-name="T6342">e</text:span><text:span text:style-name="T6343"><text:s/>cu</text:span><text:span text:style-name="T6344">a</text:span><text:span text:style-name="T6345">lqui</text:span><text:span text:style-name="T6346">e</text:span><text:span text:style-name="T6347">r o</text:span><text:span text:style-name="T6348">t</text:span><text:span text:style-name="T6349">ro t</text:span><text:span text:style-name="T6350">i</text:span><text:span text:style-name="T6351">po a las que pu</text:span><text:span text:style-name="T6352">e</text:span><text:span text:style-name="T6353">d</text:span><text:span text:style-name="T6354">a</text:span><text:span text:style-name="T6355">n esta</text:span><text:span text:style-name="T6356">r</text:span><text:span text:style-name="T6357"><text:s/>obligados</text:span><text:span text:style-name="T6358">.</text:span><text:span text:style-name="T6359"><text:s text:c="2"/></text:span></text:p>
        <text:p text:style-name="P6360"><text:span text:style-name="T6361">5.<text:s/></text:span><text:span text:style-name="T6362"><text:s/></text:span><text:span text:style-name="T6363">P</text:span><text:span text:style-name="T6364">ar</text:span><text:span text:style-name="T6365">a</text:span><text:span text:style-name="T6366"><text:s/></text:span><text:span text:style-name="T6367">l</text:span><text:span text:style-name="T6368">a</text:span><text:span text:style-name="T6369"><text:s/></text:span><text:span text:style-name="T6370">pe</text:span><text:span text:style-name="T6371">r</text:span><text:span text:style-name="T6372">cepción</text:span><text:span text:style-name="T6373"><text:s/></text:span><text:span text:style-name="T6374">de</text:span><text:span text:style-name="T6375"><text:s/></text:span><text:span text:style-name="T6376">la</text:span><text:span text:style-name="T6377"><text:s/></text:span><text:span text:style-name="T6378">asigna</text:span><text:span text:style-name="T6379">c</text:span><text:span text:style-name="T6380">ión</text:span><text:span text:style-name="T6381"><text:s/></text:span><text:span text:style-name="T6382">e</text:span><text:span text:style-name="T6383">c</text:span><text:span text:style-name="T6384">onómi</text:span><text:span text:style-name="T6385">c</text:span><text:span text:style-name="T6386">a</text:span><text:span text:style-name="T6387"><text:s/></text:span><text:span text:style-name="T6388">el</text:span><text:span text:style-name="T6389"><text:s/></text:span><text:span text:style-name="T6390">P</text:span><text:span text:style-name="T6391">ort</text:span><text:span text:style-name="T6392">a</text:span><text:span text:style-name="T6393">voz</text:span><text:span text:style-name="T6394"><text:s/></text:span><text:span text:style-name="T6395">d</text:span><text:span text:style-name="T6396">e</text:span><text:span text:style-name="T6397"><text:s/></text:span><text:span text:style-name="T6398">c</text:span><text:span text:style-name="T6399">ad</text:span><text:span text:style-name="T6400">a</text:span><text:span text:style-name="T6401"><text:s/></text:span><text:span text:style-name="T6402">G</text:span><text:span text:style-name="T6403">r</text:span><text:span text:style-name="T6404">upo</text:span><text:span text:style-name="T6405"><text:s/></text:span><text:span text:style-name="T6406">Munic</text:span><text:span text:style-name="T6407">i</text:span><text:span text:style-name="T6408">pal</text:span><text:span text:style-name="T6409"><text:s/></text:span><text:span text:style-name="T6410">d</text:span><text:span text:style-name="T6411">e</text:span><text:span text:style-name="T6412">berá</text:span><text:span text:style-name="T6413"><text:s/></text:span><text:span text:style-name="T6414">p</text:span><text:span text:style-name="T6415">r</text:span><text:span text:style-name="T6416">e</text:span><text:span text:style-name="T6417">s</text:span><text:span text:style-name="T6418">entar</text:span><text:span text:style-name="T6419"><text:s/></text:span><text:span text:style-name="T6420">en</text:span><text:span text:style-name="T6421"><text:s/></text:span><text:span text:style-name="T6422">la<text:s/></text:span><text:span text:style-name="T6423">T</text:span><text:span text:style-name="T6424">eso</text:span><text:span text:style-name="T6425">r</text:span><text:span text:style-name="T6426">erí</text:span><text:span text:style-name="T6427">a</text:span><text:span text:style-name="T6428"><text:s/>Municipa</text:span><text:span text:style-name="T6429">l</text:span><text:span text:style-name="T6430"><text:s/>la</text:span><text:span text:style-name="T6431"><text:s/></text:span><text:span text:style-name="T6432">correspondi</text:span><text:span text:style-name="T6433">e</text:span><text:span text:style-name="T6434">nte</text:span><text:span text:style-name="T6435"><text:s/></text:span><text:span text:style-name="T6436">al</text:span><text:span text:style-name="T6437">t</text:span><text:span text:style-name="T6438">a</text:span><text:span text:style-name="T6439"><text:s/></text:span><text:span text:style-name="T6440">de ter</text:span><text:span text:style-name="T6441">c</text:span><text:span text:style-name="T6442">e</text:span><text:span text:style-name="T6443">r</text:span><text:span text:style-name="T6444">os</text:span><text:span text:style-name="T6445"><text:s/></text:span><text:span text:style-name="T6446">en<text:s/></text:span><text:span text:style-name="T6447">e</text:span><text:span text:style-name="T6448">l</text:span><text:span text:style-name="T6449"><text:s/></text:span><text:span text:style-name="T6450">qu</text:span><text:span text:style-name="T6451">e</text:span><text:span text:style-name="T6452"><text:s/>se</text:span><text:span text:style-name="T6453"><text:s/></text:span><text:span text:style-name="T6454">indi</text:span><text:span text:style-name="T6455">ca</text:span><text:span text:style-name="T6456">r</text:span><text:span text:style-name="T6457">á</text:span><text:span text:style-name="T6458"><text:s/>el NIF, l</text:span><text:span text:style-name="T6459">a</text:span><text:span text:style-name="T6460"><text:s/>Entid</text:span><text:span text:style-name="T6461">a</text:span><text:span text:style-name="T6462">d B</text:span><text:span text:style-name="T6463">a</text:span><text:span text:style-name="T6464">ncar</text:span><text:span text:style-name="T6465">i</text:span><text:span text:style-name="T6466">a y<text:s/></text:span><text:span text:style-name="T6467">e</text:span><text:span text:style-name="T6468">l núme</text:span><text:span text:style-name="T6469">r</text:span><text:span text:style-name="T6470">o de la cuenta<text:s/></text:span><text:span text:style-name="T6471">c</text:span><text:span text:style-name="T6472">orri</text:span><text:span text:style-name="T6473">e</text:span><text:span text:style-name="T6474">nt</text:span><text:span text:style-name="T6475">e</text:span><text:span text:style-name="T6476">.</text:span><text:span text:style-name="T6477"><text:s text:c="2"/></text:span></text:p>
        <text:p text:style-name="P6478"/>
        <text:p text:style-name="P6479"/>
        <text:p text:style-name="P6480"><text:span text:style-name="T6481">27</text:span><text:span text:style-name="T6482"><text:s/></text:span></text:p>
      </text:section>
      <text:section text:name="Sect5" text:style-name="S5">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avid Heylen Campos</dc:creator>
    <meta:creation-date>2025-06-09T11:57:00Z</meta:creation-date>
    <dc:date>2025-06-09T11:57:00Z</dc:date>
    <meta:template xlink:href="Normal" xlink:type="simple"/>
    <meta:editing-cycles>2</meta:editing-cycles>
    <meta:editing-duration>PT60S</meta:editing-duration>
    <meta:document-statistic meta:page-count="5" meta:paragraph-count="31" meta:word-count="2415" meta:character-count="15668" meta:row-count="110" meta:non-whitespace-character-count="13284"/>
  </office:meta>
</office:document-meta>
</file>