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76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531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8.47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75"/>
        </table:table-row>
        <table:table-row table:style-name="ro2">
          <table:table-cell table:style-name="ce3"/>
          <table:table-cell table:number-columns-spanned="4" table:number-rows-spanned="1" table:style-name="ce30"/>
          <table:covered-table-cell table:number-columns-repeated="3"/>
          <table:table-cell office:value-type="string" table:number-columns-spanned="4" table:number-rows-spanned="1" table:style-name="ce31">
            <text:p>Fecha Obtención <text:s text:c="8"/>27/04/2023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3"/>
          <table:table-cell table:number-columns-spanned="4" table:number-rows-spanned="1" table:style-name="ce30"/>
          <table:covered-table-cell table:number-columns-repeated="3"/>
          <table:table-cell office:value-type="string" table:number-columns-spanned="4" table:number-rows-spanned="1" table:style-name="ce32">
            <text:p>Pág.<text:s text:c="28"/>1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4" table:number-rows-spanned="1" table:style-name="ce33">
            <text:p>ESTADO DE CAMBIOS EN EL PATRIMONIO NETO</text:p>
          </table:table-cell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75"/>
        </table:table-row>
        <table:table-row table:style-name="ro5">
          <table:table-cell table:style-name="ce3"/>
          <table:table-cell table:number-columns-spanned="4" table:number-rows-spanned="1" table:style-name="ce30"/>
          <table:covered-table-cell table:number-columns-repeated="3"/>
          <table:table-cell office:value-type="string" table:number-columns-spanned="4" table:number-rows-spanned="1" table:style-name="ce34">
            <text:p>EJERCICIO <text:s text:c="23"/>2022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string" table:style-name="ce4">
            <text:p>NOTAS EN</text:p>
          </table:table-cell>
          <table:table-cell office:value-type="string" table:style-name="ce4">
            <text:p>I. Patrimonio</text:p>
          </table:table-cell>
          <table:table-cell office:value-type="string" table:number-columns-spanned="2" table:number-rows-spanned="1" table:style-name="ce36">
            <text:p>II. Patrimonio</text:p>
          </table:table-cell>
          <table:covered-table-cell/>
          <table:table-cell office:value-type="string" table:style-name="ce5">
            <text:p>III. Ajustes</text:p>
          </table:table-cell>
          <table:table-cell office:value-type="string" table:style-name="ce6">
            <text:p>IV.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6">
          <table:table-cell table:number-columns-spanned="2" table:number-rows-spanned="1" table:style-name="ce35"/>
          <table:covered-table-cell/>
          <table:table-cell office:value-type="string" table:style-name="ce8">
            <text:p>MEMORIA</text:p>
          </table:table-cell>
          <table:table-cell table:style-name="ce9"/>
          <table:table-cell office:value-type="string" table:number-columns-spanned="2" table:number-rows-spanned="1" table:style-name="ce37">
            <text:p>generado</text:p>
          </table:table-cell>
          <table:covered-table-cell/>
          <table:table-cell office:value-type="string" table:style-name="ce8">
            <text:p>por cambios</text:p>
          </table:table-cell>
          <table:table-cell office:value-type="string" table:style-name="ce10">
            <text:p>Subvenciones</text:p>
          </table:table-cell>
          <table:table-cell table:style-name="ce9"/>
          <table:table-cell table:number-columns-repeated="16375"/>
        </table:table-row>
        <table:table-row table:style-name="ro7">
          <table:table-cell table:number-columns-spanned="2" table:number-rows-spanned="1" table:style-name="ce38"/>
          <table:covered-table-cell/>
          <table:table-cell table:number-columns-repeated="2" table:style-name="ce11"/>
          <table:table-cell table:number-columns-spanned="2" table:number-rows-spanned="1" table:style-name="ce39"/>
          <table:covered-table-cell/>
          <table:table-cell office:value-type="string" table:style-name="ce12">
            <text:p>de valor</text:p>
          </table:table-cell>
          <table:table-cell office:value-type="string" table:style-name="ce13">
            <text:p>recibidas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0">
            <text:p>PATRIMONIO NETO AL FINAL DEL EJERCICIO 2021</text:p>
          </table:table-cell>
          <table:covered-table-cell/>
          <table:table-cell table:style-name="ce14"/>
          <table:table-cell office:value-type="float" office:value="264185505.63" table:style-name="ce15">
            <text:p>264185505,6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16">
            <text:p>0</text:p>
          </table:table-cell>
          <table:table-cell office:value-type="float" office:value="1345197.7" table:style-name="ce15">
            <text:p>1345197,7</text:p>
          </table:table-cell>
          <table:table-cell office:value-type="float" office:value="302426662.08999997" table:style-name="ce17">
            <text:p>302426662,1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2">
            <text:p>AJUSTES POR CAMBIOS DE CRITERIOS CONTABLES Y</text:p>
          </table:table-cell>
          <table:covered-table-cell/>
          <table:table-cell table:number-columns-repeated="2" table:style-name="ce18"/>
          <table:table-cell table:number-columns-spanned="2" table:number-rows-spanned="1" table:style-name="ce43"/>
          <table:covered-table-cell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4">
            <text:p>CORRECCIÓN DE ERRORES</text:p>
          </table:table-cell>
          <table:covered-table-cell/>
          <table:table-cell table:style-name="ce11"/>
          <table:table-cell office:value-type="float" office:value="0" table:style-name="ce19">
            <text:p>0</text:p>
          </table:table-cell>
          <table:table-cell table:number-columns-spanned="2" table:number-rows-spanned="1" table:style-name="ce39"/>
          <table:covered-table-cell/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45">
            <text:p>PATRIMONIO NETO INICIAL AJUSTADO DEL EJERCICIO 2022 (A+B)</text:p>
          </table:table-cell>
          <table:covered-table-cell/>
          <table:table-cell table:style-name="ce14"/>
          <table:table-cell office:value-type="float" office:value="264185505.63" table:style-name="ce15">
            <text:p>264185505,6</text:p>
          </table:table-cell>
          <table:table-cell office:value-type="float" office:value="36896191.880000003" table:number-columns-spanned="2" table:number-rows-spanned="1" table:style-name="ce46">
            <text:p>36896191,88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345197.7" table:style-name="ce15">
            <text:p>1345197,7</text:p>
          </table:table-cell>
          <table:table-cell office:value-type="float" office:value="302426895.20999998" table:style-name="ce17">
            <text:p>302426895,2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42">
            <text:p>VARIACIONES DEL PATRIMONIO NETO EJERCICIO 2022</text:p>
          </table:table-cell>
          <table:covered-table-cell/>
          <table:table-cell table:style-name="ce18"/>
          <table:table-cell office:value-type="float" office:value="0" table:style-name="ce21">
            <text:p>0</text:p>
          </table:table-cell>
          <table:table-cell office:value-type="float" office:value="-15952380.810000001" table:number-columns-spanned="2" table:number-rows-spanned="1" table:style-name="ce47">
            <text:p>-15952380,81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-35257.57" table:style-name="ce23">
            <text:p>-35257,57</text:p>
          </table:table-cell>
          <table:table-cell office:value-type="float" office:value="-15987638.380000001" table:style-name="ce5">
            <text:p>-15987638,38</text:p>
          </table:table-cell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48">
            <text:p>1. Ingresos y gastos reconocidos en el ejercicio</text:p>
          </table:table-cell>
          <table:covered-table-cell/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-15864407.84" table:number-columns-spanned="2" table:number-rows-spanned="1" table:style-name="ce49">
            <text:p>-15864407,84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-35257.57" table:style-name="ce26">
            <text:p>-35257,57</text:p>
          </table:table-cell>
          <table:table-cell office:value-type="float" office:value="-15899665.41" table:style-name="ce27">
            <text:p>-15899665,41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8">
            <text:p>2. Operaciones patromoniales con la entidad o entidades propietarias</text:p>
          </table:table-cell>
          <table:covered-table-cell/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1">
            <text:p>3. Otras variaciones del patrimonio neto</text:p>
          </table:table-cell>
          <table:covered-table-cell/>
          <table:table-cell table:style-name="ce11"/>
          <table:table-cell office:value-type="float" office:value="0" table:style-name="ce19">
            <text:p>0</text:p>
          </table:table-cell>
          <table:table-cell office:value-type="float" office:value="-87972.97" table:number-columns-spanned="2" table:number-rows-spanned="1" table:style-name="ce52">
            <text:p>-87972,97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7972.97" table:style-name="ce29">
            <text:p>-87972,97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40">
            <text:p>PATRIMONIO NETO AL FINAL DEL EJERCICIO 2022 (C+D)</text:p>
          </table:table-cell>
          <table:covered-table-cell/>
          <table:table-cell table:style-name="ce14"/>
          <table:table-cell office:value-type="float" office:value="264185505.63" table:style-name="ce17">
            <text:p>264185505,6</text:p>
          </table:table-cell>
          <table:table-cell office:value-type="float" office:value="20943811.07" table:number-columns-spanned="2" table:number-rows-spanned="1" table:style-name="ce46">
            <text:p>20943811,07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309940.1299999999" table:style-name="ce15">
            <text:p>1309940,13</text:p>
          </table:table-cell>
          <table:table-cell office:value-type="float" office:value="286439256.82999998" table:style-name="ce17">
            <text:p>286439256,8</text:p>
          </table:table-cell>
          <table:table-cell table:number-columns-repeated="16375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9T07:25:12Z</meta:creation-date>
    <dc:date>2023-08-09T07:28:11Z</dc:date>
  </office:meta>
</office:document-meta>
</file>