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8.119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GERENCIA MUNICIPAL DE URBANISMO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office:value-type="string" table:number-columns-spanned="4" table:number-rows-spanned="1" table:style-name="ce16">
            <text:p>ESTADO DE FLUJOS DE EFECTIVO</text:p>
          </table:table-cell>
          <table:covered-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office:value-type="string" table:number-columns-spanned="3" table:number-rows-spanned="1" table:style-name="ce17">
            <text:p>Fecha Obtención<text:s text:c="8"/>27/04/2023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office:value-type="string" table:number-columns-spanned="2" table:number-rows-spanned="1" table:style-name="ce18">
            <text:p>Pág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spanned="5" table:number-rows-spanned="1" table:style-name="ce20"/>
          <table:covered-table-cell table:number-columns-repeated="4"/>
          <table:table-cell office:value-type="string" table:number-columns-spanned="3" table:number-rows-spanned="1" table:style-name="ce21">
            <text:p>NOTAS EN</text:p>
          </table:table-cell>
          <table:covered-table-cell table:number-columns-repeated="2"/>
          <table:table-cell table:number-columns-repeated="2" table:style-name="ce4"/>
          <table:table-cell table:number-columns-repeated="16374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office:value-type="string" table:number-columns-spanned="3" table:number-rows-spanned="1" table:style-name="ce23">
            <text:p>MEMORIA</text:p>
          </table:table-cell>
          <table:covered-table-cell table:number-columns-repeated="2"/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24">
            <text:p>I. Flujos de Efectivo de las actividades de Gestión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float" office:value="46144.17" table:style-name="ce6">
            <text:p>46144,17</text:p>
          </table:table-cell>
          <table:table-cell office:value-type="float" office:value="5902198.4299999997" table:style-name="ce6">
            <text:p>5902198,43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A) Cobros: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8504508.4100000001" table:style-name="ce8">
            <text:p>8504508,41</text:p>
          </table:table-cell>
          <table:table-cell office:value-type="float" office:value="15174704.220000001" table:style-name="ce8">
            <text:p>15174704,22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2. Transferencias y subvenciones recibida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4885000" table:style-name="ce8">
            <text:p>4885000</text:p>
          </table:table-cell>
          <table:table-cell office:value-type="float" office:value="11765714.24" table:style-name="ce8">
            <text:p>11765714,24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3. Ventas y prestaciones de servicio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1156287.27" table:style-name="ce8">
            <text:p>1156287,27</text:p>
          </table:table-cell>
          <table:table-cell office:value-type="float" office:value="1127648.55" table:style-name="ce9">
            <text:p>1127648,55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4. Gestión de recursos recaudados por cuenta de otros ente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913746.87" table:style-name="ce8">
            <text:p>913746,87</text:p>
          </table:table-cell>
          <table:table-cell office:value-type="float" office:value="1003316.33" table:style-name="ce9">
            <text:p>1003316,33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5. Intereses y dividendos cobrado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160342.14000000001" table:style-name="ce8">
            <text:p>160342,14</text:p>
          </table:table-cell>
          <table:table-cell office:value-type="float" office:value="45288.23" table:style-name="ce10">
            <text:p>45288,23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6. Otros Cobro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1389132.13" table:style-name="ce8">
            <text:p>1389132,13</text:p>
          </table:table-cell>
          <table:table-cell office:value-type="float" office:value="1232736.8700000001" table:style-name="ce9">
            <text:p>1232736,87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B) Pagos: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8458364.2400000002" table:style-name="ce8">
            <text:p>8458364,24</text:p>
          </table:table-cell>
          <table:table-cell office:value-type="float" office:value="9272505.7899999991" table:style-name="ce9">
            <text:p>9272505,79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7. Gastos de personal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5045118.09" table:style-name="ce8">
            <text:p>5045118,09</text:p>
          </table:table-cell>
          <table:table-cell office:value-type="float" office:value="4759377.95" table:style-name="ce9">
            <text:p>4759377,95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8. Transferencias y subvenciones concedida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table:style-name="ce7"/>
          <table:table-cell office:value-type="float" office:value="70307.789999999994" table:style-name="ce10">
            <text:p>70307,79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10. Otros gastos de gestión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1280828.1399999999" table:style-name="ce8">
            <text:p>1280828,14</text:p>
          </table:table-cell>
          <table:table-cell office:value-type="float" office:value="2082195.13" table:style-name="ce9">
            <text:p>2082195,13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11. Gestión de recursos recaudados por cuenta de otros ente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913746.87" table:style-name="ce8">
            <text:p>913746,87</text:p>
          </table:table-cell>
          <table:table-cell office:value-type="float" office:value="1003316.33" table:style-name="ce9">
            <text:p>1003316,33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12. Intereses pagado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81258.86" table:style-name="ce9">
            <text:p>81258,86</text:p>
          </table:table-cell>
          <table:table-cell office:value-type="float" office:value="340352.69" table:style-name="ce9">
            <text:p>340352,69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13. Otros pago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1137412.28" table:style-name="ce8">
            <text:p>1137412,28</text:p>
          </table:table-cell>
          <table:table-cell office:value-type="float" office:value="1016955.9" table:style-name="ce9">
            <text:p>1016955,9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Flujos netos de efectivo por actividades de gestión (+A-B)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46144.17" table:style-name="ce9">
            <text:p>46144,17</text:p>
          </table:table-cell>
          <table:table-cell office:value-type="float" office:value="5902198.4299999997" table:style-name="ce9">
            <text:p>5902198,43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II. Flujos de Efectivo de las actividades de Inversión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-1254557.1100000001" table:style-name="ce11">
            <text:p>-1254557,11</text:p>
          </table:table-cell>
          <table:table-cell office:value-type="float" office:value="-1524816.58" table:style-name="ce8">
            <text:p>-1524816,58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C) Cobros: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29553" table:style-name="ce9">
            <text:p>29553</text:p>
          </table:table-cell>
          <table:table-cell office:value-type="float" office:value="55968.35" table:style-name="ce10">
            <text:p>55968,35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1. Venta de inversiones reale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table:style-name="ce7"/>
          <table:table-cell office:value-type="float" office:value="21457.64" table:style-name="ce10">
            <text:p>21457,64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2. Venta de activos financiero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29553" table:style-name="ce9">
            <text:p>29553</text:p>
          </table:table-cell>
          <table:table-cell office:value-type="float" office:value="34510.71" table:style-name="ce10">
            <text:p>34510,71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D) Pagos: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1284110.1100000001" table:style-name="ce8">
            <text:p>1284110,11</text:p>
          </table:table-cell>
          <table:table-cell office:value-type="float" office:value="1580784.93" table:style-name="ce9">
            <text:p>1580784,93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5. Compra de inversiones reale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1243553.1100000001" table:style-name="ce8">
            <text:p>1243553,11</text:p>
          </table:table-cell>
          <table:table-cell office:value-type="float" office:value="1557054.21" table:style-name="ce9">
            <text:p>1557054,21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6. Compra de activos financieros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40557" table:style-name="ce9">
            <text:p>40557</text:p>
          </table:table-cell>
          <table:table-cell office:value-type="float" office:value="23730.720000000001" table:style-name="ce10">
            <text:p>23730,72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Flujos netos de efectivo por actividades de inversión <text:s/>(+C-D)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-1254557.1100000001" table:style-name="ce11">
            <text:p>-1254557,11</text:p>
          </table:table-cell>
          <table:table-cell office:value-type="float" office:value="-1524816.58" table:style-name="ce8">
            <text:p>-1524816,58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IV. Flujos de Efectivo Pendientes de Clasificación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2469443.85" table:style-name="ce8">
            <text:p>2469443,85</text:p>
          </table:table-cell>
          <table:table-cell office:value-type="float" office:value="-57563.53" table:style-name="ce10">
            <text:p>-57563,53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I) Cobros pendientes de aplicación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4918398.8" table:style-name="ce8">
            <text:p>4918398,8</text:p>
          </table:table-cell>
          <table:table-cell office:value-type="float" office:value="13709495.65" table:style-name="ce8">
            <text:p>13709495,65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J) Pagos pendientes de Aplicación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2448954.9500000002" table:style-name="ce8">
            <text:p>2448954,95</text:p>
          </table:table-cell>
          <table:table-cell office:value-type="float" office:value="13767059.18" table:style-name="ce8">
            <text:p>13767059,18</text:p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5">
            <text:p>Flujos netos de efectivo pendientes de clasificación (+I-J)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2469443.85" table:style-name="ce8">
            <text:p>2469443,85</text:p>
          </table:table-cell>
          <table:table-cell office:value-type="float" office:value="-57563.53" table:style-name="ce10">
            <text:p>-57563,53</text:p>
          </table:table-cell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5">
            <text:p>VI. Incremento/Disminución Neta del Efectivo y Activos Líquidos equivalentes al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1261030.9099999999" table:style-name="ce11">
            <text:p>1261030,91</text:p>
          </table:table-cell>
          <table:table-cell office:value-type="float" office:value="4319818.32" table:style-name="ce9">
            <text:p>4319818,32</text:p>
          </table:table-cell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5">
            <text:p>efectivo (I+II+III+IV+V)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table:number-columns-repeated="2" table:style-name="ce7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25">
            <text:p>Efectivo y activos líquidos equivalentes al efectivo al inicio del ejercicio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office:value-type="float" office:value="9542981.9600000009" table:style-name="ce8">
            <text:p>9542981,96</text:p>
          </table:table-cell>
          <table:table-cell office:value-type="float" office:value="5223163.6399999997" table:style-name="ce9">
            <text:p>5223163,64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7">
            <text:p>Efectivo y activos líquidos equivalentes al efectivo al final del ejercicio</text:p>
          </table:table-cell>
          <table:covered-table-cell table:number-columns-repeated="4"/>
          <table:table-cell table:number-columns-spanned="3" table:number-rows-spanned="1" table:style-name="ce22"/>
          <table:covered-table-cell table:number-columns-repeated="2"/>
          <table:table-cell office:value-type="float" office:value="10804012.869999999" table:style-name="ce12">
            <text:p>10804012,87</text:p>
          </table:table-cell>
          <table:table-cell office:value-type="float" office:value="9542981.9600000009" table:style-name="ce13">
            <text:p>9542981,96</text:p>
          </table:table-cell>
          <table:table-cell table:number-columns-repeated="16374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9T07:25:30Z</meta:creation-date>
    <dc:date>2023-08-09T07:28:31Z</dc:date>
  </office:meta>
</office:document-meta>
</file>