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9.768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7.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88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471cm"/>
      <style:text-properties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6.001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0.7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4pt" style:use-optimal-row-height="false" fo:break-before="auto"/>
    </style:style>
    <style:style style:name="ro9" style:family="table-row">
      <style:table-row-properties style:row-height="4.1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8.65pt" style:use-optimal-row-height="false" fo:break-before="auto"/>
    </style:style>
    <style:style style:name="ro12" style:family="table-row">
      <style:table-row-properties style:row-height="21.2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5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4" table:number-rows-spanned="1" table:style-name="ce39">
            <text:p>GERENCIA MUNICIPAL DE URBANISMO</text:p>
          </table:table-cell>
          <table:covered-table-cell table:number-columns-repeated="3"/>
          <table:table-cell office:value-type="string" table:number-columns-spanned="8" table:number-rows-spanned="1" table:style-name="ce40">
            <text:p>Fecha Obtención</text:p>
          </table:table-cell>
          <table:covered-table-cell table:number-columns-repeated="7"/>
          <table:table-cell office:value-type="string" table:style-name="ce2">
            <text:p>27/04/2023</text:p>
          </table:table-cell>
          <table:table-cell office:value-type="string" table:style-name="ce2">
            <text:p>13:18:02</text:p>
          </table:table-cell>
          <table:table-cell table:number-columns-repeated="16370" table:style-name="ce1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office:value-type="string" table:number-columns-spanned="9" table:number-rows-spanned="1" table:style-name="ce42">
            <text:p>(2022)<text:s text:c="126"/><text:span text:style-name="T2">Pág.<text:s text:c="25"/></text:span><text:span text:style-name="T2">1</text:span></text:p>
          </table:table-cell>
          <table:covered-table-cell table:number-columns-repeated="8"/>
          <table:table-cell table:number-columns-repeated="16370" table:style-name="ce1"/>
        </table:table-row>
        <table:table-row table:style-name="ro2">
          <table:table-cell table:number-columns-spanned="5" table:number-rows-spanned="1" table:style-name="ce41"/>
          <table:covered-table-cell table:number-columns-repeated="4"/>
          <table:table-cell office:value-type="string" table:number-columns-spanned="9" table:number-rows-spanned="1" table:style-name="ce43">
            <text:p>ESTADO DE LIQUIDACIÓN DEL PRESUPUESTO</text:p>
          </table:table-cell>
          <table:covered-table-cell table:number-columns-repeated="8"/>
          <table:table-cell table:number-columns-repeated="16370" table:style-name="ce1"/>
        </table:table-row>
        <table:table-row table:style-name="ro3">
          <table:table-cell office:value-type="string" table:number-columns-spanned="5" table:number-rows-spanned="1" table:style-name="ce44">
            <text:p>I. LIQUIDACIÓN DEL PRESUPUESTO DE GASTOS</text:p>
          </table:table-cell>
          <table:covered-table-cell table:number-columns-repeated="4"/>
          <table:table-cell table:number-columns-spanned="9" table:number-rows-spanned="1" table:style-name="ce41"/>
          <table:covered-table-cell table:number-columns-repeated="8"/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1" table:style-name="ce45">
            <text:p>APLICACIÓN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number-columns-spanned="3" table:number-rows-spanned="1" table:style-name="ce47">
            <text:p>CRÉDITOS PRESUPUESTARIOS</text:p>
          </table:table-cell>
          <table:covered-table-cell table:number-columns-repeated="2"/>
          <table:table-cell table:style-name="ce5"/>
          <table:table-cell office:value-type="string" table:style-name="ce6">
            <text:p>OBLIGACIONES</text:p>
          </table:table-cell>
          <table:table-cell table:style-name="ce5"/>
          <table:table-cell office:value-type="string" table:style-name="ce6">
            <text:p>OBLIGACIONES</text:p>
          </table:table-cell>
          <table:table-cell table:number-columns-spanned="2" table:number-rows-spanned="1" table:style-name="ce46"/>
          <table:covered-table-cell/>
          <table:table-cell table:number-columns-repeated="16369"/>
        </table:table-row>
        <table:table-row table:style-name="ro4">
          <table:table-cell table:number-columns-spanned="1" table:number-rows-spanned="2" table:style-name="ce48"/>
          <table:table-cell table:style-name="ce3"/>
          <table:table-cell table:style-name="ce7"/>
          <table:table-cell office:value-type="string" table:number-columns-spanned="3" table:number-rows-spanned="2" table:style-name="ce49">
            <text:p>DESCRIPCIÓN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office:value-type="string" table:style-name="ce12">
            <text:p>GASTOS</text:p>
          </table:table-cell>
          <table:table-cell office:value-type="string" table:number-columns-spanned="1" table:number-rows-spanned="2" table:style-name="ce50">
            <text:p>RECONOCIDAS</text:p>
          </table:table-cell>
          <table:table-cell office:value-type="string" table:style-name="ce13">
            <text:p>PAGOS</text:p>
          </table:table-cell>
          <table:table-cell office:value-type="string" table:style-name="ce8">
            <text:p>PENDIENTES DE</text:p>
          </table:table-cell>
          <table:table-cell office:value-type="string" table:number-columns-spanned="2" table:number-rows-spanned="1" table:style-name="ce49">
            <text:p>REMANENTES</text:p>
          </table:table-cell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1" table:style-name="ce51">
            <text:p>PRESUP.</text:p>
          </table:table-cell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52">
            <text:p>INICIALES</text:p>
          </table:table-cell>
          <table:table-cell office:value-type="string" table:number-columns-spanned="1" table:number-rows-spanned="2" table:style-name="ce53">
            <text:p>MODIFICACIONES</text:p>
          </table:table-cell>
          <table:table-cell office:value-type="string" table:number-columns-spanned="1" table:number-rows-spanned="2" table:style-name="ce54">
            <text:p>DEFINITIVAS</text:p>
          </table:table-cell>
          <table:table-cell office:value-type="string" table:number-columns-spanned="1" table:number-rows-spanned="2" table:style-name="ce54">
            <text:p>COMPROMET.</text:p>
          </table:table-cell>
          <table:covered-table-cell/>
          <table:table-cell table:number-columns-spanned="1" table:number-rows-spanned="2" table:style-name="ce55"/>
          <table:table-cell office:value-type="string" table:number-columns-spanned="1" table:number-rows-spanned="2" table:style-name="ce50">
            <text:p>PAGO A 31 DE</text:p>
          </table:table-cell>
          <table:table-cell office:value-type="string" table:number-columns-spanned="2" table:number-rows-spanned="2" table:style-name="ce50">
            <text:p>DE CRÉDITO</text:p>
          </table:table-cell>
          <table:covered-table-cell/>
          <table:table-cell table:number-columns-repeated="16369"/>
        </table:table-row>
        <table:table-row table:style-name="ro5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3" table:number-rows-spanned="2" table:style-name="ce59"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NETAS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4" table:style-name="ce16"/>
          <table:covered-table-cell/>
          <table:table-cell table:style-name="ce16"/>
          <table:table-cell office:value-type="string" table:style-name="ce12">
            <text:p>DICIEMBRE</text:p>
          </table:table-cell>
          <table:table-cell table:number-columns-spanned="2" table:number-rows-spanned="1" table:style-name="ce59"/>
          <table:covered-table-cell/>
          <table:table-cell table:number-columns-repeated="16369"/>
        </table:table-row>
        <table:table-row table:style-name="ro7">
          <table:table-cell office:value-type="string" table:style-name="ce17">
            <text:p>T7335</text:p>
          </table:table-cell>
          <table:table-cell office:value-type="float" office:value="15000" table:style-name="ce18">
            <text:p>15000</text:p>
          </table:table-cell>
          <table:table-cell office:value-type="float" office:value="12000" table:style-name="ce19">
            <text:p>12000</text:p>
          </table:table-cell>
          <table:table-cell office:value-type="string" table:number-columns-spanned="3" table:number-rows-spanned="1" table:style-name="ce53">
            <text:p>SUELDOS DEL GRUPO A1.</text:p>
          </table:table-cell>
          <table:covered-table-cell table:number-columns-repeated="2"/>
          <table:table-cell table:number-columns-repeated="7" table:style-name="ce5"/>
          <table:table-cell table:number-columns-spanned="2" table:number-rows-spanned="1" table:style-name="ce46"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13100" table:number-columns-spanned="1" table:number-rows-spanned="2" table:style-name="ce62">
            <text:p>13100</text:p>
          </table:table-cell>
          <table:table-cell office:value-type="string" table:number-columns-spanned="3" table:number-rows-spanned="1" table:style-name="ce49">
            <text:p>RETRIBUCIONES BASICAS PERSONAL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2" table:number-rows-spanned="2" table:style-name="ce55"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LABORAL TEMPOR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16000" table:number-columns-spanned="1" table:number-rows-spanned="2" table:style-name="ce62">
            <text:p>16000</text:p>
          </table:table-cell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string" table:number-columns-spanned="1" table:number-rows-spanned="2" table:style-name="ce63">
            <text:p>0,02</text:p>
          </table:table-cell>
          <table:table-cell office:value-type="string" table:number-columns-spanned="1" table:number-rows-spanned="2" table:style-name="ce63">
            <text:p>0,02</text:p>
          </table:table-cell>
          <table:table-cell office:value-type="string" table:number-columns-spanned="1" table:number-rows-spanned="2" table:style-name="ce63">
            <text:p>0,02</text:p>
          </table:table-cell>
          <table:table-cell table:number-columns-spanned="1" table:number-rows-spanned="2" table:style-name="ce55"/>
          <table:table-cell office:value-type="float" office:value="-0.02" table:number-columns-spanned="2" table:number-rows-spanned="2" table:style-name="ce64">
            <text:p>-0,02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SEGURIDAD SOCIAL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16008" table:style-name="ce21">
            <text:p>16008</text:p>
          </table:table-cell>
          <table:table-cell office:value-type="string" table:number-columns-spanned="3" table:number-rows-spanned="1" table:style-name="ce49">
            <text:p>ASISTENCIA MÉDICO-FARMACÉUTICA.</text:p>
          </table:table-cell>
          <table:covered-table-cell table:number-columns-repeated="2"/>
          <table:table-cell office:value-type="float" office:value="44000" table:style-name="ce23">
            <text:p>44000</text:p>
          </table:table-cell>
          <table:table-cell table:style-name="ce15"/>
          <table:table-cell office:value-type="float" office:value="44000" table:style-name="ce24">
            <text:p>44000</text:p>
          </table:table-cell>
          <table:table-cell office:value-type="float" office:value="42672.42" table:style-name="ce23">
            <text:p>42672,42</text:p>
          </table:table-cell>
          <table:table-cell office:value-type="float" office:value="28536.639999999999" table:style-name="ce23">
            <text:p>28536,64</text:p>
          </table:table-cell>
          <table:table-cell office:value-type="float" office:value="28536.639999999999" table:style-name="ce23">
            <text:p>28536,64</text:p>
          </table:table-cell>
          <table:table-cell table:style-name="ce15"/>
          <table:table-cell office:value-type="float" office:value="15463.36" table:number-columns-spanned="2" table:number-rows-spanned="1" table:style-name="ce65">
            <text:p>15463,36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16103" table:style-name="ce21">
            <text:p>16103</text:p>
          </table:table-cell>
          <table:table-cell office:value-type="string" table:number-columns-spanned="3" table:number-rows-spanned="1" table:style-name="ce49">
            <text:p>PENSIONES EXCEPCIONALES.</text:p>
          </table:table-cell>
          <table:covered-table-cell table:number-columns-repeated="2"/>
          <table:table-cell office:value-type="float" office:value="14120" table:style-name="ce23">
            <text:p>14120</text:p>
          </table:table-cell>
          <table:table-cell table:style-name="ce15"/>
          <table:table-cell office:value-type="float" office:value="14120" table:style-name="ce24">
            <text:p>14120</text:p>
          </table:table-cell>
          <table:table-cell office:value-type="float" office:value="14707.28" table:style-name="ce23">
            <text:p>14707,28</text:p>
          </table:table-cell>
          <table:table-cell office:value-type="float" office:value="14707.28" table:style-name="ce23">
            <text:p>14707,28</text:p>
          </table:table-cell>
          <table:table-cell office:value-type="float" office:value="14707.28" table:style-name="ce23">
            <text:p>14707,28</text:p>
          </table:table-cell>
          <table:table-cell table:style-name="ce15"/>
          <table:table-cell office:value-type="float" office:value="-587.28" table:number-columns-spanned="2" table:number-rows-spanned="1" table:style-name="ce66">
            <text:p>-587,28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16104" table:number-columns-spanned="1" table:number-rows-spanned="2" table:style-name="ce62">
            <text:p>16104</text:p>
          </table:table-cell>
          <table:table-cell office:value-type="string" table:number-columns-spanned="3" table:number-rows-spanned="1" table:style-name="ce49">
            <text:p>INDEMNIZACIÓN AL PERSONAL LAB. POR</text:p>
          </table:table-cell>
          <table:covered-table-cell table:number-columns-repeated="2"/>
          <table:table-cell office:value-type="float" office:value="40000" table:number-columns-spanned="1" table:number-rows-spanned="2" table:style-name="ce65">
            <text:p>40000</text:p>
          </table:table-cell>
          <table:table-cell table:number-columns-spanned="1" table:number-rows-spanned="2" table:style-name="ce55"/>
          <table:table-cell office:value-type="float" office:value="40000" table:number-columns-spanned="1" table:number-rows-spanned="2" table:style-name="ce66">
            <text:p>40000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float" office:value="40000" table:number-columns-spanned="2" table:number-rows-spanned="2" table:style-name="ce65">
            <text:p>40000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JUBILACIONES ANTICIPADAS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3" table:style-name="ce61">
            <text:p>T7335</text:p>
          </table:table-cell>
          <table:table-cell office:value-type="float" office:value="15000" table:number-columns-spanned="1" table:number-rows-spanned="3" table:style-name="ce51">
            <text:p>15000</text:p>
          </table:table-cell>
          <table:table-cell office:value-type="float" office:value="16200" table:number-columns-spanned="1" table:number-rows-spanned="3" table:style-name="ce62">
            <text:p>16200</text:p>
          </table:table-cell>
          <table:covered-table-cell/>
          <table:covered-table-cell table:number-columns-repeated="2"/>
          <table:table-cell office:value-type="float" office:value="5000" table:number-columns-spanned="1" table:number-rows-spanned="3" table:style-name="ce66">
            <text:p>5000</text:p>
          </table:table-cell>
          <table:table-cell table:number-columns-spanned="1" table:number-rows-spanned="3" table:style-name="ce55"/>
          <table:table-cell office:value-type="float" office:value="5000" table:number-columns-spanned="1" table:number-rows-spanned="3" table:style-name="ce66">
            <text:p>5000</text:p>
          </table:table-cell>
          <table:table-cell office:value-type="float" office:value="3330.84" table:number-columns-spanned="1" table:number-rows-spanned="3" table:style-name="ce66">
            <text:p>3330,84</text:p>
          </table:table-cell>
          <table:table-cell office:value-type="float" office:value="2524.75" table:number-columns-spanned="1" table:number-rows-spanned="3" table:style-name="ce66">
            <text:p>2524,75</text:p>
          </table:table-cell>
          <table:table-cell office:value-type="float" office:value="2467.46" table:number-columns-spanned="1" table:number-rows-spanned="3" table:style-name="ce66">
            <text:p>2467,46</text:p>
          </table:table-cell>
          <table:table-cell office:value-type="float" office:value="57.29" table:number-columns-spanned="1" table:number-rows-spanned="3" table:style-name="ce64">
            <text:p>57,29</text:p>
          </table:table-cell>
          <table:table-cell office:value-type="float" office:value="2475.25" table:number-columns-spanned="2" table:number-rows-spanned="3" table:style-name="ce66">
            <text:p>2475,25</text:p>
          </table:table-cell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FORMACIÓN Y PERFECCIONAMIENT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DEL PERSONAL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16209" table:number-columns-spanned="1" table:number-rows-spanned="2" table:style-name="ce62">
            <text:p>16209</text:p>
          </table:table-cell>
          <table:covered-table-cell/>
          <table:covered-table-cell table:number-columns-repeated="2"/>
          <table:table-cell office:value-type="float" office:value="71840" table:number-columns-spanned="1" table:number-rows-spanned="2" table:style-name="ce65">
            <text:p>71840</text:p>
          </table:table-cell>
          <table:table-cell table:number-columns-spanned="1" table:number-rows-spanned="2" table:style-name="ce55"/>
          <table:table-cell office:value-type="float" office:value="71840" table:number-columns-spanned="1" table:number-rows-spanned="2" table:style-name="ce66">
            <text:p>71840</text:p>
          </table:table-cell>
          <table:table-cell office:value-type="float" office:value="54292.19" table:number-columns-spanned="1" table:number-rows-spanned="2" table:style-name="ce65">
            <text:p>54292,19</text:p>
          </table:table-cell>
          <table:table-cell office:value-type="float" office:value="54292.19" table:number-columns-spanned="1" table:number-rows-spanned="2" table:style-name="ce65">
            <text:p>54292,19</text:p>
          </table:table-cell>
          <table:table-cell office:value-type="float" office:value="54292.19" table:number-columns-spanned="1" table:number-rows-spanned="2" table:style-name="ce65">
            <text:p>54292,19</text:p>
          </table:table-cell>
          <table:table-cell table:number-columns-spanned="1" table:number-rows-spanned="2" table:style-name="ce55"/>
          <table:table-cell office:value-type="float" office:value="17547.810000000001" table:number-columns-spanned="2" table:number-rows-spanned="2" table:style-name="ce65">
            <text:p>17547,81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OTROS GASTOS SOCIALES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20200" table:number-columns-spanned="1" table:number-rows-spanned="2" table:style-name="ce62">
            <text:p>20200</text:p>
          </table:table-cell>
          <table:table-cell office:value-type="string" table:number-columns-spanned="3" table:number-rows-spanned="1" table:style-name="ce49">
            <text:p>ARRENDAMIENTO DE EDIFICIOS Y</text:p>
          </table:table-cell>
          <table:covered-table-cell table:number-columns-repeated="2"/>
          <table:table-cell office:value-type="float" office:value="533000" table:number-columns-spanned="1" table:number-rows-spanned="2" table:style-name="ce65">
            <text:p>533000</text:p>
          </table:table-cell>
          <table:table-cell table:number-columns-spanned="1" table:number-rows-spanned="2" table:style-name="ce55"/>
          <table:table-cell office:value-type="float" office:value="533000" table:number-columns-spanned="1" table:number-rows-spanned="2" table:style-name="ce65">
            <text:p>533000</text:p>
          </table:table-cell>
          <table:table-cell office:value-type="float" office:value="532522.16" table:number-columns-spanned="1" table:number-rows-spanned="2" table:style-name="ce65">
            <text:p>532522,16</text:p>
          </table:table-cell>
          <table:table-cell office:value-type="float" office:value="532522.16" table:number-columns-spanned="1" table:number-rows-spanned="2" table:style-name="ce65">
            <text:p>532522,16</text:p>
          </table:table-cell>
          <table:table-cell office:value-type="float" office:value="532522.16" table:number-columns-spanned="1" table:number-rows-spanned="2" table:style-name="ce65">
            <text:p>532522,16</text:p>
          </table:table-cell>
          <table:table-cell table:number-columns-spanned="1" table:number-rows-spanned="2" table:style-name="ce55"/>
          <table:table-cell office:value-type="float" office:value="477.84" table:number-columns-spanned="2" table:number-rows-spanned="2" table:style-name="ce64">
            <text:p>477,84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OTRAS CONSTRUCC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3" table:style-name="ce61">
            <text:p>T7335</text:p>
          </table:table-cell>
          <table:table-cell office:value-type="float" office:value="15000" table:number-columns-spanned="1" table:number-rows-spanned="3" table:style-name="ce51">
            <text:p>15000</text:p>
          </table:table-cell>
          <table:table-cell office:value-type="float" office:value="20400" table:number-columns-spanned="1" table:number-rows-spanned="3" table:style-name="ce62">
            <text:p>20400</text:p>
          </table:table-cell>
          <table:covered-table-cell/>
          <table:covered-table-cell table:number-columns-repeated="2"/>
          <table:table-cell office:value-type="float" office:value="32500" table:number-columns-spanned="1" table:number-rows-spanned="3" table:style-name="ce65">
            <text:p>32500</text:p>
          </table:table-cell>
          <table:table-cell table:number-columns-spanned="1" table:number-rows-spanned="3" table:style-name="ce55"/>
          <table:table-cell office:value-type="float" office:value="32500" table:number-columns-spanned="1" table:number-rows-spanned="3" table:style-name="ce66">
            <text:p>32500</text:p>
          </table:table-cell>
          <table:table-cell office:value-type="float" office:value="35379.97" table:number-columns-spanned="1" table:number-rows-spanned="3" table:style-name="ce65">
            <text:p>35379,97</text:p>
          </table:table-cell>
          <table:table-cell office:value-type="float" office:value="35379.919999999998" table:number-columns-spanned="1" table:number-rows-spanned="3" table:style-name="ce65">
            <text:p>35379,92</text:p>
          </table:table-cell>
          <table:table-cell office:value-type="float" office:value="35379.919999999998" table:number-columns-spanned="1" table:number-rows-spanned="3" table:style-name="ce65">
            <text:p>35379,92</text:p>
          </table:table-cell>
          <table:table-cell table:number-columns-spanned="1" table:number-rows-spanned="3" table:style-name="ce55"/>
          <table:table-cell office:value-type="float" office:value="-2879.92" table:number-columns-spanned="2" table:number-rows-spanned="3" table:style-name="ce66">
            <text:p>-2879,92</text:p>
          </table:table-cell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ARRENDAMIENTO MATERIAL D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TRANSPORT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3" table:style-name="ce61">
            <text:p>T7335</text:p>
          </table:table-cell>
          <table:table-cell office:value-type="float" office:value="15000" table:number-columns-spanned="1" table:number-rows-spanned="3" table:style-name="ce51">
            <text:p>15000</text:p>
          </table:table-cell>
          <table:table-cell office:value-type="float" office:value="20500" table:number-columns-spanned="1" table:number-rows-spanned="3" table:style-name="ce62">
            <text:p>20500</text:p>
          </table:table-cell>
          <table:covered-table-cell/>
          <table:covered-table-cell table:number-columns-repeated="2"/>
          <table:table-cell office:value-type="float" office:value="5000" table:number-columns-spanned="1" table:number-rows-spanned="3" table:style-name="ce66">
            <text:p>5000</text:p>
          </table:table-cell>
          <table:table-cell table:number-columns-spanned="1" table:number-rows-spanned="3" table:style-name="ce55"/>
          <table:table-cell office:value-type="float" office:value="5000" table:number-columns-spanned="1" table:number-rows-spanned="3" table:style-name="ce66">
            <text:p>5000</text:p>
          </table:table-cell>
          <table:table-cell office:value-type="float" office:value="526.44000000000005" table:number-columns-spanned="1" table:number-rows-spanned="3" table:style-name="ce64">
            <text:p>526,44</text:p>
          </table:table-cell>
          <table:table-cell office:value-type="float" office:value="526.44000000000005" table:number-columns-spanned="1" table:number-rows-spanned="3" table:style-name="ce64">
            <text:p>526,44</text:p>
          </table:table-cell>
          <table:table-cell office:value-type="float" office:value="526.44000000000005" table:number-columns-spanned="1" table:number-rows-spanned="3" table:style-name="ce64">
            <text:p>526,44</text:p>
          </table:table-cell>
          <table:table-cell table:number-columns-spanned="1" table:number-rows-spanned="3" table:style-name="ce55"/>
          <table:table-cell office:value-type="float" office:value="4473.5600000000004" table:number-columns-spanned="2" table:number-rows-spanned="3" table:style-name="ce66">
            <text:p>4473,56</text:p>
          </table:table-cell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ARRENDAMIENTO MOBILIARIO 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ENSER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21200" table:number-columns-spanned="1" table:number-rows-spanned="2" table:style-name="ce62">
            <text:p>21200</text:p>
          </table:table-cell>
          <table:covered-table-cell/>
          <table:covered-table-cell table:number-columns-repeated="2"/>
          <table:table-cell office:value-type="float" office:value="30800" table:number-columns-spanned="1" table:number-rows-spanned="2" table:style-name="ce65">
            <text:p>30800</text:p>
          </table:table-cell>
          <table:table-cell table:number-columns-spanned="1" table:number-rows-spanned="2" table:style-name="ce55"/>
          <table:table-cell office:value-type="float" office:value="30800" table:number-columns-spanned="1" table:number-rows-spanned="2" table:style-name="ce66">
            <text:p>30800</text:p>
          </table:table-cell>
          <table:table-cell office:value-type="float" office:value="19613.990000000002" table:number-columns-spanned="1" table:number-rows-spanned="2" table:style-name="ce65">
            <text:p>19613,99</text:p>
          </table:table-cell>
          <table:table-cell office:value-type="float" office:value="14884.99" table:number-columns-spanned="1" table:number-rows-spanned="2" table:style-name="ce65">
            <text:p>14884,99</text:p>
          </table:table-cell>
          <table:table-cell office:value-type="float" office:value="14884.99" table:number-columns-spanned="1" table:number-rows-spanned="2" table:style-name="ce65">
            <text:p>14884,99</text:p>
          </table:table-cell>
          <table:table-cell table:number-columns-spanned="1" table:number-rows-spanned="2" table:style-name="ce55"/>
          <table:table-cell office:value-type="float" office:value="15915.01" table:number-columns-spanned="2" table:number-rows-spanned="2" table:style-name="ce65">
            <text:p>15915,01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EDIFICIOS Y OTRAS CONSTRUCCION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21300" table:number-columns-spanned="1" table:number-rows-spanned="2" table:style-name="ce62">
            <text:p>21300</text:p>
          </table:table-cell>
          <table:table-cell office:value-type="string" table:number-columns-spanned="3" table:number-rows-spanned="1" table:style-name="ce49">
            <text:p>MAQUINARIA, INSTALACIONES Y</text:p>
          </table:table-cell>
          <table:covered-table-cell table:number-columns-repeated="2"/>
          <table:table-cell office:value-type="float" office:value="44000" table:number-columns-spanned="1" table:number-rows-spanned="2" table:style-name="ce65">
            <text:p>44000</text:p>
          </table:table-cell>
          <table:table-cell table:number-columns-spanned="1" table:number-rows-spanned="2" table:style-name="ce55"/>
          <table:table-cell office:value-type="float" office:value="44000" table:number-columns-spanned="1" table:number-rows-spanned="2" table:style-name="ce66">
            <text:p>44000</text:p>
          </table:table-cell>
          <table:table-cell office:value-type="float" office:value="35503.83" table:number-columns-spanned="1" table:number-rows-spanned="2" table:style-name="ce65">
            <text:p>35503,83</text:p>
          </table:table-cell>
          <table:table-cell office:value-type="float" office:value="28754.07" table:number-columns-spanned="1" table:number-rows-spanned="2" table:style-name="ce65">
            <text:p>28754,07</text:p>
          </table:table-cell>
          <table:table-cell office:value-type="float" office:value="28754.07" table:number-columns-spanned="1" table:number-rows-spanned="2" table:style-name="ce65">
            <text:p>28754,07</text:p>
          </table:table-cell>
          <table:table-cell table:number-columns-spanned="1" table:number-rows-spanned="2" table:style-name="ce55"/>
          <table:table-cell office:value-type="float" office:value="15245.93" table:number-columns-spanned="2" table:number-rows-spanned="2" table:style-name="ce65">
            <text:p>15245,93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UTILLAJ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21400" table:number-columns-spanned="1" table:number-rows-spanned="2" table:style-name="ce62">
            <text:p>21400</text:p>
          </table:table-cell>
          <table:covered-table-cell/>
          <table:covered-table-cell table:number-columns-repeated="2"/>
          <table:table-cell office:value-type="float" office:value="1500" table:number-columns-spanned="1" table:number-rows-spanned="2" table:style-name="ce66">
            <text:p>1500</text:p>
          </table:table-cell>
          <table:table-cell table:number-columns-spanned="1" table:number-rows-spanned="2" table:style-name="ce55"/>
          <table:table-cell office:value-type="float" office:value="1500" table:number-columns-spanned="1" table:number-rows-spanned="2" table:style-name="ce66">
            <text:p>1500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float" office:value="1500" table:number-columns-spanned="2" table:number-rows-spanned="2" table:style-name="ce66">
            <text:p>1500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MATERIAL DE TRANSPORT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21500" table:style-name="ce21">
            <text:p>21500</text:p>
          </table:table-cell>
          <table:table-cell office:value-type="string" table:number-columns-spanned="3" table:number-rows-spanned="1" table:style-name="ce49">
            <text:p>MOBILIARIO</text:p>
          </table:table-cell>
          <table:covered-table-cell table:number-columns-repeated="2"/>
          <table:table-cell office:value-type="float" office:value="22000" table:style-name="ce23">
            <text:p>22000</text:p>
          </table:table-cell>
          <table:table-cell table:style-name="ce15"/>
          <table:table-cell office:value-type="float" office:value="22000" table:style-name="ce24">
            <text:p>22000</text:p>
          </table:table-cell>
          <table:table-cell office:value-type="float" office:value="21838.09" table:style-name="ce23">
            <text:p>21838,09</text:p>
          </table:table-cell>
          <table:table-cell office:value-type="float" office:value="13518.02" table:style-name="ce23">
            <text:p>13518,02</text:p>
          </table:table-cell>
          <table:table-cell office:value-type="float" office:value="13518.02" table:style-name="ce23">
            <text:p>13518,02</text:p>
          </table:table-cell>
          <table:table-cell table:style-name="ce15"/>
          <table:table-cell office:value-type="float" office:value="8481.98" table:number-columns-spanned="2" table:number-rows-spanned="1" table:style-name="ce66">
            <text:p>8481,98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21600" table:style-name="ce21">
            <text:p>21600</text:p>
          </table:table-cell>
          <table:table-cell office:value-type="string" table:number-columns-spanned="3" table:number-rows-spanned="1" table:style-name="ce49">
            <text:p>EQUIPOS PROCESO INFORMACIÓN</text:p>
          </table:table-cell>
          <table:covered-table-cell table:number-columns-repeated="2"/>
          <table:table-cell office:value-type="float" office:value="70000" table:style-name="ce23">
            <text:p>70000</text:p>
          </table:table-cell>
          <table:table-cell table:style-name="ce15"/>
          <table:table-cell office:value-type="float" office:value="70000" table:style-name="ce24">
            <text:p>70000</text:p>
          </table:table-cell>
          <table:table-cell office:value-type="float" office:value="65880.649999999994" table:style-name="ce23">
            <text:p>65880,65</text:p>
          </table:table-cell>
          <table:table-cell office:value-type="float" office:value="49610.55" table:style-name="ce23">
            <text:p>49610,55</text:p>
          </table:table-cell>
          <table:table-cell office:value-type="float" office:value="49610.55" table:style-name="ce23">
            <text:p>49610,55</text:p>
          </table:table-cell>
          <table:table-cell table:style-name="ce15"/>
          <table:table-cell office:value-type="float" office:value="20389.45" table:number-columns-spanned="2" table:number-rows-spanned="1" table:style-name="ce65">
            <text:p>20389,45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22000" table:style-name="ce21">
            <text:p>22000</text:p>
          </table:table-cell>
          <table:table-cell office:value-type="string" table:number-columns-spanned="3" table:number-rows-spanned="1" table:style-name="ce49">
            <text:p>ORDINARIO NO INVENTARIABLE.</text:p>
          </table:table-cell>
          <table:covered-table-cell table:number-columns-repeated="2"/>
          <table:table-cell office:value-type="float" office:value="32000" table:style-name="ce23">
            <text:p>32000</text:p>
          </table:table-cell>
          <table:table-cell table:style-name="ce15"/>
          <table:table-cell office:value-type="float" office:value="32000" table:style-name="ce24">
            <text:p>32000</text:p>
          </table:table-cell>
          <table:table-cell office:value-type="float" office:value="27500.01" table:style-name="ce23">
            <text:p>27500,01</text:p>
          </table:table-cell>
          <table:table-cell office:value-type="float" office:value="6132.3" table:style-name="ce24">
            <text:p>6132,3</text:p>
          </table:table-cell>
          <table:table-cell office:value-type="float" office:value="6132.3" table:style-name="ce24">
            <text:p>6132,3</text:p>
          </table:table-cell>
          <table:table-cell table:style-name="ce15"/>
          <table:table-cell office:value-type="float" office:value="25867.7" table:number-columns-spanned="2" table:number-rows-spanned="1" table:style-name="ce65">
            <text:p>25867,7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22001" table:number-columns-spanned="1" table:number-rows-spanned="2" table:style-name="ce62">
            <text:p>22001</text:p>
          </table:table-cell>
          <table:table-cell office:value-type="string" table:number-columns-spanned="3" table:number-rows-spanned="1" table:style-name="ce49">
            <text:p>PRENSA, REVISTAS, LIBROS Y OTRAS</text:p>
          </table:table-cell>
          <table:covered-table-cell table:number-columns-repeated="2"/>
          <table:table-cell office:value-type="float" office:value="15000" table:number-columns-spanned="1" table:number-rows-spanned="2" table:style-name="ce65">
            <text:p>15000</text:p>
          </table:table-cell>
          <table:table-cell table:number-columns-spanned="1" table:number-rows-spanned="2" table:style-name="ce55"/>
          <table:table-cell office:value-type="float" office:value="15000" table:number-columns-spanned="1" table:number-rows-spanned="2" table:style-name="ce66">
            <text:p>15000</text:p>
          </table:table-cell>
          <table:table-cell office:value-type="float" office:value="19367.419999999998" table:number-columns-spanned="1" table:number-rows-spanned="2" table:style-name="ce65">
            <text:p>19367,42</text:p>
          </table:table-cell>
          <table:table-cell office:value-type="float" office:value="13869.34" table:number-columns-spanned="1" table:number-rows-spanned="2" table:style-name="ce65">
            <text:p>13869,34</text:p>
          </table:table-cell>
          <table:table-cell office:value-type="float" office:value="13399.5" table:number-columns-spanned="1" table:number-rows-spanned="2" table:style-name="ce65">
            <text:p>13399,5</text:p>
          </table:table-cell>
          <table:table-cell office:value-type="float" office:value="469.84" table:number-columns-spanned="1" table:number-rows-spanned="2" table:style-name="ce64">
            <text:p>469,84</text:p>
          </table:table-cell>
          <table:table-cell office:value-type="float" office:value="1130.6600000000001" table:number-columns-spanned="2" table:number-rows-spanned="2" table:style-name="ce66">
            <text:p>1130,66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PUBLICACIONES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3" table:style-name="ce61">
            <text:p>T7335</text:p>
          </table:table-cell>
          <table:table-cell office:value-type="float" office:value="15000" table:number-columns-spanned="1" table:number-rows-spanned="3" table:style-name="ce51">
            <text:p>15000</text:p>
          </table:table-cell>
          <table:table-cell office:value-type="float" office:value="22002" table:number-columns-spanned="1" table:number-rows-spanned="3" table:style-name="ce62">
            <text:p>22002</text:p>
          </table:table-cell>
          <table:covered-table-cell/>
          <table:covered-table-cell table:number-columns-repeated="2"/>
          <table:table-cell office:value-type="float" office:value="10000" table:number-columns-spanned="1" table:number-rows-spanned="3" table:style-name="ce65">
            <text:p>10000</text:p>
          </table:table-cell>
          <table:table-cell table:number-columns-spanned="1" table:number-rows-spanned="3" table:style-name="ce55"/>
          <table:table-cell office:value-type="float" office:value="10000" table:number-columns-spanned="1" table:number-rows-spanned="3" table:style-name="ce66">
            <text:p>10000</text:p>
          </table:table-cell>
          <table:table-cell office:value-type="float" office:value="315.64999999999998" table:number-columns-spanned="1" table:number-rows-spanned="3" table:style-name="ce64">
            <text:p>315,65</text:p>
          </table:table-cell>
          <table:table-cell office:value-type="float" office:value="315.64999999999998" table:number-columns-spanned="1" table:number-rows-spanned="3" table:style-name="ce64">
            <text:p>315,65</text:p>
          </table:table-cell>
          <table:table-cell office:value-type="float" office:value="315.64999999999998" table:number-columns-spanned="1" table:number-rows-spanned="3" table:style-name="ce64">
            <text:p>315,65</text:p>
          </table:table-cell>
          <table:table-cell table:number-columns-spanned="1" table:number-rows-spanned="3" table:style-name="ce55"/>
          <table:table-cell office:value-type="float" office:value="9684.35" table:number-columns-spanned="2" table:number-rows-spanned="3" table:style-name="ce66">
            <text:p>9684,35</text:p>
          </table:table-cell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MATERIAL INFORMÁTICO N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INVENTARIABLE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22100" table:number-columns-spanned="1" table:number-rows-spanned="2" table:style-name="ce62">
            <text:p>22100</text:p>
          </table:table-cell>
          <table:covered-table-cell/>
          <table:covered-table-cell table:number-columns-repeated="2"/>
          <table:table-cell office:value-type="float" office:value="92000" table:number-columns-spanned="1" table:number-rows-spanned="2" table:style-name="ce65">
            <text:p>92000</text:p>
          </table:table-cell>
          <table:table-cell table:number-columns-spanned="1" table:number-rows-spanned="2" table:style-name="ce55"/>
          <table:table-cell office:value-type="float" office:value="92000" table:number-columns-spanned="1" table:number-rows-spanned="2" table:style-name="ce66">
            <text:p>92000</text:p>
          </table:table-cell>
          <table:table-cell office:value-type="float" office:value="91845.87" table:number-columns-spanned="1" table:number-rows-spanned="2" table:style-name="ce65">
            <text:p>91845,87</text:p>
          </table:table-cell>
          <table:table-cell office:value-type="float" office:value="69589.64" table:number-columns-spanned="1" table:number-rows-spanned="2" table:style-name="ce65">
            <text:p>69589,64</text:p>
          </table:table-cell>
          <table:table-cell office:value-type="float" office:value="69589.64" table:number-columns-spanned="1" table:number-rows-spanned="2" table:style-name="ce65">
            <text:p>69589,64</text:p>
          </table:table-cell>
          <table:table-cell table:number-columns-spanned="1" table:number-rows-spanned="2" table:style-name="ce55"/>
          <table:table-cell office:value-type="float" office:value="22410.36" table:number-columns-spanned="2" table:number-rows-spanned="2" table:style-name="ce65">
            <text:p>22410,36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ENERGÍA ELÉCTRICA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22101" table:style-name="ce21">
            <text:p>22101</text:p>
          </table:table-cell>
          <table:table-cell office:value-type="string" table:number-columns-spanned="3" table:number-rows-spanned="1" table:style-name="ce49">
            <text:p>AGUA.</text:p>
          </table:table-cell>
          <table:covered-table-cell table:number-columns-repeated="2"/>
          <table:table-cell office:value-type="float" office:value="2400" table:style-name="ce24">
            <text:p>2400</text:p>
          </table:table-cell>
          <table:table-cell table:style-name="ce15"/>
          <table:table-cell office:value-type="float" office:value="2400" table:style-name="ce24">
            <text:p>2400</text:p>
          </table:table-cell>
          <table:table-cell office:value-type="float" office:value="6292.8" table:style-name="ce24">
            <text:p>6292,8</text:p>
          </table:table-cell>
          <table:table-cell office:value-type="float" office:value="6292.8" table:style-name="ce24">
            <text:p>6292,8</text:p>
          </table:table-cell>
          <table:table-cell office:value-type="float" office:value="6292.8" table:style-name="ce24">
            <text:p>6292,8</text:p>
          </table:table-cell>
          <table:table-cell table:style-name="ce15"/>
          <table:table-cell office:value-type="float" office:value="-3892.8" table:number-columns-spanned="2" table:number-rows-spanned="1" table:style-name="ce66">
            <text:p>-3892,8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22103" table:style-name="ce21">
            <text:p>22103</text:p>
          </table:table-cell>
          <table:table-cell office:value-type="string" table:number-columns-spanned="3" table:number-rows-spanned="1" table:style-name="ce49">
            <text:p>COMBUSTIBLES Y CARBURANTES.</text:p>
          </table:table-cell>
          <table:covered-table-cell table:number-columns-repeated="2"/>
          <table:table-cell office:value-type="float" office:value="2700" table:style-name="ce24">
            <text:p>2700</text:p>
          </table:table-cell>
          <table:table-cell table:style-name="ce15"/>
          <table:table-cell office:value-type="float" office:value="2700" table:style-name="ce24">
            <text:p>2700</text:p>
          </table:table-cell>
          <table:table-cell office:value-type="float" office:value="2456.16" table:style-name="ce24">
            <text:p>2456,16</text:p>
          </table:table-cell>
          <table:table-cell office:value-type="float" office:value="490.07" table:style-name="ce22">
            <text:p>490,07</text:p>
          </table:table-cell>
          <table:table-cell office:value-type="float" office:value="490.07" table:style-name="ce22">
            <text:p>490,07</text:p>
          </table:table-cell>
          <table:table-cell table:style-name="ce15"/>
          <table:table-cell office:value-type="float" office:value="2209.9299999999998" table:number-columns-spanned="2" table:number-rows-spanned="1" table:style-name="ce66">
            <text:p>2209,93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22104" table:style-name="ce21">
            <text:p>22104</text:p>
          </table:table-cell>
          <table:table-cell office:value-type="string" table:number-columns-spanned="3" table:number-rows-spanned="1" table:style-name="ce49">
            <text:p>VESTUARIO.</text:p>
          </table:table-cell>
          <table:covered-table-cell table:number-columns-repeated="2"/>
          <table:table-cell table:number-columns-repeated="3" table:style-name="ce15"/>
          <table:table-cell office:value-type="float" office:value="1851.52" table:style-name="ce24">
            <text:p>1851,52</text:p>
          </table:table-cell>
          <table:table-cell table:number-columns-repeated="3" table:style-name="ce15"/>
          <table:table-cell table:number-columns-spanned="2" table:number-rows-spanned="1" table:style-name="ce55"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22106" table:number-columns-spanned="1" table:number-rows-spanned="2" table:style-name="ce62">
            <text:p>22106</text:p>
          </table:table-cell>
          <table:table-cell office:value-type="string" table:number-columns-spanned="3" table:number-rows-spanned="1" table:style-name="ce49">
            <text:p>PRODUCTOS FARMACÉUTICOS Y</text:p>
          </table:table-cell>
          <table:covered-table-cell table:number-columns-repeated="2"/>
          <table:table-cell office:value-type="float" office:value="5000" table:number-columns-spanned="1" table:number-rows-spanned="2" table:style-name="ce66">
            <text:p>5000</text:p>
          </table:table-cell>
          <table:table-cell table:number-columns-spanned="1" table:number-rows-spanned="2" table:style-name="ce55"/>
          <table:table-cell office:value-type="float" office:value="5000" table:number-columns-spanned="1" table:number-rows-spanned="2" table:style-name="ce66">
            <text:p>5000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float" office:value="5000" table:number-columns-spanned="2" table:number-rows-spanned="2" table:style-name="ce66">
            <text:p>5000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MATERIAL SANITARIO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22110" table:number-columns-spanned="1" table:number-rows-spanned="2" table:style-name="ce62">
            <text:p>22110</text:p>
          </table:table-cell>
          <table:covered-table-cell/>
          <table:covered-table-cell table:number-columns-repeated="2"/>
          <table:table-cell office:value-type="float" office:value="5000" table:number-columns-spanned="1" table:number-rows-spanned="2" table:style-name="ce66">
            <text:p>5000</text:p>
          </table:table-cell>
          <table:table-cell table:number-columns-spanned="1" table:number-rows-spanned="2" table:style-name="ce55"/>
          <table:table-cell office:value-type="float" office:value="5000" table:number-columns-spanned="1" table:number-rows-spanned="2" table:style-name="ce66">
            <text:p>5000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float" office:value="5000" table:number-columns-spanned="2" table:number-rows-spanned="2" table:style-name="ce66">
            <text:p>5000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PRODUCTOS DE LIMPIEZA Y ASEO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22111" table:number-columns-spanned="1" table:number-rows-spanned="2" table:style-name="ce62">
            <text:p>22111</text:p>
          </table:table-cell>
          <table:table-cell office:value-type="string" table:number-columns-spanned="3" table:number-rows-spanned="1" table:style-name="ce49">
            <text:p>SUMIN. DE REPUESTOS DE MAQUINARIA,</text:p>
          </table:table-cell>
          <table:covered-table-cell table:number-columns-repeated="2"/>
          <table:table-cell office:value-type="float" office:value="500" table:number-columns-spanned="1" table:number-rows-spanned="2" table:style-name="ce64">
            <text:p>500</text:p>
          </table:table-cell>
          <table:table-cell table:number-columns-spanned="1" table:number-rows-spanned="2" table:style-name="ce55"/>
          <table:table-cell office:value-type="float" office:value="500" table:number-columns-spanned="1" table:number-rows-spanned="2" table:style-name="ce64">
            <text:p>500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float" office:value="500" table:number-columns-spanned="2" table:number-rows-spanned="2" table:style-name="ce64">
            <text:p>500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UTILLAJE Y ELEMTOS TPTE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3" table:style-name="ce61">
            <text:p>T7335</text:p>
          </table:table-cell>
          <table:table-cell office:value-type="float" office:value="15000" table:number-columns-spanned="1" table:number-rows-spanned="3" table:style-name="ce51">
            <text:p>15000</text:p>
          </table:table-cell>
          <table:table-cell office:value-type="float" office:value="22112" table:number-columns-spanned="1" table:number-rows-spanned="3" table:style-name="ce62">
            <text:p>22112</text:p>
          </table:table-cell>
          <table:covered-table-cell/>
          <table:covered-table-cell table:number-columns-repeated="2"/>
          <table:table-cell office:value-type="float" office:value="2000" table:number-columns-spanned="1" table:number-rows-spanned="3" table:style-name="ce66">
            <text:p>2000</text:p>
          </table:table-cell>
          <table:table-cell table:number-columns-spanned="1" table:number-rows-spanned="3" table:style-name="ce55"/>
          <table:table-cell office:value-type="float" office:value="2000" table:number-columns-spanned="1" table:number-rows-spanned="3" table:style-name="ce66">
            <text:p>2000</text:p>
          </table:table-cell>
          <table:table-cell office:value-type="float" office:value="2492.33" table:number-columns-spanned="1" table:number-rows-spanned="3" table:style-name="ce66">
            <text:p>2492,33</text:p>
          </table:table-cell>
          <table:table-cell office:value-type="float" office:value="2492.33" table:number-columns-spanned="1" table:number-rows-spanned="3" table:style-name="ce66">
            <text:p>2492,33</text:p>
          </table:table-cell>
          <table:table-cell office:value-type="float" office:value="2492.33" table:number-columns-spanned="1" table:number-rows-spanned="3" table:style-name="ce66">
            <text:p>2492,33</text:p>
          </table:table-cell>
          <table:table-cell table:number-columns-spanned="1" table:number-rows-spanned="3" table:style-name="ce55"/>
          <table:table-cell office:value-type="float" office:value="-492.33" table:number-columns-spanned="2" table:number-rows-spanned="3" table:style-name="ce66">
            <text:p>-492,33</text:p>
          </table:table-cell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SUMIN. DE MATERIAL ELECTRÓNICO,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ELÉCTRICO Y DE TELECOMUNIC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22199" table:number-columns-spanned="1" table:number-rows-spanned="2" table:style-name="ce62">
            <text:p>22199</text:p>
          </table:table-cell>
          <table:covered-table-cell/>
          <table:covered-table-cell table:number-columns-repeated="2"/>
          <table:table-cell office:value-type="float" office:value="8900" table:number-columns-spanned="1" table:number-rows-spanned="2" table:style-name="ce66">
            <text:p>8900</text:p>
          </table:table-cell>
          <table:table-cell table:number-columns-spanned="1" table:number-rows-spanned="2" table:style-name="ce55"/>
          <table:table-cell office:value-type="float" office:value="8900" table:number-columns-spanned="1" table:number-rows-spanned="2" table:style-name="ce66">
            <text:p>8900</text:p>
          </table:table-cell>
          <table:table-cell office:value-type="float" office:value="7665.24" table:number-columns-spanned="1" table:number-rows-spanned="2" table:style-name="ce66">
            <text:p>7665,24</text:p>
          </table:table-cell>
          <table:table-cell office:value-type="float" office:value="4147.46" table:number-columns-spanned="1" table:number-rows-spanned="2" table:style-name="ce66">
            <text:p>4147,46</text:p>
          </table:table-cell>
          <table:table-cell office:value-type="float" office:value="4147.46" table:number-columns-spanned="1" table:number-rows-spanned="2" table:style-name="ce66">
            <text:p>4147,46</text:p>
          </table:table-cell>
          <table:table-cell table:number-columns-spanned="1" table:number-rows-spanned="2" table:style-name="ce55"/>
          <table:table-cell office:value-type="float" office:value="4752.54" table:number-columns-spanned="2" table:number-rows-spanned="2" table:style-name="ce66">
            <text:p>4752,54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OTROS SUMINISTROS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>
          <table:table-cell office:value-type="string" table:style-name="ce25">
            <text:p>T7335</text:p>
          </table:table-cell>
          <table:table-cell office:value-type="float" office:value="15000" table:style-name="ce26">
            <text:p>15000</text:p>
          </table:table-cell>
          <table:table-cell office:value-type="float" office:value="22200" table:style-name="ce27">
            <text:p>22200</text:p>
          </table:table-cell>
          <table:table-cell office:value-type="string" table:number-columns-spanned="3" table:number-rows-spanned="1" table:style-name="ce67">
            <text:p>SERVICIOS DE TELECOMUNICACIONES.</text:p>
          </table:table-cell>
          <table:covered-table-cell table:number-columns-repeated="2"/>
          <table:table-cell office:value-type="float" office:value="22000" table:style-name="ce28">
            <text:p>22000</text:p>
          </table:table-cell>
          <table:table-cell table:style-name="ce16"/>
          <table:table-cell office:value-type="float" office:value="22000" table:style-name="ce29">
            <text:p>22000</text:p>
          </table:table-cell>
          <table:table-cell office:value-type="float" office:value="17844.97" table:style-name="ce28">
            <text:p>17844,97</text:p>
          </table:table-cell>
          <table:table-cell office:value-type="float" office:value="16180.48" table:style-name="ce28">
            <text:p>16180,48</text:p>
          </table:table-cell>
          <table:table-cell office:value-type="float" office:value="16180.48" table:style-name="ce28">
            <text:p>16180,48</text:p>
          </table:table-cell>
          <table:table-cell table:style-name="ce16"/>
          <table:table-cell office:value-type="float" office:value="5819.52" table:number-columns-spanned="2" table:number-rows-spanned="1" table:style-name="ce68">
            <text:p>5819,52</text:p>
          </table:table-cell>
          <table:covered-table-cell/>
          <table:table-cell table:number-columns-repeated="16369"/>
        </table:table-row>
        <table:table-row table:style-name="ro13">
          <table:table-cell table:style-name="ce30"/>
          <table:table-cell table:style-name="ce31"/>
          <table:table-cell table:style-name="ce32"/>
          <table:table-cell office:value-type="string" table:number-columns-spanned="3" table:number-rows-spanned="1" table:style-name="ce69">
            <text:p>Suma</text:p>
          </table:table-cell>
          <table:covered-table-cell table:number-columns-repeated="2"/>
          <table:table-cell office:value-type="float" office:value="1111260" table:style-name="ce33">
            <text:p>1111260</text:p>
          </table:table-cell>
          <table:table-cell table:style-name="ce32"/>
          <table:table-cell office:value-type="float" office:value="1111260" table:style-name="ce33">
            <text:p>1111260</text:p>
          </table:table-cell>
          <table:table-cell office:value-type="float" office:value="1003899.85" table:style-name="ce33">
            <text:p>1003899,85</text:p>
          </table:table-cell>
          <table:table-cell office:value-type="float" office:value="894767.1" table:style-name="ce34">
            <text:p>894767,1</text:p>
          </table:table-cell>
          <table:table-cell office:value-type="float" office:value="894239.97" table:style-name="ce34">
            <text:p>894239,97</text:p>
          </table:table-cell>
          <table:table-cell office:value-type="float" office:value="527.13" table:style-name="ce35">
            <text:p>527,13</text:p>
          </table:table-cell>
          <table:table-cell office:value-type="float" office:value="216492.9" table:number-columns-spanned="2" table:number-rows-spanned="1" table:style-name="ce70">
            <text:p>216492,9</text:p>
          </table:table-cell>
          <table:covered-table-cell/>
          <table:table-cell table:number-columns-repeated="16369"/>
        </table:table-row>
        <table:table-row table:number-rows-repeated="1048513" table:style-name="ro14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4" table:number-rows-spanned="1" table:style-name="ce39">
            <text:p>GERENCIA MUNICIPAL DE URBANISMO</text:p>
          </table:table-cell>
          <table:covered-table-cell table:number-columns-repeated="3"/>
          <table:table-cell office:value-type="string" table:number-columns-spanned="8" table:number-rows-spanned="1" table:style-name="ce40">
            <text:p>Fecha Obtención</text:p>
          </table:table-cell>
          <table:covered-table-cell table:number-columns-repeated="7"/>
          <table:table-cell office:value-type="string" table:style-name="ce2">
            <text:p>27/04/2023</text:p>
          </table:table-cell>
          <table:table-cell office:value-type="string" table:style-name="ce2">
            <text:p>13:18:02</text:p>
          </table:table-cell>
          <table:table-cell table:number-columns-repeated="16370" table:style-name="ce1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office:value-type="string" table:number-columns-spanned="9" table:number-rows-spanned="1" table:style-name="ce42">
            <text:p>(2022)<text:s text:c="126"/><text:span text:style-name="T2">Pág.<text:s text:c="25"/></text:span><text:span text:style-name="T2">2</text:span></text:p>
          </table:table-cell>
          <table:covered-table-cell table:number-columns-repeated="8"/>
          <table:table-cell table:number-columns-repeated="16370" table:style-name="ce1"/>
        </table:table-row>
        <table:table-row table:style-name="ro2">
          <table:table-cell table:number-columns-spanned="5" table:number-rows-spanned="1" table:style-name="ce41"/>
          <table:covered-table-cell table:number-columns-repeated="4"/>
          <table:table-cell office:value-type="string" table:number-columns-spanned="9" table:number-rows-spanned="1" table:style-name="ce43">
            <text:p>ESTADO DE LIQUIDACIÓN DEL PRESUPUESTO</text:p>
          </table:table-cell>
          <table:covered-table-cell table:number-columns-repeated="8"/>
          <table:table-cell table:number-columns-repeated="16370" table:style-name="ce1"/>
        </table:table-row>
        <table:table-row table:style-name="ro3">
          <table:table-cell office:value-type="string" table:number-columns-spanned="5" table:number-rows-spanned="1" table:style-name="ce44">
            <text:p>I. LIQUIDACIÓN DEL PRESUPUESTO DE GASTOS</text:p>
          </table:table-cell>
          <table:covered-table-cell table:number-columns-repeated="4"/>
          <table:table-cell table:number-columns-spanned="9" table:number-rows-spanned="1" table:style-name="ce41"/>
          <table:covered-table-cell table:number-columns-repeated="8"/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1" table:style-name="ce45">
            <text:p>APLICACIÓN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number-columns-spanned="3" table:number-rows-spanned="1" table:style-name="ce47">
            <text:p>CRÉDITOS PRESUPUESTARIOS</text:p>
          </table:table-cell>
          <table:covered-table-cell table:number-columns-repeated="2"/>
          <table:table-cell table:style-name="ce5"/>
          <table:table-cell office:value-type="string" table:style-name="ce6">
            <text:p>OBLIGACIONES</text:p>
          </table:table-cell>
          <table:table-cell table:style-name="ce5"/>
          <table:table-cell office:value-type="string" table:style-name="ce6">
            <text:p>OBLIGACIONES</text:p>
          </table:table-cell>
          <table:table-cell table:number-columns-spanned="2" table:number-rows-spanned="1" table:style-name="ce46"/>
          <table:covered-table-cell/>
          <table:table-cell table:number-columns-repeated="16369"/>
        </table:table-row>
        <table:table-row table:style-name="ro4">
          <table:table-cell table:number-columns-spanned="1" table:number-rows-spanned="2" table:style-name="ce48"/>
          <table:table-cell table:style-name="ce3"/>
          <table:table-cell table:style-name="ce7"/>
          <table:table-cell office:value-type="string" table:number-columns-spanned="3" table:number-rows-spanned="2" table:style-name="ce49">
            <text:p>DESCRIPCIÓN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office:value-type="string" table:style-name="ce12">
            <text:p>GASTOS</text:p>
          </table:table-cell>
          <table:table-cell office:value-type="string" table:number-columns-spanned="1" table:number-rows-spanned="2" table:style-name="ce50">
            <text:p>RECONOCIDAS</text:p>
          </table:table-cell>
          <table:table-cell office:value-type="string" table:style-name="ce13">
            <text:p>PAGOS</text:p>
          </table:table-cell>
          <table:table-cell office:value-type="string" table:style-name="ce8">
            <text:p>PENDIENTES DE</text:p>
          </table:table-cell>
          <table:table-cell office:value-type="string" table:number-columns-spanned="2" table:number-rows-spanned="1" table:style-name="ce49">
            <text:p>REMANENTES</text:p>
          </table:table-cell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1" table:style-name="ce51">
            <text:p>PRESUP.</text:p>
          </table:table-cell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52">
            <text:p>INICIALES</text:p>
          </table:table-cell>
          <table:table-cell office:value-type="string" table:number-columns-spanned="1" table:number-rows-spanned="2" table:style-name="ce53">
            <text:p>MODIFICACIONES</text:p>
          </table:table-cell>
          <table:table-cell office:value-type="string" table:number-columns-spanned="1" table:number-rows-spanned="2" table:style-name="ce54">
            <text:p>DEFINITIVAS</text:p>
          </table:table-cell>
          <table:table-cell office:value-type="string" table:number-columns-spanned="1" table:number-rows-spanned="2" table:style-name="ce54">
            <text:p>COMPROMET.</text:p>
          </table:table-cell>
          <table:covered-table-cell/>
          <table:table-cell table:number-columns-spanned="1" table:number-rows-spanned="2" table:style-name="ce55"/>
          <table:table-cell office:value-type="string" table:number-columns-spanned="1" table:number-rows-spanned="2" table:style-name="ce50">
            <text:p>PAGO A 31 DE</text:p>
          </table:table-cell>
          <table:table-cell office:value-type="string" table:number-columns-spanned="2" table:number-rows-spanned="2" table:style-name="ce50">
            <text:p>DE CRÉDITO</text:p>
          </table:table-cell>
          <table:covered-table-cell/>
          <table:table-cell table:number-columns-repeated="16369"/>
        </table:table-row>
        <table:table-row table:style-name="ro5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3" table:number-rows-spanned="2" table:style-name="ce59"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NETAS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4" table:style-name="ce16"/>
          <table:covered-table-cell/>
          <table:table-cell table:style-name="ce16"/>
          <table:table-cell office:value-type="string" table:style-name="ce12">
            <text:p>DICIEMBRE</text:p>
          </table:table-cell>
          <table:table-cell table:number-columns-spanned="2" table:number-rows-spanned="1" table:style-name="ce59"/>
          <table:covered-table-cell/>
          <table:table-cell table:number-columns-repeated="16369"/>
        </table:table-row>
        <table:table-row table:style-name="ro7">
          <table:table-cell office:value-type="string" table:style-name="ce17">
            <text:p>T7335</text:p>
          </table:table-cell>
          <table:table-cell office:value-type="float" office:value="15000" table:style-name="ce18">
            <text:p>15000</text:p>
          </table:table-cell>
          <table:table-cell office:value-type="float" office:value="22201" table:style-name="ce19">
            <text:p>22201</text:p>
          </table:table-cell>
          <table:table-cell office:value-type="string" table:number-columns-spanned="3" table:number-rows-spanned="1" table:style-name="ce53">
            <text:p>POSTALES.</text:p>
          </table:table-cell>
          <table:covered-table-cell table:number-columns-repeated="2"/>
          <table:table-cell office:value-type="float" office:value="1000" table:style-name="ce36">
            <text:p>1000</text:p>
          </table:table-cell>
          <table:table-cell table:style-name="ce5"/>
          <table:table-cell office:value-type="float" office:value="1000" table:style-name="ce36">
            <text:p>1000</text:p>
          </table:table-cell>
          <table:table-cell table:number-columns-repeated="4" table:style-name="ce5"/>
          <table:table-cell office:value-type="float" office:value="1000" table:number-columns-spanned="2" table:number-rows-spanned="1" table:style-name="ce71">
            <text:p>100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22203" table:style-name="ce21">
            <text:p>22203</text:p>
          </table:table-cell>
          <table:table-cell office:value-type="string" table:number-columns-spanned="3" table:number-rows-spanned="1" table:style-name="ce49">
            <text:p>INFORMÁTICAS.</text:p>
          </table:table-cell>
          <table:covered-table-cell table:number-columns-repeated="2"/>
          <table:table-cell office:value-type="float" office:value="2000" table:style-name="ce24">
            <text:p>2000</text:p>
          </table:table-cell>
          <table:table-cell table:style-name="ce15"/>
          <table:table-cell office:value-type="float" office:value="2000" table:style-name="ce24">
            <text:p>2000</text:p>
          </table:table-cell>
          <table:table-cell table:number-columns-repeated="4" table:style-name="ce15"/>
          <table:table-cell office:value-type="float" office:value="2000" table:number-columns-spanned="2" table:number-rows-spanned="1" table:style-name="ce66">
            <text:p>200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22300" table:style-name="ce21">
            <text:p>22300</text:p>
          </table:table-cell>
          <table:table-cell office:value-type="string" table:number-columns-spanned="3" table:number-rows-spanned="1" table:style-name="ce49">
            <text:p>TRANSPORTES.</text:p>
          </table:table-cell>
          <table:covered-table-cell table:number-columns-repeated="2"/>
          <table:table-cell office:value-type="float" office:value="500" table:style-name="ce22">
            <text:p>500</text:p>
          </table:table-cell>
          <table:table-cell table:style-name="ce15"/>
          <table:table-cell office:value-type="float" office:value="500" table:style-name="ce22">
            <text:p>500</text:p>
          </table:table-cell>
          <table:table-cell table:number-columns-repeated="4" table:style-name="ce15"/>
          <table:table-cell office:value-type="float" office:value="500" table:number-columns-spanned="2" table:number-rows-spanned="1" table:style-name="ce64">
            <text:p>50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22401" table:style-name="ce21">
            <text:p>22401</text:p>
          </table:table-cell>
          <table:table-cell office:value-type="string" table:number-columns-spanned="3" table:number-rows-spanned="1" table:style-name="ce49">
            <text:p>PRIMAS DE SEGUROS DE VEHÍCULOS</text:p>
          </table:table-cell>
          <table:covered-table-cell table:number-columns-repeated="2"/>
          <table:table-cell office:value-type="float" office:value="1000" table:style-name="ce24">
            <text:p>1000</text:p>
          </table:table-cell>
          <table:table-cell table:style-name="ce15"/>
          <table:table-cell office:value-type="float" office:value="1000" table:style-name="ce24">
            <text:p>1000</text:p>
          </table:table-cell>
          <table:table-cell table:number-columns-repeated="4" table:style-name="ce15"/>
          <table:table-cell office:value-type="float" office:value="1000" table:number-columns-spanned="2" table:number-rows-spanned="1" table:style-name="ce66">
            <text:p>100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22500" table:style-name="ce21">
            <text:p>22500</text:p>
          </table:table-cell>
          <table:table-cell office:value-type="string" table:number-columns-spanned="3" table:number-rows-spanned="1" table:style-name="ce49">
            <text:p>TRIBUTOS ESTATALES.</text:p>
          </table:table-cell>
          <table:covered-table-cell table:number-columns-repeated="2"/>
          <table:table-cell office:value-type="float" office:value="1000" table:style-name="ce24">
            <text:p>1000</text:p>
          </table:table-cell>
          <table:table-cell table:style-name="ce15"/>
          <table:table-cell office:value-type="float" office:value="1000" table:style-name="ce24">
            <text:p>1000</text:p>
          </table:table-cell>
          <table:table-cell table:number-columns-repeated="4" table:style-name="ce15"/>
          <table:table-cell office:value-type="float" office:value="1000" table:number-columns-spanned="2" table:number-rows-spanned="1" table:style-name="ce66">
            <text:p>100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22501" table:number-columns-spanned="1" table:number-rows-spanned="2" table:style-name="ce62">
            <text:p>22501</text:p>
          </table:table-cell>
          <table:table-cell office:value-type="string" table:number-columns-spanned="3" table:number-rows-spanned="1" table:style-name="ce49">
            <text:p>TRIBUTOS DE LAS COMUNIDADES</text:p>
          </table:table-cell>
          <table:covered-table-cell table:number-columns-repeated="2"/>
          <table:table-cell office:value-type="float" office:value="1000" table:number-columns-spanned="1" table:number-rows-spanned="2" table:style-name="ce66">
            <text:p>1000</text:p>
          </table:table-cell>
          <table:table-cell table:number-columns-spanned="1" table:number-rows-spanned="2" table:style-name="ce55"/>
          <table:table-cell office:value-type="float" office:value="1000" table:number-columns-spanned="1" table:number-rows-spanned="2" table:style-name="ce66">
            <text:p>1000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float" office:value="1000" table:number-columns-spanned="2" table:number-rows-spanned="2" table:style-name="ce66">
            <text:p>1000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AUTÓNOMAS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22502" table:number-columns-spanned="1" table:number-rows-spanned="2" table:style-name="ce62">
            <text:p>22502</text:p>
          </table:table-cell>
          <table:covered-table-cell/>
          <table:covered-table-cell table:number-columns-repeated="2"/>
          <table:table-cell office:value-type="float" office:value="1000" table:number-columns-spanned="1" table:number-rows-spanned="2" table:style-name="ce66">
            <text:p>1000</text:p>
          </table:table-cell>
          <table:table-cell table:number-columns-spanned="1" table:number-rows-spanned="2" table:style-name="ce55"/>
          <table:table-cell office:value-type="float" office:value="1000" table:number-columns-spanned="1" table:number-rows-spanned="2" table:style-name="ce66">
            <text:p>1000</text:p>
          </table:table-cell>
          <table:table-cell office:value-type="float" office:value="258.5" table:number-columns-spanned="1" table:number-rows-spanned="2" table:style-name="ce64">
            <text:p>258,5</text:p>
          </table:table-cell>
          <table:table-cell office:value-type="float" office:value="258.5" table:number-columns-spanned="1" table:number-rows-spanned="2" table:style-name="ce64">
            <text:p>258,5</text:p>
          </table:table-cell>
          <table:table-cell office:value-type="float" office:value="258.5" table:number-columns-spanned="1" table:number-rows-spanned="2" table:style-name="ce64">
            <text:p>258,5</text:p>
          </table:table-cell>
          <table:table-cell table:number-columns-spanned="1" table:number-rows-spanned="2" table:style-name="ce55"/>
          <table:table-cell office:value-type="float" office:value="741.5" table:number-columns-spanned="2" table:number-rows-spanned="2" table:style-name="ce64">
            <text:p>741,5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TRIBUTOS DE LAS ENTIDADES LOCALES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22602" table:style-name="ce21">
            <text:p>22602</text:p>
          </table:table-cell>
          <table:table-cell office:value-type="string" table:number-columns-spanned="3" table:number-rows-spanned="1" table:style-name="ce49">
            <text:p>PUBLICIDAD Y PROPAGANDA.</text:p>
          </table:table-cell>
          <table:covered-table-cell table:number-columns-repeated="2"/>
          <table:table-cell office:value-type="float" office:value="26000" table:style-name="ce23">
            <text:p>26000</text:p>
          </table:table-cell>
          <table:table-cell table:style-name="ce15"/>
          <table:table-cell office:value-type="float" office:value="26000" table:style-name="ce24">
            <text:p>26000</text:p>
          </table:table-cell>
          <table:table-cell office:value-type="float" office:value="808.92" table:style-name="ce22">
            <text:p>808,92</text:p>
          </table:table-cell>
          <table:table-cell office:value-type="float" office:value="808.92" table:style-name="ce22">
            <text:p>808,92</text:p>
          </table:table-cell>
          <table:table-cell office:value-type="float" office:value="808.92" table:style-name="ce22">
            <text:p>808,92</text:p>
          </table:table-cell>
          <table:table-cell table:style-name="ce15"/>
          <table:table-cell office:value-type="float" office:value="25191.08" table:number-columns-spanned="2" table:number-rows-spanned="1" table:style-name="ce65">
            <text:p>25191,08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22603" table:style-name="ce21">
            <text:p>22603</text:p>
          </table:table-cell>
          <table:table-cell office:value-type="string" table:number-columns-spanned="3" table:number-rows-spanned="1" table:style-name="ce49">
            <text:p>PUBLICACIÓN EN DIARIOS OFICIALES.</text:p>
          </table:table-cell>
          <table:covered-table-cell table:number-columns-repeated="2"/>
          <table:table-cell office:value-type="float" office:value="2500" table:style-name="ce24">
            <text:p>2500</text:p>
          </table:table-cell>
          <table:table-cell table:style-name="ce15"/>
          <table:table-cell office:value-type="float" office:value="2500" table:style-name="ce24">
            <text:p>2500</text:p>
          </table:table-cell>
          <table:table-cell table:number-columns-repeated="4" table:style-name="ce15"/>
          <table:table-cell office:value-type="float" office:value="2500" table:number-columns-spanned="2" table:number-rows-spanned="1" table:style-name="ce66">
            <text:p>250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22604" table:style-name="ce21">
            <text:p>22604</text:p>
          </table:table-cell>
          <table:table-cell office:value-type="string" table:number-columns-spanned="3" table:number-rows-spanned="1" table:style-name="ce49">
            <text:p>JURÍDICOS, CONTENCIOSOS.</text:p>
          </table:table-cell>
          <table:covered-table-cell table:number-columns-repeated="2"/>
          <table:table-cell office:value-type="float" office:value="25000" table:style-name="ce23">
            <text:p>25000</text:p>
          </table:table-cell>
          <table:table-cell table:style-name="ce15"/>
          <table:table-cell office:value-type="float" office:value="25000" table:style-name="ce24">
            <text:p>25000</text:p>
          </table:table-cell>
          <table:table-cell office:value-type="float" office:value="47680.800000000003" table:style-name="ce23">
            <text:p>47680,8</text:p>
          </table:table-cell>
          <table:table-cell office:value-type="float" office:value="47680.800000000003" table:style-name="ce23">
            <text:p>47680,8</text:p>
          </table:table-cell>
          <table:table-cell office:value-type="float" office:value="47680.800000000003" table:style-name="ce23">
            <text:p>47680,8</text:p>
          </table:table-cell>
          <table:table-cell table:style-name="ce15"/>
          <table:table-cell office:value-type="float" office:value="-22680.799999999999" table:number-columns-spanned="2" table:number-rows-spanned="1" table:style-name="ce65">
            <text:p>-22680,8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22606" table:style-name="ce21">
            <text:p>22606</text:p>
          </table:table-cell>
          <table:table-cell office:value-type="string" table:number-columns-spanned="3" table:number-rows-spanned="1" table:style-name="ce49">
            <text:p>REUNIONES, CONFERENCIAS Y CURSOS.</text:p>
          </table:table-cell>
          <table:covered-table-cell table:number-columns-repeated="2"/>
          <table:table-cell table:number-columns-repeated="3" table:style-name="ce15"/>
          <table:table-cell office:value-type="float" office:value="11930.5" table:style-name="ce23">
            <text:p>11930,5</text:p>
          </table:table-cell>
          <table:table-cell office:value-type="float" office:value="11762.5" table:style-name="ce23">
            <text:p>11762,5</text:p>
          </table:table-cell>
          <table:table-cell office:value-type="float" office:value="11762.5" table:style-name="ce23">
            <text:p>11762,5</text:p>
          </table:table-cell>
          <table:table-cell table:style-name="ce15"/>
          <table:table-cell office:value-type="float" office:value="-11762.5" table:number-columns-spanned="2" table:number-rows-spanned="1" table:style-name="ce65">
            <text:p>-11762,5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22608" table:number-columns-spanned="1" table:number-rows-spanned="2" table:style-name="ce62">
            <text:p>22608</text:p>
          </table:table-cell>
          <table:table-cell office:value-type="string" table:number-columns-spanned="3" table:number-rows-spanned="1" table:style-name="ce49">
            <text:p>GASTOS NOTARIOS, REGISTRADORES Y</text:p>
          </table:table-cell>
          <table:covered-table-cell table:number-columns-repeated="2"/>
          <table:table-cell office:value-type="float" office:value="7500" table:number-columns-spanned="1" table:number-rows-spanned="2" table:style-name="ce66">
            <text:p>7500</text:p>
          </table:table-cell>
          <table:table-cell table:number-columns-spanned="1" table:number-rows-spanned="2" table:style-name="ce55"/>
          <table:table-cell office:value-type="float" office:value="7500" table:number-columns-spanned="1" table:number-rows-spanned="2" table:style-name="ce66">
            <text:p>7500</text:p>
          </table:table-cell>
          <table:table-cell office:value-type="float" office:value="3644.57" table:number-columns-spanned="1" table:number-rows-spanned="2" table:style-name="ce66">
            <text:p>3644,57</text:p>
          </table:table-cell>
          <table:table-cell office:value-type="float" office:value="3644.57" table:number-columns-spanned="1" table:number-rows-spanned="2" table:style-name="ce66">
            <text:p>3644,57</text:p>
          </table:table-cell>
          <table:table-cell office:value-type="float" office:value="3644.57" table:number-columns-spanned="1" table:number-rows-spanned="2" table:style-name="ce66">
            <text:p>3644,57</text:p>
          </table:table-cell>
          <table:table-cell table:number-columns-spanned="1" table:number-rows-spanned="2" table:style-name="ce55"/>
          <table:table-cell office:value-type="float" office:value="3855.43" table:number-columns-spanned="2" table:number-rows-spanned="2" table:style-name="ce66">
            <text:p>3855,43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SIMILAR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22610" table:number-columns-spanned="1" table:number-rows-spanned="2" table:style-name="ce62">
            <text:p>22610</text:p>
          </table:table-cell>
          <table:covered-table-cell/>
          <table:covered-table-cell table:number-columns-repeated="2"/>
          <table:table-cell office:value-type="float" office:value="80000" table:number-columns-spanned="1" table:number-rows-spanned="2" table:style-name="ce65">
            <text:p>80000</text:p>
          </table:table-cell>
          <table:table-cell table:number-columns-spanned="1" table:number-rows-spanned="2" table:style-name="ce55"/>
          <table:table-cell office:value-type="float" office:value="80000" table:number-columns-spanned="1" table:number-rows-spanned="2" table:style-name="ce66">
            <text:p>80000</text:p>
          </table:table-cell>
          <table:table-cell office:value-type="float" office:value="2149.6999999999998" table:number-columns-spanned="1" table:number-rows-spanned="2" table:style-name="ce66">
            <text:p>2149,7</text:p>
          </table:table-cell>
          <table:table-cell office:value-type="float" office:value="2149.6999999999998" table:number-columns-spanned="1" table:number-rows-spanned="2" table:style-name="ce66">
            <text:p>2149,7</text:p>
          </table:table-cell>
          <table:table-cell office:value-type="float" office:value="2149.6999999999998" table:number-columns-spanned="1" table:number-rows-spanned="2" table:style-name="ce66">
            <text:p>2149,7</text:p>
          </table:table-cell>
          <table:table-cell table:number-columns-spanned="1" table:number-rows-spanned="2" table:style-name="ce55"/>
          <table:table-cell office:value-type="float" office:value="77850.3" table:number-columns-spanned="2" table:number-rows-spanned="2" table:style-name="ce65">
            <text:p>77850,3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RESPONSABILIDAD PATRIMONI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22699" table:style-name="ce21">
            <text:p>22699</text:p>
          </table:table-cell>
          <table:table-cell office:value-type="string" table:number-columns-spanned="3" table:number-rows-spanned="1" table:style-name="ce49">
            <text:p>OTROS GASTOS DIVERSOS</text:p>
          </table:table-cell>
          <table:covered-table-cell table:number-columns-repeated="2"/>
          <table:table-cell office:value-type="float" office:value="30000" table:style-name="ce23">
            <text:p>30000</text:p>
          </table:table-cell>
          <table:table-cell table:style-name="ce15"/>
          <table:table-cell office:value-type="float" office:value="30000" table:style-name="ce24">
            <text:p>30000</text:p>
          </table:table-cell>
          <table:table-cell table:number-columns-repeated="4" table:style-name="ce15"/>
          <table:table-cell office:value-type="float" office:value="30000" table:number-columns-spanned="2" table:number-rows-spanned="1" table:style-name="ce65">
            <text:p>3000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22701" table:style-name="ce21">
            <text:p>22701</text:p>
          </table:table-cell>
          <table:table-cell office:value-type="string" table:number-columns-spanned="3" table:number-rows-spanned="1" table:style-name="ce49">
            <text:p>SEGURIDAD.</text:p>
          </table:table-cell>
          <table:covered-table-cell table:number-columns-repeated="2"/>
          <table:table-cell office:value-type="float" office:value="65000" table:style-name="ce23">
            <text:p>65000</text:p>
          </table:table-cell>
          <table:table-cell table:style-name="ce15"/>
          <table:table-cell office:value-type="float" office:value="65000" table:style-name="ce24">
            <text:p>65000</text:p>
          </table:table-cell>
          <table:table-cell office:value-type="float" office:value="31022.65" table:style-name="ce23">
            <text:p>31022,65</text:p>
          </table:table-cell>
          <table:table-cell office:value-type="float" office:value="30308.67" table:style-name="ce23">
            <text:p>30308,67</text:p>
          </table:table-cell>
          <table:table-cell office:value-type="float" office:value="30308.67" table:style-name="ce23">
            <text:p>30308,67</text:p>
          </table:table-cell>
          <table:table-cell table:style-name="ce15"/>
          <table:table-cell office:value-type="float" office:value="34691.33" table:number-columns-spanned="2" table:number-rows-spanned="1" table:style-name="ce65">
            <text:p>34691,33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22706" table:style-name="ce21">
            <text:p>22706</text:p>
          </table:table-cell>
          <table:table-cell office:value-type="string" table:number-columns-spanned="3" table:number-rows-spanned="1" table:style-name="ce49">
            <text:p>ESTUDIOS Y TRABAJOS TÉCNICOS.</text:p>
          </table:table-cell>
          <table:covered-table-cell table:number-columns-repeated="2"/>
          <table:table-cell office:value-type="float" office:value="134500" table:style-name="ce23">
            <text:p>134500</text:p>
          </table:table-cell>
          <table:table-cell table:style-name="ce15"/>
          <table:table-cell office:value-type="float" office:value="134500" table:style-name="ce23">
            <text:p>134500</text:p>
          </table:table-cell>
          <table:table-cell office:value-type="float" office:value="79632.77" table:style-name="ce23">
            <text:p>79632,77</text:p>
          </table:table-cell>
          <table:table-cell office:value-type="float" office:value="72411.23" table:style-name="ce23">
            <text:p>72411,23</text:p>
          </table:table-cell>
          <table:table-cell office:value-type="float" office:value="72208.539999999994" table:style-name="ce23">
            <text:p>72208,54</text:p>
          </table:table-cell>
          <table:table-cell office:value-type="float" office:value="202.69" table:style-name="ce22">
            <text:p>202,69</text:p>
          </table:table-cell>
          <table:table-cell office:value-type="float" office:value="62088.77" table:number-columns-spanned="2" table:number-rows-spanned="1" table:style-name="ce65">
            <text:p>62088,77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22708" table:number-columns-spanned="1" table:number-rows-spanned="2" table:style-name="ce62">
            <text:p>22708</text:p>
          </table:table-cell>
          <table:table-cell office:value-type="string" table:number-columns-spanned="3" table:number-rows-spanned="1" table:style-name="ce49">
            <text:p>SERVICIOS DE RECAUDACIÓN A FAVOR</text:p>
          </table:table-cell>
          <table:covered-table-cell table:number-columns-repeated="2"/>
          <table:table-cell office:value-type="float" office:value="9800" table:number-columns-spanned="1" table:number-rows-spanned="2" table:style-name="ce66">
            <text:p>9800</text:p>
          </table:table-cell>
          <table:table-cell office:value-type="float" office:value="4507.6000000000004" table:number-columns-spanned="1" table:number-rows-spanned="2" table:style-name="ce66">
            <text:p>4507,6</text:p>
          </table:table-cell>
          <table:table-cell office:value-type="float" office:value="14307.6" table:number-columns-spanned="1" table:number-rows-spanned="2" table:style-name="ce66">
            <text:p>14307,6</text:p>
          </table:table-cell>
          <table:table-cell office:value-type="float" office:value="8222.58" table:number-columns-spanned="1" table:number-rows-spanned="2" table:style-name="ce66">
            <text:p>8222,58</text:p>
          </table:table-cell>
          <table:table-cell office:value-type="float" office:value="8222.58" table:number-columns-spanned="1" table:number-rows-spanned="2" table:style-name="ce66">
            <text:p>8222,58</text:p>
          </table:table-cell>
          <table:table-cell office:value-type="float" office:value="8222.58" table:number-columns-spanned="1" table:number-rows-spanned="2" table:style-name="ce66">
            <text:p>8222,58</text:p>
          </table:table-cell>
          <table:table-cell table:number-columns-spanned="1" table:number-rows-spanned="2" table:style-name="ce55"/>
          <table:table-cell office:value-type="float" office:value="6085.02" table:number-columns-spanned="2" table:number-rows-spanned="2" table:style-name="ce66">
            <text:p>6085,02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DE LA ENTIDAD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3" table:style-name="ce61">
            <text:p>T7335</text:p>
          </table:table-cell>
          <table:table-cell office:value-type="float" office:value="15000" table:number-columns-spanned="1" table:number-rows-spanned="3" table:style-name="ce51">
            <text:p>15000</text:p>
          </table:table-cell>
          <table:table-cell office:value-type="float" office:value="22799" table:number-columns-spanned="1" table:number-rows-spanned="3" table:style-name="ce62">
            <text:p>22799</text:p>
          </table:table-cell>
          <table:covered-table-cell/>
          <table:covered-table-cell table:number-columns-repeated="2"/>
          <table:table-cell office:value-type="float" office:value="214000" table:number-columns-spanned="1" table:number-rows-spanned="3" table:style-name="ce65">
            <text:p>214000</text:p>
          </table:table-cell>
          <table:table-cell table:number-columns-spanned="1" table:number-rows-spanned="3" table:style-name="ce55"/>
          <table:table-cell office:value-type="float" office:value="214000" table:number-columns-spanned="1" table:number-rows-spanned="3" table:style-name="ce65">
            <text:p>214000</text:p>
          </table:table-cell>
          <table:table-cell office:value-type="float" office:value="161114.92000000001" table:number-columns-spanned="1" table:number-rows-spanned="3" table:style-name="ce65">
            <text:p>161114,92</text:p>
          </table:table-cell>
          <table:table-cell office:value-type="float" office:value="125659.51" table:number-columns-spanned="1" table:number-rows-spanned="3" table:style-name="ce65">
            <text:p>125659,51</text:p>
          </table:table-cell>
          <table:table-cell office:value-type="float" office:value="125659.51" table:number-columns-spanned="1" table:number-rows-spanned="3" table:style-name="ce65">
            <text:p>125659,51</text:p>
          </table:table-cell>
          <table:table-cell table:number-columns-spanned="1" table:number-rows-spanned="3" table:style-name="ce55"/>
          <table:table-cell office:value-type="float" office:value="88340.49" table:number-columns-spanned="2" table:number-rows-spanned="3" table:style-name="ce65">
            <text:p>88340,49</text:p>
          </table:table-cell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OTROS TRABAJOS REALIZADOS POR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OTRAS EMPRESAS Y PROFES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3" table:style-name="ce61">
            <text:p>T7335</text:p>
          </table:table-cell>
          <table:table-cell office:value-type="float" office:value="15000" table:number-columns-spanned="1" table:number-rows-spanned="3" table:style-name="ce51">
            <text:p>15000</text:p>
          </table:table-cell>
          <table:table-cell office:value-type="float" office:value="23000" table:number-columns-spanned="1" table:number-rows-spanned="3" table:style-name="ce62">
            <text:p>23000</text:p>
          </table:table-cell>
          <table:covered-table-cell/>
          <table:covered-table-cell table:number-columns-repeated="2"/>
          <table:table-cell office:value-type="float" office:value="10400" table:number-columns-spanned="1" table:number-rows-spanned="3" table:style-name="ce65">
            <text:p>10400</text:p>
          </table:table-cell>
          <table:table-cell table:number-columns-spanned="1" table:number-rows-spanned="3" table:style-name="ce55"/>
          <table:table-cell office:value-type="float" office:value="10400" table:number-columns-spanned="1" table:number-rows-spanned="3" table:style-name="ce66">
            <text:p>10400</text:p>
          </table:table-cell>
          <table:table-cell office:value-type="float" office:value="13049.03" table:number-columns-spanned="1" table:number-rows-spanned="3" table:style-name="ce65">
            <text:p>13049,03</text:p>
          </table:table-cell>
          <table:table-cell office:value-type="float" office:value="13049.03" table:number-columns-spanned="1" table:number-rows-spanned="3" table:style-name="ce65">
            <text:p>13049,03</text:p>
          </table:table-cell>
          <table:table-cell office:value-type="float" office:value="13049.03" table:number-columns-spanned="1" table:number-rows-spanned="3" table:style-name="ce65">
            <text:p>13049,03</text:p>
          </table:table-cell>
          <table:table-cell table:number-columns-spanned="1" table:number-rows-spanned="3" table:style-name="ce55"/>
          <table:table-cell office:value-type="float" office:value="-2649.03" table:number-columns-spanned="2" table:number-rows-spanned="3" table:style-name="ce66">
            <text:p>-2649,03</text:p>
          </table:table-cell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DE LOS MIEMBROS DE LOS ÓRGANO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DE GOBIERNO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23010" table:number-columns-spanned="1" table:number-rows-spanned="2" table:style-name="ce62">
            <text:p>23010</text:p>
          </table:table-cell>
          <table:covered-table-cell/>
          <table:covered-table-cell table:number-columns-repeated="2"/>
          <table:table-cell office:value-type="float" office:value="500" table:number-columns-spanned="1" table:number-rows-spanned="2" table:style-name="ce64">
            <text:p>500</text:p>
          </table:table-cell>
          <table:table-cell table:number-columns-spanned="1" table:number-rows-spanned="2" table:style-name="ce55"/>
          <table:table-cell office:value-type="float" office:value="500" table:number-columns-spanned="1" table:number-rows-spanned="2" table:style-name="ce64">
            <text:p>500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float" office:value="500" table:number-columns-spanned="2" table:number-rows-spanned="2" table:style-name="ce64">
            <text:p>500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DEL PERSONAL DIRECTIVO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23020" table:style-name="ce21">
            <text:p>23020</text:p>
          </table:table-cell>
          <table:table-cell office:value-type="string" table:number-columns-spanned="3" table:number-rows-spanned="1" table:style-name="ce49">
            <text:p>DEL PERSONAL NO DIRECTIVO.</text:p>
          </table:table-cell>
          <table:covered-table-cell table:number-columns-repeated="2"/>
          <table:table-cell office:value-type="float" office:value="1500" table:style-name="ce24">
            <text:p>1500</text:p>
          </table:table-cell>
          <table:table-cell table:style-name="ce15"/>
          <table:table-cell office:value-type="float" office:value="1500" table:style-name="ce24">
            <text:p>1500</text:p>
          </table:table-cell>
          <table:table-cell office:value-type="float" office:value="1967.23" table:style-name="ce24">
            <text:p>1967,23</text:p>
          </table:table-cell>
          <table:table-cell office:value-type="float" office:value="1967.23" table:style-name="ce24">
            <text:p>1967,23</text:p>
          </table:table-cell>
          <table:table-cell office:value-type="float" office:value="1967.23" table:style-name="ce24">
            <text:p>1967,23</text:p>
          </table:table-cell>
          <table:table-cell table:style-name="ce15"/>
          <table:table-cell office:value-type="float" office:value="-467.23" table:number-columns-spanned="2" table:number-rows-spanned="1" table:style-name="ce66">
            <text:p>-467,23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23100" table:number-columns-spanned="1" table:number-rows-spanned="2" table:style-name="ce62">
            <text:p>23100</text:p>
          </table:table-cell>
          <table:table-cell office:value-type="string" table:number-columns-spanned="3" table:number-rows-spanned="1" table:style-name="ce49">
            <text:p>DE LOS MIEMBROS DE LOS ÓRGANOS</text:p>
          </table:table-cell>
          <table:covered-table-cell table:number-columns-repeated="2"/>
          <table:table-cell office:value-type="float" office:value="500" table:number-columns-spanned="1" table:number-rows-spanned="2" table:style-name="ce64">
            <text:p>500</text:p>
          </table:table-cell>
          <table:table-cell table:number-columns-spanned="1" table:number-rows-spanned="2" table:style-name="ce55"/>
          <table:table-cell office:value-type="float" office:value="500" table:number-columns-spanned="1" table:number-rows-spanned="2" table:style-name="ce64">
            <text:p>500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float" office:value="500" table:number-columns-spanned="2" table:number-rows-spanned="2" table:style-name="ce64">
            <text:p>500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DE GOBIERNO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23110" table:number-columns-spanned="1" table:number-rows-spanned="2" table:style-name="ce62">
            <text:p>23110</text:p>
          </table:table-cell>
          <table:covered-table-cell/>
          <table:covered-table-cell table:number-columns-repeated="2"/>
          <table:table-cell office:value-type="float" office:value="500" table:number-columns-spanned="1" table:number-rows-spanned="2" table:style-name="ce64">
            <text:p>500</text:p>
          </table:table-cell>
          <table:table-cell table:number-columns-spanned="1" table:number-rows-spanned="2" table:style-name="ce55"/>
          <table:table-cell office:value-type="float" office:value="500" table:number-columns-spanned="1" table:number-rows-spanned="2" table:style-name="ce64">
            <text:p>500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float" office:value="500" table:number-columns-spanned="2" table:number-rows-spanned="2" table:style-name="ce64">
            <text:p>500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DEL PERSONAL DIRECTIVO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23120" table:style-name="ce21">
            <text:p>23120</text:p>
          </table:table-cell>
          <table:table-cell office:value-type="string" table:number-columns-spanned="3" table:number-rows-spanned="1" table:style-name="ce49">
            <text:p>DEL PERSONAL NO DIRECTIVO.</text:p>
          </table:table-cell>
          <table:covered-table-cell table:number-columns-repeated="2"/>
          <table:table-cell office:value-type="float" office:value="1500" table:style-name="ce24">
            <text:p>1500</text:p>
          </table:table-cell>
          <table:table-cell table:style-name="ce15"/>
          <table:table-cell office:value-type="float" office:value="1500" table:style-name="ce24">
            <text:p>1500</text:p>
          </table:table-cell>
          <table:table-cell table:number-columns-repeated="4" table:style-name="ce15"/>
          <table:table-cell office:value-type="float" office:value="1500" table:number-columns-spanned="2" table:number-rows-spanned="1" table:style-name="ce66">
            <text:p>150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23300" table:style-name="ce21">
            <text:p>23300</text:p>
          </table:table-cell>
          <table:table-cell office:value-type="string" table:number-columns-spanned="3" table:number-rows-spanned="1" table:style-name="ce49">
            <text:p>OTRAS INDEMNIZACIONES.</text:p>
          </table:table-cell>
          <table:covered-table-cell table:number-columns-repeated="2"/>
          <table:table-cell office:value-type="float" office:value="1000" table:style-name="ce24">
            <text:p>1000</text:p>
          </table:table-cell>
          <table:table-cell table:style-name="ce15"/>
          <table:table-cell office:value-type="float" office:value="1000" table:style-name="ce24">
            <text:p>1000</text:p>
          </table:table-cell>
          <table:table-cell office:value-type="float" office:value="1961.29" table:style-name="ce24">
            <text:p>1961,29</text:p>
          </table:table-cell>
          <table:table-cell office:value-type="float" office:value="1961.29" table:style-name="ce24">
            <text:p>1961,29</text:p>
          </table:table-cell>
          <table:table-cell office:value-type="float" office:value="1961.29" table:style-name="ce24">
            <text:p>1961,29</text:p>
          </table:table-cell>
          <table:table-cell table:style-name="ce15"/>
          <table:table-cell office:value-type="float" office:value="-961.29" table:number-columns-spanned="2" table:number-rows-spanned="1" table:style-name="ce66">
            <text:p>-961,29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25000" table:number-columns-spanned="1" table:number-rows-spanned="2" table:style-name="ce62">
            <text:p>25000</text:p>
          </table:table-cell>
          <table:table-cell office:value-type="string" table:number-columns-spanned="3" table:number-rows-spanned="1" table:style-name="ce49">
            <text:p>TRABAJ REALIZADOS POR ADMONES</text:p>
          </table:table-cell>
          <table:covered-table-cell table:number-columns-repeated="2"/>
          <table:table-cell office:value-type="float" office:value="1000" table:number-columns-spanned="1" table:number-rows-spanned="2" table:style-name="ce66">
            <text:p>1000</text:p>
          </table:table-cell>
          <table:table-cell table:number-columns-spanned="1" table:number-rows-spanned="2" table:style-name="ce55"/>
          <table:table-cell office:value-type="float" office:value="1000" table:number-columns-spanned="1" table:number-rows-spanned="2" table:style-name="ce66">
            <text:p>1000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float" office:value="1000" table:number-columns-spanned="2" table:number-rows-spanned="2" table:style-name="ce66">
            <text:p>1000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PÚBLIC Y OTRAS ENTID. PÚBLIC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35200" table:number-columns-spanned="1" table:number-rows-spanned="2" table:style-name="ce62">
            <text:p>35200</text:p>
          </table:table-cell>
          <table:covered-table-cell/>
          <table:covered-table-cell table:number-columns-repeated="2"/>
          <table:table-cell office:value-type="float" office:value="135000" table:number-columns-spanned="1" table:number-rows-spanned="2" table:style-name="ce65">
            <text:p>135000</text:p>
          </table:table-cell>
          <table:table-cell table:number-columns-spanned="1" table:number-rows-spanned="2" table:style-name="ce55"/>
          <table:table-cell office:value-type="float" office:value="135000" table:number-columns-spanned="1" table:number-rows-spanned="2" table:style-name="ce65">
            <text:p>135000</text:p>
          </table:table-cell>
          <table:table-cell office:value-type="float" office:value="49685.48" table:number-columns-spanned="1" table:number-rows-spanned="2" table:style-name="ce65">
            <text:p>49685,48</text:p>
          </table:table-cell>
          <table:table-cell office:value-type="float" office:value="49685.48" table:number-columns-spanned="1" table:number-rows-spanned="2" table:style-name="ce65">
            <text:p>49685,48</text:p>
          </table:table-cell>
          <table:table-cell office:value-type="float" office:value="49685.48" table:number-columns-spanned="1" table:number-rows-spanned="2" table:style-name="ce65">
            <text:p>49685,48</text:p>
          </table:table-cell>
          <table:table-cell table:number-columns-spanned="1" table:number-rows-spanned="2" table:style-name="ce55"/>
          <table:table-cell office:value-type="float" office:value="85314.52" table:number-columns-spanned="2" table:number-rows-spanned="2" table:style-name="ce65">
            <text:p>85314,52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INTERESES DE DEMORA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35900" table:style-name="ce21">
            <text:p>35900</text:p>
          </table:table-cell>
          <table:table-cell office:value-type="string" table:number-columns-spanned="3" table:number-rows-spanned="1" table:style-name="ce49">
            <text:p>OTROS GASTOS FINANCIEROS.</text:p>
          </table:table-cell>
          <table:covered-table-cell table:number-columns-repeated="2"/>
          <table:table-cell office:value-type="float" office:value="10000" table:style-name="ce23">
            <text:p>10000</text:p>
          </table:table-cell>
          <table:table-cell table:style-name="ce15"/>
          <table:table-cell office:value-type="float" office:value="10000" table:style-name="ce24">
            <text:p>10000</text:p>
          </table:table-cell>
          <table:table-cell office:value-type="float" office:value="31573.38" table:style-name="ce23">
            <text:p>31573,38</text:p>
          </table:table-cell>
          <table:table-cell office:value-type="float" office:value="31573.38" table:style-name="ce23">
            <text:p>31573,38</text:p>
          </table:table-cell>
          <table:table-cell office:value-type="float" office:value="31573.38" table:style-name="ce23">
            <text:p>31573,38</text:p>
          </table:table-cell>
          <table:table-cell table:style-name="ce15"/>
          <table:table-cell office:value-type="float" office:value="-21573.38" table:number-columns-spanned="2" table:number-rows-spanned="1" table:style-name="ce65">
            <text:p>-21573,38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62300" table:style-name="ce21">
            <text:p>62300</text:p>
          </table:table-cell>
          <table:table-cell office:value-type="string" table:number-columns-spanned="3" table:number-rows-spanned="1" table:style-name="ce49">
            <text:p>INSTALACIONES</text:p>
          </table:table-cell>
          <table:covered-table-cell table:number-columns-repeated="2"/>
          <table:table-cell office:value-type="float" office:value="10000" table:style-name="ce23">
            <text:p>10000</text:p>
          </table:table-cell>
          <table:table-cell table:style-name="ce15"/>
          <table:table-cell office:value-type="float" office:value="10000" table:style-name="ce24">
            <text:p>10000</text:p>
          </table:table-cell>
          <table:table-cell table:number-columns-repeated="4" table:style-name="ce15"/>
          <table:table-cell office:value-type="float" office:value="10000" table:number-columns-spanned="2" table:number-rows-spanned="1" table:style-name="ce65">
            <text:p>1000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62301" table:style-name="ce21">
            <text:p>62301</text:p>
          </table:table-cell>
          <table:table-cell office:value-type="string" table:number-columns-spanned="3" table:number-rows-spanned="1" table:style-name="ce49">
            <text:p>MAQUINARIA</text:p>
          </table:table-cell>
          <table:covered-table-cell table:number-columns-repeated="2"/>
          <table:table-cell office:value-type="float" office:value="10000" table:style-name="ce23">
            <text:p>10000</text:p>
          </table:table-cell>
          <table:table-cell table:style-name="ce15"/>
          <table:table-cell office:value-type="float" office:value="10000" table:style-name="ce24">
            <text:p>10000</text:p>
          </table:table-cell>
          <table:table-cell office:value-type="float" office:value="3591.78" table:style-name="ce24">
            <text:p>3591,78</text:p>
          </table:table-cell>
          <table:table-cell office:value-type="float" office:value="2274.9899999999998" table:style-name="ce24">
            <text:p>2274,99</text:p>
          </table:table-cell>
          <table:table-cell office:value-type="float" office:value="2274.9899999999998" table:style-name="ce24">
            <text:p>2274,99</text:p>
          </table:table-cell>
          <table:table-cell table:style-name="ce15"/>
          <table:table-cell office:value-type="float" office:value="7725.01" table:number-columns-spanned="2" table:number-rows-spanned="1" table:style-name="ce66">
            <text:p>7725,01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62500" table:style-name="ce21">
            <text:p>62500</text:p>
          </table:table-cell>
          <table:table-cell office:value-type="string" table:number-columns-spanned="3" table:number-rows-spanned="1" table:style-name="ce49">
            <text:p>MOBILIARIO</text:p>
          </table:table-cell>
          <table:covered-table-cell table:number-columns-repeated="2"/>
          <table:table-cell office:value-type="float" office:value="10000" table:style-name="ce23">
            <text:p>10000</text:p>
          </table:table-cell>
          <table:table-cell table:style-name="ce15"/>
          <table:table-cell office:value-type="float" office:value="10000" table:style-name="ce24">
            <text:p>10000</text:p>
          </table:table-cell>
          <table:table-cell office:value-type="float" office:value="8867.91" table:style-name="ce24">
            <text:p>8867,91</text:p>
          </table:table-cell>
          <table:table-cell office:value-type="float" office:value="8867.91" table:style-name="ce24">
            <text:p>8867,91</text:p>
          </table:table-cell>
          <table:table-cell office:value-type="float" office:value="8867.91" table:style-name="ce24">
            <text:p>8867,91</text:p>
          </table:table-cell>
          <table:table-cell table:style-name="ce15"/>
          <table:table-cell office:value-type="float" office:value="1132.0899999999999" table:number-columns-spanned="2" table:number-rows-spanned="1" table:style-name="ce66">
            <text:p>1132,09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62600" table:style-name="ce21">
            <text:p>62600</text:p>
          </table:table-cell>
          <table:table-cell office:value-type="string" table:number-columns-spanned="3" table:number-rows-spanned="1" table:style-name="ce49">
            <text:p>EQUIPOS PARA PROCESOS DE</text:p>
          </table:table-cell>
          <table:covered-table-cell table:number-columns-repeated="2"/>
          <table:table-cell office:value-type="float" office:value="10000" table:style-name="ce23">
            <text:p>10000</text:p>
          </table:table-cell>
          <table:table-cell table:style-name="ce15"/>
          <table:table-cell office:value-type="float" office:value="10000" table:style-name="ce24">
            <text:p>10000</text:p>
          </table:table-cell>
          <table:table-cell office:value-type="float" office:value="25194.95" table:style-name="ce23">
            <text:p>25194,95</text:p>
          </table:table-cell>
          <table:table-cell office:value-type="float" office:value="25194.95" table:style-name="ce23">
            <text:p>25194,95</text:p>
          </table:table-cell>
          <table:table-cell office:value-type="float" office:value="25194.95" table:style-name="ce23">
            <text:p>25194,95</text:p>
          </table:table-cell>
          <table:table-cell table:style-name="ce15"/>
          <table:table-cell office:value-type="float" office:value="-15194.95" table:number-columns-spanned="2" table:number-rows-spanned="1" table:style-name="ce65">
            <text:p>-15194,95</text:p>
          </table:table-cell>
          <table:covered-table-cell/>
          <table:table-cell table:number-columns-repeated="16369"/>
        </table:table-row>
        <table:table-row table:style-name="ro15">
          <table:table-cell table:style-name="ce9"/>
          <table:table-cell table:style-name="ce11"/>
          <table:table-cell table:style-name="ce16"/>
          <table:table-cell office:value-type="string" table:number-columns-spanned="3" table:number-rows-spanned="1" table:style-name="ce67">
            <text:p>INFORMACIÓN.</text:p>
          </table:table-cell>
          <table:covered-table-cell table:number-columns-repeated="2"/>
          <table:table-cell table:number-columns-repeated="7" table:style-name="ce16"/>
          <table:table-cell table:number-columns-spanned="2" table:number-rows-spanned="1" table:style-name="ce59"/>
          <table:covered-table-cell/>
          <table:table-cell table:number-columns-repeated="16369"/>
        </table:table-row>
        <table:table-row table:style-name="ro13">
          <table:table-cell table:style-name="ce30"/>
          <table:table-cell table:style-name="ce31"/>
          <table:table-cell table:style-name="ce32"/>
          <table:table-cell office:value-type="string" table:number-columns-spanned="3" table:number-rows-spanned="1" table:style-name="ce69">
            <text:p>Suma</text:p>
          </table:table-cell>
          <table:covered-table-cell table:number-columns-repeated="2"/>
          <table:table-cell office:value-type="float" office:value="1914960" table:style-name="ce33">
            <text:p>1914960</text:p>
          </table:table-cell>
          <table:table-cell office:value-type="float" office:value="4507.6000000000004" table:style-name="ce37">
            <text:p>4507,6</text:p>
          </table:table-cell>
          <table:table-cell office:value-type="float" office:value="1919467.6" table:style-name="ce33">
            <text:p>1919467,6</text:p>
          </table:table-cell>
          <table:table-cell office:value-type="float" office:value="1486256.81" table:style-name="ce33">
            <text:p>1486256,81</text:p>
          </table:table-cell>
          <table:table-cell office:value-type="float" office:value="1332248.3400000001" table:style-name="ce33">
            <text:p>1332248,34</text:p>
          </table:table-cell>
          <table:table-cell office:value-type="float" office:value="1331518.52" table:style-name="ce33">
            <text:p>1331518,52</text:p>
          </table:table-cell>
          <table:table-cell office:value-type="float" office:value="729.82" table:style-name="ce35">
            <text:p>729,82</text:p>
          </table:table-cell>
          <table:table-cell office:value-type="float" office:value="587219.26" table:number-columns-spanned="2" table:number-rows-spanned="1" table:style-name="ce70">
            <text:p>587219,26</text:p>
          </table:table-cell>
          <table:covered-table-cell/>
          <table:table-cell table:number-columns-repeated="16369"/>
        </table:table-row>
        <table:table-row table:number-rows-repeated="1048519" table:style-name="ro14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4" table:number-rows-spanned="1" table:style-name="ce39">
            <text:p>GERENCIA MUNICIPAL DE URBANISMO</text:p>
          </table:table-cell>
          <table:covered-table-cell table:number-columns-repeated="3"/>
          <table:table-cell office:value-type="string" table:number-columns-spanned="8" table:number-rows-spanned="1" table:style-name="ce40">
            <text:p>Fecha Obtención</text:p>
          </table:table-cell>
          <table:covered-table-cell table:number-columns-repeated="7"/>
          <table:table-cell office:value-type="string" table:style-name="ce2">
            <text:p>27/04/2023</text:p>
          </table:table-cell>
          <table:table-cell office:value-type="string" table:style-name="ce2">
            <text:p>13:18:02</text:p>
          </table:table-cell>
          <table:table-cell table:number-columns-repeated="16370" table:style-name="ce1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office:value-type="string" table:number-columns-spanned="9" table:number-rows-spanned="1" table:style-name="ce42">
            <text:p>(2022)<text:s text:c="126"/><text:span text:style-name="T2">Pág.<text:s text:c="25"/></text:span><text:span text:style-name="T2">3</text:span></text:p>
          </table:table-cell>
          <table:covered-table-cell table:number-columns-repeated="8"/>
          <table:table-cell table:number-columns-repeated="16370" table:style-name="ce1"/>
        </table:table-row>
        <table:table-row table:style-name="ro2">
          <table:table-cell table:number-columns-spanned="5" table:number-rows-spanned="1" table:style-name="ce41"/>
          <table:covered-table-cell table:number-columns-repeated="4"/>
          <table:table-cell office:value-type="string" table:number-columns-spanned="9" table:number-rows-spanned="1" table:style-name="ce43">
            <text:p>ESTADO DE LIQUIDACIÓN DEL PRESUPUESTO</text:p>
          </table:table-cell>
          <table:covered-table-cell table:number-columns-repeated="8"/>
          <table:table-cell table:number-columns-repeated="16370" table:style-name="ce1"/>
        </table:table-row>
        <table:table-row table:style-name="ro3">
          <table:table-cell office:value-type="string" table:number-columns-spanned="5" table:number-rows-spanned="1" table:style-name="ce44">
            <text:p>I. LIQUIDACIÓN DEL PRESUPUESTO DE GASTOS</text:p>
          </table:table-cell>
          <table:covered-table-cell table:number-columns-repeated="4"/>
          <table:table-cell table:number-columns-spanned="9" table:number-rows-spanned="1" table:style-name="ce41"/>
          <table:covered-table-cell table:number-columns-repeated="8"/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1" table:style-name="ce45">
            <text:p>APLICACIÓN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number-columns-spanned="3" table:number-rows-spanned="1" table:style-name="ce47">
            <text:p>CRÉDITOS PRESUPUESTARIOS</text:p>
          </table:table-cell>
          <table:covered-table-cell table:number-columns-repeated="2"/>
          <table:table-cell table:style-name="ce5"/>
          <table:table-cell office:value-type="string" table:style-name="ce6">
            <text:p>OBLIGACIONES</text:p>
          </table:table-cell>
          <table:table-cell table:style-name="ce5"/>
          <table:table-cell office:value-type="string" table:style-name="ce6">
            <text:p>OBLIGACIONES</text:p>
          </table:table-cell>
          <table:table-cell table:number-columns-spanned="2" table:number-rows-spanned="1" table:style-name="ce46"/>
          <table:covered-table-cell/>
          <table:table-cell table:number-columns-repeated="16369"/>
        </table:table-row>
        <table:table-row table:style-name="ro4">
          <table:table-cell table:number-columns-spanned="1" table:number-rows-spanned="2" table:style-name="ce48"/>
          <table:table-cell table:style-name="ce3"/>
          <table:table-cell table:style-name="ce7"/>
          <table:table-cell office:value-type="string" table:number-columns-spanned="3" table:number-rows-spanned="2" table:style-name="ce49">
            <text:p>DESCRIPCIÓN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office:value-type="string" table:style-name="ce12">
            <text:p>GASTOS</text:p>
          </table:table-cell>
          <table:table-cell office:value-type="string" table:number-columns-spanned="1" table:number-rows-spanned="2" table:style-name="ce50">
            <text:p>RECONOCIDAS</text:p>
          </table:table-cell>
          <table:table-cell office:value-type="string" table:style-name="ce13">
            <text:p>PAGOS</text:p>
          </table:table-cell>
          <table:table-cell office:value-type="string" table:style-name="ce8">
            <text:p>PENDIENTES DE</text:p>
          </table:table-cell>
          <table:table-cell office:value-type="string" table:number-columns-spanned="2" table:number-rows-spanned="1" table:style-name="ce49">
            <text:p>REMANENTES</text:p>
          </table:table-cell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1" table:style-name="ce51">
            <text:p>PRESUP.</text:p>
          </table:table-cell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52">
            <text:p>INICIALES</text:p>
          </table:table-cell>
          <table:table-cell office:value-type="string" table:number-columns-spanned="1" table:number-rows-spanned="2" table:style-name="ce53">
            <text:p>MODIFICACIONES</text:p>
          </table:table-cell>
          <table:table-cell office:value-type="string" table:number-columns-spanned="1" table:number-rows-spanned="2" table:style-name="ce54">
            <text:p>DEFINITIVAS</text:p>
          </table:table-cell>
          <table:table-cell office:value-type="string" table:number-columns-spanned="1" table:number-rows-spanned="2" table:style-name="ce54">
            <text:p>COMPROMET.</text:p>
          </table:table-cell>
          <table:covered-table-cell/>
          <table:table-cell table:number-columns-spanned="1" table:number-rows-spanned="2" table:style-name="ce55"/>
          <table:table-cell office:value-type="string" table:number-columns-spanned="1" table:number-rows-spanned="2" table:style-name="ce50">
            <text:p>PAGO A 31 DE</text:p>
          </table:table-cell>
          <table:table-cell office:value-type="string" table:number-columns-spanned="2" table:number-rows-spanned="2" table:style-name="ce50">
            <text:p>DE CRÉDITO</text:p>
          </table:table-cell>
          <table:covered-table-cell/>
          <table:table-cell table:number-columns-repeated="16369"/>
        </table:table-row>
        <table:table-row table:style-name="ro5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3" table:number-rows-spanned="2" table:style-name="ce59"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NETAS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4" table:style-name="ce16"/>
          <table:covered-table-cell/>
          <table:table-cell table:style-name="ce16"/>
          <table:table-cell office:value-type="string" table:style-name="ce12">
            <text:p>DICIEMBRE</text:p>
          </table:table-cell>
          <table:table-cell table:number-columns-spanned="2" table:number-rows-spanned="1" table:style-name="ce59"/>
          <table:covered-table-cell/>
          <table:table-cell table:number-columns-repeated="16369"/>
        </table:table-row>
        <table:table-row table:style-name="ro7">
          <table:table-cell office:value-type="string" table:style-name="ce17">
            <text:p>T7335</text:p>
          </table:table-cell>
          <table:table-cell office:value-type="float" office:value="15000" table:style-name="ce18">
            <text:p>15000</text:p>
          </table:table-cell>
          <table:table-cell office:value-type="float" office:value="62700" table:style-name="ce19">
            <text:p>62700</text:p>
          </table:table-cell>
          <table:table-cell office:value-type="string" table:number-columns-spanned="3" table:number-rows-spanned="1" table:style-name="ce53">
            <text:p>PROYECTOS COMPLEJOS</text:p>
          </table:table-cell>
          <table:covered-table-cell table:number-columns-repeated="2"/>
          <table:table-cell office:value-type="float" office:value="9000" table:style-name="ce36">
            <text:p>9000</text:p>
          </table:table-cell>
          <table:table-cell table:style-name="ce5"/>
          <table:table-cell office:value-type="float" office:value="9000" table:style-name="ce36">
            <text:p>9000</text:p>
          </table:table-cell>
          <table:table-cell table:number-columns-repeated="4" table:style-name="ce5"/>
          <table:table-cell office:value-type="float" office:value="9000" table:number-columns-spanned="2" table:number-rows-spanned="1" table:style-name="ce71">
            <text:p>900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63300" table:style-name="ce21">
            <text:p>63300</text:p>
          </table:table-cell>
          <table:table-cell office:value-type="string" table:number-columns-spanned="3" table:number-rows-spanned="1" table:style-name="ce49">
            <text:p>INSTALACIONES</text:p>
          </table:table-cell>
          <table:covered-table-cell table:number-columns-repeated="2"/>
          <table:table-cell office:value-type="float" office:value="9000" table:style-name="ce24">
            <text:p>9000</text:p>
          </table:table-cell>
          <table:table-cell table:style-name="ce15"/>
          <table:table-cell office:value-type="float" office:value="9000" table:style-name="ce24">
            <text:p>9000</text:p>
          </table:table-cell>
          <table:table-cell table:number-columns-repeated="4" table:style-name="ce15"/>
          <table:table-cell office:value-type="float" office:value="9000" table:number-columns-spanned="2" table:number-rows-spanned="1" table:style-name="ce66">
            <text:p>900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63301" table:style-name="ce21">
            <text:p>63301</text:p>
          </table:table-cell>
          <table:table-cell office:value-type="string" table:number-columns-spanned="3" table:number-rows-spanned="1" table:style-name="ce49">
            <text:p>MAQUINARIA</text:p>
          </table:table-cell>
          <table:covered-table-cell table:number-columns-repeated="2"/>
          <table:table-cell office:value-type="float" office:value="9000" table:style-name="ce24">
            <text:p>9000</text:p>
          </table:table-cell>
          <table:table-cell table:style-name="ce15"/>
          <table:table-cell office:value-type="float" office:value="9000" table:style-name="ce24">
            <text:p>9000</text:p>
          </table:table-cell>
          <table:table-cell table:number-columns-repeated="4" table:style-name="ce15"/>
          <table:table-cell office:value-type="float" office:value="9000" table:number-columns-spanned="2" table:number-rows-spanned="1" table:style-name="ce66">
            <text:p>900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63500" table:style-name="ce21">
            <text:p>63500</text:p>
          </table:table-cell>
          <table:table-cell office:value-type="string" table:number-columns-spanned="3" table:number-rows-spanned="1" table:style-name="ce49">
            <text:p>MOBILIARIO</text:p>
          </table:table-cell>
          <table:covered-table-cell table:number-columns-repeated="2"/>
          <table:table-cell office:value-type="float" office:value="9000" table:style-name="ce24">
            <text:p>9000</text:p>
          </table:table-cell>
          <table:table-cell table:style-name="ce15"/>
          <table:table-cell office:value-type="float" office:value="9000" table:style-name="ce24">
            <text:p>9000</text:p>
          </table:table-cell>
          <table:table-cell table:number-columns-repeated="4" table:style-name="ce15"/>
          <table:table-cell office:value-type="float" office:value="9000" table:number-columns-spanned="2" table:number-rows-spanned="1" table:style-name="ce66">
            <text:p>900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63900" table:number-columns-spanned="1" table:number-rows-spanned="2" table:style-name="ce62">
            <text:p>63900</text:p>
          </table:table-cell>
          <table:table-cell office:value-type="string" table:number-columns-spanned="3" table:number-rows-spanned="1" table:style-name="ce49">
            <text:p>OTRAS INVER DE REPOSICIÓN ASOC AL</text:p>
          </table:table-cell>
          <table:covered-table-cell table:number-columns-repeated="2"/>
          <table:table-cell office:value-type="float" office:value="9000" table:number-columns-spanned="1" table:number-rows-spanned="2" table:style-name="ce66">
            <text:p>9000</text:p>
          </table:table-cell>
          <table:table-cell table:number-columns-spanned="1" table:number-rows-spanned="2" table:style-name="ce55"/>
          <table:table-cell office:value-type="float" office:value="9000" table:number-columns-spanned="1" table:number-rows-spanned="2" table:style-name="ce66">
            <text:p>9000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float" office:value="9000" table:number-columns-spanned="2" table:number-rows-spanned="2" table:style-name="ce66">
            <text:p>9000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FUNC OPERAT DE LOS SERV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64002" table:number-columns-spanned="1" table:number-rows-spanned="2" table:style-name="ce62">
            <text:p>64002</text:p>
          </table:table-cell>
          <table:covered-table-cell/>
          <table:covered-table-cell table:number-columns-repeated="2"/>
          <table:table-cell office:value-type="float" office:value="172000" table:number-columns-spanned="1" table:number-rows-spanned="2" table:style-name="ce65">
            <text:p>172000</text:p>
          </table:table-cell>
          <table:table-cell table:number-columns-spanned="1" table:number-rows-spanned="2" table:style-name="ce55"/>
          <table:table-cell office:value-type="float" office:value="172000" table:number-columns-spanned="1" table:number-rows-spanned="2" table:style-name="ce65">
            <text:p>172000</text:p>
          </table:table-cell>
          <table:table-cell office:value-type="float" office:value="5055.25" table:number-columns-spanned="1" table:number-rows-spanned="2" table:style-name="ce66">
            <text:p>5055,25</text:p>
          </table:table-cell>
          <table:table-cell office:value-type="float" office:value="5055.25" table:number-columns-spanned="1" table:number-rows-spanned="2" table:style-name="ce66">
            <text:p>5055,25</text:p>
          </table:table-cell>
          <table:table-cell office:value-type="float" office:value="5055.25" table:number-columns-spanned="1" table:number-rows-spanned="2" table:style-name="ce66">
            <text:p>5055,25</text:p>
          </table:table-cell>
          <table:table-cell table:number-columns-spanned="1" table:number-rows-spanned="2" table:style-name="ce55"/>
          <table:table-cell office:value-type="float" office:value="166944.75" table:number-columns-spanned="2" table:number-rows-spanned="2" table:style-name="ce65">
            <text:p>166944,75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PROPIEDAD INTELECTU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00" table:style-name="ce14">
            <text:p>15000</text:p>
          </table:table-cell>
          <table:table-cell office:value-type="float" office:value="64100" table:style-name="ce21">
            <text:p>64100</text:p>
          </table:table-cell>
          <table:table-cell office:value-type="string" table:number-columns-spanned="3" table:number-rows-spanned="1" table:style-name="ce49">
            <text:p>APLICACIONES INFORMATICAS</text:p>
          </table:table-cell>
          <table:covered-table-cell table:number-columns-repeated="2"/>
          <table:table-cell office:value-type="float" office:value="10000" table:style-name="ce23">
            <text:p>10000</text:p>
          </table:table-cell>
          <table:table-cell table:style-name="ce15"/>
          <table:table-cell office:value-type="float" office:value="10000" table:style-name="ce24">
            <text:p>10000</text:p>
          </table:table-cell>
          <table:table-cell office:value-type="float" office:value="24121.79" table:style-name="ce23">
            <text:p>24121,79</text:p>
          </table:table-cell>
          <table:table-cell office:value-type="float" office:value="24121.79" table:style-name="ce23">
            <text:p>24121,79</text:p>
          </table:table-cell>
          <table:table-cell office:value-type="float" office:value="23947.41" table:style-name="ce23">
            <text:p>23947,41</text:p>
          </table:table-cell>
          <table:table-cell office:value-type="float" office:value="174.38" table:style-name="ce22">
            <text:p>174,38</text:p>
          </table:table-cell>
          <table:table-cell office:value-type="float" office:value="-14121.79" table:number-columns-spanned="2" table:number-rows-spanned="1" table:style-name="ce65">
            <text:p>-14121,79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65000" table:number-columns-spanned="1" table:number-rows-spanned="2" table:style-name="ce62">
            <text:p>65000</text:p>
          </table:table-cell>
          <table:table-cell office:value-type="string" table:number-columns-spanned="3" table:number-rows-spanned="1" table:style-name="ce49">
            <text:p>GASTOS EN INVERSIONES</text:p>
          </table:table-cell>
          <table:covered-table-cell table:number-columns-repeated="2"/>
          <table:table-cell office:value-type="float" office:value="465000" table:number-columns-spanned="1" table:number-rows-spanned="2" table:style-name="ce65">
            <text:p>465000</text:p>
          </table:table-cell>
          <table:table-cell office:value-type="float" office:value="85932" table:number-columns-spanned="1" table:number-rows-spanned="2" table:style-name="ce66">
            <text:p>85932</text:p>
          </table:table-cell>
          <table:table-cell office:value-type="float" office:value="550932" table:number-columns-spanned="1" table:number-rows-spanned="2" table:style-name="ce65">
            <text:p>550932</text:p>
          </table:table-cell>
          <table:table-cell office:value-type="float" office:value="550472.44999999995" table:number-columns-spanned="1" table:number-rows-spanned="2" table:style-name="ce65">
            <text:p>550472,45</text:p>
          </table:table-cell>
          <table:table-cell office:value-type="float" office:value="550472.44999999995" table:number-columns-spanned="1" table:number-rows-spanned="2" table:style-name="ce65">
            <text:p>550472,45</text:p>
          </table:table-cell>
          <table:table-cell office:value-type="float" office:value="550472.44999999995" table:number-columns-spanned="1" table:number-rows-spanned="2" table:style-name="ce65">
            <text:p>550472,45</text:p>
          </table:table-cell>
          <table:table-cell table:number-columns-spanned="1" table:number-rows-spanned="2" table:style-name="ce55"/>
          <table:table-cell office:value-type="float" office:value="459.55" table:number-columns-spanned="2" table:number-rows-spanned="2" table:style-name="ce64">
            <text:p>459,55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GESTIONADAS PARA OTROS ENT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3" table:style-name="ce61">
            <text:p>T7335</text:p>
          </table:table-cell>
          <table:table-cell office:value-type="float" office:value="15000" table:number-columns-spanned="1" table:number-rows-spanned="3" table:style-name="ce51">
            <text:p>15000</text:p>
          </table:table-cell>
          <table:table-cell office:value-type="float" office:value="68201" table:number-columns-spanned="1" table:number-rows-spanned="3" table:style-name="ce62">
            <text:p>68201</text:p>
          </table:table-cell>
          <table:covered-table-cell/>
          <table:covered-table-cell table:number-columns-repeated="2"/>
          <table:table-cell office:value-type="float" office:value="9000" table:number-columns-spanned="1" table:number-rows-spanned="3" table:style-name="ce66">
            <text:p>9000</text:p>
          </table:table-cell>
          <table:table-cell table:number-columns-spanned="1" table:number-rows-spanned="3" table:style-name="ce55"/>
          <table:table-cell office:value-type="float" office:value="9000" table:number-columns-spanned="1" table:number-rows-spanned="3" table:style-name="ce66">
            <text:p>9000</text:p>
          </table:table-cell>
          <table:table-cell table:number-columns-spanned="1" table:number-rows-spanned="3" table:style-name="ce55"/>
          <table:table-cell table:number-columns-spanned="1" table:number-rows-spanned="3" table:style-name="ce55"/>
          <table:table-cell table:number-columns-spanned="1" table:number-rows-spanned="3" table:style-name="ce55"/>
          <table:table-cell table:number-columns-spanned="1" table:number-rows-spanned="3" table:style-name="ce55"/>
          <table:table-cell office:value-type="float" office:value="9000" table:number-columns-spanned="2" table:number-rows-spanned="3" table:style-name="ce66">
            <text:p>9000</text:p>
          </table:table-cell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<text:a xlink:href="http://inv.s/BS">INV.S/BS. EN RÉGIMEN ARREND. O</text:a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CEDIDO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3" table:style-name="ce61">
            <text:p>T7335</text:p>
          </table:table-cell>
          <table:table-cell office:value-type="float" office:value="15000" table:number-columns-spanned="1" table:number-rows-spanned="3" table:style-name="ce51">
            <text:p>15000</text:p>
          </table:table-cell>
          <table:table-cell office:value-type="float" office:value="83000" table:number-columns-spanned="1" table:number-rows-spanned="3" table:style-name="ce62">
            <text:p>83000</text:p>
          </table:table-cell>
          <table:covered-table-cell/>
          <table:covered-table-cell table:number-columns-repeated="2"/>
          <table:table-cell office:value-type="float" office:value="71000" table:number-columns-spanned="1" table:number-rows-spanned="3" table:style-name="ce65">
            <text:p>71000</text:p>
          </table:table-cell>
          <table:table-cell table:number-columns-spanned="1" table:number-rows-spanned="3" table:style-name="ce55"/>
          <table:table-cell office:value-type="float" office:value="71000" table:number-columns-spanned="1" table:number-rows-spanned="3" table:style-name="ce66">
            <text:p>71000</text:p>
          </table:table-cell>
          <table:table-cell office:value-type="float" office:value="40557" table:number-columns-spanned="1" table:number-rows-spanned="3" table:style-name="ce65">
            <text:p>40557</text:p>
          </table:table-cell>
          <table:table-cell office:value-type="float" office:value="40557" table:number-columns-spanned="1" table:number-rows-spanned="3" table:style-name="ce65">
            <text:p>40557</text:p>
          </table:table-cell>
          <table:table-cell office:value-type="float" office:value="40557" table:number-columns-spanned="1" table:number-rows-spanned="3" table:style-name="ce65">
            <text:p>40557</text:p>
          </table:table-cell>
          <table:table-cell table:number-columns-spanned="1" table:number-rows-spanned="3" table:style-name="ce55"/>
          <table:table-cell office:value-type="float" office:value="30443" table:number-columns-spanned="2" table:number-rows-spanned="3" table:style-name="ce65">
            <text:p>30443</text:p>
          </table:table-cell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PRÉSTAMOS REINTEGRABL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(FUNCIONARIO Y LABORAL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3" table:style-name="ce61">
            <text:p>T7335</text:p>
          </table:table-cell>
          <table:table-cell office:value-type="float" office:value="15000" table:number-columns-spanned="1" table:number-rows-spanned="3" table:style-name="ce51">
            <text:p>15000</text:p>
          </table:table-cell>
          <table:table-cell office:value-type="float" office:value="83002" table:number-columns-spanned="1" table:number-rows-spanned="3" table:style-name="ce62">
            <text:p>83002</text:p>
          </table:table-cell>
          <table:covered-table-cell/>
          <table:covered-table-cell table:number-columns-repeated="2"/>
          <table:table-cell office:value-type="float" office:value="14000" table:number-columns-spanned="1" table:number-rows-spanned="3" table:style-name="ce65">
            <text:p>14000</text:p>
          </table:table-cell>
          <table:table-cell table:number-columns-spanned="1" table:number-rows-spanned="3" table:style-name="ce55"/>
          <table:table-cell office:value-type="float" office:value="14000" table:number-columns-spanned="1" table:number-rows-spanned="3" table:style-name="ce66">
            <text:p>14000</text:p>
          </table:table-cell>
          <table:table-cell table:number-columns-spanned="1" table:number-rows-spanned="3" table:style-name="ce55"/>
          <table:table-cell table:number-columns-spanned="1" table:number-rows-spanned="3" table:style-name="ce55"/>
          <table:table-cell table:number-columns-spanned="1" table:number-rows-spanned="3" table:style-name="ce55"/>
          <table:table-cell table:number-columns-spanned="1" table:number-rows-spanned="3" table:style-name="ce55"/>
          <table:table-cell office:value-type="float" office:value="14000" table:number-columns-spanned="2" table:number-rows-spanned="3" table:style-name="ce65">
            <text:p>14000</text:p>
          </table:table-cell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PRÉSTAMOS REINTEGRABL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(DIRECTIVOS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00" table:number-columns-spanned="1" table:number-rows-spanned="2" table:style-name="ce51">
            <text:p>15000</text:p>
          </table:table-cell>
          <table:table-cell office:value-type="float" office:value="94100" table:number-columns-spanned="1" table:number-rows-spanned="2" table:style-name="ce62">
            <text:p>94100</text:p>
          </table:table-cell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2" table:number-rows-spanned="2" table:style-name="ce55"/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DEVOLUCIÓN DE FIANZAS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string" table:style-name="ce14">
            <text:p>1500R</text:p>
          </table:table-cell>
          <table:table-cell office:value-type="float" office:value="21200" table:style-name="ce21">
            <text:p>21200</text:p>
          </table:table-cell>
          <table:table-cell office:value-type="string" table:number-columns-spanned="3" table:number-rows-spanned="1" table:style-name="ce49">
            <text:p>EDIFICIOS Y OTRAS CONSTRUCCIONES</text:p>
          </table:table-cell>
          <table:covered-table-cell table:number-columns-repeated="2"/>
          <table:table-cell table:number-columns-repeated="3" table:style-name="ce15"/>
          <table:table-cell office:value-type="float" office:value="304.95" table:style-name="ce22">
            <text:p>304,95</text:p>
          </table:table-cell>
          <table:table-cell office:value-type="float" office:value="304.95" table:style-name="ce22">
            <text:p>304,95</text:p>
          </table:table-cell>
          <table:table-cell office:value-type="float" office:value="304.95" table:style-name="ce22">
            <text:p>304,95</text:p>
          </table:table-cell>
          <table:table-cell table:style-name="ce15"/>
          <table:table-cell office:value-type="float" office:value="-304.95" table:number-columns-spanned="2" table:number-rows-spanned="1" table:style-name="ce66">
            <text:p>-304,95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string" table:number-columns-spanned="1" table:number-rows-spanned="2" table:style-name="ce51">
            <text:p>1500R</text:p>
          </table:table-cell>
          <table:table-cell office:value-type="float" office:value="21300" table:number-columns-spanned="1" table:number-rows-spanned="2" table:style-name="ce62">
            <text:p>21300</text:p>
          </table:table-cell>
          <table:table-cell office:value-type="string" table:number-columns-spanned="3" table:number-rows-spanned="1" table:style-name="ce49">
            <text:p>MAQUINARIA, INSTALACIONES Y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office:value-type="float" office:value="1134.17" table:number-columns-spanned="1" table:number-rows-spanned="2" table:style-name="ce66">
            <text:p>1134,17</text:p>
          </table:table-cell>
          <table:table-cell office:value-type="float" office:value="1134.17" table:number-columns-spanned="1" table:number-rows-spanned="2" table:style-name="ce66">
            <text:p>1134,17</text:p>
          </table:table-cell>
          <table:table-cell office:value-type="float" office:value="1134.17" table:number-columns-spanned="1" table:number-rows-spanned="2" table:style-name="ce66">
            <text:p>1134,17</text:p>
          </table:table-cell>
          <table:table-cell table:number-columns-spanned="1" table:number-rows-spanned="2" table:style-name="ce55"/>
          <table:table-cell office:value-type="float" office:value="-1134.17" table:number-columns-spanned="2" table:number-rows-spanned="2" table:style-name="ce66">
            <text:p>-1134,17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UTILLAJ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string" table:number-columns-spanned="1" table:number-rows-spanned="2" table:style-name="ce51">
            <text:p>1500R</text:p>
          </table:table-cell>
          <table:table-cell office:value-type="float" office:value="22610" table:number-columns-spanned="1" table:number-rows-spanned="2" table:style-name="ce62">
            <text:p>22610</text:p>
          </table:table-cell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2" table:number-rows-spanned="2" table:style-name="ce55"/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RESPONSABILIDAD PATRIMONI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string" table:number-columns-spanned="1" table:number-rows-spanned="2" table:style-name="ce51">
            <text:p>1500R</text:p>
          </table:table-cell>
          <table:table-cell office:value-type="float" office:value="22708" table:number-columns-spanned="1" table:number-rows-spanned="2" table:style-name="ce62">
            <text:p>22708</text:p>
          </table:table-cell>
          <table:table-cell office:value-type="string" table:number-columns-spanned="3" table:number-rows-spanned="1" table:style-name="ce49">
            <text:p>SERVICIOS DE RECAUDACIÓN A FAVOR</text:p>
          </table:table-cell>
          <table:covered-table-cell table:number-columns-repeated="2"/>
          <table:table-cell table:number-columns-spanned="1" table:number-rows-spanned="2" table:style-name="ce55"/>
          <table:table-cell office:value-type="float" office:value="34517.120000000003" table:number-columns-spanned="1" table:number-rows-spanned="2" table:style-name="ce66">
            <text:p>34517,12</text:p>
          </table:table-cell>
          <table:table-cell office:value-type="float" office:value="34517.120000000003" table:number-columns-spanned="1" table:number-rows-spanned="2" table:style-name="ce66">
            <text:p>34517,12</text:p>
          </table:table-cell>
          <table:table-cell office:value-type="float" office:value="34517.120000000003" table:number-columns-spanned="1" table:number-rows-spanned="2" table:style-name="ce65">
            <text:p>34517,12</text:p>
          </table:table-cell>
          <table:table-cell office:value-type="float" office:value="34517.120000000003" table:number-columns-spanned="1" table:number-rows-spanned="2" table:style-name="ce65">
            <text:p>34517,12</text:p>
          </table:table-cell>
          <table:table-cell office:value-type="float" office:value="34517.120000000003" table:number-columns-spanned="1" table:number-rows-spanned="2" table:style-name="ce65">
            <text:p>34517,12</text:p>
          </table:table-cell>
          <table:table-cell table:number-columns-spanned="1" table:number-rows-spanned="2" table:style-name="ce55"/>
          <table:table-cell table:number-columns-spanned="2" table:number-rows-spanned="2" table:style-name="ce55"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DE LA ENTIDAD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35" table:number-columns-spanned="1" table:number-rows-spanned="2" table:style-name="ce51">
            <text:p>15035</text:p>
          </table:table-cell>
          <table:table-cell office:value-type="float" office:value="10100" table:number-columns-spanned="1" table:number-rows-spanned="2" table:style-name="ce62">
            <text:p>10100</text:p>
          </table:table-cell>
          <table:covered-table-cell/>
          <table:covered-table-cell table:number-columns-repeated="2"/>
          <table:table-cell office:value-type="float" office:value="16390" table:number-columns-spanned="1" table:number-rows-spanned="2" table:style-name="ce65">
            <text:p>16390</text:p>
          </table:table-cell>
          <table:table-cell table:number-columns-spanned="1" table:number-rows-spanned="2" table:style-name="ce55"/>
          <table:table-cell office:value-type="float" office:value="16390" table:number-columns-spanned="1" table:number-rows-spanned="2" table:style-name="ce66">
            <text:p>16390</text:p>
          </table:table-cell>
          <table:table-cell office:value-type="float" office:value="9777.64" table:number-columns-spanned="1" table:number-rows-spanned="2" table:style-name="ce66">
            <text:p>9777,64</text:p>
          </table:table-cell>
          <table:table-cell office:value-type="float" office:value="9777.64" table:number-columns-spanned="1" table:number-rows-spanned="2" table:style-name="ce66">
            <text:p>9777,64</text:p>
          </table:table-cell>
          <table:table-cell office:value-type="float" office:value="9777.64" table:number-columns-spanned="1" table:number-rows-spanned="2" table:style-name="ce66">
            <text:p>9777,64</text:p>
          </table:table-cell>
          <table:table-cell table:number-columns-spanned="1" table:number-rows-spanned="2" table:style-name="ce55"/>
          <table:table-cell office:value-type="float" office:value="6612.36" table:number-columns-spanned="2" table:number-rows-spanned="2" table:style-name="ce66">
            <text:p>6612,36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RETRIBUCIONES BÁSICAS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5" table:style-name="ce14">
            <text:p>15035</text:p>
          </table:table-cell>
          <table:table-cell office:value-type="float" office:value="10101" table:style-name="ce21">
            <text:p>10101</text:p>
          </table:table-cell>
          <table:table-cell office:value-type="string" table:number-columns-spanned="3" table:number-rows-spanned="1" table:style-name="ce49">
            <text:p>OTRAS REMUNERACIONES.</text:p>
          </table:table-cell>
          <table:covered-table-cell table:number-columns-repeated="2"/>
          <table:table-cell office:value-type="float" office:value="66420" table:style-name="ce23">
            <text:p>66420</text:p>
          </table:table-cell>
          <table:table-cell office:value-type="float" office:value="-35000" table:style-name="ce23">
            <text:p>-35000</text:p>
          </table:table-cell>
          <table:table-cell office:value-type="float" office:value="31420" table:style-name="ce24">
            <text:p>31420</text:p>
          </table:table-cell>
          <table:table-cell office:value-type="float" office:value="30014.74" table:style-name="ce23">
            <text:p>30014,74</text:p>
          </table:table-cell>
          <table:table-cell office:value-type="float" office:value="30014.74" table:style-name="ce23">
            <text:p>30014,74</text:p>
          </table:table-cell>
          <table:table-cell office:value-type="float" office:value="30014.74" table:style-name="ce23">
            <text:p>30014,74</text:p>
          </table:table-cell>
          <table:table-cell table:style-name="ce15"/>
          <table:table-cell office:value-type="float" office:value="1405.26" table:number-columns-spanned="2" table:number-rows-spanned="1" table:style-name="ce66">
            <text:p>1405,26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5" table:style-name="ce14">
            <text:p>15035</text:p>
          </table:table-cell>
          <table:table-cell office:value-type="float" office:value="12000" table:style-name="ce21">
            <text:p>12000</text:p>
          </table:table-cell>
          <table:table-cell office:value-type="string" table:number-columns-spanned="3" table:number-rows-spanned="1" table:style-name="ce49">
            <text:p>SUELDOS DEL GRUPO A1.</text:p>
          </table:table-cell>
          <table:covered-table-cell table:number-columns-repeated="2"/>
          <table:table-cell office:value-type="float" office:value="16390" table:style-name="ce23">
            <text:p>16390</text:p>
          </table:table-cell>
          <table:table-cell table:style-name="ce15"/>
          <table:table-cell office:value-type="float" office:value="16390" table:style-name="ce24">
            <text:p>16390</text:p>
          </table:table-cell>
          <table:table-cell office:value-type="float" office:value="14192.9" table:style-name="ce23">
            <text:p>14192,9</text:p>
          </table:table-cell>
          <table:table-cell office:value-type="float" office:value="14192.9" table:style-name="ce23">
            <text:p>14192,9</text:p>
          </table:table-cell>
          <table:table-cell office:value-type="float" office:value="14192.9" table:style-name="ce23">
            <text:p>14192,9</text:p>
          </table:table-cell>
          <table:table-cell table:style-name="ce15"/>
          <table:table-cell office:value-type="float" office:value="2197.1" table:number-columns-spanned="2" table:number-rows-spanned="1" table:style-name="ce66">
            <text:p>2197,1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5" table:style-name="ce14">
            <text:p>15035</text:p>
          </table:table-cell>
          <table:table-cell office:value-type="float" office:value="12006" table:style-name="ce21">
            <text:p>12006</text:p>
          </table:table-cell>
          <table:table-cell office:value-type="string" table:number-columns-spanned="3" table:number-rows-spanned="1" table:style-name="ce49">
            <text:p>TRIENIOS.</text:p>
          </table:table-cell>
          <table:covered-table-cell table:number-columns-repeated="2"/>
          <table:table-cell office:value-type="float" office:value="1260" table:style-name="ce24">
            <text:p>1260</text:p>
          </table:table-cell>
          <table:table-cell table:style-name="ce15"/>
          <table:table-cell office:value-type="float" office:value="1260" table:style-name="ce24">
            <text:p>1260</text:p>
          </table:table-cell>
          <table:table-cell office:value-type="float" office:value="1092.51" table:style-name="ce24">
            <text:p>1092,51</text:p>
          </table:table-cell>
          <table:table-cell office:value-type="float" office:value="1092.51" table:style-name="ce24">
            <text:p>1092,51</text:p>
          </table:table-cell>
          <table:table-cell office:value-type="float" office:value="1092.51" table:style-name="ce24">
            <text:p>1092,51</text:p>
          </table:table-cell>
          <table:table-cell table:style-name="ce15"/>
          <table:table-cell office:value-type="float" office:value="167.49" table:number-columns-spanned="2" table:number-rows-spanned="1" table:style-name="ce64">
            <text:p>167,49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5" table:style-name="ce14">
            <text:p>15035</text:p>
          </table:table-cell>
          <table:table-cell office:value-type="float" office:value="12100" table:style-name="ce21">
            <text:p>12100</text:p>
          </table:table-cell>
          <table:table-cell office:value-type="string" table:number-columns-spanned="3" table:number-rows-spanned="1" table:style-name="ce49">
            <text:p>COMPLEMENTO DE DESTINO.</text:p>
          </table:table-cell>
          <table:covered-table-cell table:number-columns-repeated="2"/>
          <table:table-cell office:value-type="float" office:value="13020" table:style-name="ce23">
            <text:p>13020</text:p>
          </table:table-cell>
          <table:table-cell table:style-name="ce15"/>
          <table:table-cell office:value-type="float" office:value="13020" table:style-name="ce24">
            <text:p>13020</text:p>
          </table:table-cell>
          <table:table-cell office:value-type="float" office:value="11195.64" table:style-name="ce23">
            <text:p>11195,64</text:p>
          </table:table-cell>
          <table:table-cell office:value-type="float" office:value="11195.64" table:style-name="ce23">
            <text:p>11195,64</text:p>
          </table:table-cell>
          <table:table-cell office:value-type="float" office:value="11195.64" table:style-name="ce23">
            <text:p>11195,64</text:p>
          </table:table-cell>
          <table:table-cell table:style-name="ce15"/>
          <table:table-cell office:value-type="float" office:value="1824.36" table:number-columns-spanned="2" table:number-rows-spanned="1" table:style-name="ce66">
            <text:p>1824,36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5" table:style-name="ce14">
            <text:p>15035</text:p>
          </table:table-cell>
          <table:table-cell office:value-type="float" office:value="12101" table:style-name="ce21">
            <text:p>12101</text:p>
          </table:table-cell>
          <table:table-cell office:value-type="string" table:number-columns-spanned="3" table:number-rows-spanned="1" table:style-name="ce49">
            <text:p>COMPLEMENTO ESPECÍFICO.</text:p>
          </table:table-cell>
          <table:covered-table-cell table:number-columns-repeated="2"/>
          <table:table-cell office:value-type="float" office:value="24950" table:style-name="ce23">
            <text:p>24950</text:p>
          </table:table-cell>
          <table:table-cell table:style-name="ce15"/>
          <table:table-cell office:value-type="float" office:value="24950" table:style-name="ce24">
            <text:p>24950</text:p>
          </table:table-cell>
          <table:table-cell office:value-type="float" office:value="21427.07" table:style-name="ce23">
            <text:p>21427,07</text:p>
          </table:table-cell>
          <table:table-cell office:value-type="float" office:value="21427.07" table:style-name="ce23">
            <text:p>21427,07</text:p>
          </table:table-cell>
          <table:table-cell office:value-type="float" office:value="21427.07" table:style-name="ce23">
            <text:p>21427,07</text:p>
          </table:table-cell>
          <table:table-cell table:style-name="ce15"/>
          <table:table-cell office:value-type="float" office:value="3522.93" table:number-columns-spanned="2" table:number-rows-spanned="1" table:style-name="ce66">
            <text:p>3522,93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5" table:style-name="ce14">
            <text:p>15035</text:p>
          </table:table-cell>
          <table:table-cell office:value-type="float" office:value="12103" table:style-name="ce21">
            <text:p>12103</text:p>
          </table:table-cell>
          <table:table-cell office:value-type="string" table:number-columns-spanned="3" table:number-rows-spanned="1" table:style-name="ce49">
            <text:p>OTROS COMPLEMENTOS.</text:p>
          </table:table-cell>
          <table:covered-table-cell table:number-columns-repeated="2"/>
          <table:table-cell office:value-type="float" office:value="2680" table:style-name="ce24">
            <text:p>2680</text:p>
          </table:table-cell>
          <table:table-cell table:style-name="ce15"/>
          <table:table-cell office:value-type="float" office:value="2680" table:style-name="ce24">
            <text:p>2680</text:p>
          </table:table-cell>
          <table:table-cell office:value-type="float" office:value="2320.5700000000002" table:style-name="ce24">
            <text:p>2320,57</text:p>
          </table:table-cell>
          <table:table-cell office:value-type="float" office:value="2320.5700000000002" table:style-name="ce24">
            <text:p>2320,57</text:p>
          </table:table-cell>
          <table:table-cell office:value-type="float" office:value="2320.5700000000002" table:style-name="ce24">
            <text:p>2320,57</text:p>
          </table:table-cell>
          <table:table-cell table:style-name="ce15"/>
          <table:table-cell office:value-type="float" office:value="359.43" table:number-columns-spanned="2" table:number-rows-spanned="1" table:style-name="ce64">
            <text:p>359,43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35" table:number-columns-spanned="1" table:number-rows-spanned="2" table:style-name="ce51">
            <text:p>15035</text:p>
          </table:table-cell>
          <table:table-cell office:value-type="float" office:value="13100" table:number-columns-spanned="1" table:number-rows-spanned="2" table:style-name="ce62">
            <text:p>13100</text:p>
          </table:table-cell>
          <table:table-cell office:value-type="string" table:number-columns-spanned="3" table:number-rows-spanned="1" table:style-name="ce49">
            <text:p>RETRIBUCIONES BASICAS PERSONAL</text:p>
          </table:table-cell>
          <table:covered-table-cell table:number-columns-repeated="2"/>
          <table:table-cell office:value-type="float" office:value="10100" table:number-columns-spanned="1" table:number-rows-spanned="2" table:style-name="ce65">
            <text:p>10100</text:p>
          </table:table-cell>
          <table:table-cell table:number-columns-spanned="1" table:number-rows-spanned="2" table:style-name="ce55"/>
          <table:table-cell office:value-type="float" office:value="10100" table:number-columns-spanned="1" table:number-rows-spanned="2" table:style-name="ce66">
            <text:p>10100</text:p>
          </table:table-cell>
          <table:table-cell office:value-type="float" office:value="8689.66" table:number-columns-spanned="1" table:number-rows-spanned="2" table:style-name="ce66">
            <text:p>8689,66</text:p>
          </table:table-cell>
          <table:table-cell office:value-type="float" office:value="8689.66" table:number-columns-spanned="1" table:number-rows-spanned="2" table:style-name="ce66">
            <text:p>8689,66</text:p>
          </table:table-cell>
          <table:table-cell office:value-type="float" office:value="8689.66" table:number-columns-spanned="1" table:number-rows-spanned="2" table:style-name="ce66">
            <text:p>8689,66</text:p>
          </table:table-cell>
          <table:table-cell table:number-columns-spanned="1" table:number-rows-spanned="2" table:style-name="ce55"/>
          <table:table-cell office:value-type="float" office:value="1410.34" table:number-columns-spanned="2" table:number-rows-spanned="2" table:style-name="ce66">
            <text:p>1410,34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LABORAL TEMPOR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35" table:number-columns-spanned="1" table:number-rows-spanned="2" table:style-name="ce51">
            <text:p>15035</text:p>
          </table:table-cell>
          <table:table-cell office:value-type="float" office:value="13102" table:number-columns-spanned="1" table:number-rows-spanned="2" table:style-name="ce62">
            <text:p>13102</text:p>
          </table:table-cell>
          <table:covered-table-cell/>
          <table:covered-table-cell table:number-columns-repeated="2"/>
          <table:table-cell office:value-type="float" office:value="20560" table:number-columns-spanned="1" table:number-rows-spanned="2" table:style-name="ce65">
            <text:p>20560</text:p>
          </table:table-cell>
          <table:table-cell table:number-columns-spanned="1" table:number-rows-spanned="2" table:style-name="ce55"/>
          <table:table-cell office:value-type="float" office:value="20560" table:number-columns-spanned="1" table:number-rows-spanned="2" table:style-name="ce66">
            <text:p>20560</text:p>
          </table:table-cell>
          <table:table-cell office:value-type="float" office:value="17688.759999999998" table:number-columns-spanned="1" table:number-rows-spanned="2" table:style-name="ce65">
            <text:p>17688,76</text:p>
          </table:table-cell>
          <table:table-cell office:value-type="float" office:value="17688.759999999998" table:number-columns-spanned="1" table:number-rows-spanned="2" table:style-name="ce65">
            <text:p>17688,76</text:p>
          </table:table-cell>
          <table:table-cell office:value-type="float" office:value="17688.759999999998" table:number-columns-spanned="1" table:number-rows-spanned="2" table:style-name="ce65">
            <text:p>17688,76</text:p>
          </table:table-cell>
          <table:table-cell table:number-columns-spanned="1" table:number-rows-spanned="2" table:style-name="ce55"/>
          <table:table-cell office:value-type="float" office:value="2871.24" table:number-columns-spanned="2" table:number-rows-spanned="2" table:style-name="ce66">
            <text:p>2871,24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OTRAS REMUNERACION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5" table:style-name="ce14">
            <text:p>15035</text:p>
          </table:table-cell>
          <table:table-cell office:value-type="float" office:value="15000" table:style-name="ce21">
            <text:p>15000</text:p>
          </table:table-cell>
          <table:table-cell office:value-type="string" table:number-columns-spanned="3" table:number-rows-spanned="1" table:style-name="ce49">
            <text:p>PRODUCTIVIDAD (FUNCIONARIOS)</text:p>
          </table:table-cell>
          <table:covered-table-cell table:number-columns-repeated="2"/>
          <table:table-cell office:value-type="float" office:value="4580" table:style-name="ce24">
            <text:p>4580</text:p>
          </table:table-cell>
          <table:table-cell table:style-name="ce15"/>
          <table:table-cell office:value-type="float" office:value="4580" table:style-name="ce24">
            <text:p>4580</text:p>
          </table:table-cell>
          <table:table-cell office:value-type="float" office:value="4381.45" table:style-name="ce24">
            <text:p>4381,45</text:p>
          </table:table-cell>
          <table:table-cell office:value-type="float" office:value="4381.45" table:style-name="ce24">
            <text:p>4381,45</text:p>
          </table:table-cell>
          <table:table-cell office:value-type="float" office:value="4381.45" table:style-name="ce24">
            <text:p>4381,45</text:p>
          </table:table-cell>
          <table:table-cell table:style-name="ce15"/>
          <table:table-cell office:value-type="float" office:value="198.55" table:number-columns-spanned="2" table:number-rows-spanned="1" table:style-name="ce64">
            <text:p>198,55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5" table:style-name="ce14">
            <text:p>15035</text:p>
          </table:table-cell>
          <table:table-cell office:value-type="float" office:value="16000" table:style-name="ce21">
            <text:p>16000</text:p>
          </table:table-cell>
          <table:table-cell office:value-type="string" table:number-columns-spanned="3" table:number-rows-spanned="1" table:style-name="ce49">
            <text:p>SEGURIDAD SOCIAL.</text:p>
          </table:table-cell>
          <table:covered-table-cell table:number-columns-repeated="2"/>
          <table:table-cell office:value-type="float" office:value="37550" table:style-name="ce23">
            <text:p>37550</text:p>
          </table:table-cell>
          <table:table-cell table:style-name="ce15"/>
          <table:table-cell office:value-type="float" office:value="37550" table:style-name="ce24">
            <text:p>37550</text:p>
          </table:table-cell>
          <table:table-cell office:value-type="float" office:value="28398.13" table:style-name="ce23">
            <text:p>28398,13</text:p>
          </table:table-cell>
          <table:table-cell office:value-type="float" office:value="28398.13" table:style-name="ce23">
            <text:p>28398,13</text:p>
          </table:table-cell>
          <table:table-cell office:value-type="float" office:value="28398.13" table:style-name="ce23">
            <text:p>28398,13</text:p>
          </table:table-cell>
          <table:table-cell table:style-name="ce15"/>
          <table:table-cell office:value-type="float" office:value="9151.8700000000008" table:number-columns-spanned="2" table:number-rows-spanned="1" table:style-name="ce66">
            <text:p>9151,87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7" table:style-name="ce14">
            <text:p>15037</text:p>
          </table:table-cell>
          <table:table-cell office:value-type="float" office:value="12000" table:style-name="ce21">
            <text:p>12000</text:p>
          </table:table-cell>
          <table:table-cell office:value-type="string" table:number-columns-spanned="3" table:number-rows-spanned="1" table:style-name="ce49">
            <text:p>SUELDOS DEL GRUPO A1.</text:p>
          </table:table-cell>
          <table:covered-table-cell table:number-columns-repeated="2"/>
          <table:table-cell office:value-type="float" office:value="49180" table:style-name="ce23">
            <text:p>49180</text:p>
          </table:table-cell>
          <table:table-cell office:value-type="float" office:value="-17000" table:style-name="ce23">
            <text:p>-17000</text:p>
          </table:table-cell>
          <table:table-cell office:value-type="float" office:value="32180" table:style-name="ce24">
            <text:p>32180</text:p>
          </table:table-cell>
          <table:table-cell office:value-type="float" office:value="28672.34" table:style-name="ce23">
            <text:p>28672,34</text:p>
          </table:table-cell>
          <table:table-cell office:value-type="float" office:value="28672.34" table:style-name="ce23">
            <text:p>28672,34</text:p>
          </table:table-cell>
          <table:table-cell office:value-type="float" office:value="28672.34" table:style-name="ce23">
            <text:p>28672,34</text:p>
          </table:table-cell>
          <table:table-cell table:style-name="ce15"/>
          <table:table-cell office:value-type="float" office:value="3507.66" table:number-columns-spanned="2" table:number-rows-spanned="1" table:style-name="ce66">
            <text:p>3507,66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7" table:style-name="ce14">
            <text:p>15037</text:p>
          </table:table-cell>
          <table:table-cell office:value-type="float" office:value="12003" table:style-name="ce21">
            <text:p>12003</text:p>
          </table:table-cell>
          <table:table-cell office:value-type="string" table:number-columns-spanned="3" table:number-rows-spanned="1" table:style-name="ce49">
            <text:p>SUELDOS DEL GRUPO C1.</text:p>
          </table:table-cell>
          <table:covered-table-cell table:number-columns-repeated="2"/>
          <table:table-cell office:value-type="float" office:value="11040" table:style-name="ce23">
            <text:p>11040</text:p>
          </table:table-cell>
          <table:table-cell table:style-name="ce15"/>
          <table:table-cell office:value-type="float" office:value="11040" table:style-name="ce24">
            <text:p>11040</text:p>
          </table:table-cell>
          <table:table-cell office:value-type="float" office:value="9860.93" table:style-name="ce24">
            <text:p>9860,93</text:p>
          </table:table-cell>
          <table:table-cell office:value-type="float" office:value="9860.93" table:style-name="ce24">
            <text:p>9860,93</text:p>
          </table:table-cell>
          <table:table-cell office:value-type="float" office:value="9860.93" table:style-name="ce24">
            <text:p>9860,93</text:p>
          </table:table-cell>
          <table:table-cell table:style-name="ce15"/>
          <table:table-cell office:value-type="float" office:value="1179.07" table:number-columns-spanned="2" table:number-rows-spanned="1" table:style-name="ce66">
            <text:p>1179,07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7" table:style-name="ce14">
            <text:p>15037</text:p>
          </table:table-cell>
          <table:table-cell office:value-type="float" office:value="12006" table:style-name="ce21">
            <text:p>12006</text:p>
          </table:table-cell>
          <table:table-cell office:value-type="string" table:number-columns-spanned="3" table:number-rows-spanned="1" table:style-name="ce49">
            <text:p>TRIENIOS.</text:p>
          </table:table-cell>
          <table:covered-table-cell table:number-columns-repeated="2"/>
          <table:table-cell office:value-type="float" office:value="18170" table:style-name="ce23">
            <text:p>18170</text:p>
          </table:table-cell>
          <table:table-cell table:style-name="ce15"/>
          <table:table-cell office:value-type="float" office:value="18170" table:style-name="ce24">
            <text:p>18170</text:p>
          </table:table-cell>
          <table:table-cell office:value-type="float" office:value="11453.33" table:style-name="ce23">
            <text:p>11453,33</text:p>
          </table:table-cell>
          <table:table-cell office:value-type="float" office:value="11453.33" table:style-name="ce23">
            <text:p>11453,33</text:p>
          </table:table-cell>
          <table:table-cell office:value-type="float" office:value="11453.33" table:style-name="ce23">
            <text:p>11453,33</text:p>
          </table:table-cell>
          <table:table-cell table:style-name="ce15"/>
          <table:table-cell office:value-type="float" office:value="6716.67" table:number-columns-spanned="2" table:number-rows-spanned="1" table:style-name="ce66">
            <text:p>6716,67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7" table:style-name="ce14">
            <text:p>15037</text:p>
          </table:table-cell>
          <table:table-cell office:value-type="float" office:value="12100" table:style-name="ce21">
            <text:p>12100</text:p>
          </table:table-cell>
          <table:table-cell office:value-type="string" table:number-columns-spanned="3" table:number-rows-spanned="1" table:style-name="ce49">
            <text:p>COMPLEMENTO DE DESTINO.</text:p>
          </table:table-cell>
          <table:covered-table-cell table:number-columns-repeated="2"/>
          <table:table-cell office:value-type="float" office:value="39920" table:style-name="ce23">
            <text:p>39920</text:p>
          </table:table-cell>
          <table:table-cell table:style-name="ce15"/>
          <table:table-cell office:value-type="float" office:value="39920" table:style-name="ce24">
            <text:p>39920</text:p>
          </table:table-cell>
          <table:table-cell office:value-type="float" office:value="24862" table:style-name="ce23">
            <text:p>24862</text:p>
          </table:table-cell>
          <table:table-cell office:value-type="float" office:value="24862" table:style-name="ce23">
            <text:p>24862</text:p>
          </table:table-cell>
          <table:table-cell office:value-type="float" office:value="24862" table:style-name="ce23">
            <text:p>24862</text:p>
          </table:table-cell>
          <table:table-cell table:style-name="ce15"/>
          <table:table-cell office:value-type="float" office:value="15058" table:number-columns-spanned="2" table:number-rows-spanned="1" table:style-name="ce65">
            <text:p>15058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25">
            <text:p>T7335</text:p>
          </table:table-cell>
          <table:table-cell office:value-type="float" office:value="15037" table:style-name="ce26">
            <text:p>15037</text:p>
          </table:table-cell>
          <table:table-cell office:value-type="float" office:value="12101" table:style-name="ce27">
            <text:p>12101</text:p>
          </table:table-cell>
          <table:table-cell office:value-type="string" table:number-columns-spanned="3" table:number-rows-spanned="1" table:style-name="ce67">
            <text:p>COMPLEMENTO ESPECÍFICO.</text:p>
          </table:table-cell>
          <table:covered-table-cell table:number-columns-repeated="2"/>
          <table:table-cell office:value-type="float" office:value="72610" table:style-name="ce28">
            <text:p>72610</text:p>
          </table:table-cell>
          <table:table-cell table:style-name="ce16"/>
          <table:table-cell office:value-type="float" office:value="72610" table:style-name="ce29">
            <text:p>72610</text:p>
          </table:table-cell>
          <table:table-cell office:value-type="float" office:value="44123.519999999997" table:style-name="ce28">
            <text:p>44123,52</text:p>
          </table:table-cell>
          <table:table-cell office:value-type="float" office:value="44123.519999999997" table:style-name="ce28">
            <text:p>44123,52</text:p>
          </table:table-cell>
          <table:table-cell office:value-type="float" office:value="44123.519999999997" table:style-name="ce28">
            <text:p>44123,52</text:p>
          </table:table-cell>
          <table:table-cell table:style-name="ce16"/>
          <table:table-cell office:value-type="float" office:value="28486.48" table:number-columns-spanned="2" table:number-rows-spanned="1" table:style-name="ce72">
            <text:p>28486,48</text:p>
          </table:table-cell>
          <table:covered-table-cell/>
          <table:table-cell table:number-columns-repeated="16369"/>
        </table:table-row>
        <table:table-row table:style-name="ro13">
          <table:table-cell table:style-name="ce30"/>
          <table:table-cell table:style-name="ce31"/>
          <table:table-cell table:style-name="ce32"/>
          <table:table-cell office:value-type="string" table:number-columns-spanned="3" table:number-rows-spanned="1" table:style-name="ce69">
            <text:p>Suma</text:p>
          </table:table-cell>
          <table:covered-table-cell table:number-columns-repeated="2"/>
          <table:table-cell office:value-type="float" office:value="3105780" table:style-name="ce33">
            <text:p>3105780</text:p>
          </table:table-cell>
          <table:table-cell office:value-type="float" office:value="72956.72" table:style-name="ce37">
            <text:p>72956,72</text:p>
          </table:table-cell>
          <table:table-cell office:value-type="float" office:value="3178736.72" table:style-name="ce33">
            <text:p>3178736,72</text:p>
          </table:table-cell>
          <table:table-cell office:value-type="float" office:value="2410570.73" table:style-name="ce33">
            <text:p>2410570,73</text:p>
          </table:table-cell>
          <table:table-cell office:value-type="float" office:value="2256562.2599999998" table:style-name="ce33">
            <text:p>2256562,26</text:p>
          </table:table-cell>
          <table:table-cell office:value-type="float" office:value="2255658.06" table:style-name="ce33">
            <text:p>2255658,06</text:p>
          </table:table-cell>
          <table:table-cell office:value-type="float" office:value="904.2" table:style-name="ce35">
            <text:p>904,2</text:p>
          </table:table-cell>
          <table:table-cell office:value-type="float" office:value="922174.46" table:number-columns-spanned="2" table:number-rows-spanned="1" table:style-name="ce70">
            <text:p>922174,46</text:p>
          </table:table-cell>
          <table:covered-table-cell/>
          <table:table-cell table:number-columns-repeated="16369"/>
        </table:table-row>
        <table:table-row table:number-rows-repeated="1048518" table:style-name="ro14">
          <table:table-cell table:number-columns-repeated="16384"/>
        </table:table-row>
      </table:table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4" table:number-rows-spanned="1" table:style-name="ce39">
            <text:p>GERENCIA MUNICIPAL DE URBANISMO</text:p>
          </table:table-cell>
          <table:covered-table-cell table:number-columns-repeated="3"/>
          <table:table-cell office:value-type="string" table:number-columns-spanned="8" table:number-rows-spanned="1" table:style-name="ce40">
            <text:p>Fecha Obtención</text:p>
          </table:table-cell>
          <table:covered-table-cell table:number-columns-repeated="7"/>
          <table:table-cell office:value-type="string" table:style-name="ce2">
            <text:p>27/04/2023</text:p>
          </table:table-cell>
          <table:table-cell office:value-type="string" table:style-name="ce2">
            <text:p>13:18:02</text:p>
          </table:table-cell>
          <table:table-cell table:number-columns-repeated="16370" table:style-name="ce1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office:value-type="string" table:number-columns-spanned="9" table:number-rows-spanned="1" table:style-name="ce42">
            <text:p>(2022)<text:s text:c="126"/><text:span text:style-name="T2">Pág.<text:s text:c="25"/></text:span><text:span text:style-name="T2">4</text:span></text:p>
          </table:table-cell>
          <table:covered-table-cell table:number-columns-repeated="8"/>
          <table:table-cell table:number-columns-repeated="16370" table:style-name="ce1"/>
        </table:table-row>
        <table:table-row table:style-name="ro2">
          <table:table-cell table:number-columns-spanned="5" table:number-rows-spanned="1" table:style-name="ce41"/>
          <table:covered-table-cell table:number-columns-repeated="4"/>
          <table:table-cell office:value-type="string" table:number-columns-spanned="9" table:number-rows-spanned="1" table:style-name="ce43">
            <text:p>ESTADO DE LIQUIDACIÓN DEL PRESUPUESTO</text:p>
          </table:table-cell>
          <table:covered-table-cell table:number-columns-repeated="8"/>
          <table:table-cell table:number-columns-repeated="16370" table:style-name="ce1"/>
        </table:table-row>
        <table:table-row table:style-name="ro3">
          <table:table-cell office:value-type="string" table:number-columns-spanned="5" table:number-rows-spanned="1" table:style-name="ce44">
            <text:p>I. LIQUIDACIÓN DEL PRESUPUESTO DE GASTOS</text:p>
          </table:table-cell>
          <table:covered-table-cell table:number-columns-repeated="4"/>
          <table:table-cell table:number-columns-spanned="9" table:number-rows-spanned="1" table:style-name="ce41"/>
          <table:covered-table-cell table:number-columns-repeated="8"/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1" table:style-name="ce45">
            <text:p>APLICACIÓN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number-columns-spanned="3" table:number-rows-spanned="1" table:style-name="ce47">
            <text:p>CRÉDITOS PRESUPUESTARIOS</text:p>
          </table:table-cell>
          <table:covered-table-cell table:number-columns-repeated="2"/>
          <table:table-cell table:style-name="ce5"/>
          <table:table-cell office:value-type="string" table:style-name="ce6">
            <text:p>OBLIGACIONES</text:p>
          </table:table-cell>
          <table:table-cell table:style-name="ce5"/>
          <table:table-cell office:value-type="string" table:style-name="ce6">
            <text:p>OBLIGACIONES</text:p>
          </table:table-cell>
          <table:table-cell table:number-columns-spanned="2" table:number-rows-spanned="1" table:style-name="ce46"/>
          <table:covered-table-cell/>
          <table:table-cell table:number-columns-repeated="16369"/>
        </table:table-row>
        <table:table-row table:style-name="ro4">
          <table:table-cell table:number-columns-spanned="1" table:number-rows-spanned="2" table:style-name="ce48"/>
          <table:table-cell table:style-name="ce3"/>
          <table:table-cell table:style-name="ce7"/>
          <table:table-cell office:value-type="string" table:number-columns-spanned="3" table:number-rows-spanned="2" table:style-name="ce49">
            <text:p>DESCRIPCIÓN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office:value-type="string" table:style-name="ce12">
            <text:p>GASTOS</text:p>
          </table:table-cell>
          <table:table-cell office:value-type="string" table:number-columns-spanned="1" table:number-rows-spanned="2" table:style-name="ce50">
            <text:p>RECONOCIDAS</text:p>
          </table:table-cell>
          <table:table-cell office:value-type="string" table:style-name="ce13">
            <text:p>PAGOS</text:p>
          </table:table-cell>
          <table:table-cell office:value-type="string" table:style-name="ce8">
            <text:p>PENDIENTES DE</text:p>
          </table:table-cell>
          <table:table-cell office:value-type="string" table:number-columns-spanned="2" table:number-rows-spanned="1" table:style-name="ce49">
            <text:p>REMANENTES</text:p>
          </table:table-cell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1" table:style-name="ce51">
            <text:p>PRESUP.</text:p>
          </table:table-cell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52">
            <text:p>INICIALES</text:p>
          </table:table-cell>
          <table:table-cell office:value-type="string" table:number-columns-spanned="1" table:number-rows-spanned="2" table:style-name="ce53">
            <text:p>MODIFICACIONES</text:p>
          </table:table-cell>
          <table:table-cell office:value-type="string" table:number-columns-spanned="1" table:number-rows-spanned="2" table:style-name="ce54">
            <text:p>DEFINITIVAS</text:p>
          </table:table-cell>
          <table:table-cell office:value-type="string" table:number-columns-spanned="1" table:number-rows-spanned="2" table:style-name="ce54">
            <text:p>COMPROMET.</text:p>
          </table:table-cell>
          <table:covered-table-cell/>
          <table:table-cell table:number-columns-spanned="1" table:number-rows-spanned="2" table:style-name="ce55"/>
          <table:table-cell office:value-type="string" table:number-columns-spanned="1" table:number-rows-spanned="2" table:style-name="ce50">
            <text:p>PAGO A 31 DE</text:p>
          </table:table-cell>
          <table:table-cell office:value-type="string" table:number-columns-spanned="2" table:number-rows-spanned="2" table:style-name="ce50">
            <text:p>DE CRÉDITO</text:p>
          </table:table-cell>
          <table:covered-table-cell/>
          <table:table-cell table:number-columns-repeated="16369"/>
        </table:table-row>
        <table:table-row table:style-name="ro5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3" table:number-rows-spanned="2" table:style-name="ce59"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NETAS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4" table:style-name="ce16"/>
          <table:covered-table-cell/>
          <table:table-cell table:style-name="ce16"/>
          <table:table-cell office:value-type="string" table:style-name="ce12">
            <text:p>DICIEMBRE</text:p>
          </table:table-cell>
          <table:table-cell table:number-columns-spanned="2" table:number-rows-spanned="1" table:style-name="ce59"/>
          <table:covered-table-cell/>
          <table:table-cell table:number-columns-repeated="16369"/>
        </table:table-row>
        <table:table-row table:style-name="ro7">
          <table:table-cell office:value-type="string" table:style-name="ce17">
            <text:p>T7335</text:p>
          </table:table-cell>
          <table:table-cell office:value-type="float" office:value="15037" table:style-name="ce18">
            <text:p>15037</text:p>
          </table:table-cell>
          <table:table-cell office:value-type="float" office:value="12103" table:style-name="ce19">
            <text:p>12103</text:p>
          </table:table-cell>
          <table:table-cell office:value-type="string" table:number-columns-spanned="3" table:number-rows-spanned="1" table:style-name="ce53">
            <text:p>OTROS COMPLEMENTOS.</text:p>
          </table:table-cell>
          <table:covered-table-cell table:number-columns-repeated="2"/>
          <table:table-cell office:value-type="float" office:value="9850" table:style-name="ce36">
            <text:p>9850</text:p>
          </table:table-cell>
          <table:table-cell table:style-name="ce5"/>
          <table:table-cell office:value-type="float" office:value="9850" table:style-name="ce36">
            <text:p>9850</text:p>
          </table:table-cell>
          <table:table-cell office:value-type="float" office:value="16552.05" table:style-name="ce38">
            <text:p>16552,05</text:p>
          </table:table-cell>
          <table:table-cell office:value-type="float" office:value="16552.05" table:style-name="ce38">
            <text:p>16552,05</text:p>
          </table:table-cell>
          <table:table-cell office:value-type="float" office:value="16552.05" table:style-name="ce38">
            <text:p>16552,05</text:p>
          </table:table-cell>
          <table:table-cell table:style-name="ce5"/>
          <table:table-cell office:value-type="float" office:value="-6702.05" table:number-columns-spanned="2" table:number-rows-spanned="1" table:style-name="ce71">
            <text:p>-6702,05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7" table:style-name="ce14">
            <text:p>15037</text:p>
          </table:table-cell>
          <table:table-cell office:value-type="float" office:value="13000" table:style-name="ce21">
            <text:p>13000</text:p>
          </table:table-cell>
          <table:table-cell office:value-type="string" table:number-columns-spanned="3" table:number-rows-spanned="1" table:style-name="ce49">
            <text:p>RETRIBUCIONES BÁSICAS.</text:p>
          </table:table-cell>
          <table:covered-table-cell table:number-columns-repeated="2"/>
          <table:table-cell office:value-type="float" office:value="75570" table:style-name="ce23">
            <text:p>75570</text:p>
          </table:table-cell>
          <table:table-cell table:style-name="ce15"/>
          <table:table-cell office:value-type="float" office:value="75570" table:style-name="ce24">
            <text:p>75570</text:p>
          </table:table-cell>
          <table:table-cell office:value-type="float" office:value="53536.57" table:style-name="ce23">
            <text:p>53536,57</text:p>
          </table:table-cell>
          <table:table-cell office:value-type="float" office:value="53536.57" table:style-name="ce23">
            <text:p>53536,57</text:p>
          </table:table-cell>
          <table:table-cell office:value-type="float" office:value="53536.57" table:style-name="ce23">
            <text:p>53536,57</text:p>
          </table:table-cell>
          <table:table-cell table:style-name="ce15"/>
          <table:table-cell office:value-type="float" office:value="22033.43" table:number-columns-spanned="2" table:number-rows-spanned="1" table:style-name="ce65">
            <text:p>22033,43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7" table:style-name="ce14">
            <text:p>15037</text:p>
          </table:table-cell>
          <table:table-cell office:value-type="float" office:value="13002" table:style-name="ce21">
            <text:p>13002</text:p>
          </table:table-cell>
          <table:table-cell office:value-type="string" table:number-columns-spanned="3" table:number-rows-spanned="1" table:style-name="ce49">
            <text:p>OTRAS REMUNERACIONES.</text:p>
          </table:table-cell>
          <table:covered-table-cell table:number-columns-repeated="2"/>
          <table:table-cell office:value-type="float" office:value="135400" table:style-name="ce23">
            <text:p>135400</text:p>
          </table:table-cell>
          <table:table-cell table:style-name="ce15"/>
          <table:table-cell office:value-type="float" office:value="135400" table:style-name="ce23">
            <text:p>135400</text:p>
          </table:table-cell>
          <table:table-cell office:value-type="float" office:value="131869.04" table:style-name="ce23">
            <text:p>131869,04</text:p>
          </table:table-cell>
          <table:table-cell office:value-type="float" office:value="131869.04" table:style-name="ce23">
            <text:p>131869,04</text:p>
          </table:table-cell>
          <table:table-cell office:value-type="float" office:value="131869.04" table:style-name="ce23">
            <text:p>131869,04</text:p>
          </table:table-cell>
          <table:table-cell table:style-name="ce15"/>
          <table:table-cell office:value-type="float" office:value="3530.96" table:number-columns-spanned="2" table:number-rows-spanned="1" table:style-name="ce66">
            <text:p>3530,96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37" table:number-columns-spanned="1" table:number-rows-spanned="2" table:style-name="ce51">
            <text:p>15037</text:p>
          </table:table-cell>
          <table:table-cell office:value-type="float" office:value="13100" table:number-columns-spanned="1" table:number-rows-spanned="2" table:style-name="ce62">
            <text:p>13100</text:p>
          </table:table-cell>
          <table:table-cell office:value-type="string" table:number-columns-spanned="3" table:number-rows-spanned="1" table:style-name="ce49">
            <text:p>RETRIBUCIONES BASICAS PERSONAL</text:p>
          </table:table-cell>
          <table:covered-table-cell table:number-columns-repeated="2"/>
          <table:table-cell office:value-type="float" office:value="47160" table:number-columns-spanned="1" table:number-rows-spanned="2" table:style-name="ce65">
            <text:p>47160</text:p>
          </table:table-cell>
          <table:table-cell table:number-columns-spanned="1" table:number-rows-spanned="2" table:style-name="ce55"/>
          <table:table-cell office:value-type="float" office:value="47160" table:number-columns-spanned="1" table:number-rows-spanned="2" table:style-name="ce66">
            <text:p>47160</text:p>
          </table:table-cell>
          <table:table-cell office:value-type="float" office:value="46906.09" table:number-columns-spanned="1" table:number-rows-spanned="2" table:style-name="ce65">
            <text:p>46906,09</text:p>
          </table:table-cell>
          <table:table-cell office:value-type="float" office:value="46906.09" table:number-columns-spanned="1" table:number-rows-spanned="2" table:style-name="ce65">
            <text:p>46906,09</text:p>
          </table:table-cell>
          <table:table-cell office:value-type="float" office:value="46906.09" table:number-columns-spanned="1" table:number-rows-spanned="2" table:style-name="ce65">
            <text:p>46906,09</text:p>
          </table:table-cell>
          <table:table-cell table:number-columns-spanned="1" table:number-rows-spanned="2" table:style-name="ce55"/>
          <table:table-cell office:value-type="float" office:value="253.91" table:number-columns-spanned="2" table:number-rows-spanned="2" table:style-name="ce64">
            <text:p>253,91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LABORAL TEMPOR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37" table:number-columns-spanned="1" table:number-rows-spanned="2" table:style-name="ce51">
            <text:p>15037</text:p>
          </table:table-cell>
          <table:table-cell office:value-type="float" office:value="13102" table:number-columns-spanned="1" table:number-rows-spanned="2" table:style-name="ce62">
            <text:p>13102</text:p>
          </table:table-cell>
          <table:covered-table-cell/>
          <table:covered-table-cell table:number-columns-repeated="2"/>
          <table:table-cell office:value-type="float" office:value="96350" table:number-columns-spanned="1" table:number-rows-spanned="2" table:style-name="ce65">
            <text:p>96350</text:p>
          </table:table-cell>
          <table:table-cell table:number-columns-spanned="1" table:number-rows-spanned="2" table:style-name="ce55"/>
          <table:table-cell office:value-type="float" office:value="96350" table:number-columns-spanned="1" table:number-rows-spanned="2" table:style-name="ce66">
            <text:p>96350</text:p>
          </table:table-cell>
          <table:table-cell office:value-type="float" office:value="95787.26" table:number-columns-spanned="1" table:number-rows-spanned="2" table:style-name="ce65">
            <text:p>95787,26</text:p>
          </table:table-cell>
          <table:table-cell office:value-type="float" office:value="95787.26" table:number-columns-spanned="1" table:number-rows-spanned="2" table:style-name="ce65">
            <text:p>95787,26</text:p>
          </table:table-cell>
          <table:table-cell office:value-type="float" office:value="95787.26" table:number-columns-spanned="1" table:number-rows-spanned="2" table:style-name="ce65">
            <text:p>95787,26</text:p>
          </table:table-cell>
          <table:table-cell table:number-columns-spanned="1" table:number-rows-spanned="2" table:style-name="ce55"/>
          <table:table-cell office:value-type="float" office:value="562.74" table:number-columns-spanned="2" table:number-rows-spanned="2" table:style-name="ce64">
            <text:p>562,74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OTRAS REMUNERACION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7" table:style-name="ce14">
            <text:p>15037</text:p>
          </table:table-cell>
          <table:table-cell office:value-type="float" office:value="15000" table:style-name="ce21">
            <text:p>15000</text:p>
          </table:table-cell>
          <table:table-cell office:value-type="string" table:number-columns-spanned="3" table:number-rows-spanned="1" table:style-name="ce49">
            <text:p>PRODUCTIVIDAD (FUNCIONARIOS)</text:p>
          </table:table-cell>
          <table:covered-table-cell table:number-columns-repeated="2"/>
          <table:table-cell office:value-type="float" office:value="19130" table:style-name="ce23">
            <text:p>19130</text:p>
          </table:table-cell>
          <table:table-cell table:style-name="ce15"/>
          <table:table-cell office:value-type="float" office:value="19130" table:style-name="ce24">
            <text:p>19130</text:p>
          </table:table-cell>
          <table:table-cell office:value-type="float" office:value="14045.26" table:style-name="ce23">
            <text:p>14045,26</text:p>
          </table:table-cell>
          <table:table-cell office:value-type="float" office:value="14045.26" table:style-name="ce23">
            <text:p>14045,26</text:p>
          </table:table-cell>
          <table:table-cell office:value-type="float" office:value="14045.26" table:style-name="ce23">
            <text:p>14045,26</text:p>
          </table:table-cell>
          <table:table-cell table:style-name="ce15"/>
          <table:table-cell office:value-type="float" office:value="5084.74" table:number-columns-spanned="2" table:number-rows-spanned="1" table:style-name="ce66">
            <text:p>5084,74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7" table:style-name="ce14">
            <text:p>15037</text:p>
          </table:table-cell>
          <table:table-cell office:value-type="float" office:value="16000" table:style-name="ce21">
            <text:p>16000</text:p>
          </table:table-cell>
          <table:table-cell office:value-type="string" table:number-columns-spanned="3" table:number-rows-spanned="1" table:style-name="ce49">
            <text:p>SEGURIDAD SOCIAL.</text:p>
          </table:table-cell>
          <table:covered-table-cell table:number-columns-repeated="2"/>
          <table:table-cell office:value-type="float" office:value="159190" table:style-name="ce23">
            <text:p>159190</text:p>
          </table:table-cell>
          <table:table-cell office:value-type="float" office:value="-16000" table:style-name="ce23">
            <text:p>-16000</text:p>
          </table:table-cell>
          <table:table-cell office:value-type="float" office:value="143190" table:style-name="ce23">
            <text:p>143190</text:p>
          </table:table-cell>
          <table:table-cell office:value-type="float" office:value="143811.79999999999" table:style-name="ce23">
            <text:p>143811,8</text:p>
          </table:table-cell>
          <table:table-cell office:value-type="float" office:value="143811.79999999999" table:style-name="ce23">
            <text:p>143811,8</text:p>
          </table:table-cell>
          <table:table-cell office:value-type="float" office:value="143811.79999999999" table:style-name="ce23">
            <text:p>143811,8</text:p>
          </table:table-cell>
          <table:table-cell table:style-name="ce15"/>
          <table:table-cell office:value-type="float" office:value="-621.79999999999995" table:number-columns-spanned="2" table:number-rows-spanned="1" table:style-name="ce66">
            <text:p>-621,8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7" table:style-name="ce14">
            <text:p>15037</text:p>
          </table:table-cell>
          <table:table-cell office:value-type="float" office:value="16400" table:style-name="ce21">
            <text:p>16400</text:p>
          </table:table-cell>
          <table:table-cell office:value-type="string" table:number-columns-spanned="3" table:number-rows-spanned="1" table:style-name="ce49">
            <text:p>AYUDA DISCAPACIDAD</text:p>
          </table:table-cell>
          <table:covered-table-cell table:number-columns-repeated="2"/>
          <table:table-cell office:value-type="float" office:value="2420" table:style-name="ce24">
            <text:p>2420</text:p>
          </table:table-cell>
          <table:table-cell table:style-name="ce15"/>
          <table:table-cell office:value-type="float" office:value="2420" table:style-name="ce24">
            <text:p>2420</text:p>
          </table:table-cell>
          <table:table-cell office:value-type="float" office:value="2730.44" table:style-name="ce24">
            <text:p>2730,44</text:p>
          </table:table-cell>
          <table:table-cell office:value-type="float" office:value="2730.44" table:style-name="ce24">
            <text:p>2730,44</text:p>
          </table:table-cell>
          <table:table-cell office:value-type="float" office:value="2730.44" table:style-name="ce24">
            <text:p>2730,44</text:p>
          </table:table-cell>
          <table:table-cell table:style-name="ce15"/>
          <table:table-cell office:value-type="float" office:value="-310.44" table:number-columns-spanned="2" table:number-rows-spanned="1" table:style-name="ce66">
            <text:p>-310,44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8" table:style-name="ce14">
            <text:p>15038</text:p>
          </table:table-cell>
          <table:table-cell office:value-type="float" office:value="12000" table:style-name="ce21">
            <text:p>12000</text:p>
          </table:table-cell>
          <table:table-cell office:value-type="string" table:number-columns-spanned="3" table:number-rows-spanned="1" table:style-name="ce49">
            <text:p>SUELDOS DEL GRUPO A1.</text:p>
          </table:table-cell>
          <table:covered-table-cell table:number-columns-repeated="2"/>
          <table:table-cell office:value-type="float" office:value="49180" table:style-name="ce23">
            <text:p>49180</text:p>
          </table:table-cell>
          <table:table-cell table:style-name="ce15"/>
          <table:table-cell office:value-type="float" office:value="49180" table:style-name="ce24">
            <text:p>49180</text:p>
          </table:table-cell>
          <table:table-cell office:value-type="float" office:value="45895.12" table:style-name="ce23">
            <text:p>45895,12</text:p>
          </table:table-cell>
          <table:table-cell office:value-type="float" office:value="45895.12" table:style-name="ce23">
            <text:p>45895,12</text:p>
          </table:table-cell>
          <table:table-cell office:value-type="float" office:value="45895.12" table:style-name="ce23">
            <text:p>45895,12</text:p>
          </table:table-cell>
          <table:table-cell table:style-name="ce15"/>
          <table:table-cell office:value-type="float" office:value="3284.88" table:number-columns-spanned="2" table:number-rows-spanned="1" table:style-name="ce66">
            <text:p>3284,88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8" table:style-name="ce14">
            <text:p>15038</text:p>
          </table:table-cell>
          <table:table-cell office:value-type="float" office:value="12001" table:style-name="ce21">
            <text:p>12001</text:p>
          </table:table-cell>
          <table:table-cell office:value-type="string" table:number-columns-spanned="3" table:number-rows-spanned="1" table:style-name="ce49">
            <text:p>SUELDOS DEL GRUPO A2.</text:p>
          </table:table-cell>
          <table:covered-table-cell table:number-columns-repeated="2"/>
          <table:table-cell office:value-type="float" office:value="86490" table:style-name="ce23">
            <text:p>86490</text:p>
          </table:table-cell>
          <table:table-cell table:style-name="ce15"/>
          <table:table-cell office:value-type="float" office:value="86490" table:style-name="ce24">
            <text:p>86490</text:p>
          </table:table-cell>
          <table:table-cell office:value-type="float" office:value="70801.509999999995" table:style-name="ce23">
            <text:p>70801,51</text:p>
          </table:table-cell>
          <table:table-cell office:value-type="float" office:value="70801.509999999995" table:style-name="ce23">
            <text:p>70801,51</text:p>
          </table:table-cell>
          <table:table-cell office:value-type="float" office:value="70801.509999999995" table:style-name="ce23">
            <text:p>70801,51</text:p>
          </table:table-cell>
          <table:table-cell table:style-name="ce15"/>
          <table:table-cell office:value-type="float" office:value="15688.49" table:number-columns-spanned="2" table:number-rows-spanned="1" table:style-name="ce65">
            <text:p>15688,49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8" table:style-name="ce14">
            <text:p>15038</text:p>
          </table:table-cell>
          <table:table-cell office:value-type="float" office:value="12004" table:style-name="ce21">
            <text:p>12004</text:p>
          </table:table-cell>
          <table:table-cell office:value-type="string" table:number-columns-spanned="3" table:number-rows-spanned="1" table:style-name="ce49">
            <text:p>SUELDOS DEL GRUPO C2.</text:p>
          </table:table-cell>
          <table:covered-table-cell table:number-columns-repeated="2"/>
          <table:table-cell office:value-type="float" office:value="18720" table:style-name="ce23">
            <text:p>18720</text:p>
          </table:table-cell>
          <table:table-cell table:style-name="ce15"/>
          <table:table-cell office:value-type="float" office:value="18720" table:style-name="ce24">
            <text:p>18720</text:p>
          </table:table-cell>
          <table:table-cell office:value-type="float" office:value="17944.080000000002" table:style-name="ce23">
            <text:p>17944,08</text:p>
          </table:table-cell>
          <table:table-cell office:value-type="float" office:value="17944.080000000002" table:style-name="ce23">
            <text:p>17944,08</text:p>
          </table:table-cell>
          <table:table-cell office:value-type="float" office:value="17944.080000000002" table:style-name="ce23">
            <text:p>17944,08</text:p>
          </table:table-cell>
          <table:table-cell table:style-name="ce15"/>
          <table:table-cell office:value-type="float" office:value="775.92" table:number-columns-spanned="2" table:number-rows-spanned="1" table:style-name="ce64">
            <text:p>775,9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8" table:style-name="ce14">
            <text:p>15038</text:p>
          </table:table-cell>
          <table:table-cell office:value-type="float" office:value="12005" table:style-name="ce21">
            <text:p>12005</text:p>
          </table:table-cell>
          <table:table-cell office:value-type="string" table:number-columns-spanned="3" table:number-rows-spanned="1" table:style-name="ce49">
            <text:p>SUELDOS DEL GRUPO E.</text:p>
          </table:table-cell>
          <table:covered-table-cell table:number-columns-repeated="2"/>
          <table:table-cell office:value-type="float" office:value="24190" table:style-name="ce23">
            <text:p>24190</text:p>
          </table:table-cell>
          <table:table-cell table:style-name="ce15"/>
          <table:table-cell office:value-type="float" office:value="24190" table:style-name="ce24">
            <text:p>24190</text:p>
          </table:table-cell>
          <table:table-cell office:value-type="float" office:value="7805.89" table:style-name="ce24">
            <text:p>7805,89</text:p>
          </table:table-cell>
          <table:table-cell office:value-type="float" office:value="7805.89" table:style-name="ce24">
            <text:p>7805,89</text:p>
          </table:table-cell>
          <table:table-cell office:value-type="float" office:value="7805.89" table:style-name="ce24">
            <text:p>7805,89</text:p>
          </table:table-cell>
          <table:table-cell table:style-name="ce15"/>
          <table:table-cell office:value-type="float" office:value="16384.11" table:number-columns-spanned="2" table:number-rows-spanned="1" table:style-name="ce65">
            <text:p>16384,11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8" table:style-name="ce14">
            <text:p>15038</text:p>
          </table:table-cell>
          <table:table-cell office:value-type="float" office:value="12006" table:style-name="ce21">
            <text:p>12006</text:p>
          </table:table-cell>
          <table:table-cell office:value-type="string" table:number-columns-spanned="3" table:number-rows-spanned="1" table:style-name="ce49">
            <text:p>TRIENIOS.</text:p>
          </table:table-cell>
          <table:covered-table-cell table:number-columns-repeated="2"/>
          <table:table-cell office:value-type="float" office:value="59570" table:style-name="ce23">
            <text:p>59570</text:p>
          </table:table-cell>
          <table:table-cell office:value-type="float" office:value="-31200" table:style-name="ce23">
            <text:p>-31200</text:p>
          </table:table-cell>
          <table:table-cell office:value-type="float" office:value="28370" table:style-name="ce24">
            <text:p>28370</text:p>
          </table:table-cell>
          <table:table-cell office:value-type="float" office:value="25174.9" table:style-name="ce23">
            <text:p>25174,9</text:p>
          </table:table-cell>
          <table:table-cell office:value-type="float" office:value="25174.9" table:style-name="ce23">
            <text:p>25174,9</text:p>
          </table:table-cell>
          <table:table-cell office:value-type="float" office:value="25174.9" table:style-name="ce23">
            <text:p>25174,9</text:p>
          </table:table-cell>
          <table:table-cell table:style-name="ce15"/>
          <table:table-cell office:value-type="float" office:value="3195.1" table:number-columns-spanned="2" table:number-rows-spanned="1" table:style-name="ce66">
            <text:p>3195,1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8" table:style-name="ce14">
            <text:p>15038</text:p>
          </table:table-cell>
          <table:table-cell office:value-type="float" office:value="12100" table:style-name="ce21">
            <text:p>12100</text:p>
          </table:table-cell>
          <table:table-cell office:value-type="string" table:number-columns-spanned="3" table:number-rows-spanned="1" table:style-name="ce49">
            <text:p>COMPLEMENTO DE DESTINO.</text:p>
          </table:table-cell>
          <table:covered-table-cell table:number-columns-repeated="2"/>
          <table:table-cell office:value-type="float" office:value="142090" table:style-name="ce23">
            <text:p>142090</text:p>
          </table:table-cell>
          <table:table-cell office:value-type="float" office:value="-40000" table:style-name="ce23">
            <text:p>-40000</text:p>
          </table:table-cell>
          <table:table-cell office:value-type="float" office:value="102090" table:style-name="ce23">
            <text:p>102090</text:p>
          </table:table-cell>
          <table:table-cell office:value-type="float" office:value="96417.66" table:style-name="ce23">
            <text:p>96417,66</text:p>
          </table:table-cell>
          <table:table-cell office:value-type="float" office:value="96417.66" table:style-name="ce23">
            <text:p>96417,66</text:p>
          </table:table-cell>
          <table:table-cell office:value-type="float" office:value="96417.66" table:style-name="ce23">
            <text:p>96417,66</text:p>
          </table:table-cell>
          <table:table-cell table:style-name="ce15"/>
          <table:table-cell office:value-type="float" office:value="5672.34" table:number-columns-spanned="2" table:number-rows-spanned="1" table:style-name="ce66">
            <text:p>5672,34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8" table:style-name="ce14">
            <text:p>15038</text:p>
          </table:table-cell>
          <table:table-cell office:value-type="float" office:value="12101" table:style-name="ce21">
            <text:p>12101</text:p>
          </table:table-cell>
          <table:table-cell office:value-type="string" table:number-columns-spanned="3" table:number-rows-spanned="1" table:style-name="ce49">
            <text:p>COMPLEMENTO ESPECÍFICO.</text:p>
          </table:table-cell>
          <table:covered-table-cell table:number-columns-repeated="2"/>
          <table:table-cell office:value-type="float" office:value="111770" table:style-name="ce23">
            <text:p>111770</text:p>
          </table:table-cell>
          <table:table-cell table:style-name="ce15"/>
          <table:table-cell office:value-type="float" office:value="111770" table:style-name="ce23">
            <text:p>111770</text:p>
          </table:table-cell>
          <table:table-cell office:value-type="float" office:value="176628.97" table:style-name="ce23">
            <text:p>176628,97</text:p>
          </table:table-cell>
          <table:table-cell office:value-type="float" office:value="176628.97" table:style-name="ce23">
            <text:p>176628,97</text:p>
          </table:table-cell>
          <table:table-cell office:value-type="float" office:value="176628.97" table:style-name="ce23">
            <text:p>176628,97</text:p>
          </table:table-cell>
          <table:table-cell table:style-name="ce15"/>
          <table:table-cell office:value-type="float" office:value="-64858.97" table:number-columns-spanned="2" table:number-rows-spanned="1" table:style-name="ce65">
            <text:p>-64858,97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8" table:style-name="ce14">
            <text:p>15038</text:p>
          </table:table-cell>
          <table:table-cell office:value-type="float" office:value="12103" table:style-name="ce21">
            <text:p>12103</text:p>
          </table:table-cell>
          <table:table-cell office:value-type="string" table:number-columns-spanned="3" table:number-rows-spanned="1" table:style-name="ce49">
            <text:p>OTROS COMPLEMENTOS.</text:p>
          </table:table-cell>
          <table:covered-table-cell table:number-columns-repeated="2"/>
          <table:table-cell office:value-type="float" office:value="33850" table:style-name="ce23">
            <text:p>33850</text:p>
          </table:table-cell>
          <table:table-cell table:style-name="ce15"/>
          <table:table-cell office:value-type="float" office:value="33850" table:style-name="ce24">
            <text:p>33850</text:p>
          </table:table-cell>
          <table:table-cell office:value-type="float" office:value="36069.56" table:style-name="ce23">
            <text:p>36069,56</text:p>
          </table:table-cell>
          <table:table-cell office:value-type="float" office:value="36069.56" table:style-name="ce23">
            <text:p>36069,56</text:p>
          </table:table-cell>
          <table:table-cell office:value-type="float" office:value="36069.56" table:style-name="ce23">
            <text:p>36069,56</text:p>
          </table:table-cell>
          <table:table-cell table:style-name="ce15"/>
          <table:table-cell office:value-type="float" office:value="-2219.56" table:number-columns-spanned="2" table:number-rows-spanned="1" table:style-name="ce66">
            <text:p>-2219,56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8" table:style-name="ce14">
            <text:p>15038</text:p>
          </table:table-cell>
          <table:table-cell office:value-type="float" office:value="13000" table:style-name="ce21">
            <text:p>13000</text:p>
          </table:table-cell>
          <table:table-cell office:value-type="string" table:number-columns-spanned="3" table:number-rows-spanned="1" table:style-name="ce49">
            <text:p>RETRIBUCIONES BÁSICAS.</text:p>
          </table:table-cell>
          <table:covered-table-cell table:number-columns-repeated="2"/>
          <table:table-cell office:value-type="float" office:value="115770" table:style-name="ce23">
            <text:p>115770</text:p>
          </table:table-cell>
          <table:table-cell table:style-name="ce15"/>
          <table:table-cell office:value-type="float" office:value="115770" table:style-name="ce23">
            <text:p>115770</text:p>
          </table:table-cell>
          <table:table-cell office:value-type="float" office:value="66571.95" table:style-name="ce23">
            <text:p>66571,95</text:p>
          </table:table-cell>
          <table:table-cell office:value-type="float" office:value="66571.95" table:style-name="ce23">
            <text:p>66571,95</text:p>
          </table:table-cell>
          <table:table-cell office:value-type="float" office:value="66571.95" table:style-name="ce23">
            <text:p>66571,95</text:p>
          </table:table-cell>
          <table:table-cell table:style-name="ce15"/>
          <table:table-cell office:value-type="float" office:value="49198.05" table:number-columns-spanned="2" table:number-rows-spanned="1" table:style-name="ce65">
            <text:p>49198,05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8" table:style-name="ce14">
            <text:p>15038</text:p>
          </table:table-cell>
          <table:table-cell office:value-type="float" office:value="13002" table:style-name="ce21">
            <text:p>13002</text:p>
          </table:table-cell>
          <table:table-cell office:value-type="string" table:number-columns-spanned="3" table:number-rows-spanned="1" table:style-name="ce49">
            <text:p>OTRAS REMUNERACIONES.</text:p>
          </table:table-cell>
          <table:covered-table-cell table:number-columns-repeated="2"/>
          <table:table-cell office:value-type="float" office:value="188930" table:style-name="ce23">
            <text:p>188930</text:p>
          </table:table-cell>
          <table:table-cell table:style-name="ce15"/>
          <table:table-cell office:value-type="float" office:value="188930" table:style-name="ce23">
            <text:p>188930</text:p>
          </table:table-cell>
          <table:table-cell office:value-type="float" office:value="186820.99" table:style-name="ce23">
            <text:p>186820,99</text:p>
          </table:table-cell>
          <table:table-cell office:value-type="float" office:value="186820.99" table:style-name="ce23">
            <text:p>186820,99</text:p>
          </table:table-cell>
          <table:table-cell office:value-type="float" office:value="186820.99" table:style-name="ce23">
            <text:p>186820,99</text:p>
          </table:table-cell>
          <table:table-cell table:style-name="ce15"/>
          <table:table-cell office:value-type="float" office:value="2109.0100000000002" table:number-columns-spanned="2" table:number-rows-spanned="1" table:style-name="ce66">
            <text:p>2109,01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38" table:number-columns-spanned="1" table:number-rows-spanned="2" table:style-name="ce51">
            <text:p>15038</text:p>
          </table:table-cell>
          <table:table-cell office:value-type="float" office:value="13100" table:number-columns-spanned="1" table:number-rows-spanned="2" table:style-name="ce62">
            <text:p>13100</text:p>
          </table:table-cell>
          <table:table-cell office:value-type="string" table:number-columns-spanned="3" table:number-rows-spanned="1" table:style-name="ce49">
            <text:p>RETRIBUCIONES BASICAS PERSONAL</text:p>
          </table:table-cell>
          <table:covered-table-cell table:number-columns-repeated="2"/>
          <table:table-cell office:value-type="float" office:value="49610" table:number-columns-spanned="1" table:number-rows-spanned="2" table:style-name="ce65">
            <text:p>49610</text:p>
          </table:table-cell>
          <table:table-cell table:number-columns-spanned="1" table:number-rows-spanned="2" table:style-name="ce55"/>
          <table:table-cell office:value-type="float" office:value="49610" table:number-columns-spanned="1" table:number-rows-spanned="2" table:style-name="ce66">
            <text:p>49610</text:p>
          </table:table-cell>
          <table:table-cell office:value-type="float" office:value="17137.64" table:number-columns-spanned="1" table:number-rows-spanned="2" table:style-name="ce65">
            <text:p>17137,64</text:p>
          </table:table-cell>
          <table:table-cell office:value-type="float" office:value="17137.64" table:number-columns-spanned="1" table:number-rows-spanned="2" table:style-name="ce65">
            <text:p>17137,64</text:p>
          </table:table-cell>
          <table:table-cell office:value-type="float" office:value="17137.64" table:number-columns-spanned="1" table:number-rows-spanned="2" table:style-name="ce65">
            <text:p>17137,64</text:p>
          </table:table-cell>
          <table:table-cell table:number-columns-spanned="1" table:number-rows-spanned="2" table:style-name="ce55"/>
          <table:table-cell office:value-type="float" office:value="32472.36" table:number-columns-spanned="2" table:number-rows-spanned="2" table:style-name="ce65">
            <text:p>32472,36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LABORAL TEMPOR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38" table:number-columns-spanned="1" table:number-rows-spanned="2" table:style-name="ce51">
            <text:p>15038</text:p>
          </table:table-cell>
          <table:table-cell office:value-type="float" office:value="13102" table:number-columns-spanned="1" table:number-rows-spanned="2" table:style-name="ce62">
            <text:p>13102</text:p>
          </table:table-cell>
          <table:covered-table-cell/>
          <table:covered-table-cell table:number-columns-repeated="2"/>
          <table:table-cell office:value-type="float" office:value="92750" table:number-columns-spanned="1" table:number-rows-spanned="2" table:style-name="ce65">
            <text:p>92750</text:p>
          </table:table-cell>
          <table:table-cell table:number-columns-spanned="1" table:number-rows-spanned="2" table:style-name="ce55"/>
          <table:table-cell office:value-type="float" office:value="92750" table:number-columns-spanned="1" table:number-rows-spanned="2" table:style-name="ce66">
            <text:p>92750</text:p>
          </table:table-cell>
          <table:table-cell office:value-type="float" office:value="98048.22" table:number-columns-spanned="1" table:number-rows-spanned="2" table:style-name="ce65">
            <text:p>98048,22</text:p>
          </table:table-cell>
          <table:table-cell office:value-type="float" office:value="98048.22" table:number-columns-spanned="1" table:number-rows-spanned="2" table:style-name="ce65">
            <text:p>98048,22</text:p>
          </table:table-cell>
          <table:table-cell office:value-type="float" office:value="98048.22" table:number-columns-spanned="1" table:number-rows-spanned="2" table:style-name="ce65">
            <text:p>98048,22</text:p>
          </table:table-cell>
          <table:table-cell table:number-columns-spanned="1" table:number-rows-spanned="2" table:style-name="ce55"/>
          <table:table-cell office:value-type="float" office:value="-5298.22" table:number-columns-spanned="2" table:number-rows-spanned="2" table:style-name="ce66">
            <text:p>-5298,22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OTRAS REMUNERACION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8" table:style-name="ce14">
            <text:p>15038</text:p>
          </table:table-cell>
          <table:table-cell office:value-type="float" office:value="15000" table:style-name="ce21">
            <text:p>15000</text:p>
          </table:table-cell>
          <table:table-cell office:value-type="string" table:number-columns-spanned="3" table:number-rows-spanned="1" table:style-name="ce49">
            <text:p>PRODUCTIVIDAD (FUNCIONARIOS)</text:p>
          </table:table-cell>
          <table:covered-table-cell table:number-columns-repeated="2"/>
          <table:table-cell office:value-type="float" office:value="33950" table:style-name="ce23">
            <text:p>33950</text:p>
          </table:table-cell>
          <table:table-cell table:style-name="ce15"/>
          <table:table-cell office:value-type="float" office:value="33950" table:style-name="ce24">
            <text:p>33950</text:p>
          </table:table-cell>
          <table:table-cell office:value-type="float" office:value="50687.45" table:style-name="ce23">
            <text:p>50687,45</text:p>
          </table:table-cell>
          <table:table-cell office:value-type="float" office:value="50687.45" table:style-name="ce23">
            <text:p>50687,45</text:p>
          </table:table-cell>
          <table:table-cell office:value-type="float" office:value="50687.45" table:style-name="ce23">
            <text:p>50687,45</text:p>
          </table:table-cell>
          <table:table-cell table:style-name="ce15"/>
          <table:table-cell office:value-type="float" office:value="-16737.45" table:number-columns-spanned="2" table:number-rows-spanned="1" table:style-name="ce65">
            <text:p>-16737,45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8" table:style-name="ce14">
            <text:p>15038</text:p>
          </table:table-cell>
          <table:table-cell office:value-type="float" office:value="16000" table:style-name="ce21">
            <text:p>16000</text:p>
          </table:table-cell>
          <table:table-cell office:value-type="string" table:number-columns-spanned="3" table:number-rows-spanned="1" table:style-name="ce49">
            <text:p>SEGURIDAD SOCIAL.</text:p>
          </table:table-cell>
          <table:covered-table-cell table:number-columns-repeated="2"/>
          <table:table-cell office:value-type="float" office:value="291320" table:style-name="ce23">
            <text:p>291320</text:p>
          </table:table-cell>
          <table:table-cell office:value-type="float" office:value="-27000" table:style-name="ce23">
            <text:p>-27000</text:p>
          </table:table-cell>
          <table:table-cell office:value-type="float" office:value="264320" table:style-name="ce23">
            <text:p>264320</text:p>
          </table:table-cell>
          <table:table-cell office:value-type="float" office:value="265685.52" table:style-name="ce23">
            <text:p>265685,52</text:p>
          </table:table-cell>
          <table:table-cell office:value-type="float" office:value="265685.52" table:style-name="ce23">
            <text:p>265685,52</text:p>
          </table:table-cell>
          <table:table-cell office:value-type="float" office:value="265685.52" table:style-name="ce23">
            <text:p>265685,52</text:p>
          </table:table-cell>
          <table:table-cell table:style-name="ce15"/>
          <table:table-cell office:value-type="float" office:value="-1365.52" table:number-columns-spanned="2" table:number-rows-spanned="1" table:style-name="ce66">
            <text:p>-1365,5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8" table:style-name="ce14">
            <text:p>15038</text:p>
          </table:table-cell>
          <table:table-cell office:value-type="float" office:value="16103" table:style-name="ce21">
            <text:p>16103</text:p>
          </table:table-cell>
          <table:table-cell office:value-type="string" table:number-columns-spanned="3" table:number-rows-spanned="1" table:style-name="ce49">
            <text:p>PENSIONES EXCEPCIONALES.</text:p>
          </table:table-cell>
          <table:covered-table-cell table:number-columns-repeated="2"/>
          <table:table-cell table:number-columns-repeated="3" table:style-name="ce15"/>
          <table:table-cell office:value-type="float" office:value="12468.81" table:style-name="ce23">
            <text:p>12468,81</text:p>
          </table:table-cell>
          <table:table-cell office:value-type="float" office:value="12468.81" table:style-name="ce23">
            <text:p>12468,81</text:p>
          </table:table-cell>
          <table:table-cell office:value-type="float" office:value="12468.81" table:style-name="ce23">
            <text:p>12468,81</text:p>
          </table:table-cell>
          <table:table-cell table:style-name="ce15"/>
          <table:table-cell office:value-type="float" office:value="-12468.81" table:number-columns-spanned="2" table:number-rows-spanned="1" table:style-name="ce65">
            <text:p>-12468,81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38" table:number-columns-spanned="1" table:number-rows-spanned="2" table:style-name="ce51">
            <text:p>15038</text:p>
          </table:table-cell>
          <table:table-cell office:value-type="float" office:value="16104" table:number-columns-spanned="1" table:number-rows-spanned="2" table:style-name="ce62">
            <text:p>16104</text:p>
          </table:table-cell>
          <table:table-cell office:value-type="string" table:number-columns-spanned="3" table:number-rows-spanned="1" table:style-name="ce49">
            <text:p>INDEMNIZACIÓN AL PERSONAL LAB. POR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2" table:number-rows-spanned="2" table:style-name="ce55"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JUBILACIONES ANTICIPADAS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039" table:number-columns-spanned="1" table:number-rows-spanned="2" table:style-name="ce51">
            <text:p>15039</text:p>
          </table:table-cell>
          <table:table-cell office:value-type="float" office:value="12000" table:number-columns-spanned="1" table:number-rows-spanned="2" table:style-name="ce62">
            <text:p>12000</text:p>
          </table:table-cell>
          <table:covered-table-cell/>
          <table:covered-table-cell table:number-columns-repeated="2"/>
          <table:table-cell office:value-type="float" office:value="16390" table:number-columns-spanned="1" table:number-rows-spanned="2" table:style-name="ce65">
            <text:p>16390</text:p>
          </table:table-cell>
          <table:table-cell table:number-columns-spanned="1" table:number-rows-spanned="2" table:style-name="ce55"/>
          <table:table-cell office:value-type="float" office:value="16390" table:number-columns-spanned="1" table:number-rows-spanned="2" table:style-name="ce66">
            <text:p>16390</text:p>
          </table:table-cell>
          <table:table-cell office:value-type="float" office:value="13123.95" table:number-columns-spanned="1" table:number-rows-spanned="2" table:style-name="ce65">
            <text:p>13123,95</text:p>
          </table:table-cell>
          <table:table-cell office:value-type="float" office:value="13123.95" table:number-columns-spanned="1" table:number-rows-spanned="2" table:style-name="ce65">
            <text:p>13123,95</text:p>
          </table:table-cell>
          <table:table-cell office:value-type="float" office:value="13123.95" table:number-columns-spanned="1" table:number-rows-spanned="2" table:style-name="ce65">
            <text:p>13123,95</text:p>
          </table:table-cell>
          <table:table-cell table:number-columns-spanned="1" table:number-rows-spanned="2" table:style-name="ce55"/>
          <table:table-cell office:value-type="float" office:value="3266.05" table:number-columns-spanned="2" table:number-rows-spanned="2" table:style-name="ce66">
            <text:p>3266,05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SUELDOS DEL GRUPO A1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9" table:style-name="ce14">
            <text:p>15039</text:p>
          </table:table-cell>
          <table:table-cell office:value-type="float" office:value="12006" table:style-name="ce21">
            <text:p>12006</text:p>
          </table:table-cell>
          <table:table-cell office:value-type="string" table:number-columns-spanned="3" table:number-rows-spanned="1" table:style-name="ce49">
            <text:p>TRIENIOS.</text:p>
          </table:table-cell>
          <table:covered-table-cell table:number-columns-repeated="2"/>
          <table:table-cell office:value-type="float" office:value="2380" table:style-name="ce24">
            <text:p>2380</text:p>
          </table:table-cell>
          <table:table-cell table:style-name="ce15"/>
          <table:table-cell office:value-type="float" office:value="2380" table:style-name="ce24">
            <text:p>2380</text:p>
          </table:table-cell>
          <table:table-cell office:value-type="float" office:value="1985.94" table:style-name="ce24">
            <text:p>1985,94</text:p>
          </table:table-cell>
          <table:table-cell office:value-type="float" office:value="1985.94" table:style-name="ce24">
            <text:p>1985,94</text:p>
          </table:table-cell>
          <table:table-cell office:value-type="float" office:value="1985.94" table:style-name="ce24">
            <text:p>1985,94</text:p>
          </table:table-cell>
          <table:table-cell table:style-name="ce15"/>
          <table:table-cell office:value-type="float" office:value="394.06" table:number-columns-spanned="2" table:number-rows-spanned="1" table:style-name="ce64">
            <text:p>394,06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9" table:style-name="ce14">
            <text:p>15039</text:p>
          </table:table-cell>
          <table:table-cell office:value-type="float" office:value="12100" table:style-name="ce21">
            <text:p>12100</text:p>
          </table:table-cell>
          <table:table-cell office:value-type="string" table:number-columns-spanned="3" table:number-rows-spanned="1" table:style-name="ce49">
            <text:p>COMPLEMENTO DE DESTINO.</text:p>
          </table:table-cell>
          <table:covered-table-cell table:number-columns-repeated="2"/>
          <table:table-cell office:value-type="float" office:value="13020" table:style-name="ce23">
            <text:p>13020</text:p>
          </table:table-cell>
          <table:table-cell table:style-name="ce15"/>
          <table:table-cell office:value-type="float" office:value="13020" table:style-name="ce24">
            <text:p>13020</text:p>
          </table:table-cell>
          <table:table-cell office:value-type="float" office:value="10811.59" table:style-name="ce23">
            <text:p>10811,59</text:p>
          </table:table-cell>
          <table:table-cell office:value-type="float" office:value="10811.59" table:style-name="ce23">
            <text:p>10811,59</text:p>
          </table:table-cell>
          <table:table-cell office:value-type="float" office:value="10811.59" table:style-name="ce23">
            <text:p>10811,59</text:p>
          </table:table-cell>
          <table:table-cell table:style-name="ce15"/>
          <table:table-cell office:value-type="float" office:value="2208.41" table:number-columns-spanned="2" table:number-rows-spanned="1" table:style-name="ce66">
            <text:p>2208,41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9" table:style-name="ce14">
            <text:p>15039</text:p>
          </table:table-cell>
          <table:table-cell office:value-type="float" office:value="12101" table:style-name="ce21">
            <text:p>12101</text:p>
          </table:table-cell>
          <table:table-cell office:value-type="string" table:number-columns-spanned="3" table:number-rows-spanned="1" table:style-name="ce49">
            <text:p>COMPLEMENTO ESPECÍFICO.</text:p>
          </table:table-cell>
          <table:covered-table-cell table:number-columns-repeated="2"/>
          <table:table-cell office:value-type="float" office:value="26190" table:style-name="ce23">
            <text:p>26190</text:p>
          </table:table-cell>
          <table:table-cell table:style-name="ce15"/>
          <table:table-cell office:value-type="float" office:value="26190" table:style-name="ce24">
            <text:p>26190</text:p>
          </table:table-cell>
          <table:table-cell office:value-type="float" office:value="20850.98" table:style-name="ce23">
            <text:p>20850,98</text:p>
          </table:table-cell>
          <table:table-cell office:value-type="float" office:value="20850.98" table:style-name="ce23">
            <text:p>20850,98</text:p>
          </table:table-cell>
          <table:table-cell office:value-type="float" office:value="20850.98" table:style-name="ce23">
            <text:p>20850,98</text:p>
          </table:table-cell>
          <table:table-cell table:style-name="ce15"/>
          <table:table-cell office:value-type="float" office:value="5339.02" table:number-columns-spanned="2" table:number-rows-spanned="1" table:style-name="ce66">
            <text:p>5339,0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9" table:style-name="ce14">
            <text:p>15039</text:p>
          </table:table-cell>
          <table:table-cell office:value-type="float" office:value="12103" table:style-name="ce21">
            <text:p>12103</text:p>
          </table:table-cell>
          <table:table-cell office:value-type="string" table:number-columns-spanned="3" table:number-rows-spanned="1" table:style-name="ce49">
            <text:p>OTROS COMPLEMENTOS.</text:p>
          </table:table-cell>
          <table:covered-table-cell table:number-columns-repeated="2"/>
          <table:table-cell office:value-type="float" office:value="2680" table:style-name="ce24">
            <text:p>2680</text:p>
          </table:table-cell>
          <table:table-cell table:style-name="ce15"/>
          <table:table-cell office:value-type="float" office:value="2680" table:style-name="ce24">
            <text:p>2680</text:p>
          </table:table-cell>
          <table:table-cell office:value-type="float" office:value="2136.33" table:style-name="ce24">
            <text:p>2136,33</text:p>
          </table:table-cell>
          <table:table-cell office:value-type="float" office:value="2136.33" table:style-name="ce24">
            <text:p>2136,33</text:p>
          </table:table-cell>
          <table:table-cell office:value-type="float" office:value="2136.33" table:style-name="ce24">
            <text:p>2136,33</text:p>
          </table:table-cell>
          <table:table-cell table:style-name="ce15"/>
          <table:table-cell office:value-type="float" office:value="543.66999999999996" table:number-columns-spanned="2" table:number-rows-spanned="1" table:style-name="ce64">
            <text:p>543,67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9" table:style-name="ce14">
            <text:p>15039</text:p>
          </table:table-cell>
          <table:table-cell office:value-type="float" office:value="13000" table:style-name="ce21">
            <text:p>13000</text:p>
          </table:table-cell>
          <table:table-cell office:value-type="string" table:number-columns-spanned="3" table:number-rows-spanned="1" table:style-name="ce49">
            <text:p>RETRIBUCIONES BÁSICAS.</text:p>
          </table:table-cell>
          <table:covered-table-cell table:number-columns-repeated="2"/>
          <table:table-cell office:value-type="float" office:value="12470" table:style-name="ce23">
            <text:p>12470</text:p>
          </table:table-cell>
          <table:table-cell table:style-name="ce15"/>
          <table:table-cell office:value-type="float" office:value="12470" table:style-name="ce24">
            <text:p>12470</text:p>
          </table:table-cell>
          <table:table-cell office:value-type="float" office:value="12467.84" table:style-name="ce23">
            <text:p>12467,84</text:p>
          </table:table-cell>
          <table:table-cell office:value-type="float" office:value="12467.84" table:style-name="ce23">
            <text:p>12467,84</text:p>
          </table:table-cell>
          <table:table-cell office:value-type="float" office:value="12467.84" table:style-name="ce23">
            <text:p>12467,84</text:p>
          </table:table-cell>
          <table:table-cell table:style-name="ce15"/>
          <table:table-cell office:value-type="float" office:value="2.16" table:number-columns-spanned="2" table:number-rows-spanned="1" table:style-name="ce63">
            <text:p>2,16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9" table:style-name="ce14">
            <text:p>15039</text:p>
          </table:table-cell>
          <table:table-cell office:value-type="float" office:value="13002" table:style-name="ce21">
            <text:p>13002</text:p>
          </table:table-cell>
          <table:table-cell office:value-type="string" table:number-columns-spanned="3" table:number-rows-spanned="1" table:style-name="ce49">
            <text:p>OTRAS REMUNERACIONES.</text:p>
          </table:table-cell>
          <table:covered-table-cell table:number-columns-repeated="2"/>
          <table:table-cell office:value-type="float" office:value="20560" table:style-name="ce23">
            <text:p>20560</text:p>
          </table:table-cell>
          <table:table-cell table:style-name="ce15"/>
          <table:table-cell office:value-type="float" office:value="20560" table:style-name="ce24">
            <text:p>20560</text:p>
          </table:table-cell>
          <table:table-cell office:value-type="float" office:value="20791.95" table:style-name="ce23">
            <text:p>20791,95</text:p>
          </table:table-cell>
          <table:table-cell office:value-type="float" office:value="20791.95" table:style-name="ce23">
            <text:p>20791,95</text:p>
          </table:table-cell>
          <table:table-cell office:value-type="float" office:value="20791.95" table:style-name="ce23">
            <text:p>20791,95</text:p>
          </table:table-cell>
          <table:table-cell table:style-name="ce15"/>
          <table:table-cell office:value-type="float" office:value="-231.95" table:number-columns-spanned="2" table:number-rows-spanned="1" table:style-name="ce66">
            <text:p>-231,95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9" table:style-name="ce14">
            <text:p>15039</text:p>
          </table:table-cell>
          <table:table-cell office:value-type="float" office:value="15000" table:style-name="ce21">
            <text:p>15000</text:p>
          </table:table-cell>
          <table:table-cell office:value-type="string" table:number-columns-spanned="3" table:number-rows-spanned="1" table:style-name="ce49">
            <text:p>PRODUCTIVIDAD (FUNCIONARIOS)</text:p>
          </table:table-cell>
          <table:covered-table-cell table:number-columns-repeated="2"/>
          <table:table-cell office:value-type="float" office:value="4580" table:style-name="ce24">
            <text:p>4580</text:p>
          </table:table-cell>
          <table:table-cell table:style-name="ce15"/>
          <table:table-cell office:value-type="float" office:value="4580" table:style-name="ce24">
            <text:p>4580</text:p>
          </table:table-cell>
          <table:table-cell office:value-type="float" office:value="3478.34" table:style-name="ce24">
            <text:p>3478,34</text:p>
          </table:table-cell>
          <table:table-cell office:value-type="float" office:value="3478.34" table:style-name="ce24">
            <text:p>3478,34</text:p>
          </table:table-cell>
          <table:table-cell office:value-type="float" office:value="3478.34" table:style-name="ce24">
            <text:p>3478,34</text:p>
          </table:table-cell>
          <table:table-cell table:style-name="ce15"/>
          <table:table-cell office:value-type="float" office:value="1101.6600000000001" table:number-columns-spanned="2" table:number-rows-spanned="1" table:style-name="ce66">
            <text:p>1101,66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039" table:style-name="ce14">
            <text:p>15039</text:p>
          </table:table-cell>
          <table:table-cell office:value-type="float" office:value="16000" table:style-name="ce21">
            <text:p>16000</text:p>
          </table:table-cell>
          <table:table-cell office:value-type="string" table:number-columns-spanned="3" table:number-rows-spanned="1" table:style-name="ce49">
            <text:p>SEGURIDAD SOCIAL.</text:p>
          </table:table-cell>
          <table:covered-table-cell table:number-columns-repeated="2"/>
          <table:table-cell office:value-type="float" office:value="22800" table:style-name="ce23">
            <text:p>22800</text:p>
          </table:table-cell>
          <table:table-cell table:style-name="ce15"/>
          <table:table-cell office:value-type="float" office:value="22800" table:style-name="ce24">
            <text:p>22800</text:p>
          </table:table-cell>
          <table:table-cell office:value-type="float" office:value="23675.279999999999" table:style-name="ce23">
            <text:p>23675,28</text:p>
          </table:table-cell>
          <table:table-cell office:value-type="float" office:value="23675.279999999999" table:style-name="ce23">
            <text:p>23675,28</text:p>
          </table:table-cell>
          <table:table-cell office:value-type="float" office:value="23675.279999999999" table:style-name="ce23">
            <text:p>23675,28</text:p>
          </table:table-cell>
          <table:table-cell table:style-name="ce15"/>
          <table:table-cell office:value-type="float" office:value="-875.28" table:number-columns-spanned="2" table:number-rows-spanned="1" table:style-name="ce66">
            <text:p>-875,28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style-name="ce20">
            <text:p>T7335</text:p>
          </table:table-cell>
          <table:table-cell office:value-type="float" office:value="15100" table:style-name="ce14">
            <text:p>15100</text:p>
          </table:table-cell>
          <table:table-cell office:value-type="float" office:value="22709" table:style-name="ce21">
            <text:p>22709</text:p>
          </table:table-cell>
          <table:table-cell office:value-type="string" table:number-columns-spanned="3" table:number-rows-spanned="1" table:style-name="ce49">
            <text:p>OTROS TRABAJOS PARA EJECUCIONES</text:p>
          </table:table-cell>
          <table:covered-table-cell table:number-columns-repeated="2"/>
          <table:table-cell office:value-type="float" office:value="800000" table:style-name="ce23">
            <text:p>800000</text:p>
          </table:table-cell>
          <table:table-cell table:style-name="ce15"/>
          <table:table-cell office:value-type="float" office:value="800000" table:style-name="ce23">
            <text:p>800000</text:p>
          </table:table-cell>
          <table:table-cell office:value-type="float" office:value="101668.81" table:style-name="ce23">
            <text:p>101668,81</text:p>
          </table:table-cell>
          <table:table-cell office:value-type="float" office:value="101668.81" table:style-name="ce23">
            <text:p>101668,81</text:p>
          </table:table-cell>
          <table:table-cell office:value-type="float" office:value="101668.81" table:style-name="ce23">
            <text:p>101668,81</text:p>
          </table:table-cell>
          <table:table-cell table:style-name="ce15"/>
          <table:table-cell office:value-type="float" office:value="698331.19" table:number-columns-spanned="2" table:number-rows-spanned="1" table:style-name="ce65">
            <text:p>698331,19</text:p>
          </table:table-cell>
          <table:covered-table-cell/>
          <table:table-cell table:number-columns-repeated="16369"/>
        </table:table-row>
        <table:table-row table:style-name="ro17">
          <table:table-cell table:style-name="ce9"/>
          <table:table-cell table:style-name="ce11"/>
          <table:table-cell table:style-name="ce16"/>
          <table:table-cell office:value-type="string" table:number-columns-spanned="3" table:number-rows-spanned="1" table:style-name="ce67">
            <text:p>SUBSIDIARIAS.</text:p>
          </table:table-cell>
          <table:covered-table-cell table:number-columns-repeated="2"/>
          <table:table-cell table:number-columns-repeated="7" table:style-name="ce16"/>
          <table:table-cell table:number-columns-spanned="2" table:number-rows-spanned="1" table:style-name="ce59"/>
          <table:covered-table-cell/>
          <table:table-cell table:number-columns-repeated="16369"/>
        </table:table-row>
        <table:table-row table:style-name="ro13">
          <table:table-cell table:style-name="ce30"/>
          <table:table-cell table:style-name="ce31"/>
          <table:table-cell table:style-name="ce32"/>
          <table:table-cell office:value-type="string" table:number-columns-spanned="3" table:number-rows-spanned="1" table:style-name="ce69">
            <text:p>Suma</text:p>
          </table:table-cell>
          <table:covered-table-cell table:number-columns-repeated="2"/>
          <table:table-cell office:value-type="float" office:value="5870110" table:style-name="ce33">
            <text:p>5870110</text:p>
          </table:table-cell>
          <table:table-cell office:value-type="float" office:value="-41243.279999999999" table:style-name="ce34">
            <text:p>-41243,28</text:p>
          </table:table-cell>
          <table:table-cell office:value-type="float" office:value="5828866.7199999997" table:style-name="ce33">
            <text:p>5828866,72</text:p>
          </table:table-cell>
          <table:table-cell office:value-type="float" office:value="4300958.5199999996" table:style-name="ce33">
            <text:p>4300958,52</text:p>
          </table:table-cell>
          <table:table-cell office:value-type="float" office:value="4146950.05" table:style-name="ce33">
            <text:p>4146950,05</text:p>
          </table:table-cell>
          <table:table-cell office:value-type="float" office:value="4146045.85" table:style-name="ce33">
            <text:p>4146045,85</text:p>
          </table:table-cell>
          <table:table-cell office:value-type="float" office:value="904.2" table:style-name="ce35">
            <text:p>904,2</text:p>
          </table:table-cell>
          <table:table-cell office:value-type="float" office:value="1681916.67" table:number-columns-spanned="2" table:number-rows-spanned="1" table:style-name="ce73">
            <text:p>1681916,67</text:p>
          </table:table-cell>
          <table:covered-table-cell/>
          <table:table-cell table:number-columns-repeated="16369"/>
        </table:table-row>
        <table:table-row table:number-rows-repeated="1048525" table:style-name="ro14">
          <table:table-cell table:number-columns-repeated="16384"/>
        </table:table-row>
      </table:table>
      <table:table table:name="Sheet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4" table:number-rows-spanned="1" table:style-name="ce39">
            <text:p>GERENCIA MUNICIPAL DE URBANISMO</text:p>
          </table:table-cell>
          <table:covered-table-cell table:number-columns-repeated="3"/>
          <table:table-cell office:value-type="string" table:number-columns-spanned="8" table:number-rows-spanned="1" table:style-name="ce40">
            <text:p>Fecha Obtención</text:p>
          </table:table-cell>
          <table:covered-table-cell table:number-columns-repeated="7"/>
          <table:table-cell office:value-type="string" table:style-name="ce2">
            <text:p>27/04/2023</text:p>
          </table:table-cell>
          <table:table-cell office:value-type="string" table:style-name="ce2">
            <text:p>13:18:02</text:p>
          </table:table-cell>
          <table:table-cell table:number-columns-repeated="16370" table:style-name="ce1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office:value-type="string" table:number-columns-spanned="9" table:number-rows-spanned="1" table:style-name="ce42">
            <text:p>(2022)<text:s text:c="126"/><text:span text:style-name="T2">Pág.<text:s text:c="25"/></text:span><text:span text:style-name="T2">5</text:span></text:p>
          </table:table-cell>
          <table:covered-table-cell table:number-columns-repeated="8"/>
          <table:table-cell table:number-columns-repeated="16370" table:style-name="ce1"/>
        </table:table-row>
        <table:table-row table:style-name="ro2">
          <table:table-cell table:number-columns-spanned="5" table:number-rows-spanned="1" table:style-name="ce41"/>
          <table:covered-table-cell table:number-columns-repeated="4"/>
          <table:table-cell office:value-type="string" table:number-columns-spanned="9" table:number-rows-spanned="1" table:style-name="ce43">
            <text:p>ESTADO DE LIQUIDACIÓN DEL PRESUPUESTO</text:p>
          </table:table-cell>
          <table:covered-table-cell table:number-columns-repeated="8"/>
          <table:table-cell table:number-columns-repeated="16370" table:style-name="ce1"/>
        </table:table-row>
        <table:table-row table:style-name="ro3">
          <table:table-cell office:value-type="string" table:number-columns-spanned="5" table:number-rows-spanned="1" table:style-name="ce44">
            <text:p>I. LIQUIDACIÓN DEL PRESUPUESTO DE GASTOS</text:p>
          </table:table-cell>
          <table:covered-table-cell table:number-columns-repeated="4"/>
          <table:table-cell table:number-columns-spanned="9" table:number-rows-spanned="1" table:style-name="ce41"/>
          <table:covered-table-cell table:number-columns-repeated="8"/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1" table:style-name="ce45">
            <text:p>APLICACIÓN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number-columns-spanned="3" table:number-rows-spanned="1" table:style-name="ce47">
            <text:p>CRÉDITOS PRESUPUESTARIOS</text:p>
          </table:table-cell>
          <table:covered-table-cell table:number-columns-repeated="2"/>
          <table:table-cell table:style-name="ce5"/>
          <table:table-cell office:value-type="string" table:style-name="ce6">
            <text:p>OBLIGACIONES</text:p>
          </table:table-cell>
          <table:table-cell table:style-name="ce5"/>
          <table:table-cell office:value-type="string" table:style-name="ce6">
            <text:p>OBLIGACIONES</text:p>
          </table:table-cell>
          <table:table-cell table:number-columns-spanned="2" table:number-rows-spanned="1" table:style-name="ce46"/>
          <table:covered-table-cell/>
          <table:table-cell table:number-columns-repeated="16369"/>
        </table:table-row>
        <table:table-row table:style-name="ro4">
          <table:table-cell table:number-columns-spanned="1" table:number-rows-spanned="2" table:style-name="ce48"/>
          <table:table-cell table:style-name="ce3"/>
          <table:table-cell table:style-name="ce7"/>
          <table:table-cell office:value-type="string" table:number-columns-spanned="3" table:number-rows-spanned="2" table:style-name="ce49">
            <text:p>DESCRIPCIÓN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office:value-type="string" table:style-name="ce12">
            <text:p>GASTOS</text:p>
          </table:table-cell>
          <table:table-cell office:value-type="string" table:number-columns-spanned="1" table:number-rows-spanned="2" table:style-name="ce50">
            <text:p>RECONOCIDAS</text:p>
          </table:table-cell>
          <table:table-cell office:value-type="string" table:style-name="ce13">
            <text:p>PAGOS</text:p>
          </table:table-cell>
          <table:table-cell office:value-type="string" table:style-name="ce8">
            <text:p>PENDIENTES DE</text:p>
          </table:table-cell>
          <table:table-cell office:value-type="string" table:number-columns-spanned="2" table:number-rows-spanned="1" table:style-name="ce49">
            <text:p>REMANENTES</text:p>
          </table:table-cell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1" table:style-name="ce51">
            <text:p>PRESUP.</text:p>
          </table:table-cell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52">
            <text:p>INICIALES</text:p>
          </table:table-cell>
          <table:table-cell office:value-type="string" table:number-columns-spanned="1" table:number-rows-spanned="2" table:style-name="ce53">
            <text:p>MODIFICACIONES</text:p>
          </table:table-cell>
          <table:table-cell office:value-type="string" table:number-columns-spanned="1" table:number-rows-spanned="2" table:style-name="ce54">
            <text:p>DEFINITIVAS</text:p>
          </table:table-cell>
          <table:table-cell office:value-type="string" table:number-columns-spanned="1" table:number-rows-spanned="2" table:style-name="ce54">
            <text:p>COMPROMET.</text:p>
          </table:table-cell>
          <table:covered-table-cell/>
          <table:table-cell table:number-columns-spanned="1" table:number-rows-spanned="2" table:style-name="ce55"/>
          <table:table-cell office:value-type="string" table:number-columns-spanned="1" table:number-rows-spanned="2" table:style-name="ce50">
            <text:p>PAGO A 31 DE</text:p>
          </table:table-cell>
          <table:table-cell office:value-type="string" table:number-columns-spanned="2" table:number-rows-spanned="2" table:style-name="ce50">
            <text:p>DE CRÉDITO</text:p>
          </table:table-cell>
          <table:covered-table-cell/>
          <table:table-cell table:number-columns-repeated="16369"/>
        </table:table-row>
        <table:table-row table:style-name="ro5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3" table:number-rows-spanned="2" table:style-name="ce59"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NETAS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4" table:style-name="ce16"/>
          <table:covered-table-cell/>
          <table:table-cell table:style-name="ce16"/>
          <table:table-cell office:value-type="string" table:style-name="ce12">
            <text:p>DICIEMBRE</text:p>
          </table:table-cell>
          <table:table-cell table:number-columns-spanned="2" table:number-rows-spanned="1" table:style-name="ce59"/>
          <table:covered-table-cell/>
          <table:table-cell table:number-columns-repeated="16369"/>
        </table:table-row>
        <table:table-row table:style-name="ro7">
          <table:table-cell office:value-type="string" table:style-name="ce17">
            <text:p>T7335</text:p>
          </table:table-cell>
          <table:table-cell office:value-type="float" office:value="15100" table:style-name="ce18">
            <text:p>15100</text:p>
          </table:table-cell>
          <table:table-cell office:value-type="float" office:value="64002" table:style-name="ce19">
            <text:p>64002</text:p>
          </table:table-cell>
          <table:table-cell office:value-type="string" table:number-columns-spanned="3" table:number-rows-spanned="1" table:style-name="ce53">
            <text:p>PROPIEDAD INTELECTUAL</text:p>
          </table:table-cell>
          <table:covered-table-cell table:number-columns-repeated="2"/>
          <table:table-cell office:value-type="float" office:value="4000" table:style-name="ce36">
            <text:p>4000</text:p>
          </table:table-cell>
          <table:table-cell table:style-name="ce5"/>
          <table:table-cell office:value-type="float" office:value="4000" table:style-name="ce36">
            <text:p>4000</text:p>
          </table:table-cell>
          <table:table-cell table:number-columns-repeated="4" table:style-name="ce5"/>
          <table:table-cell office:value-type="float" office:value="4000" table:number-columns-spanned="2" table:number-rows-spanned="1" table:style-name="ce71">
            <text:p>400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100" table:number-columns-spanned="1" table:number-rows-spanned="2" table:style-name="ce51">
            <text:p>15100</text:p>
          </table:table-cell>
          <table:table-cell office:value-type="float" office:value="65000" table:number-columns-spanned="1" table:number-rows-spanned="2" table:style-name="ce62">
            <text:p>65000</text:p>
          </table:table-cell>
          <table:table-cell office:value-type="string" table:number-columns-spanned="3" table:number-rows-spanned="1" table:style-name="ce49">
            <text:p>GASTOS EN INVERSIONES</text:p>
          </table:table-cell>
          <table:covered-table-cell table:number-columns-repeated="2"/>
          <table:table-cell office:value-type="float" office:value="375000" table:number-columns-spanned="1" table:number-rows-spanned="2" table:style-name="ce65">
            <text:p>375000</text:p>
          </table:table-cell>
          <table:table-cell office:value-type="float" office:value="218760" table:number-columns-spanned="1" table:number-rows-spanned="2" table:style-name="ce65">
            <text:p>218760</text:p>
          </table:table-cell>
          <table:table-cell office:value-type="float" office:value="593760" table:number-columns-spanned="1" table:number-rows-spanned="2" table:style-name="ce65">
            <text:p>593760</text:p>
          </table:table-cell>
          <table:table-cell office:value-type="float" office:value="593440.43000000005" table:number-columns-spanned="1" table:number-rows-spanned="2" table:style-name="ce65">
            <text:p>593440,43</text:p>
          </table:table-cell>
          <table:table-cell office:value-type="float" office:value="593440.43000000005" table:number-columns-spanned="1" table:number-rows-spanned="2" table:style-name="ce65">
            <text:p>593440,43</text:p>
          </table:table-cell>
          <table:table-cell office:value-type="float" office:value="593440.43000000005" table:number-columns-spanned="1" table:number-rows-spanned="2" table:style-name="ce65">
            <text:p>593440,43</text:p>
          </table:table-cell>
          <table:table-cell table:number-columns-spanned="1" table:number-rows-spanned="2" table:style-name="ce55"/>
          <table:table-cell office:value-type="float" office:value="319.57" table:number-columns-spanned="2" table:number-rows-spanned="2" table:style-name="ce64">
            <text:p>319,57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GESTIONADAS PARA OTROS ENT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133" table:number-columns-spanned="1" table:number-rows-spanned="2" table:style-name="ce51">
            <text:p>15133</text:p>
          </table:table-cell>
          <table:table-cell office:value-type="float" office:value="12000" table:number-columns-spanned="1" table:number-rows-spanned="2" table:style-name="ce62">
            <text:p>12000</text:p>
          </table:table-cell>
          <table:covered-table-cell/>
          <table:covered-table-cell table:number-columns-repeated="2"/>
          <table:table-cell office:value-type="float" office:value="81970" table:number-columns-spanned="1" table:number-rows-spanned="2" table:style-name="ce65">
            <text:p>81970</text:p>
          </table:table-cell>
          <table:table-cell table:number-columns-spanned="1" table:number-rows-spanned="2" table:style-name="ce55"/>
          <table:table-cell office:value-type="float" office:value="81970" table:number-columns-spanned="1" table:number-rows-spanned="2" table:style-name="ce66">
            <text:p>81970</text:p>
          </table:table-cell>
          <table:table-cell office:value-type="float" office:value="42608.800000000003" table:number-columns-spanned="1" table:number-rows-spanned="2" table:style-name="ce65">
            <text:p>42608,8</text:p>
          </table:table-cell>
          <table:table-cell office:value-type="float" office:value="41694.14" table:number-columns-spanned="1" table:number-rows-spanned="2" table:style-name="ce65">
            <text:p>41694,14</text:p>
          </table:table-cell>
          <table:table-cell office:value-type="float" office:value="41694.14" table:number-columns-spanned="1" table:number-rows-spanned="2" table:style-name="ce65">
            <text:p>41694,14</text:p>
          </table:table-cell>
          <table:table-cell table:number-columns-spanned="1" table:number-rows-spanned="2" table:style-name="ce55"/>
          <table:table-cell office:value-type="float" office:value="40275.86" table:number-columns-spanned="2" table:number-rows-spanned="2" table:style-name="ce65">
            <text:p>40275,86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SUELDOS DEL GRUPO A1.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3" table:style-name="ce14">
            <text:p>15133</text:p>
          </table:table-cell>
          <table:table-cell office:value-type="float" office:value="12001" table:style-name="ce21">
            <text:p>12001</text:p>
          </table:table-cell>
          <table:table-cell office:value-type="string" table:number-columns-spanned="3" table:number-rows-spanned="1" table:style-name="ce49">
            <text:p>SUELDOS DEL GRUPO A2.</text:p>
          </table:table-cell>
          <table:covered-table-cell table:number-columns-repeated="2"/>
          <table:table-cell office:value-type="float" office:value="43250" table:style-name="ce23">
            <text:p>43250</text:p>
          </table:table-cell>
          <table:table-cell table:style-name="ce15"/>
          <table:table-cell office:value-type="float" office:value="43250" table:style-name="ce24">
            <text:p>43250</text:p>
          </table:table-cell>
          <table:table-cell office:value-type="float" office:value="39493.019999999997" table:style-name="ce23">
            <text:p>39493,02</text:p>
          </table:table-cell>
          <table:table-cell office:value-type="float" office:value="39493.019999999997" table:style-name="ce23">
            <text:p>39493,02</text:p>
          </table:table-cell>
          <table:table-cell office:value-type="float" office:value="39493.019999999997" table:style-name="ce23">
            <text:p>39493,02</text:p>
          </table:table-cell>
          <table:table-cell table:style-name="ce15"/>
          <table:table-cell office:value-type="float" office:value="3756.98" table:number-columns-spanned="2" table:number-rows-spanned="1" table:style-name="ce66">
            <text:p>3756,98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3" table:style-name="ce14">
            <text:p>15133</text:p>
          </table:table-cell>
          <table:table-cell office:value-type="float" office:value="12004" table:style-name="ce21">
            <text:p>12004</text:p>
          </table:table-cell>
          <table:table-cell office:value-type="string" table:number-columns-spanned="3" table:number-rows-spanned="1" table:style-name="ce49">
            <text:p>SUELDOS DEL GRUPO C2.</text:p>
          </table:table-cell>
          <table:covered-table-cell table:number-columns-repeated="2"/>
          <table:table-cell office:value-type="float" office:value="9360" table:style-name="ce24">
            <text:p>9360</text:p>
          </table:table-cell>
          <table:table-cell table:style-name="ce15"/>
          <table:table-cell office:value-type="float" office:value="9360" table:style-name="ce24">
            <text:p>9360</text:p>
          </table:table-cell>
          <table:table-cell office:value-type="float" office:value="9090.2800000000007" table:style-name="ce24">
            <text:p>9090,28</text:p>
          </table:table-cell>
          <table:table-cell office:value-type="float" office:value="9090.2800000000007" table:style-name="ce24">
            <text:p>9090,28</text:p>
          </table:table-cell>
          <table:table-cell office:value-type="float" office:value="9090.2800000000007" table:style-name="ce24">
            <text:p>9090,28</text:p>
          </table:table-cell>
          <table:table-cell table:style-name="ce15"/>
          <table:table-cell office:value-type="float" office:value="269.72000000000003" table:number-columns-spanned="2" table:number-rows-spanned="1" table:style-name="ce64">
            <text:p>269,7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3" table:style-name="ce14">
            <text:p>15133</text:p>
          </table:table-cell>
          <table:table-cell office:value-type="float" office:value="12006" table:style-name="ce21">
            <text:p>12006</text:p>
          </table:table-cell>
          <table:table-cell office:value-type="string" table:number-columns-spanned="3" table:number-rows-spanned="1" table:style-name="ce49">
            <text:p>TRIENIOS.</text:p>
          </table:table-cell>
          <table:covered-table-cell table:number-columns-repeated="2"/>
          <table:table-cell office:value-type="float" office:value="16840" table:style-name="ce23">
            <text:p>16840</text:p>
          </table:table-cell>
          <table:table-cell table:style-name="ce15"/>
          <table:table-cell office:value-type="float" office:value="16840" table:style-name="ce24">
            <text:p>16840</text:p>
          </table:table-cell>
          <table:table-cell office:value-type="float" office:value="16888.48" table:style-name="ce23">
            <text:p>16888,48</text:p>
          </table:table-cell>
          <table:table-cell office:value-type="float" office:value="16888.48" table:style-name="ce23">
            <text:p>16888,48</text:p>
          </table:table-cell>
          <table:table-cell office:value-type="float" office:value="16888.48" table:style-name="ce23">
            <text:p>16888,48</text:p>
          </table:table-cell>
          <table:table-cell table:style-name="ce15"/>
          <table:table-cell office:value-type="float" office:value="-48.48" table:number-columns-spanned="2" table:number-rows-spanned="1" table:style-name="ce64">
            <text:p>-48,48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3" table:style-name="ce14">
            <text:p>15133</text:p>
          </table:table-cell>
          <table:table-cell office:value-type="float" office:value="12100" table:style-name="ce21">
            <text:p>12100</text:p>
          </table:table-cell>
          <table:table-cell office:value-type="string" table:number-columns-spanned="3" table:number-rows-spanned="1" table:style-name="ce49">
            <text:p>COMPLEMENTO DE DESTINO.</text:p>
          </table:table-cell>
          <table:covered-table-cell table:number-columns-repeated="2"/>
          <table:table-cell office:value-type="float" office:value="77910" table:style-name="ce23">
            <text:p>77910</text:p>
          </table:table-cell>
          <table:table-cell table:style-name="ce15"/>
          <table:table-cell office:value-type="float" office:value="77910" table:style-name="ce24">
            <text:p>77910</text:p>
          </table:table-cell>
          <table:table-cell office:value-type="float" office:value="59493.760000000002" table:style-name="ce23">
            <text:p>59493,76</text:p>
          </table:table-cell>
          <table:table-cell office:value-type="float" office:value="58808.25" table:style-name="ce23">
            <text:p>58808,25</text:p>
          </table:table-cell>
          <table:table-cell office:value-type="float" office:value="58808.25" table:style-name="ce23">
            <text:p>58808,25</text:p>
          </table:table-cell>
          <table:table-cell table:style-name="ce15"/>
          <table:table-cell office:value-type="float" office:value="19101.75" table:number-columns-spanned="2" table:number-rows-spanned="1" table:style-name="ce65">
            <text:p>19101,75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3" table:style-name="ce14">
            <text:p>15133</text:p>
          </table:table-cell>
          <table:table-cell office:value-type="float" office:value="12101" table:style-name="ce21">
            <text:p>12101</text:p>
          </table:table-cell>
          <table:table-cell office:value-type="string" table:number-columns-spanned="3" table:number-rows-spanned="1" table:style-name="ce49">
            <text:p>COMPLEMENTO ESPECÍFICO.</text:p>
          </table:table-cell>
          <table:covered-table-cell table:number-columns-repeated="2"/>
          <table:table-cell office:value-type="float" office:value="136160" table:style-name="ce23">
            <text:p>136160</text:p>
          </table:table-cell>
          <table:table-cell table:style-name="ce15"/>
          <table:table-cell office:value-type="float" office:value="136160" table:style-name="ce23">
            <text:p>136160</text:p>
          </table:table-cell>
          <table:table-cell office:value-type="float" office:value="102106.94" table:style-name="ce23">
            <text:p>102106,94</text:p>
          </table:table-cell>
          <table:table-cell office:value-type="float" office:value="101892.65" table:style-name="ce23">
            <text:p>101892,65</text:p>
          </table:table-cell>
          <table:table-cell office:value-type="float" office:value="101892.65" table:style-name="ce23">
            <text:p>101892,65</text:p>
          </table:table-cell>
          <table:table-cell table:style-name="ce15"/>
          <table:table-cell office:value-type="float" office:value="34267.35" table:number-columns-spanned="2" table:number-rows-spanned="1" table:style-name="ce65">
            <text:p>34267,35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3" table:style-name="ce14">
            <text:p>15133</text:p>
          </table:table-cell>
          <table:table-cell office:value-type="float" office:value="12103" table:style-name="ce21">
            <text:p>12103</text:p>
          </table:table-cell>
          <table:table-cell office:value-type="string" table:number-columns-spanned="3" table:number-rows-spanned="1" table:style-name="ce49">
            <text:p>OTROS COMPLEMENTOS.</text:p>
          </table:table-cell>
          <table:covered-table-cell table:number-columns-repeated="2"/>
          <table:table-cell office:value-type="float" office:value="21480" table:style-name="ce23">
            <text:p>21480</text:p>
          </table:table-cell>
          <table:table-cell table:style-name="ce15"/>
          <table:table-cell office:value-type="float" office:value="21480" table:style-name="ce24">
            <text:p>21480</text:p>
          </table:table-cell>
          <table:table-cell office:value-type="float" office:value="45889.75" table:style-name="ce23">
            <text:p>45889,75</text:p>
          </table:table-cell>
          <table:table-cell office:value-type="float" office:value="45889.75" table:style-name="ce23">
            <text:p>45889,75</text:p>
          </table:table-cell>
          <table:table-cell office:value-type="float" office:value="45889.75" table:style-name="ce23">
            <text:p>45889,75</text:p>
          </table:table-cell>
          <table:table-cell table:style-name="ce15"/>
          <table:table-cell office:value-type="float" office:value="-24409.75" table:number-columns-spanned="2" table:number-rows-spanned="1" table:style-name="ce65">
            <text:p>-24409,75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3" table:style-name="ce14">
            <text:p>15133</text:p>
          </table:table-cell>
          <table:table-cell office:value-type="float" office:value="13000" table:style-name="ce21">
            <text:p>13000</text:p>
          </table:table-cell>
          <table:table-cell office:value-type="string" table:number-columns-spanned="3" table:number-rows-spanned="1" table:style-name="ce49">
            <text:p>RETRIBUCIONES BÁSICAS.</text:p>
          </table:table-cell>
          <table:covered-table-cell table:number-columns-repeated="2"/>
          <table:table-cell office:value-type="float" office:value="73490" table:style-name="ce23">
            <text:p>73490</text:p>
          </table:table-cell>
          <table:table-cell table:style-name="ce15"/>
          <table:table-cell office:value-type="float" office:value="73490" table:style-name="ce24">
            <text:p>73490</text:p>
          </table:table-cell>
          <table:table-cell office:value-type="float" office:value="34700" table:style-name="ce23">
            <text:p>34700</text:p>
          </table:table-cell>
          <table:table-cell office:value-type="float" office:value="34700" table:style-name="ce23">
            <text:p>34700</text:p>
          </table:table-cell>
          <table:table-cell office:value-type="float" office:value="34700" table:style-name="ce23">
            <text:p>34700</text:p>
          </table:table-cell>
          <table:table-cell table:style-name="ce15"/>
          <table:table-cell office:value-type="float" office:value="38790" table:number-columns-spanned="2" table:number-rows-spanned="1" table:style-name="ce65">
            <text:p>3879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3" table:style-name="ce14">
            <text:p>15133</text:p>
          </table:table-cell>
          <table:table-cell office:value-type="float" office:value="13002" table:style-name="ce21">
            <text:p>13002</text:p>
          </table:table-cell>
          <table:table-cell office:value-type="string" table:number-columns-spanned="3" table:number-rows-spanned="1" table:style-name="ce49">
            <text:p>OTRAS REMUNERACIONES.</text:p>
          </table:table-cell>
          <table:covered-table-cell table:number-columns-repeated="2"/>
          <table:table-cell office:value-type="float" office:value="121720" table:style-name="ce23">
            <text:p>121720</text:p>
          </table:table-cell>
          <table:table-cell table:style-name="ce15"/>
          <table:table-cell office:value-type="float" office:value="121720" table:style-name="ce23">
            <text:p>121720</text:p>
          </table:table-cell>
          <table:table-cell office:value-type="float" office:value="119300.37" table:style-name="ce23">
            <text:p>119300,37</text:p>
          </table:table-cell>
          <table:table-cell office:value-type="float" office:value="119300.37" table:style-name="ce23">
            <text:p>119300,37</text:p>
          </table:table-cell>
          <table:table-cell office:value-type="float" office:value="119300.37" table:style-name="ce23">
            <text:p>119300,37</text:p>
          </table:table-cell>
          <table:table-cell table:style-name="ce15"/>
          <table:table-cell office:value-type="float" office:value="2419.63" table:number-columns-spanned="2" table:number-rows-spanned="1" table:style-name="ce66">
            <text:p>2419,63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3" table:style-name="ce14">
            <text:p>15133</text:p>
          </table:table-cell>
          <table:table-cell office:value-type="float" office:value="15000" table:style-name="ce21">
            <text:p>15000</text:p>
          </table:table-cell>
          <table:table-cell office:value-type="string" table:number-columns-spanned="3" table:number-rows-spanned="1" table:style-name="ce49">
            <text:p>PRODUCTIVIDAD (FUNCIONARIOS)</text:p>
          </table:table-cell>
          <table:covered-table-cell table:number-columns-repeated="2"/>
          <table:table-cell office:value-type="float" office:value="38650" table:style-name="ce23">
            <text:p>38650</text:p>
          </table:table-cell>
          <table:table-cell table:style-name="ce15"/>
          <table:table-cell office:value-type="float" office:value="38650" table:style-name="ce24">
            <text:p>38650</text:p>
          </table:table-cell>
          <table:table-cell office:value-type="float" office:value="34189.550000000003" table:style-name="ce23">
            <text:p>34189,55</text:p>
          </table:table-cell>
          <table:table-cell office:value-type="float" office:value="34189.550000000003" table:style-name="ce23">
            <text:p>34189,55</text:p>
          </table:table-cell>
          <table:table-cell office:value-type="float" office:value="34189.550000000003" table:style-name="ce23">
            <text:p>34189,55</text:p>
          </table:table-cell>
          <table:table-cell table:style-name="ce15"/>
          <table:table-cell office:value-type="float" office:value="4460.45" table:number-columns-spanned="2" table:number-rows-spanned="1" table:style-name="ce66">
            <text:p>4460,45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3" table:style-name="ce14">
            <text:p>15133</text:p>
          </table:table-cell>
          <table:table-cell office:value-type="float" office:value="16000" table:style-name="ce21">
            <text:p>16000</text:p>
          </table:table-cell>
          <table:table-cell office:value-type="string" table:number-columns-spanned="3" table:number-rows-spanned="1" table:style-name="ce49">
            <text:p>SEGURIDAD SOCIAL.</text:p>
          </table:table-cell>
          <table:covered-table-cell table:number-columns-repeated="2"/>
          <table:table-cell office:value-type="float" office:value="190850" table:style-name="ce23">
            <text:p>190850</text:p>
          </table:table-cell>
          <table:table-cell office:value-type="float" office:value="-14000" table:style-name="ce23">
            <text:p>-14000</text:p>
          </table:table-cell>
          <table:table-cell office:value-type="float" office:value="176850" table:style-name="ce23">
            <text:p>176850</text:p>
          </table:table-cell>
          <table:table-cell office:value-type="float" office:value="166804.87" table:style-name="ce23">
            <text:p>166804,87</text:p>
          </table:table-cell>
          <table:table-cell office:value-type="float" office:value="166804.87" table:style-name="ce23">
            <text:p>166804,87</text:p>
          </table:table-cell>
          <table:table-cell office:value-type="float" office:value="166804.87" table:style-name="ce23">
            <text:p>166804,87</text:p>
          </table:table-cell>
          <table:table-cell table:style-name="ce15"/>
          <table:table-cell office:value-type="float" office:value="10045.129999999999" table:number-columns-spanned="2" table:number-rows-spanned="1" table:style-name="ce65">
            <text:p>10045,13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4" table:style-name="ce14">
            <text:p>15134</text:p>
          </table:table-cell>
          <table:table-cell office:value-type="float" office:value="12000" table:style-name="ce21">
            <text:p>12000</text:p>
          </table:table-cell>
          <table:table-cell office:value-type="string" table:number-columns-spanned="3" table:number-rows-spanned="1" table:style-name="ce49">
            <text:p>SUELDOS DEL GRUPO A1.</text:p>
          </table:table-cell>
          <table:covered-table-cell table:number-columns-repeated="2"/>
          <table:table-cell office:value-type="float" office:value="98360" table:style-name="ce23">
            <text:p>98360</text:p>
          </table:table-cell>
          <table:table-cell table:style-name="ce15"/>
          <table:table-cell office:value-type="float" office:value="98360" table:style-name="ce24">
            <text:p>98360</text:p>
          </table:table-cell>
          <table:table-cell office:value-type="float" office:value="73351.45" table:style-name="ce23">
            <text:p>73351,45</text:p>
          </table:table-cell>
          <table:table-cell office:value-type="float" office:value="73351.45" table:style-name="ce23">
            <text:p>73351,45</text:p>
          </table:table-cell>
          <table:table-cell office:value-type="float" office:value="73351.45" table:style-name="ce23">
            <text:p>73351,45</text:p>
          </table:table-cell>
          <table:table-cell table:style-name="ce15"/>
          <table:table-cell office:value-type="float" office:value="25008.55" table:number-columns-spanned="2" table:number-rows-spanned="1" table:style-name="ce65">
            <text:p>25008,55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4" table:style-name="ce14">
            <text:p>15134</text:p>
          </table:table-cell>
          <table:table-cell office:value-type="float" office:value="12001" table:style-name="ce21">
            <text:p>12001</text:p>
          </table:table-cell>
          <table:table-cell office:value-type="string" table:number-columns-spanned="3" table:number-rows-spanned="1" table:style-name="ce49">
            <text:p>SUELDOS DEL GRUPO A2.</text:p>
          </table:table-cell>
          <table:covered-table-cell table:number-columns-repeated="2"/>
          <table:table-cell office:value-type="float" office:value="57660" table:style-name="ce23">
            <text:p>57660</text:p>
          </table:table-cell>
          <table:table-cell table:style-name="ce15"/>
          <table:table-cell office:value-type="float" office:value="57660" table:style-name="ce24">
            <text:p>57660</text:p>
          </table:table-cell>
          <table:table-cell office:value-type="float" office:value="42306.48" table:style-name="ce23">
            <text:p>42306,48</text:p>
          </table:table-cell>
          <table:table-cell office:value-type="float" office:value="42306.48" table:style-name="ce23">
            <text:p>42306,48</text:p>
          </table:table-cell>
          <table:table-cell office:value-type="float" office:value="42306.48" table:style-name="ce23">
            <text:p>42306,48</text:p>
          </table:table-cell>
          <table:table-cell table:style-name="ce15"/>
          <table:table-cell office:value-type="float" office:value="15353.52" table:number-columns-spanned="2" table:number-rows-spanned="1" table:style-name="ce65">
            <text:p>15353,5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4" table:style-name="ce14">
            <text:p>15134</text:p>
          </table:table-cell>
          <table:table-cell office:value-type="float" office:value="12003" table:style-name="ce21">
            <text:p>12003</text:p>
          </table:table-cell>
          <table:table-cell office:value-type="string" table:number-columns-spanned="3" table:number-rows-spanned="1" table:style-name="ce49">
            <text:p>SUELDOS DEL GRUPO C1.</text:p>
          </table:table-cell>
          <table:covered-table-cell table:number-columns-repeated="2"/>
          <table:table-cell office:value-type="float" office:value="11040" table:style-name="ce23">
            <text:p>11040</text:p>
          </table:table-cell>
          <table:table-cell table:style-name="ce15"/>
          <table:table-cell office:value-type="float" office:value="11040" table:style-name="ce24">
            <text:p>11040</text:p>
          </table:table-cell>
          <table:table-cell office:value-type="float" office:value="10530.74" table:style-name="ce23">
            <text:p>10530,74</text:p>
          </table:table-cell>
          <table:table-cell office:value-type="float" office:value="10530.74" table:style-name="ce23">
            <text:p>10530,74</text:p>
          </table:table-cell>
          <table:table-cell office:value-type="float" office:value="10530.74" table:style-name="ce23">
            <text:p>10530,74</text:p>
          </table:table-cell>
          <table:table-cell table:style-name="ce15"/>
          <table:table-cell office:value-type="float" office:value="509.26" table:number-columns-spanned="2" table:number-rows-spanned="1" table:style-name="ce64">
            <text:p>509,26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4" table:style-name="ce14">
            <text:p>15134</text:p>
          </table:table-cell>
          <table:table-cell office:value-type="float" office:value="12006" table:style-name="ce21">
            <text:p>12006</text:p>
          </table:table-cell>
          <table:table-cell office:value-type="string" table:number-columns-spanned="3" table:number-rows-spanned="1" table:style-name="ce49">
            <text:p>TRIENIOS.</text:p>
          </table:table-cell>
          <table:covered-table-cell table:number-columns-repeated="2"/>
          <table:table-cell office:value-type="float" office:value="27370" table:style-name="ce23">
            <text:p>27370</text:p>
          </table:table-cell>
          <table:table-cell table:style-name="ce15"/>
          <table:table-cell office:value-type="float" office:value="27370" table:style-name="ce24">
            <text:p>27370</text:p>
          </table:table-cell>
          <table:table-cell office:value-type="float" office:value="23133.02" table:style-name="ce23">
            <text:p>23133,02</text:p>
          </table:table-cell>
          <table:table-cell office:value-type="float" office:value="23133.02" table:style-name="ce23">
            <text:p>23133,02</text:p>
          </table:table-cell>
          <table:table-cell office:value-type="float" office:value="23133.02" table:style-name="ce23">
            <text:p>23133,02</text:p>
          </table:table-cell>
          <table:table-cell table:style-name="ce15"/>
          <table:table-cell office:value-type="float" office:value="4236.9799999999996" table:number-columns-spanned="2" table:number-rows-spanned="1" table:style-name="ce66">
            <text:p>4236,98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4" table:style-name="ce14">
            <text:p>15134</text:p>
          </table:table-cell>
          <table:table-cell office:value-type="float" office:value="12100" table:style-name="ce21">
            <text:p>12100</text:p>
          </table:table-cell>
          <table:table-cell office:value-type="string" table:number-columns-spanned="3" table:number-rows-spanned="1" table:style-name="ce49">
            <text:p>COMPLEMENTO DE DESTINO.</text:p>
          </table:table-cell>
          <table:covered-table-cell table:number-columns-repeated="2"/>
          <table:table-cell office:value-type="float" office:value="101480" table:style-name="ce23">
            <text:p>101480</text:p>
          </table:table-cell>
          <table:table-cell table:style-name="ce15"/>
          <table:table-cell office:value-type="float" office:value="101480" table:style-name="ce23">
            <text:p>101480</text:p>
          </table:table-cell>
          <table:table-cell office:value-type="float" office:value="79745.179999999993" table:style-name="ce23">
            <text:p>79745,18</text:p>
          </table:table-cell>
          <table:table-cell office:value-type="float" office:value="79745.179999999993" table:style-name="ce23">
            <text:p>79745,18</text:p>
          </table:table-cell>
          <table:table-cell office:value-type="float" office:value="79745.179999999993" table:style-name="ce23">
            <text:p>79745,18</text:p>
          </table:table-cell>
          <table:table-cell table:style-name="ce15"/>
          <table:table-cell office:value-type="float" office:value="21734.82" table:number-columns-spanned="2" table:number-rows-spanned="1" table:style-name="ce65">
            <text:p>21734,8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4" table:style-name="ce14">
            <text:p>15134</text:p>
          </table:table-cell>
          <table:table-cell office:value-type="float" office:value="12101" table:style-name="ce21">
            <text:p>12101</text:p>
          </table:table-cell>
          <table:table-cell office:value-type="string" table:number-columns-spanned="3" table:number-rows-spanned="1" table:style-name="ce49">
            <text:p>COMPLEMENTO ESPECÍFICO.</text:p>
          </table:table-cell>
          <table:covered-table-cell table:number-columns-repeated="2"/>
          <table:table-cell office:value-type="float" office:value="173400" table:style-name="ce23">
            <text:p>173400</text:p>
          </table:table-cell>
          <table:table-cell table:style-name="ce15"/>
          <table:table-cell office:value-type="float" office:value="173400" table:style-name="ce23">
            <text:p>173400</text:p>
          </table:table-cell>
          <table:table-cell office:value-type="float" office:value="130818.24000000001" table:style-name="ce23">
            <text:p>130818,24</text:p>
          </table:table-cell>
          <table:table-cell office:value-type="float" office:value="130818.24000000001" table:style-name="ce23">
            <text:p>130818,24</text:p>
          </table:table-cell>
          <table:table-cell office:value-type="float" office:value="130818.24000000001" table:style-name="ce23">
            <text:p>130818,24</text:p>
          </table:table-cell>
          <table:table-cell table:style-name="ce15"/>
          <table:table-cell office:value-type="float" office:value="42581.760000000002" table:number-columns-spanned="2" table:number-rows-spanned="1" table:style-name="ce65">
            <text:p>42581,76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4" table:style-name="ce14">
            <text:p>15134</text:p>
          </table:table-cell>
          <table:table-cell office:value-type="float" office:value="12103" table:style-name="ce21">
            <text:p>12103</text:p>
          </table:table-cell>
          <table:table-cell office:value-type="string" table:number-columns-spanned="3" table:number-rows-spanned="1" table:style-name="ce49">
            <text:p>OTROS COMPLEMENTOS.</text:p>
          </table:table-cell>
          <table:covered-table-cell table:number-columns-repeated="2"/>
          <table:table-cell office:value-type="float" office:value="39770" table:style-name="ce23">
            <text:p>39770</text:p>
          </table:table-cell>
          <table:table-cell table:style-name="ce15"/>
          <table:table-cell office:value-type="float" office:value="39770" table:style-name="ce24">
            <text:p>39770</text:p>
          </table:table-cell>
          <table:table-cell office:value-type="float" office:value="35940.11" table:style-name="ce23">
            <text:p>35940,11</text:p>
          </table:table-cell>
          <table:table-cell office:value-type="float" office:value="35940.11" table:style-name="ce23">
            <text:p>35940,11</text:p>
          </table:table-cell>
          <table:table-cell office:value-type="float" office:value="35940.11" table:style-name="ce23">
            <text:p>35940,11</text:p>
          </table:table-cell>
          <table:table-cell table:style-name="ce15"/>
          <table:table-cell office:value-type="float" office:value="3829.89" table:number-columns-spanned="2" table:number-rows-spanned="1" table:style-name="ce66">
            <text:p>3829,89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4" table:style-name="ce14">
            <text:p>15134</text:p>
          </table:table-cell>
          <table:table-cell office:value-type="float" office:value="13000" table:style-name="ce21">
            <text:p>13000</text:p>
          </table:table-cell>
          <table:table-cell office:value-type="string" table:number-columns-spanned="3" table:number-rows-spanned="1" table:style-name="ce49">
            <text:p>RETRIBUCIONES BÁSICAS.</text:p>
          </table:table-cell>
          <table:covered-table-cell table:number-columns-repeated="2"/>
          <table:table-cell office:value-type="float" office:value="122040" table:style-name="ce23">
            <text:p>122040</text:p>
          </table:table-cell>
          <table:table-cell table:style-name="ce15"/>
          <table:table-cell office:value-type="float" office:value="122040" table:style-name="ce23">
            <text:p>122040</text:p>
          </table:table-cell>
          <table:table-cell office:value-type="float" office:value="94454.56" table:style-name="ce23">
            <text:p>94454,56</text:p>
          </table:table-cell>
          <table:table-cell office:value-type="float" office:value="94454.56" table:style-name="ce23">
            <text:p>94454,56</text:p>
          </table:table-cell>
          <table:table-cell office:value-type="float" office:value="94454.56" table:style-name="ce23">
            <text:p>94454,56</text:p>
          </table:table-cell>
          <table:table-cell table:style-name="ce15"/>
          <table:table-cell office:value-type="float" office:value="27585.439999999999" table:number-columns-spanned="2" table:number-rows-spanned="1" table:style-name="ce65">
            <text:p>27585,44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4" table:style-name="ce14">
            <text:p>15134</text:p>
          </table:table-cell>
          <table:table-cell office:value-type="float" office:value="13002" table:style-name="ce21">
            <text:p>13002</text:p>
          </table:table-cell>
          <table:table-cell office:value-type="string" table:number-columns-spanned="3" table:number-rows-spanned="1" table:style-name="ce49">
            <text:p>OTRAS REMUNERACIONES.</text:p>
          </table:table-cell>
          <table:covered-table-cell table:number-columns-repeated="2"/>
          <table:table-cell office:value-type="float" office:value="198050" table:style-name="ce23">
            <text:p>198050</text:p>
          </table:table-cell>
          <table:table-cell table:style-name="ce15"/>
          <table:table-cell office:value-type="float" office:value="198050" table:style-name="ce23">
            <text:p>198050</text:p>
          </table:table-cell>
          <table:table-cell office:value-type="float" office:value="205926.15" table:style-name="ce23">
            <text:p>205926,15</text:p>
          </table:table-cell>
          <table:table-cell office:value-type="float" office:value="205926.15" table:style-name="ce23">
            <text:p>205926,15</text:p>
          </table:table-cell>
          <table:table-cell office:value-type="float" office:value="205926.15" table:style-name="ce23">
            <text:p>205926,15</text:p>
          </table:table-cell>
          <table:table-cell table:style-name="ce15"/>
          <table:table-cell office:value-type="float" office:value="-7876.15" table:number-columns-spanned="2" table:number-rows-spanned="1" table:style-name="ce66">
            <text:p>-7876,15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134" table:number-columns-spanned="1" table:number-rows-spanned="2" table:style-name="ce51">
            <text:p>15134</text:p>
          </table:table-cell>
          <table:table-cell office:value-type="float" office:value="13100" table:number-columns-spanned="1" table:number-rows-spanned="2" table:style-name="ce62">
            <text:p>13100</text:p>
          </table:table-cell>
          <table:table-cell office:value-type="string" table:number-columns-spanned="3" table:number-rows-spanned="1" table:style-name="ce49">
            <text:p>RETRIBUCIONES BASICAS PERSONAL</text:p>
          </table:table-cell>
          <table:covered-table-cell table:number-columns-repeated="2"/>
          <table:table-cell office:value-type="float" office:value="20260" table:number-columns-spanned="1" table:number-rows-spanned="2" table:style-name="ce65">
            <text:p>20260</text:p>
          </table:table-cell>
          <table:table-cell table:number-columns-spanned="1" table:number-rows-spanned="2" table:style-name="ce55"/>
          <table:table-cell office:value-type="float" office:value="20260" table:number-columns-spanned="1" table:number-rows-spanned="2" table:style-name="ce66">
            <text:p>20260</text:p>
          </table:table-cell>
          <table:table-cell office:value-type="float" office:value="32961.370000000003" table:number-columns-spanned="1" table:number-rows-spanned="2" table:style-name="ce65">
            <text:p>32961,37</text:p>
          </table:table-cell>
          <table:table-cell office:value-type="float" office:value="32961.370000000003" table:number-columns-spanned="1" table:number-rows-spanned="2" table:style-name="ce65">
            <text:p>32961,37</text:p>
          </table:table-cell>
          <table:table-cell office:value-type="float" office:value="32961.370000000003" table:number-columns-spanned="1" table:number-rows-spanned="2" table:style-name="ce65">
            <text:p>32961,37</text:p>
          </table:table-cell>
          <table:table-cell table:number-columns-spanned="1" table:number-rows-spanned="2" table:style-name="ce55"/>
          <table:table-cell office:value-type="float" office:value="-12701.37" table:number-columns-spanned="2" table:number-rows-spanned="2" table:style-name="ce65">
            <text:p>-12701,37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LABORAL TEMPOR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134" table:number-columns-spanned="1" table:number-rows-spanned="2" table:style-name="ce51">
            <text:p>15134</text:p>
          </table:table-cell>
          <table:table-cell office:value-type="float" office:value="13102" table:number-columns-spanned="1" table:number-rows-spanned="2" table:style-name="ce62">
            <text:p>13102</text:p>
          </table:table-cell>
          <table:covered-table-cell/>
          <table:covered-table-cell table:number-columns-repeated="2"/>
          <table:table-cell office:value-type="float" office:value="37450" table:number-columns-spanned="1" table:number-rows-spanned="2" table:style-name="ce65">
            <text:p>37450</text:p>
          </table:table-cell>
          <table:table-cell table:number-columns-spanned="1" table:number-rows-spanned="2" table:style-name="ce55"/>
          <table:table-cell office:value-type="float" office:value="37450" table:number-columns-spanned="1" table:number-rows-spanned="2" table:style-name="ce66">
            <text:p>37450</text:p>
          </table:table-cell>
          <table:table-cell office:value-type="float" office:value="58596.17" table:number-columns-spanned="1" table:number-rows-spanned="2" table:style-name="ce65">
            <text:p>58596,17</text:p>
          </table:table-cell>
          <table:table-cell office:value-type="float" office:value="58596.17" table:number-columns-spanned="1" table:number-rows-spanned="2" table:style-name="ce65">
            <text:p>58596,17</text:p>
          </table:table-cell>
          <table:table-cell office:value-type="float" office:value="58596.17" table:number-columns-spanned="1" table:number-rows-spanned="2" table:style-name="ce65">
            <text:p>58596,17</text:p>
          </table:table-cell>
          <table:table-cell table:number-columns-spanned="1" table:number-rows-spanned="2" table:style-name="ce55"/>
          <table:table-cell office:value-type="float" office:value="-21146.17" table:number-columns-spanned="2" table:number-rows-spanned="2" table:style-name="ce65">
            <text:p>-21146,17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OTRAS REMUNERACION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4" table:style-name="ce14">
            <text:p>15134</text:p>
          </table:table-cell>
          <table:table-cell office:value-type="float" office:value="15000" table:style-name="ce21">
            <text:p>15000</text:p>
          </table:table-cell>
          <table:table-cell office:value-type="string" table:number-columns-spanned="3" table:number-rows-spanned="1" table:style-name="ce49">
            <text:p>PRODUCTIVIDAD (FUNCIONARIOS)</text:p>
          </table:table-cell>
          <table:covered-table-cell table:number-columns-repeated="2"/>
          <table:table-cell office:value-type="float" office:value="47870" table:style-name="ce23">
            <text:p>47870</text:p>
          </table:table-cell>
          <table:table-cell table:style-name="ce15"/>
          <table:table-cell office:value-type="float" office:value="47870" table:style-name="ce24">
            <text:p>47870</text:p>
          </table:table-cell>
          <table:table-cell office:value-type="float" office:value="38627.599999999999" table:style-name="ce23">
            <text:p>38627,6</text:p>
          </table:table-cell>
          <table:table-cell office:value-type="float" office:value="38168.239999999998" table:style-name="ce23">
            <text:p>38168,24</text:p>
          </table:table-cell>
          <table:table-cell office:value-type="float" office:value="38168.239999999998" table:style-name="ce23">
            <text:p>38168,24</text:p>
          </table:table-cell>
          <table:table-cell table:style-name="ce15"/>
          <table:table-cell office:value-type="float" office:value="9701.76" table:number-columns-spanned="2" table:number-rows-spanned="1" table:style-name="ce66">
            <text:p>9701,76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4" table:style-name="ce14">
            <text:p>15134</text:p>
          </table:table-cell>
          <table:table-cell office:value-type="float" office:value="16000" table:style-name="ce21">
            <text:p>16000</text:p>
          </table:table-cell>
          <table:table-cell office:value-type="string" table:number-columns-spanned="3" table:number-rows-spanned="1" table:style-name="ce49">
            <text:p>SEGURIDAD SOCIAL.</text:p>
          </table:table-cell>
          <table:covered-table-cell table:number-columns-repeated="2"/>
          <table:table-cell office:value-type="float" office:value="267190" table:style-name="ce23">
            <text:p>267190</text:p>
          </table:table-cell>
          <table:table-cell office:value-type="float" office:value="-18000" table:style-name="ce23">
            <text:p>-18000</text:p>
          </table:table-cell>
          <table:table-cell office:value-type="float" office:value="249190" table:style-name="ce23">
            <text:p>249190</text:p>
          </table:table-cell>
          <table:table-cell office:value-type="float" office:value="242350.98" table:style-name="ce23">
            <text:p>242350,98</text:p>
          </table:table-cell>
          <table:table-cell office:value-type="float" office:value="240931.38" table:style-name="ce23">
            <text:p>240931,38</text:p>
          </table:table-cell>
          <table:table-cell office:value-type="float" office:value="240931.38" table:style-name="ce23">
            <text:p>240931,38</text:p>
          </table:table-cell>
          <table:table-cell table:style-name="ce15"/>
          <table:table-cell office:value-type="float" office:value="8258.6200000000008" table:number-columns-spanned="2" table:number-rows-spanned="1" table:style-name="ce66">
            <text:p>8258,6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4" table:style-name="ce14">
            <text:p>15134</text:p>
          </table:table-cell>
          <table:table-cell office:value-type="float" office:value="16103" table:style-name="ce21">
            <text:p>16103</text:p>
          </table:table-cell>
          <table:table-cell office:value-type="string" table:number-columns-spanned="3" table:number-rows-spanned="1" table:style-name="ce49">
            <text:p>PENSIONES EXCEPCIONALES.</text:p>
          </table:table-cell>
          <table:covered-table-cell table:number-columns-repeated="2"/>
          <table:table-cell table:number-columns-repeated="3" table:style-name="ce15"/>
          <table:table-cell office:value-type="float" office:value="24997.5" table:style-name="ce23">
            <text:p>24997,5</text:p>
          </table:table-cell>
          <table:table-cell office:value-type="float" office:value="24997.5" table:style-name="ce23">
            <text:p>24997,5</text:p>
          </table:table-cell>
          <table:table-cell office:value-type="float" office:value="24997.5" table:style-name="ce23">
            <text:p>24997,5</text:p>
          </table:table-cell>
          <table:table-cell table:style-name="ce15"/>
          <table:table-cell office:value-type="float" office:value="-24997.5" table:number-columns-spanned="2" table:number-rows-spanned="1" table:style-name="ce65">
            <text:p>-24997,5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6" table:style-name="ce14">
            <text:p>15136</text:p>
          </table:table-cell>
          <table:table-cell office:value-type="float" office:value="12000" table:style-name="ce21">
            <text:p>12000</text:p>
          </table:table-cell>
          <table:table-cell office:value-type="string" table:number-columns-spanned="3" table:number-rows-spanned="1" table:style-name="ce49">
            <text:p>SUELDOS DEL GRUPO A1.</text:p>
          </table:table-cell>
          <table:covered-table-cell table:number-columns-repeated="2"/>
          <table:table-cell office:value-type="float" office:value="96380" table:style-name="ce23">
            <text:p>96380</text:p>
          </table:table-cell>
          <table:table-cell table:style-name="ce15"/>
          <table:table-cell office:value-type="float" office:value="96380" table:style-name="ce24">
            <text:p>96380</text:p>
          </table:table-cell>
          <table:table-cell office:value-type="float" office:value="92200.7" table:style-name="ce23">
            <text:p>92200,7</text:p>
          </table:table-cell>
          <table:table-cell office:value-type="float" office:value="92200.7" table:style-name="ce23">
            <text:p>92200,7</text:p>
          </table:table-cell>
          <table:table-cell office:value-type="float" office:value="92200.7" table:style-name="ce23">
            <text:p>92200,7</text:p>
          </table:table-cell>
          <table:table-cell table:style-name="ce15"/>
          <table:table-cell office:value-type="float" office:value="4179.3" table:number-columns-spanned="2" table:number-rows-spanned="1" table:style-name="ce66">
            <text:p>4179,3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6" table:style-name="ce14">
            <text:p>15136</text:p>
          </table:table-cell>
          <table:table-cell office:value-type="float" office:value="12001" table:style-name="ce21">
            <text:p>12001</text:p>
          </table:table-cell>
          <table:table-cell office:value-type="string" table:number-columns-spanned="3" table:number-rows-spanned="1" table:style-name="ce49">
            <text:p>SUELDOS DEL GRUPO A2.</text:p>
          </table:table-cell>
          <table:covered-table-cell table:number-columns-repeated="2"/>
          <table:table-cell office:value-type="float" office:value="14420" table:style-name="ce23">
            <text:p>14420</text:p>
          </table:table-cell>
          <table:table-cell table:style-name="ce15"/>
          <table:table-cell office:value-type="float" office:value="14420" table:style-name="ce24">
            <text:p>14420</text:p>
          </table:table-cell>
          <table:table-cell office:value-type="float" office:value="15917.34" table:style-name="ce23">
            <text:p>15917,34</text:p>
          </table:table-cell>
          <table:table-cell office:value-type="float" office:value="15917.34" table:style-name="ce23">
            <text:p>15917,34</text:p>
          </table:table-cell>
          <table:table-cell office:value-type="float" office:value="15917.34" table:style-name="ce23">
            <text:p>15917,34</text:p>
          </table:table-cell>
          <table:table-cell table:style-name="ce15"/>
          <table:table-cell office:value-type="float" office:value="-1497.34" table:number-columns-spanned="2" table:number-rows-spanned="1" table:style-name="ce66">
            <text:p>-1497,34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6" table:style-name="ce14">
            <text:p>15136</text:p>
          </table:table-cell>
          <table:table-cell office:value-type="float" office:value="12006" table:style-name="ce21">
            <text:p>12006</text:p>
          </table:table-cell>
          <table:table-cell office:value-type="string" table:number-columns-spanned="3" table:number-rows-spanned="1" table:style-name="ce49">
            <text:p>TRIENIOS.</text:p>
          </table:table-cell>
          <table:covered-table-cell table:number-columns-repeated="2"/>
          <table:table-cell office:value-type="float" office:value="20450" table:style-name="ce23">
            <text:p>20450</text:p>
          </table:table-cell>
          <table:table-cell table:style-name="ce15"/>
          <table:table-cell office:value-type="float" office:value="20450" table:style-name="ce24">
            <text:p>20450</text:p>
          </table:table-cell>
          <table:table-cell office:value-type="float" office:value="16464.54" table:style-name="ce23">
            <text:p>16464,54</text:p>
          </table:table-cell>
          <table:table-cell office:value-type="float" office:value="16464.54" table:style-name="ce23">
            <text:p>16464,54</text:p>
          </table:table-cell>
          <table:table-cell office:value-type="float" office:value="16464.54" table:style-name="ce23">
            <text:p>16464,54</text:p>
          </table:table-cell>
          <table:table-cell table:style-name="ce15"/>
          <table:table-cell office:value-type="float" office:value="3985.46" table:number-columns-spanned="2" table:number-rows-spanned="1" table:style-name="ce66">
            <text:p>3985,46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6" table:style-name="ce14">
            <text:p>15136</text:p>
          </table:table-cell>
          <table:table-cell office:value-type="float" office:value="12100" table:style-name="ce21">
            <text:p>12100</text:p>
          </table:table-cell>
          <table:table-cell office:value-type="string" table:number-columns-spanned="3" table:number-rows-spanned="1" table:style-name="ce49">
            <text:p>COMPLEMENTO DE DESTINO.</text:p>
          </table:table-cell>
          <table:covered-table-cell table:number-columns-repeated="2"/>
          <table:table-cell office:value-type="float" office:value="71310" table:style-name="ce23">
            <text:p>71310</text:p>
          </table:table-cell>
          <table:table-cell table:style-name="ce15"/>
          <table:table-cell office:value-type="float" office:value="71310" table:style-name="ce24">
            <text:p>71310</text:p>
          </table:table-cell>
          <table:table-cell office:value-type="float" office:value="68671.19" table:style-name="ce23">
            <text:p>68671,19</text:p>
          </table:table-cell>
          <table:table-cell office:value-type="float" office:value="68671.19" table:style-name="ce23">
            <text:p>68671,19</text:p>
          </table:table-cell>
          <table:table-cell office:value-type="float" office:value="68671.19" table:style-name="ce23">
            <text:p>68671,19</text:p>
          </table:table-cell>
          <table:table-cell table:style-name="ce15"/>
          <table:table-cell office:value-type="float" office:value="2638.81" table:number-columns-spanned="2" table:number-rows-spanned="1" table:style-name="ce66">
            <text:p>2638,81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6" table:style-name="ce14">
            <text:p>15136</text:p>
          </table:table-cell>
          <table:table-cell office:value-type="float" office:value="12101" table:style-name="ce21">
            <text:p>12101</text:p>
          </table:table-cell>
          <table:table-cell office:value-type="string" table:number-columns-spanned="3" table:number-rows-spanned="1" table:style-name="ce49">
            <text:p>COMPLEMENTO ESPECÍFICO.</text:p>
          </table:table-cell>
          <table:covered-table-cell table:number-columns-repeated="2"/>
          <table:table-cell office:value-type="float" office:value="127220" table:style-name="ce23">
            <text:p>127220</text:p>
          </table:table-cell>
          <table:table-cell table:style-name="ce15"/>
          <table:table-cell office:value-type="float" office:value="127220" table:style-name="ce23">
            <text:p>127220</text:p>
          </table:table-cell>
          <table:table-cell office:value-type="float" office:value="122569.52" table:style-name="ce23">
            <text:p>122569,52</text:p>
          </table:table-cell>
          <table:table-cell office:value-type="float" office:value="122569.52" table:style-name="ce23">
            <text:p>122569,52</text:p>
          </table:table-cell>
          <table:table-cell office:value-type="float" office:value="122569.52" table:style-name="ce23">
            <text:p>122569,52</text:p>
          </table:table-cell>
          <table:table-cell table:style-name="ce15"/>
          <table:table-cell office:value-type="float" office:value="4650.4799999999996" table:number-columns-spanned="2" table:number-rows-spanned="1" table:style-name="ce66">
            <text:p>4650,48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6" table:style-name="ce14">
            <text:p>15136</text:p>
          </table:table-cell>
          <table:table-cell office:value-type="float" office:value="12103" table:style-name="ce21">
            <text:p>12103</text:p>
          </table:table-cell>
          <table:table-cell office:value-type="string" table:number-columns-spanned="3" table:number-rows-spanned="1" table:style-name="ce49">
            <text:p>OTROS COMPLEMENTOS.</text:p>
          </table:table-cell>
          <table:covered-table-cell table:number-columns-repeated="2"/>
          <table:table-cell office:value-type="float" office:value="17800" table:style-name="ce23">
            <text:p>17800</text:p>
          </table:table-cell>
          <table:table-cell table:style-name="ce15"/>
          <table:table-cell office:value-type="float" office:value="17800" table:style-name="ce24">
            <text:p>17800</text:p>
          </table:table-cell>
          <table:table-cell office:value-type="float" office:value="19319.939999999999" table:style-name="ce23">
            <text:p>19319,94</text:p>
          </table:table-cell>
          <table:table-cell office:value-type="float" office:value="19319.939999999999" table:style-name="ce23">
            <text:p>19319,94</text:p>
          </table:table-cell>
          <table:table-cell office:value-type="float" office:value="19319.939999999999" table:style-name="ce23">
            <text:p>19319,94</text:p>
          </table:table-cell>
          <table:table-cell table:style-name="ce15"/>
          <table:table-cell office:value-type="float" office:value="-1519.94" table:number-columns-spanned="2" table:number-rows-spanned="1" table:style-name="ce66">
            <text:p>-1519,94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6" table:style-name="ce14">
            <text:p>15136</text:p>
          </table:table-cell>
          <table:table-cell office:value-type="float" office:value="13000" table:style-name="ce21">
            <text:p>13000</text:p>
          </table:table-cell>
          <table:table-cell office:value-type="string" table:number-columns-spanned="3" table:number-rows-spanned="1" table:style-name="ce49">
            <text:p>RETRIBUCIONES BÁSICAS.</text:p>
          </table:table-cell>
          <table:covered-table-cell table:number-columns-repeated="2"/>
          <table:table-cell office:value-type="float" office:value="194980" table:style-name="ce23">
            <text:p>194980</text:p>
          </table:table-cell>
          <table:table-cell table:style-name="ce15"/>
          <table:table-cell office:value-type="float" office:value="194980" table:style-name="ce23">
            <text:p>194980</text:p>
          </table:table-cell>
          <table:table-cell office:value-type="float" office:value="185655.47" table:style-name="ce23">
            <text:p>185655,47</text:p>
          </table:table-cell>
          <table:table-cell office:value-type="float" office:value="185655.47" table:style-name="ce23">
            <text:p>185655,47</text:p>
          </table:table-cell>
          <table:table-cell office:value-type="float" office:value="185655.47" table:style-name="ce23">
            <text:p>185655,47</text:p>
          </table:table-cell>
          <table:table-cell table:style-name="ce15"/>
          <table:table-cell office:value-type="float" office:value="9324.5300000000007" table:number-columns-spanned="2" table:number-rows-spanned="1" table:style-name="ce66">
            <text:p>9324,53</text:p>
          </table:table-cell>
          <table:covered-table-cell/>
          <table:table-cell table:number-columns-repeated="16369"/>
        </table:table-row>
        <table:table-row table:style-name="ro18">
          <table:table-cell office:value-type="string" table:style-name="ce25">
            <text:p>T7335</text:p>
          </table:table-cell>
          <table:table-cell office:value-type="float" office:value="15136" table:style-name="ce26">
            <text:p>15136</text:p>
          </table:table-cell>
          <table:table-cell office:value-type="float" office:value="13002" table:style-name="ce27">
            <text:p>13002</text:p>
          </table:table-cell>
          <table:table-cell office:value-type="string" table:number-columns-spanned="3" table:number-rows-spanned="1" table:style-name="ce67">
            <text:p>OTRAS REMUNERACIONES.</text:p>
          </table:table-cell>
          <table:covered-table-cell table:number-columns-repeated="2"/>
          <table:table-cell office:value-type="float" office:value="314940" table:style-name="ce28">
            <text:p>314940</text:p>
          </table:table-cell>
          <table:table-cell table:style-name="ce16"/>
          <table:table-cell office:value-type="float" office:value="314940" table:style-name="ce28">
            <text:p>314940</text:p>
          </table:table-cell>
          <table:table-cell office:value-type="float" office:value="319832.8" table:style-name="ce28">
            <text:p>319832,8</text:p>
          </table:table-cell>
          <table:table-cell office:value-type="float" office:value="319832.8" table:style-name="ce28">
            <text:p>319832,8</text:p>
          </table:table-cell>
          <table:table-cell office:value-type="float" office:value="319832.8" table:style-name="ce28">
            <text:p>319832,8</text:p>
          </table:table-cell>
          <table:table-cell table:style-name="ce16"/>
          <table:table-cell office:value-type="float" office:value="-4892.8" table:number-columns-spanned="2" table:number-rows-spanned="1" table:style-name="ce68">
            <text:p>-4892,8</text:p>
          </table:table-cell>
          <table:covered-table-cell/>
          <table:table-cell table:number-columns-repeated="16369"/>
        </table:table-row>
        <table:table-row table:style-name="ro13">
          <table:table-cell table:style-name="ce30"/>
          <table:table-cell table:style-name="ce31"/>
          <table:table-cell table:style-name="ce32"/>
          <table:table-cell office:value-type="string" table:number-columns-spanned="3" table:number-rows-spanned="1" table:style-name="ce69">
            <text:p>Suma</text:p>
          </table:table-cell>
          <table:covered-table-cell table:number-columns-repeated="2"/>
          <table:table-cell office:value-type="float" office:value="9131520" table:style-name="ce33">
            <text:p>9131520</text:p>
          </table:table-cell>
          <table:table-cell office:value-type="float" office:value="145516.72" table:style-name="ce34">
            <text:p>145516,72</text:p>
          </table:table-cell>
          <table:table-cell office:value-type="float" office:value="9277036.7200000007" table:style-name="ce33">
            <text:p>9277036,72</text:p>
          </table:table-cell>
          <table:table-cell office:value-type="float" office:value="7499335.8200000003" table:style-name="ce33">
            <text:p>7499335,82</text:p>
          </table:table-cell>
          <table:table-cell office:value-type="float" office:value="7341633.9299999997" table:style-name="ce33">
            <text:p>7341633,93</text:p>
          </table:table-cell>
          <table:table-cell office:value-type="float" office:value="7340729.7300000004" table:style-name="ce33">
            <text:p>7340729,73</text:p>
          </table:table-cell>
          <table:table-cell office:value-type="float" office:value="904.2" table:style-name="ce35">
            <text:p>904,2</text:p>
          </table:table-cell>
          <table:table-cell office:value-type="float" office:value="1935402.79" table:number-columns-spanned="2" table:number-rows-spanned="1" table:style-name="ce73">
            <text:p>1935402,79</text:p>
          </table:table-cell>
          <table:covered-table-cell/>
          <table:table-cell table:number-columns-repeated="16369"/>
        </table:table-row>
        <table:table-row table:number-rows-repeated="1048527" table:style-name="ro14">
          <table:table-cell table:number-columns-repeated="16384"/>
        </table:table-row>
      </table:table>
      <table:table table:name="Sheet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4" table:number-rows-spanned="1" table:style-name="ce39">
            <text:p>GERENCIA MUNICIPAL DE URBANISMO</text:p>
          </table:table-cell>
          <table:covered-table-cell table:number-columns-repeated="3"/>
          <table:table-cell office:value-type="string" table:number-columns-spanned="8" table:number-rows-spanned="1" table:style-name="ce40">
            <text:p>Fecha Obtención</text:p>
          </table:table-cell>
          <table:covered-table-cell table:number-columns-repeated="7"/>
          <table:table-cell office:value-type="string" table:style-name="ce2">
            <text:p>27/04/2023</text:p>
          </table:table-cell>
          <table:table-cell office:value-type="string" table:style-name="ce2">
            <text:p>13:18:02</text:p>
          </table:table-cell>
          <table:table-cell table:number-columns-repeated="16370" table:style-name="ce1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office:value-type="string" table:number-columns-spanned="9" table:number-rows-spanned="1" table:style-name="ce42">
            <text:p>(2022)<text:s text:c="126"/><text:span text:style-name="T2">Pág.<text:s text:c="25"/></text:span><text:span text:style-name="T2">6</text:span></text:p>
          </table:table-cell>
          <table:covered-table-cell table:number-columns-repeated="8"/>
          <table:table-cell table:number-columns-repeated="16370" table:style-name="ce1"/>
        </table:table-row>
        <table:table-row table:style-name="ro2">
          <table:table-cell table:number-columns-spanned="5" table:number-rows-spanned="1" table:style-name="ce41"/>
          <table:covered-table-cell table:number-columns-repeated="4"/>
          <table:table-cell office:value-type="string" table:number-columns-spanned="9" table:number-rows-spanned="1" table:style-name="ce43">
            <text:p>ESTADO DE LIQUIDACIÓN DEL PRESUPUESTO</text:p>
          </table:table-cell>
          <table:covered-table-cell table:number-columns-repeated="8"/>
          <table:table-cell table:number-columns-repeated="16370" table:style-name="ce1"/>
        </table:table-row>
        <table:table-row table:style-name="ro3">
          <table:table-cell office:value-type="string" table:number-columns-spanned="5" table:number-rows-spanned="1" table:style-name="ce44">
            <text:p>I. LIQUIDACIÓN DEL PRESUPUESTO DE GASTOS</text:p>
          </table:table-cell>
          <table:covered-table-cell table:number-columns-repeated="4"/>
          <table:table-cell table:number-columns-spanned="9" table:number-rows-spanned="1" table:style-name="ce41"/>
          <table:covered-table-cell table:number-columns-repeated="8"/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1" table:style-name="ce45">
            <text:p>APLICACIÓN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number-columns-spanned="3" table:number-rows-spanned="1" table:style-name="ce47">
            <text:p>CRÉDITOS PRESUPUESTARIOS</text:p>
          </table:table-cell>
          <table:covered-table-cell table:number-columns-repeated="2"/>
          <table:table-cell table:style-name="ce5"/>
          <table:table-cell office:value-type="string" table:style-name="ce6">
            <text:p>OBLIGACIONES</text:p>
          </table:table-cell>
          <table:table-cell table:style-name="ce5"/>
          <table:table-cell office:value-type="string" table:style-name="ce6">
            <text:p>OBLIGACIONES</text:p>
          </table:table-cell>
          <table:table-cell table:number-columns-spanned="2" table:number-rows-spanned="1" table:style-name="ce46"/>
          <table:covered-table-cell/>
          <table:table-cell table:number-columns-repeated="16369"/>
        </table:table-row>
        <table:table-row table:style-name="ro4">
          <table:table-cell table:number-columns-spanned="1" table:number-rows-spanned="2" table:style-name="ce48"/>
          <table:table-cell table:style-name="ce3"/>
          <table:table-cell table:style-name="ce7"/>
          <table:table-cell office:value-type="string" table:number-columns-spanned="3" table:number-rows-spanned="2" table:style-name="ce49">
            <text:p>DESCRIPCIÓN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office:value-type="string" table:style-name="ce12">
            <text:p>GASTOS</text:p>
          </table:table-cell>
          <table:table-cell office:value-type="string" table:number-columns-spanned="1" table:number-rows-spanned="2" table:style-name="ce50">
            <text:p>RECONOCIDAS</text:p>
          </table:table-cell>
          <table:table-cell office:value-type="string" table:style-name="ce13">
            <text:p>PAGOS</text:p>
          </table:table-cell>
          <table:table-cell office:value-type="string" table:style-name="ce8">
            <text:p>PENDIENTES DE</text:p>
          </table:table-cell>
          <table:table-cell office:value-type="string" table:number-columns-spanned="2" table:number-rows-spanned="1" table:style-name="ce49">
            <text:p>REMANENTES</text:p>
          </table:table-cell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1" table:style-name="ce51">
            <text:p>PRESUP.</text:p>
          </table:table-cell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52">
            <text:p>INICIALES</text:p>
          </table:table-cell>
          <table:table-cell office:value-type="string" table:number-columns-spanned="1" table:number-rows-spanned="2" table:style-name="ce53">
            <text:p>MODIFICACIONES</text:p>
          </table:table-cell>
          <table:table-cell office:value-type="string" table:number-columns-spanned="1" table:number-rows-spanned="2" table:style-name="ce54">
            <text:p>DEFINITIVAS</text:p>
          </table:table-cell>
          <table:table-cell office:value-type="string" table:number-columns-spanned="1" table:number-rows-spanned="2" table:style-name="ce54">
            <text:p>COMPROMET.</text:p>
          </table:table-cell>
          <table:covered-table-cell/>
          <table:table-cell table:number-columns-spanned="1" table:number-rows-spanned="2" table:style-name="ce55"/>
          <table:table-cell office:value-type="string" table:number-columns-spanned="1" table:number-rows-spanned="2" table:style-name="ce50">
            <text:p>PAGO A 31 DE</text:p>
          </table:table-cell>
          <table:table-cell office:value-type="string" table:number-columns-spanned="2" table:number-rows-spanned="2" table:style-name="ce50">
            <text:p>DE CRÉDITO</text:p>
          </table:table-cell>
          <table:covered-table-cell/>
          <table:table-cell table:number-columns-repeated="16369"/>
        </table:table-row>
        <table:table-row table:style-name="ro5"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3" table:number-rows-spanned="2" table:style-name="ce59"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NETAS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4" table:style-name="ce16"/>
          <table:covered-table-cell/>
          <table:table-cell table:style-name="ce16"/>
          <table:table-cell office:value-type="string" table:style-name="ce12">
            <text:p>DICIEMBRE</text:p>
          </table:table-cell>
          <table:table-cell table:number-columns-spanned="2" table:number-rows-spanned="1" table:style-name="ce59"/>
          <table:covered-table-cell/>
          <table:table-cell table:number-columns-repeated="16369"/>
        </table:table-row>
        <table:table-row table:style-name="ro19">
          <table:table-cell office:value-type="string" table:number-columns-spanned="1" table:number-rows-spanned="2" table:style-name="ce74">
            <text:p>T7335</text:p>
          </table:table-cell>
          <table:table-cell office:value-type="float" office:value="15136" table:number-columns-spanned="1" table:number-rows-spanned="2" table:style-name="ce75">
            <text:p>15136</text:p>
          </table:table-cell>
          <table:table-cell office:value-type="float" office:value="13100" table:number-columns-spanned="1" table:number-rows-spanned="2" table:style-name="ce76">
            <text:p>13100</text:p>
          </table:table-cell>
          <table:table-cell office:value-type="string" table:number-columns-spanned="3" table:number-rows-spanned="1" table:style-name="ce53">
            <text:p>RETRIBUCIONES BASICAS PERSONAL</text:p>
          </table:table-cell>
          <table:covered-table-cell table:number-columns-repeated="2"/>
          <table:table-cell office:value-type="float" office:value="11290" table:number-columns-spanned="1" table:number-rows-spanned="2" table:style-name="ce77">
            <text:p>11290</text:p>
          </table:table-cell>
          <table:table-cell table:number-columns-spanned="1" table:number-rows-spanned="2" table:style-name="ce46"/>
          <table:table-cell office:value-type="float" office:value="11290" table:number-columns-spanned="1" table:number-rows-spanned="2" table:style-name="ce71">
            <text:p>1129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1290" table:number-columns-spanned="2" table:number-rows-spanned="2" table:style-name="ce77">
            <text:p>11290</text:p>
          </table:table-cell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LABORAL TEMPOR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float" office:value="15136" table:number-columns-spanned="1" table:number-rows-spanned="2" table:style-name="ce51">
            <text:p>15136</text:p>
          </table:table-cell>
          <table:table-cell office:value-type="float" office:value="13102" table:number-columns-spanned="1" table:number-rows-spanned="2" table:style-name="ce62">
            <text:p>13102</text:p>
          </table:table-cell>
          <table:covered-table-cell/>
          <table:covered-table-cell table:number-columns-repeated="2"/>
          <table:table-cell office:value-type="float" office:value="20560" table:number-columns-spanned="1" table:number-rows-spanned="2" table:style-name="ce65">
            <text:p>20560</text:p>
          </table:table-cell>
          <table:table-cell office:value-type="float" office:value="-20560" table:number-columns-spanned="1" table:number-rows-spanned="2" table:style-name="ce65">
            <text:p>-20560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2" table:number-rows-spanned="2" table:style-name="ce55"/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OTRAS REMUNERACION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6" table:style-name="ce14">
            <text:p>15136</text:p>
          </table:table-cell>
          <table:table-cell office:value-type="float" office:value="15000" table:style-name="ce21">
            <text:p>15000</text:p>
          </table:table-cell>
          <table:table-cell office:value-type="string" table:number-columns-spanned="3" table:number-rows-spanned="1" table:style-name="ce49">
            <text:p>PRODUCTIVIDAD (FUNCIONARIOS)</text:p>
          </table:table-cell>
          <table:covered-table-cell table:number-columns-repeated="2"/>
          <table:table-cell office:value-type="float" office:value="31430" table:style-name="ce23">
            <text:p>31430</text:p>
          </table:table-cell>
          <table:table-cell table:style-name="ce15"/>
          <table:table-cell office:value-type="float" office:value="31430" table:style-name="ce24">
            <text:p>31430</text:p>
          </table:table-cell>
          <table:table-cell office:value-type="float" office:value="30787.55" table:style-name="ce23">
            <text:p>30787,55</text:p>
          </table:table-cell>
          <table:table-cell office:value-type="float" office:value="30787.55" table:style-name="ce23">
            <text:p>30787,55</text:p>
          </table:table-cell>
          <table:table-cell office:value-type="float" office:value="30787.55" table:style-name="ce23">
            <text:p>30787,55</text:p>
          </table:table-cell>
          <table:table-cell table:style-name="ce15"/>
          <table:table-cell office:value-type="float" office:value="642.45000000000005" table:number-columns-spanned="2" table:number-rows-spanned="1" table:style-name="ce64">
            <text:p>642,45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0">
            <text:p>T7335</text:p>
          </table:table-cell>
          <table:table-cell office:value-type="float" office:value="15136" table:style-name="ce14">
            <text:p>15136</text:p>
          </table:table-cell>
          <table:table-cell office:value-type="float" office:value="16000" table:style-name="ce21">
            <text:p>16000</text:p>
          </table:table-cell>
          <table:table-cell office:value-type="string" table:number-columns-spanned="3" table:number-rows-spanned="1" table:style-name="ce49">
            <text:p>SEGURIDAD SOCIAL.</text:p>
          </table:table-cell>
          <table:covered-table-cell table:number-columns-repeated="2"/>
          <table:table-cell office:value-type="float" office:value="261490" table:style-name="ce23">
            <text:p>261490</text:p>
          </table:table-cell>
          <table:table-cell table:style-name="ce15"/>
          <table:table-cell office:value-type="float" office:value="261490" table:style-name="ce23">
            <text:p>261490</text:p>
          </table:table-cell>
          <table:table-cell office:value-type="float" office:value="256213.33" table:style-name="ce23">
            <text:p>256213,33</text:p>
          </table:table-cell>
          <table:table-cell office:value-type="float" office:value="256213.33" table:style-name="ce23">
            <text:p>256213,33</text:p>
          </table:table-cell>
          <table:table-cell office:value-type="float" office:value="256213.33" table:style-name="ce23">
            <text:p>256213,33</text:p>
          </table:table-cell>
          <table:table-cell table:style-name="ce15"/>
          <table:table-cell office:value-type="float" office:value="5276.67" table:number-columns-spanned="2" table:number-rows-spanned="1" table:style-name="ce66">
            <text:p>5276,67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61">
            <text:p>T7335</text:p>
          </table:table-cell>
          <table:table-cell office:value-type="string" table:number-columns-spanned="1" table:number-rows-spanned="2" table:style-name="ce51">
            <text:p>1521R</text:p>
          </table:table-cell>
          <table:table-cell office:value-type="float" office:value="74080" table:number-columns-spanned="1" table:number-rows-spanned="2" table:style-name="ce62">
            <text:p>74080</text:p>
          </table:table-cell>
          <table:table-cell office:value-type="string" table:number-columns-spanned="3" table:number-rows-spanned="1" table:style-name="ce49">
            <text:p>TRANSFERENCIAS DE CAPITAL A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2" table:number-rows-spanned="2" table:style-name="ce55"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VIVIENDAS MUNICIPAL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3" table:style-name="ce61">
            <text:p>T7335</text:p>
          </table:table-cell>
          <table:table-cell office:value-type="float" office:value="15312" table:number-columns-spanned="1" table:number-rows-spanned="3" table:style-name="ce51">
            <text:p>15312</text:p>
          </table:table-cell>
          <table:table-cell office:value-type="float" office:value="65000" table:number-columns-spanned="1" table:number-rows-spanned="3" table:style-name="ce62">
            <text:p>65000</text:p>
          </table:table-cell>
          <table:covered-table-cell/>
          <table:covered-table-cell table:number-columns-repeated="2"/>
          <table:table-cell office:value-type="float" office:value="180000" table:number-columns-spanned="1" table:number-rows-spanned="3" table:style-name="ce65">
            <text:p>180000</text:p>
          </table:table-cell>
          <table:table-cell office:value-type="float" office:value="-85932" table:number-columns-spanned="1" table:number-rows-spanned="3" table:style-name="ce65">
            <text:p>-85932</text:p>
          </table:table-cell>
          <table:table-cell office:value-type="float" office:value="94068" table:number-columns-spanned="1" table:number-rows-spanned="3" table:style-name="ce66">
            <text:p>94068</text:p>
          </table:table-cell>
          <table:table-cell office:value-type="float" office:value="34299.72" table:number-columns-spanned="1" table:number-rows-spanned="3" table:style-name="ce65">
            <text:p>34299,72</text:p>
          </table:table-cell>
          <table:table-cell office:value-type="float" office:value="34299.72" table:number-columns-spanned="1" table:number-rows-spanned="3" table:style-name="ce65">
            <text:p>34299,72</text:p>
          </table:table-cell>
          <table:table-cell office:value-type="float" office:value="34299.72" table:number-columns-spanned="1" table:number-rows-spanned="3" table:style-name="ce65">
            <text:p>34299,72</text:p>
          </table:table-cell>
          <table:table-cell table:number-columns-spanned="1" table:number-rows-spanned="3" table:style-name="ce55"/>
          <table:table-cell office:value-type="float" office:value="59768.28" table:number-columns-spanned="2" table:number-rows-spanned="3" table:style-name="ce65">
            <text:p>59768,28</text:p>
          </table:table-cell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GASTOS EN INVERSION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GESTIONADAS PARA OTROS ENT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3" table:style-name="ce61">
            <text:p>T7335</text:p>
          </table:table-cell>
          <table:table-cell office:value-type="float" office:value="15320" table:number-columns-spanned="1" table:number-rows-spanned="3" table:style-name="ce51">
            <text:p>15320</text:p>
          </table:table-cell>
          <table:table-cell office:value-type="float" office:value="60900" table:number-columns-spanned="1" table:number-rows-spanned="3" table:style-name="ce62">
            <text:p>60900</text:p>
          </table:table-cell>
          <table:covered-table-cell/>
          <table:covered-table-cell table:number-columns-repeated="2"/>
          <table:table-cell table:number-columns-spanned="1" table:number-rows-spanned="3" table:style-name="ce55"/>
          <table:table-cell office:value-type="float" office:value="310015.87" table:number-columns-spanned="1" table:number-rows-spanned="3" table:style-name="ce65">
            <text:p>310015,87</text:p>
          </table:table-cell>
          <table:table-cell office:value-type="float" office:value="310015.87" table:number-columns-spanned="1" table:number-rows-spanned="3" table:style-name="ce65">
            <text:p>310015,87</text:p>
          </table:table-cell>
          <table:table-cell table:number-columns-spanned="1" table:number-rows-spanned="3" table:style-name="ce55"/>
          <table:table-cell table:number-columns-spanned="1" table:number-rows-spanned="3" table:style-name="ce55"/>
          <table:table-cell table:number-columns-spanned="1" table:number-rows-spanned="3" table:style-name="ce55"/>
          <table:table-cell table:number-columns-spanned="1" table:number-rows-spanned="3" table:style-name="ce55"/>
          <table:table-cell office:value-type="float" office:value="310015.87" table:number-columns-spanned="2" table:number-rows-spanned="3" table:style-name="ce65">
            <text:p>310015,87</text:p>
          </table:table-cell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OTRAS INVERSIONES NUEVAS E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INFRAESTRUCTURAS Y BIENES USO GR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3" table:style-name="ce61">
            <text:p>T7335</text:p>
          </table:table-cell>
          <table:table-cell office:value-type="float" office:value="15320" table:number-columns-spanned="1" table:number-rows-spanned="3" table:style-name="ce51">
            <text:p>15320</text:p>
          </table:table-cell>
          <table:table-cell office:value-type="float" office:value="65000" table:number-columns-spanned="1" table:number-rows-spanned="3" table:style-name="ce62">
            <text:p>65000</text:p>
          </table:table-cell>
          <table:covered-table-cell/>
          <table:covered-table-cell table:number-columns-repeated="2"/>
          <table:table-cell table:number-columns-spanned="1" table:number-rows-spanned="3" table:style-name="ce55"/>
          <table:table-cell office:value-type="float" office:value="66383.179999999993" table:number-columns-spanned="1" table:number-rows-spanned="3" table:style-name="ce66">
            <text:p>66383,18</text:p>
          </table:table-cell>
          <table:table-cell office:value-type="float" office:value="66383.179999999993" table:number-columns-spanned="1" table:number-rows-spanned="3" table:style-name="ce66">
            <text:p>66383,18</text:p>
          </table:table-cell>
          <table:table-cell table:number-columns-spanned="1" table:number-rows-spanned="3" table:style-name="ce55"/>
          <table:table-cell table:number-columns-spanned="1" table:number-rows-spanned="3" table:style-name="ce55"/>
          <table:table-cell table:number-columns-spanned="1" table:number-rows-spanned="3" table:style-name="ce55"/>
          <table:table-cell table:number-columns-spanned="1" table:number-rows-spanned="3" table:style-name="ce55"/>
          <table:table-cell office:value-type="float" office:value="66383.179999999993" table:number-columns-spanned="2" table:number-rows-spanned="3" table:style-name="ce65">
            <text:p>66383,18</text:p>
          </table:table-cell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GASTOS EN INVERSION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GESTIONADAS PARA OTROS ENTE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3" table:style-name="ce61">
            <text:p>T7335</text:p>
          </table:table-cell>
          <table:table-cell office:value-type="float" office:value="17100" table:number-columns-spanned="1" table:number-rows-spanned="3" table:style-name="ce51">
            <text:p>17100</text:p>
          </table:table-cell>
          <table:table-cell office:value-type="float" office:value="70080" table:number-columns-spanned="1" table:number-rows-spanned="3" table:style-name="ce62">
            <text:p>70080</text:p>
          </table:table-cell>
          <table:covered-table-cell/>
          <table:covered-table-cell table:number-columns-repeated="2"/>
          <table:table-cell table:number-columns-spanned="1" table:number-rows-spanned="3" table:style-name="ce55"/>
          <table:table-cell table:number-columns-spanned="1" table:number-rows-spanned="3" table:style-name="ce55"/>
          <table:table-cell table:number-columns-spanned="1" table:number-rows-spanned="3" table:style-name="ce55"/>
          <table:table-cell table:number-columns-spanned="1" table:number-rows-spanned="3" table:style-name="ce55"/>
          <table:table-cell table:number-columns-spanned="1" table:number-rows-spanned="3" table:style-name="ce55"/>
          <table:table-cell table:number-columns-spanned="1" table:number-rows-spanned="3" table:style-name="ce55"/>
          <table:table-cell table:number-columns-spanned="1" table:number-rows-spanned="3" table:style-name="ce55"/>
          <table:table-cell table:number-columns-spanned="2" table:number-rows-spanned="3" table:style-name="ce55"/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TRANSFERENCIA DE CAPITAL A LA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9">
            <text:p>ADMON. GRAL DE LA ENTIDAD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61">
            <text:p>T7335</text:p>
          </table:table-cell>
          <table:table-cell office:value-type="string" table:number-columns-spanned="1" table:number-rows-spanned="2" table:style-name="ce51">
            <text:p>2310R</text:p>
          </table:table-cell>
          <table:table-cell office:value-type="float" office:value="22799" table:number-columns-spanned="1" table:number-rows-spanned="2" table:style-name="ce62">
            <text:p>22799</text:p>
          </table:table-cell>
          <table:covered-table-cell/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2" table:number-rows-spanned="2" table:style-name="ce55"/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OTROS TRABAJOS REALIZADOS POR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0">
          <table:table-cell table:style-name="ce9"/>
          <table:table-cell table:style-name="ce11"/>
          <table:table-cell table:style-name="ce16"/>
          <table:table-cell office:value-type="string" table:number-columns-spanned="3" table:number-rows-spanned="1" table:style-name="ce67">
            <text:p>OTRAS EMPRESAS Y PROFES.</text:p>
          </table:table-cell>
          <table:covered-table-cell table:number-columns-repeated="2"/>
          <table:table-cell table:number-columns-repeated="7" table:style-name="ce16"/>
          <table:table-cell table:number-columns-spanned="2" table:number-rows-spanned="1" table:style-name="ce59"/>
          <table:covered-table-cell/>
          <table:table-cell table:number-columns-repeated="16369"/>
        </table:table-row>
        <table:table-row table:style-name="ro13">
          <table:table-cell table:style-name="ce30"/>
          <table:table-cell table:style-name="ce31"/>
          <table:table-cell table:style-name="ce32"/>
          <table:table-cell office:value-type="string" table:number-columns-spanned="3" table:number-rows-spanned="1" table:style-name="ce69">
            <text:p>Suma</text:p>
          </table:table-cell>
          <table:covered-table-cell table:number-columns-repeated="2"/>
          <table:table-cell office:value-type="float" office:value="9625000" table:style-name="ce33">
            <text:p>9625000</text:p>
          </table:table-cell>
          <table:table-cell office:value-type="float" office:value="415423.77" table:style-name="ce34">
            <text:p>415423,77</text:p>
          </table:table-cell>
          <table:table-cell office:value-type="float" office:value="10040423.77" table:style-name="ce33">
            <text:p>10040423,77</text:p>
          </table:table-cell>
          <table:table-cell office:value-type="float" office:value="7820636.4199999999" table:style-name="ce33">
            <text:p>7820636,42</text:p>
          </table:table-cell>
          <table:table-cell office:value-type="float" office:value="7662934.5300000003" table:style-name="ce33">
            <text:p>7662934,53</text:p>
          </table:table-cell>
          <table:table-cell office:value-type="float" office:value="7662030.3300000001" table:style-name="ce33">
            <text:p>7662030,33</text:p>
          </table:table-cell>
          <table:table-cell office:value-type="float" office:value="904.2" table:style-name="ce35">
            <text:p>904,2</text:p>
          </table:table-cell>
          <table:table-cell office:value-type="float" office:value="2377489.2400000002" table:number-columns-spanned="2" table:number-rows-spanned="1" table:style-name="ce73">
            <text:p>2377489,24</text:p>
          </table:table-cell>
          <table:covered-table-cell/>
          <table:table-cell table:number-columns-repeated="16369"/>
        </table:table-row>
        <table:table-row table:number-rows-repeated="104854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David Heylen Campos</dc:creator>
    <meta:creation-date>2023-08-09T07:25:49Z</meta:creation-date>
    <dc:date>2023-08-09T07:28:52Z</dc:date>
  </office:meta>
</office:document-meta>
</file>