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76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942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589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4.942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88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824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6.001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5.8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.4pt" style:use-optimal-row-height="false" fo:break-before="auto"/>
    </style:style>
    <style:style style:name="ro22" style:family="table-row">
      <style:table-row-properties style:row-height="16.7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6.95pt" style:use-optimal-row-height="false" fo:break-before="auto"/>
    </style:style>
    <style:style style:name="ro25" style:family="table-row">
      <style:table-row-properties style:row-height="6.4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5.45pt" style:use-optimal-row-height="false" fo:break-before="auto"/>
    </style:style>
    <style:style style:name="ro31" style:family="table-row">
      <style:table-row-properties style:row-height="19.1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12.9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11.85pt" style:use-optimal-row-height="false" fo:break-before="auto"/>
    </style:style>
    <style:style style:name="ro36" style:family="table-row">
      <style:table-row-properties style:row-height="15.2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31">
            <text:p>GERENCIA MUNICIPAL DE URBANISMO</text:p>
          </table:table-cell>
          <table:covered-table-cell table:number-columns-repeated="4"/>
          <table:table-cell office:value-type="string" table:number-columns-spanned="3" table:number-rows-spanned="1" table:style-name="ce32">
            <text:p>27/04/202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5">
            <text:p>CUENTA DEL RESULTADO ECONÓMICO-PATRIMONIAL</text:p>
          </table:table-cell>
          <table:covered-table-cell table:number-columns-repeated="4"/>
          <table:table-cell table:number-columns-spanned="3" table:number-rows-spanned="1" table:style-name="ce3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">
            <text:p>EJERCICIO</text:p>
          </table:table-cell>
          <table:table-cell office:value-type="float" office:value="2022" table:style-name="ce3">
            <text:p>2022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2" table:style-name="ce36">
            <text:p>CUENTAS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number-columns-spanned="2" table:number-rows-spanned="1" table:style-name="ce38">
            <text:p><text:span text:style-name="T4">NOTAS EN</text:span></text:p>
          </table:table-cell>
          <table:covered-table-cell/>
          <table:table-cell office:value-type="string" table:number-columns-spanned="1" table:number-rows-spanned="2" table:style-name="ce39">
            <text:p>EJ.: 2022</text:p>
          </table:table-cell>
          <table:table-cell office:value-type="string" table:number-columns-spanned="1" table:number-rows-spanned="2" table:style-name="ce39">
            <text:p>EJ.: 202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0">
            <text:p>MEMOR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1. Ingresos tributarios y urbanísticos</text:p>
          </table:table-cell>
          <table:table-cell table:number-columns-spanned="2" table:number-rows-spanned="1" table:style-name="ce41"/>
          <table:covered-table-cell/>
          <table:table-cell office:value-type="float" office:value="1115241.42" table:style-name="ce6">
            <text:p>1115241,42</text:p>
          </table:table-cell>
          <table:table-cell office:value-type="float" office:value="1034032.92" table:style-name="ce6">
            <text:p>1034032,92</text:p>
          </table:table-cell>
          <table:table-cell table:number-columns-repeated="16376"/>
        </table:table-row>
        <table:table-row table:style-name="ro8">
          <table:table-cell office:value-type="float" office:value="72.73" table:number-columns-spanned="3" table:number-rows-spanned="1" table:style-name="ce42">
            <text:p>72,73</text:p>
          </table:table-cell>
          <table:covered-table-cell table:number-columns-repeated="2"/>
          <table:table-cell office:value-type="string" table:style-name="ce7">
            <text:p>a) Impuest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9">
          <table:table-cell office:value-type="float" office:value="740.74199999999996" table:number-columns-spanned="3" table:number-rows-spanned="1" table:style-name="ce44">
            <text:p>740,742</text:p>
          </table:table-cell>
          <table:covered-table-cell table:number-columns-repeated="2"/>
          <table:table-cell office:value-type="string" table:style-name="ce7">
            <text:p>b) Tasas</text:p>
          </table:table-cell>
          <table:table-cell table:number-columns-spanned="2" table:number-rows-spanned="1" table:style-name="ce43"/>
          <table:covered-table-cell/>
          <table:table-cell office:value-type="float" office:value="1115241.42" table:style-name="ce9">
            <text:p>1115241,42</text:p>
          </table:table-cell>
          <table:table-cell office:value-type="float" office:value="1043711.97" table:style-name="ce10">
            <text:p>1043711,97</text:p>
          </table:table-cell>
          <table:table-cell table:number-columns-repeated="16376"/>
        </table:table-row>
        <table:table-row table:style-name="ro10">
          <table:table-cell office:value-type="float" office:value="744" table:number-columns-spanned="3" table:number-rows-spanned="1" table:style-name="ce45">
            <text:p>744</text:p>
          </table:table-cell>
          <table:covered-table-cell table:number-columns-repeated="2"/>
          <table:table-cell office:value-type="string" table:style-name="ce7">
            <text:p>c) Contribuciones especiale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0">
          <table:table-cell office:value-type="float" office:value="745.74599999999998" table:number-columns-spanned="3" table:number-rows-spanned="1" table:style-name="ce44">
            <text:p>745,746</text:p>
          </table:table-cell>
          <table:covered-table-cell table:number-columns-repeated="2"/>
          <table:table-cell office:value-type="string" table:style-name="ce7">
            <text:p>d) Ingresos urbanísticos</text:p>
          </table:table-cell>
          <table:table-cell table:number-columns-spanned="2" table:number-rows-spanned="1" table:style-name="ce43"/>
          <table:covered-table-cell/>
          <table:table-cell table:style-name="ce8"/>
          <table:table-cell office:value-type="float" office:value="-9679.0499999999993" table:style-name="ce11">
            <text:p>-9679,05</text:p>
          </table:table-cell>
          <table:table-cell table:number-columns-repeated="16376"/>
        </table:table-row>
        <table:table-row table:style-name="ro11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2. Transferencias y subvenciones recibidas</text:p>
          </table:table-cell>
          <table:table-cell table:number-columns-spanned="2" table:number-rows-spanned="1" table:style-name="ce43"/>
          <table:covered-table-cell/>
          <table:table-cell office:value-type="float" office:value="4920257.57" table:style-name="ce10">
            <text:p>4920257,57</text:p>
          </table:table-cell>
          <table:table-cell office:value-type="float" office:value="6451781.4500000002" table:style-name="ce10">
            <text:p>6451781,45</text:p>
          </table:table-cell>
          <table:table-cell table:number-columns-repeated="16376"/>
        </table:table-row>
        <table:table-row table:style-name="ro10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a) Del ejercicio</text:p>
          </table:table-cell>
          <table:table-cell table:number-columns-spanned="2" table:number-rows-spanned="1" table:style-name="ce43"/>
          <table:covered-table-cell/>
          <table:table-cell office:value-type="float" office:value="4885000" table:style-name="ce9">
            <text:p>4885000</text:p>
          </table:table-cell>
          <table:table-cell office:value-type="float" office:value="6400000" table:style-name="ce10">
            <text:p>6400000</text:p>
          </table:table-cell>
          <table:table-cell table:number-columns-repeated="16376"/>
        </table:table-row>
        <table:table-row table:style-name="ro12">
          <table:table-cell office:value-type="float" office:value="751" table:number-columns-spanned="3" table:number-rows-spanned="1" table:style-name="ce45">
            <text:p>751</text:p>
          </table:table-cell>
          <table:covered-table-cell table:number-columns-repeated="2"/>
          <table:table-cell office:value-type="string" table:style-name="ce7">
            <text:p>a.1) Subvenciones recibidas para financiar gast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46">
            <text:p>del ejercicio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3">
          <table:table-cell office:value-type="float" office:value="750" table:number-columns-spanned="3" table:number-rows-spanned="2" table:style-name="ce45">
            <text:p>750</text:p>
          </table:table-cell>
          <table:covered-table-cell table:number-columns-repeated="2"/>
          <table:covered-table-cell/>
          <table:table-cell table:number-columns-spanned="2" table:number-rows-spanned="2" table:style-name="ce43"/>
          <table:covered-table-cell/>
          <table:table-cell office:value-type="float" office:value="4885000" table:number-columns-spanned="1" table:number-rows-spanned="2" table:style-name="ce47">
            <text:p>4885000</text:p>
          </table:table-cell>
          <table:table-cell office:value-type="float" office:value="6400000" table:number-columns-spanned="1" table:number-rows-spanned="2" table:style-name="ce48">
            <text:p>6400000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office:value-type="string" table:style-name="ce7">
            <text:p>a.2) Transferencia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float" office:value="752" table:number-columns-spanned="3" table:number-rows-spanned="1" table:style-name="ce45">
            <text:p>752</text:p>
          </table:table-cell>
          <table:covered-table-cell table:number-columns-repeated="2"/>
          <table:table-cell office:value-type="string" table:style-name="ce7">
            <text:p>a.3) Subvenciones recibidas para cancelación de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pasivos que no supongan financiación específica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5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de un elemento patrimonial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float" office:value="7530" table:number-columns-spanned="3" table:number-rows-spanned="1" table:style-name="ce42">
            <text:p>7530</text:p>
          </table:table-cell>
          <table:covered-table-cell table:number-columns-repeated="2"/>
          <table:table-cell office:value-type="string" table:style-name="ce7">
            <text:p>b) Imputación de subvenciones para el</text:p>
          </table:table-cell>
          <table:table-cell table:number-columns-spanned="2" table:number-rows-spanned="1" table:style-name="ce43"/>
          <table:covered-table-cell/>
          <table:table-cell office:value-type="float" office:value="35257.57" table:style-name="ce13">
            <text:p>35257,57</text:p>
          </table:table-cell>
          <table:table-cell office:value-type="float" office:value="51781.45" table:style-name="ce14">
            <text:p>51781,45</text:p>
          </table:table-cell>
          <table:table-cell table:number-columns-repeated="16376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46">
            <text:p>inmovilizado no financiero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3">
          <table:table-cell office:value-type="float" office:value="754" table:number-columns-spanned="3" table:number-rows-spanned="2" table:style-name="ce45">
            <text:p>754</text:p>
          </table:table-cell>
          <table:covered-table-cell table:number-columns-repeated="2"/>
          <table:covered-table-cell/>
          <table:table-cell table:number-columns-spanned="2" table:number-rows-spanned="2" table:style-name="ce43"/>
          <table:covered-table-cell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office:value-type="string" table:style-name="ce7">
            <text:p>c) Imputación de subvenciones para activo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corrientes y otr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3. Ventas y prestaciones de servicios</text:p>
          </table:table-cell>
          <table:table-cell table:number-columns-spanned="2" table:number-rows-spanned="1" table:style-name="ce43"/>
          <table:covered-table-cell/>
          <table:table-cell office:value-type="float" office:value="4185" table:style-name="ce11">
            <text:p>4185</text:p>
          </table:table-cell>
          <table:table-cell office:value-type="float" office:value="3808.36" table:style-name="ce14">
            <text:p>3808,36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9">
            <text:p>700,701,702,703</text:p>
          </table:table-cell>
          <table:covered-table-cell table:number-columns-repeated="2"/>
          <table:table-cell office:value-type="string" table:style-name="ce7">
            <text:p>a) Ventas</text:p>
          </table:table-cell>
          <table:table-cell table:number-columns-spanned="2" table:number-rows-spanned="1" table:style-name="ce43"/>
          <table:covered-table-cell/>
          <table:table-cell office:value-type="float" office:value="4185" table:style-name="ce15">
            <text:p>4185</text:p>
          </table:table-cell>
          <table:table-cell office:value-type="float" office:value="3808.36" table:style-name="ce14">
            <text:p>3808,36</text:p>
          </table:table-cell>
          <table:table-cell table:number-columns-repeated="16376"/>
        </table:table-row>
        <table:table-row table:style-name="ro14">
          <table:table-cell office:value-type="float" office:value="0.70399999999999996" table:number-columns-spanned="3" table:number-rows-spanned="1" table:style-name="ce42">
            <text:p>0,704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6">
          <table:table-cell office:value-type="float" office:value="741.70500000000004" table:number-columns-spanned="3" table:number-rows-spanned="1" table:style-name="ce50">
            <text:p>741,705</text:p>
          </table:table-cell>
          <table:covered-table-cell table:number-columns-repeated="2"/>
          <table:table-cell office:value-type="string" table:style-name="ce7">
            <text:p>b) Prestación de servici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2">
          <table:table-cell office:value-type="float" office:value="707" table:number-columns-spanned="3" table:number-rows-spanned="1" table:style-name="ce45">
            <text:p>707</text:p>
          </table:table-cell>
          <table:covered-table-cell table:number-columns-repeated="2"/>
          <table:table-cell office:value-type="string" table:style-name="ce7">
            <text:p>c) Imputación de ingresos por activos construid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46">
            <text:p>o adquiridos para otras entidade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3">
          <table:table-cell office:value-type="string" table:number-columns-spanned="3" table:number-rows-spanned="2" table:style-name="ce51">
            <text:p>71,7940,(6940</text:p>
          </table:table-cell>
          <table:covered-table-cell table:number-columns-repeated="2"/>
          <table:covered-table-cell/>
          <table:table-cell table:number-columns-spanned="2" table:number-rows-spanned="2" table:style-name="ce43"/>
          <table:covered-table-cell/>
          <table:table-cell office:value-type="float" office:value="1239055.21" table:number-columns-spanned="1" table:number-rows-spanned="2" table:style-name="ce48">
            <text:p>1239055,21</text:p>
          </table:table-cell>
          <table:table-cell office:value-type="float" office:value="1476516.18" table:number-columns-spanned="1" table:number-rows-spanned="2" table:style-name="ce48">
            <text:p>1476516,18</text:p>
          </table:table-cell>
          <table:table-cell table:number-columns-repeated="16376"/>
        </table:table-row>
        <table:table-row table:style-name="ro16">
          <table:covered-table-cell/>
          <table:covered-table-cell table:number-columns-repeated="2"/>
          <table:table-cell office:value-type="string" table:style-name="ce12">
            <text:p>4. Variación de existencias de producto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terminados y en curso de fabricación y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7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deterioro de valor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49">
            <text:p>780,781,782,783</text:p>
          </table:table-cell>
          <table:covered-table-cell table:number-columns-repeated="2"/>
          <table:table-cell office:value-type="string" table:style-name="ce12">
            <text:p>5. Trabajos realizados por la entidad para su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9">
          <table:table-cell office:value-type="float" office:value="0.78400000000000003" table:number-columns-spanned="3" table:number-rows-spanned="1" table:style-name="ce42">
            <text:p>0,784</text:p>
          </table:table-cell>
          <table:covered-table-cell table:number-columns-repeated="2"/>
          <table:table-cell office:value-type="string" table:style-name="ce12">
            <text:p>inmovilizado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20">
          <table:table-cell office:value-type="float" office:value="776.77700000000004" table:number-columns-spanned="3" table:number-rows-spanned="1" table:style-name="ce50">
            <text:p>776,777</text:p>
          </table:table-cell>
          <table:covered-table-cell table:number-columns-repeated="2"/>
          <table:table-cell office:value-type="string" table:style-name="ce12">
            <text:p>6. Otros ingresos de gestión ordinaria</text:p>
          </table:table-cell>
          <table:table-cell table:number-columns-spanned="2" table:number-rows-spanned="1" table:style-name="ce43"/>
          <table:covered-table-cell/>
          <table:table-cell office:value-type="float" office:value="232534.08" table:style-name="ce11">
            <text:p>232534,08</text:p>
          </table:table-cell>
          <table:table-cell office:value-type="float" office:value="170157.09" table:style-name="ce11">
            <text:p>170157,09</text:p>
          </table:table-cell>
          <table:table-cell table:number-columns-repeated="16376"/>
        </table:table-row>
        <table:table-row table:style-name="ro11">
          <table:table-cell office:value-type="float" office:value="795" table:number-columns-spanned="3" table:number-rows-spanned="1" table:style-name="ce52">
            <text:p>795</text:p>
          </table:table-cell>
          <table:covered-table-cell table:number-columns-repeated="2"/>
          <table:table-cell office:value-type="string" table:style-name="ce16">
            <text:p>7. Excesos de provisiones</text:p>
          </table:table-cell>
          <table:table-cell table:number-columns-spanned="2" table:number-rows-spanned="1" table:style-name="ce53"/>
          <table:covered-table-cell/>
          <table:table-cell table:style-name="ce17"/>
          <table:table-cell office:value-type="float" office:value="52194348.719999999" table:style-name="ce18">
            <text:p>52194348,72</text:p>
          </table:table-cell>
          <table:table-cell table:number-columns-repeated="16376"/>
        </table:table-row>
        <table:table-row table:style-name="ro21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A) TOTAL INGRESOS DE GESTIÓN</text:p>
          </table:table-cell>
          <table:table-cell table:number-columns-spanned="2" table:number-rows-spanned="1" table:style-name="ce41"/>
          <table:covered-table-cell/>
          <table:table-cell office:value-type="float" office:value="7511273.2800000003" table:style-name="ce6">
            <text:p>7511273,28</text:p>
          </table:table-cell>
          <table:table-cell office:value-type="float" office:value="61330644.719999999" table:style-name="ce6">
            <text:p>61330644,72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ORDINARIA (1+2+3+4+5+6+7)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style-name="ro22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8. Gastos de personal</text:p>
          </table:table-cell>
          <table:table-cell table:number-columns-spanned="2" table:number-rows-spanned="1" table:style-name="ce41"/>
          <table:covered-table-cell/>
          <table:table-cell office:value-type="float" office:value="-5045869.59" table:style-name="ce19">
            <text:p>-5045869,59</text:p>
          </table:table-cell>
          <table:table-cell office:value-type="float" office:value="-4759352.12" table:style-name="ce19">
            <text:p>-4759352,12</text:p>
          </table:table-cell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54">
            <text:p>(640),(641)</text:p>
          </table:table-cell>
          <table:covered-table-cell table:number-columns-repeated="2"/>
          <table:table-cell office:value-type="string" table:style-name="ce7">
            <text:p>a) Sueldos, salarios y asimilados</text:p>
          </table:table-cell>
          <table:table-cell table:number-columns-spanned="2" table:number-rows-spanned="1" table:style-name="ce43"/>
          <table:covered-table-cell/>
          <table:table-cell office:value-type="float" office:value="-3779397.44" table:style-name="ce20">
            <text:p>-3779397,44</text:p>
          </table:table-cell>
          <table:table-cell office:value-type="float" office:value="-3609332.57" table:style-name="ce21">
            <text:p>-3609332,57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55">
            <text:p>(642),(643),(644),(645</text:p>
          </table:table-cell>
          <table:covered-table-cell table:number-columns-repeated="2"/>
          <table:table-cell office:value-type="string" table:style-name="ce7">
            <text:p>b) Cargas sociales</text:p>
          </table:table-cell>
          <table:table-cell table:number-columns-spanned="2" table:number-rows-spanned="1" table:style-name="ce43"/>
          <table:covered-table-cell/>
          <table:table-cell office:value-type="float" office:value="-1266472.1499999999" table:style-name="ce9">
            <text:p>-1266472,15</text:p>
          </table:table-cell>
          <table:table-cell office:value-type="float" office:value="-1150019.55" table:style-name="ce10">
            <text:p>-1150019,55</text:p>
          </table:table-cell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45">
            <text:p>(65)</text:p>
          </table:table-cell>
          <table:covered-table-cell table:number-columns-repeated="2"/>
          <table:table-cell office:value-type="string" table:style-name="ce12">
            <text:p>9. Transferencias y subvenciones concedid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56">
            <text:p>10. Aprovisionamientos</text:p>
          </table:table-cell>
          <table:table-cell table:number-columns-spanned="2" table:number-rows-spanned="1" table:style-name="ce43"/>
          <table:covered-table-cell/>
          <table:table-cell office:value-type="float" office:value="-1239055.21" table:number-columns-spanned="1" table:number-rows-spanned="2" table:style-name="ce57">
            <text:p>-1239055,21</text:p>
          </table:table-cell>
          <table:table-cell office:value-type="float" office:value="-1476516.18" table:number-columns-spanned="1" table:number-rows-spanned="2" table:style-name="ce57">
            <text:p>-1476516,18</text:p>
          </table:table-cell>
          <table:table-cell table:number-columns-repeated="16376"/>
        </table:table-row>
        <table:table-row table:style-name="ro24">
          <table:table-cell table:number-columns-spanned="3" table:number-rows-spanned="1" table:style-name="ce43"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55">
            <text:p>(600),(601),(602),(605</text:p>
          </table:table-cell>
          <table:covered-table-cell table:number-columns-repeated="2"/>
          <table:table-cell office:value-type="string" table:style-name="ce7">
            <text:p>a) Consumo de mercaderías y otros</text:p>
          </table:table-cell>
          <table:table-cell table:number-columns-spanned="2" table:number-rows-spanned="1" table:style-name="ce43"/>
          <table:covered-table-cell/>
          <table:table-cell office:value-type="float" office:value="-1239055.21" table:style-name="ce9">
            <text:p>-1239055,21</text:p>
          </table:table-cell>
          <table:table-cell office:value-type="float" office:value="-1476516.18" table:style-name="ce10">
            <text:p>-1476516,18</text:p>
          </table:table-cell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44">
            <text:p>,(607),61</text:p>
          </table:table-cell>
          <table:covered-table-cell table:number-columns-repeated="2"/>
          <table:table-cell office:value-type="string" table:style-name="ce7">
            <text:p>aprovisionamient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58">
            <text:p>(6941),(6942),(6943),794</text:p>
          </table:table-cell>
          <table:covered-table-cell table:number-columns-repeated="2"/>
          <table:table-cell office:value-type="string" table:style-name="ce7">
            <text:p>b) Deterioro de valor de mercaderías, materi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54">
            <text:p>,7942,7943</text:p>
          </table:table-cell>
          <table:covered-table-cell table:number-columns-repeated="2"/>
          <table:table-cell office:value-type="string" table:style-name="ce7">
            <text:p>primas y otros aprovisionamient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56">
            <text:p>11. Otros gastos de gestión ordinaria</text:p>
          </table:table-cell>
          <table:table-cell table:number-columns-spanned="2" table:number-rows-spanned="1" table:style-name="ce43"/>
          <table:covered-table-cell/>
          <table:table-cell office:value-type="float" office:value="-1345218.46" table:number-columns-spanned="1" table:number-rows-spanned="2" table:style-name="ce57">
            <text:p>-1345218,46</text:p>
          </table:table-cell>
          <table:table-cell office:value-type="float" office:value="-1267882.43" table:number-columns-spanned="1" table:number-rows-spanned="2" table:style-name="ce57">
            <text:p>-1267882,43</text:p>
          </table:table-cell>
          <table:table-cell table:number-columns-repeated="16376"/>
        </table:table-row>
        <table:table-row table:style-name="ro24">
          <table:table-cell table:number-columns-spanned="3" table:number-rows-spanned="1" table:style-name="ce43"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42">
            <text:p>(62)</text:p>
          </table:table-cell>
          <table:covered-table-cell table:number-columns-repeated="2"/>
          <table:table-cell office:value-type="string" table:style-name="ce7">
            <text:p>a) Suministros y servicios exteriores</text:p>
          </table:table-cell>
          <table:table-cell table:number-columns-spanned="2" table:number-rows-spanned="1" table:style-name="ce43"/>
          <table:covered-table-cell/>
          <table:table-cell office:value-type="float" office:value="-1344959.96" table:style-name="ce20">
            <text:p>-1344959,96</text:p>
          </table:table-cell>
          <table:table-cell office:value-type="float" office:value="-1267882.43" table:style-name="ce21">
            <text:p>-1267882,43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45">
            <text:p>(63)</text:p>
          </table:table-cell>
          <table:covered-table-cell table:number-columns-repeated="2"/>
          <table:table-cell office:value-type="string" table:style-name="ce7">
            <text:p>b) Tributos</text:p>
          </table:table-cell>
          <table:table-cell table:number-columns-spanned="2" table:number-rows-spanned="1" table:style-name="ce43"/>
          <table:covered-table-cell/>
          <table:table-cell office:value-type="float" office:value="-258.5" table:style-name="ce22">
            <text:p>-258,5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42">
            <text:p>(676)</text:p>
          </table:table-cell>
          <table:covered-table-cell table:number-columns-repeated="2"/>
          <table:table-cell office:value-type="string" table:style-name="ce7">
            <text:p>c) Otr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59">
            <text:p>(68)</text:p>
          </table:table-cell>
          <table:covered-table-cell table:number-columns-repeated="2"/>
          <table:table-cell office:value-type="string" table:style-name="ce16">
            <text:p>12. Amortización del inmovilizado</text:p>
          </table:table-cell>
          <table:table-cell table:number-columns-spanned="2" table:number-rows-spanned="1" table:style-name="ce53"/>
          <table:covered-table-cell/>
          <table:table-cell office:value-type="float" office:value="-114909.59" table:style-name="ce23">
            <text:p>-114909,59</text:p>
          </table:table-cell>
          <table:table-cell office:value-type="float" office:value="-137030.49" table:style-name="ce23">
            <text:p>-137030,4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B) TOTAL GASTOS DE GESTIÓN ORDINARIA</text:p>
          </table:table-cell>
          <table:table-cell table:number-columns-spanned="2" table:number-rows-spanned="1" table:style-name="ce41"/>
          <table:covered-table-cell/>
          <table:table-cell office:value-type="float" office:value="-7745052.8499999996" table:style-name="ce6">
            <text:p>-7745052,85</text:p>
          </table:table-cell>
          <table:table-cell office:value-type="float" office:value="-7640781.2199999997" table:style-name="ce6">
            <text:p>-7640781,22</text:p>
          </table:table-cell>
          <table:table-cell table:number-columns-repeated="16376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(8+9+10+11+12)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style-name="ro26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I. Resultado (ahorro o desahorro) de la gestión</text:p>
          </table:table-cell>
          <table:table-cell table:number-columns-spanned="2" table:number-rows-spanned="1" table:style-name="ce41"/>
          <table:covered-table-cell/>
          <table:table-cell office:value-type="float" office:value="-233779.57" table:style-name="ce24">
            <text:p>-233779,57</text:p>
          </table:table-cell>
          <table:table-cell office:value-type="float" office:value="53689863.5" table:style-name="ce6">
            <text:p>53689863,5</text:p>
          </table:table-cell>
          <table:table-cell table:number-columns-repeated="16376"/>
        </table:table-row>
        <table:table-row table:style-name="ro16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ordinaria (A+B)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number-rows-repeated="1048515" table:style-name="ro27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31">
            <text:p>GERENCIA MUNICIPAL DE URBANISMO</text:p>
          </table:table-cell>
          <table:covered-table-cell table:number-columns-repeated="4"/>
          <table:table-cell office:value-type="string" table:number-columns-spanned="3" table:number-rows-spanned="1" table:style-name="ce32">
            <text:p>27/04/202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5">
            <text:p>CUENTA DEL RESULTADO ECONÓMICO-PATRIMONIAL</text:p>
          </table:table-cell>
          <table:covered-table-cell table:number-columns-repeated="4"/>
          <table:table-cell table:number-columns-spanned="3" table:number-rows-spanned="1" table:style-name="ce3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">
            <text:p>EJERCICIO</text:p>
          </table:table-cell>
          <table:table-cell office:value-type="float" office:value="2022" table:style-name="ce3">
            <text:p>2022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2" table:style-name="ce36">
            <text:p>CUENTAS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number-columns-spanned="2" table:number-rows-spanned="1" table:style-name="ce38">
            <text:p><text:span text:style-name="T4">NOTAS EN</text:span></text:p>
          </table:table-cell>
          <table:covered-table-cell/>
          <table:table-cell office:value-type="string" table:number-columns-spanned="1" table:number-rows-spanned="2" table:style-name="ce39">
            <text:p>EJ.: 2022</text:p>
          </table:table-cell>
          <table:table-cell office:value-type="string" table:number-columns-spanned="1" table:number-rows-spanned="2" table:style-name="ce39">
            <text:p>EJ.: 202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0">
            <text:p>MEMOR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13. Deterioro de valor y resultados por</text:p>
          </table:table-cell>
          <table:table-cell table:number-columns-spanned="2" table:number-rows-spanned="1" table:style-name="ce41"/>
          <table:covered-table-cell/>
          <table:table-cell table:style-name="ce4"/>
          <table:table-cell office:value-type="float" office:value="-1876.81" table:style-name="ce25">
            <text:p>-1876,81</text:p>
          </table:table-cell>
          <table:table-cell table:number-columns-repeated="1637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enajenación del inmovilizado no financiero y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activos en estado de venta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55">
            <text:p>(690),(691),(692),(693</text:p>
          </table:table-cell>
          <table:covered-table-cell table:number-columns-repeated="2"/>
          <table:table-cell office:value-type="string" table:style-name="ce7">
            <text:p>a) Deterioro de valor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60">
            <text:p>,(6948),790,791,792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51">
            <text:p>,793,7948,799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49">
            <text:p>770,771,772,773</text:p>
          </table:table-cell>
          <table:covered-table-cell table:number-columns-repeated="2"/>
          <table:table-cell office:value-type="string" table:style-name="ce7">
            <text:p>b) Bajas y enajenaciones</text:p>
          </table:table-cell>
          <table:table-cell table:number-columns-spanned="2" table:number-rows-spanned="1" table:style-name="ce43"/>
          <table:covered-table-cell/>
          <table:table-cell table:style-name="ce8"/>
          <table:table-cell office:value-type="float" office:value="-2080.62" table:style-name="ce14">
            <text:p>-2080,62</text:p>
          </table:table-cell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55">
            <text:p>,774,(670),(671),(672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54">
            <text:p>,(673),(674)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float" office:value="7531" table:number-columns-spanned="3" table:number-rows-spanned="1" table:style-name="ce42">
            <text:p>7531</text:p>
          </table:table-cell>
          <table:covered-table-cell table:number-columns-repeated="2"/>
          <table:table-cell office:value-type="string" table:style-name="ce7">
            <text:p>c) Imputación de subvenciones para el</text:p>
          </table:table-cell>
          <table:table-cell table:number-columns-spanned="2" table:number-rows-spanned="1" table:style-name="ce43"/>
          <table:covered-table-cell/>
          <table:table-cell table:style-name="ce8"/>
          <table:table-cell office:value-type="float" office:value="203.81" table:style-name="ce26">
            <text:p>203,81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inmovilizado no financiero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2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14. Otras partidas no ordinarias</text:p>
          </table:table-cell>
          <table:table-cell table:number-columns-spanned="2" table:number-rows-spanned="1" table:style-name="ce43"/>
          <table:covered-table-cell/>
          <table:table-cell office:value-type="float" office:value="-15584215.439999999" table:style-name="ce21">
            <text:p>-15584215,44</text:p>
          </table:table-cell>
          <table:table-cell office:value-type="float" office:value="76930.710000000006" table:style-name="ce11">
            <text:p>76930,71</text:p>
          </table:table-cell>
          <table:table-cell table:number-columns-repeated="16376"/>
        </table:table-row>
        <table:table-row table:style-name="ro23">
          <table:table-cell office:value-type="float" office:value="775.77800000000002" table:number-columns-spanned="3" table:number-rows-spanned="1" table:style-name="ce50">
            <text:p>775,778</text:p>
          </table:table-cell>
          <table:covered-table-cell table:number-columns-repeated="2"/>
          <table:table-cell office:value-type="string" table:style-name="ce7">
            <text:p>a) Ingresos</text:p>
          </table:table-cell>
          <table:table-cell table:number-columns-spanned="2" table:number-rows-spanned="1" table:style-name="ce43"/>
          <table:covered-table-cell/>
          <table:table-cell office:value-type="float" office:value="53549.37" table:style-name="ce13">
            <text:p>53549,37</text:p>
          </table:table-cell>
          <table:table-cell office:value-type="float" office:value="76930.710000000006" table:style-name="ce14">
            <text:p>76930,71</text:p>
          </table:table-cell>
          <table:table-cell table:number-columns-repeated="16376"/>
        </table:table-row>
        <table:table-row table:style-name="ro28">
          <table:table-cell office:value-type="string" table:number-columns-spanned="3" table:number-rows-spanned="1" table:style-name="ce59">
            <text:p>(678)</text:p>
          </table:table-cell>
          <table:covered-table-cell table:number-columns-repeated="2"/>
          <table:table-cell office:value-type="string" table:style-name="ce27">
            <text:p>b) Gastos</text:p>
          </table:table-cell>
          <table:table-cell table:number-columns-spanned="2" table:number-rows-spanned="1" table:style-name="ce53"/>
          <table:covered-table-cell/>
          <table:table-cell office:value-type="float" office:value="-15637764.810000001" table:style-name="ce28">
            <text:p>-15637764,81</text:p>
          </table:table-cell>
          <table:table-cell table:style-name="ce17"/>
          <table:table-cell table:number-columns-repeated="16376"/>
        </table:table-row>
        <table:table-row table:style-name="ro21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II. Resultado de las operaciones no financieras</text:p>
          </table:table-cell>
          <table:table-cell table:number-columns-spanned="2" table:number-rows-spanned="1" table:style-name="ce41"/>
          <table:covered-table-cell/>
          <table:table-cell office:value-type="float" office:value="-15817995.01" table:style-name="ce19">
            <text:p>-15817995,01</text:p>
          </table:table-cell>
          <table:table-cell office:value-type="float" office:value="53764917.399999999" table:style-name="ce6">
            <text:p>53764917,4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(I+13+14)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style-name="ro29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15. Ingresos financieros</text:p>
          </table:table-cell>
          <table:table-cell table:number-columns-spanned="2" table:number-rows-spanned="1" table:style-name="ce41"/>
          <table:covered-table-cell/>
          <table:table-cell office:value-type="float" office:value="60536.01" table:style-name="ce24">
            <text:p>60536,01</text:p>
          </table:table-cell>
          <table:table-cell office:value-type="float" office:value="163935.85" table:style-name="ce24">
            <text:p>163935,85</text:p>
          </table:table-cell>
          <table:table-cell table:number-columns-repeated="16376"/>
        </table:table-row>
        <table:table-row table:style-name="ro17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a) De participaciones en instrumentos de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patrimonio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float" office:value="7630" table:number-columns-spanned="3" table:number-rows-spanned="1" table:style-name="ce42">
            <text:p>7630</text:p>
          </table:table-cell>
          <table:covered-table-cell table:number-columns-repeated="2"/>
          <table:table-cell office:value-type="string" table:style-name="ce7">
            <text:p>a.1) En entidades del grupo, multigrupo y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46">
            <text:p>asociad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3">
          <table:table-cell office:value-type="float" office:value="760" table:number-columns-spanned="3" table:number-rows-spanned="2" table:style-name="ce45">
            <text:p>760</text:p>
          </table:table-cell>
          <table:covered-table-cell table:number-columns-repeated="2"/>
          <table:covered-table-cell/>
          <table:table-cell table:number-columns-spanned="2" table:number-rows-spanned="2" table:style-name="ce43"/>
          <table:covered-table-cell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6"/>
        </table:table-row>
        <table:table-row table:style-name="ro16">
          <table:covered-table-cell/>
          <table:covered-table-cell table:number-columns-repeated="2"/>
          <table:table-cell office:value-type="string" table:style-name="ce7">
            <text:p>a.2) En otras entidade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b) De valores representativos de deuda, de</text:p>
          </table:table-cell>
          <table:table-cell table:number-columns-spanned="2" table:number-rows-spanned="1" table:style-name="ce43"/>
          <table:covered-table-cell/>
          <table:table-cell office:value-type="float" office:value="60536.01" table:style-name="ce13">
            <text:p>60536,01</text:p>
          </table:table-cell>
          <table:table-cell office:value-type="float" office:value="163935.85" table:style-name="ce11">
            <text:p>163935,85</text:p>
          </table:table-cell>
          <table:table-cell table:number-columns-repeated="16376"/>
        </table:table-row>
        <table:table-row table:style-name="ro12">
          <table:table-cell table:number-columns-spanned="3" table:number-rows-spanned="1" table:style-name="ce43"/>
          <table:covered-table-cell table:number-columns-repeated="2"/>
          <table:table-cell office:value-type="string" table:style-name="ce7">
            <text:p>créditos y de otras inversiones financier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float" office:value="7631.7632000000003" table:number-columns-spanned="3" table:number-rows-spanned="1" table:style-name="ce61">
            <text:p>7631,7632</text:p>
          </table:table-cell>
          <table:covered-table-cell table:number-columns-repeated="2"/>
          <table:table-cell office:value-type="string" table:style-name="ce7">
            <text:p>b.1) En entidades del grupo, multigrupo y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46">
            <text:p>asociad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30">
          <table:table-cell office:value-type="string" table:number-columns-spanned="3" table:number-rows-spanned="2" table:style-name="ce62">
            <text:p>761,762,769,76454</text:p>
          </table:table-cell>
          <table:covered-table-cell table:number-columns-repeated="2"/>
          <table:covered-table-cell/>
          <table:table-cell table:number-columns-spanned="2" table:number-rows-spanned="2" table:style-name="ce43"/>
          <table:covered-table-cell/>
          <table:table-cell office:value-type="float" office:value="60536.01" table:number-columns-spanned="1" table:number-rows-spanned="2" table:style-name="ce63">
            <text:p>60536,01</text:p>
          </table:table-cell>
          <table:table-cell office:value-type="float" office:value="163935.85" table:number-columns-spanned="1" table:number-rows-spanned="2" table:style-name="ce64">
            <text:p>163935,85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office:value-type="string" table:style-name="ce7">
            <text:p>b.2) Otro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table-cell office:value-type="string" table:number-columns-spanned="3" table:number-rows-spanned="1" table:style-name="ce44">
            <text:p>,(66454)</text:p>
          </table:table-cell>
          <table:covered-table-cell table:number-columns-repeated="2"/>
          <table:table-cell office:value-type="string" table:number-columns-spanned="1" table:number-rows-spanned="2" table:style-name="ce56">
            <text:p>16. Gastos financieros</text:p>
          </table:table-cell>
          <table:table-cell table:number-columns-spanned="2" table:number-rows-spanned="1" table:style-name="ce43"/>
          <table:covered-table-cell/>
          <table:table-cell office:value-type="float" office:value="-81258.86" table:number-columns-spanned="1" table:number-rows-spanned="2" table:style-name="ce64">
            <text:p>-81258,86</text:p>
          </table:table-cell>
          <table:table-cell office:value-type="float" office:value="-147766.6" table:number-columns-spanned="1" table:number-rows-spanned="2" table:style-name="ce48">
            <text:p>-147766,6</text:p>
          </table:table-cell>
          <table:table-cell table:number-columns-repeated="16376"/>
        </table:table-row>
        <table:table-row table:style-name="ro24">
          <table:table-cell table:number-columns-spanned="3" table:number-rows-spanned="1" table:style-name="ce43"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42">
            <text:p>(663)</text:p>
          </table:table-cell>
          <table:covered-table-cell table:number-columns-repeated="2"/>
          <table:table-cell office:value-type="string" table:style-name="ce7">
            <text:p>a) Por deudas con entidades del grupo, multigrupo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46">
            <text:p>y asociad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30">
          <table:table-cell office:value-type="string" table:number-columns-spanned="3" table:number-rows-spanned="2" table:style-name="ce55">
            <text:p>(660),(661),(662),(669</text:p>
          </table:table-cell>
          <table:covered-table-cell table:number-columns-repeated="2"/>
          <table:covered-table-cell/>
          <table:table-cell table:number-columns-spanned="2" table:number-rows-spanned="2" table:style-name="ce43"/>
          <table:covered-table-cell/>
          <table:table-cell office:value-type="float" office:value="-81258.86" table:number-columns-spanned="1" table:number-rows-spanned="2" table:style-name="ce63">
            <text:p>-81258,86</text:p>
          </table:table-cell>
          <table:table-cell office:value-type="float" office:value="-147766.6" table:number-columns-spanned="1" table:number-rows-spanned="2" table:style-name="ce64">
            <text:p>-147766,6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office:value-type="string" table:style-name="ce7">
            <text:p>b) Otro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65">
            <text:p>,76451,(66451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49">
            <text:p>785,786,787,788</text:p>
          </table:table-cell>
          <table:covered-table-cell table:number-columns-repeated="2"/>
          <table:table-cell office:value-type="string" table:style-name="ce12">
            <text:p>17. Gastos financieros imputados al activo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32">
          <table:table-cell office:value-type="float" office:value="0.78900000000000003" table:number-columns-spanned="3" table:number-rows-spanned="1" table:style-name="ce42">
            <text:p>0,789</text:p>
          </table:table-cell>
          <table:covered-table-cell table:number-columns-repeated="2"/>
          <table:table-cell office:value-type="string" table:style-name="ce12">
            <text:p>18. Variación del valor razonable en activos y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33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pasivos financier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58">
            <text:p>7646,(6646),76459,(66459</text:p>
          </table:table-cell>
          <table:covered-table-cell table:number-columns-repeated="2"/>
          <table:table-cell office:value-type="string" table:style-name="ce7">
            <text:p>a) Derivados financier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6">
            <text:p>7640,7642,76452,76453</text:p>
          </table:table-cell>
          <table:covered-table-cell table:number-columns-repeated="2"/>
          <table:table-cell office:value-type="string" table:style-name="ce7">
            <text:p>b) Otros activos y pasivos a valor razonable con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67">
            <text:p>,(6640),(6642),(66452),(66</text:p>
          </table:table-cell>
          <table:covered-table-cell table:number-columns-repeated="2"/>
          <table:table-cell office:value-type="string" table:style-name="ce7">
            <text:p>imputación en resultad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45">
            <text:p>53)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54">
            <text:p>7641,(6641)</text:p>
          </table:table-cell>
          <table:covered-table-cell table:number-columns-repeated="2"/>
          <table:table-cell office:value-type="string" table:style-name="ce7">
            <text:p>c) Imputación al resultado del ejercicio por activ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1" table:number-rows-spanned="2" table:style-name="ce46">
            <text:p>financieros disponibles para la venta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3">
          <table:table-cell office:value-type="string" table:number-columns-spanned="3" table:number-rows-spanned="2" table:style-name="ce44">
            <text:p>768,(668)</text:p>
          </table:table-cell>
          <table:covered-table-cell table:number-columns-repeated="2"/>
          <table:covered-table-cell/>
          <table:table-cell table:number-columns-spanned="2" table:number-rows-spanned="2" table:style-name="ce43"/>
          <table:covered-table-cell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6"/>
        </table:table-row>
        <table:table-row table:style-name="ro20">
          <table:covered-table-cell/>
          <table:covered-table-cell table:number-columns-repeated="2"/>
          <table:table-cell office:value-type="string" table:style-name="ce12">
            <text:p>19. Diferencias de cambi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20. Deterioro de valor, bajas y enajenaciones</text:p>
          </table:table-cell>
          <table:table-cell table:number-columns-spanned="2" table:number-rows-spanned="1" table:style-name="ce43"/>
          <table:covered-table-cell/>
          <table:table-cell office:value-type="float" office:value="-25689.98" table:style-name="ce11">
            <text:p>-25689,98</text:p>
          </table:table-cell>
          <table:table-cell office:value-type="float" office:value="1618233.94" table:style-name="ce10">
            <text:p>1618233,94</text:p>
          </table:table-cell>
          <table:table-cell table:number-columns-repeated="16376"/>
        </table:table-row>
        <table:table-row table:style-name="ro33">
          <table:table-cell table:number-columns-spanned="3" table:number-rows-spanned="1" table:style-name="ce43"/>
          <table:covered-table-cell table:number-columns-repeated="2"/>
          <table:table-cell office:value-type="string" table:style-name="ce12">
            <text:p>de activos y pasivos financiero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60">
            <text:p>796,7970,766,(6960</text:p>
          </table:table-cell>
          <table:covered-table-cell table:number-columns-repeated="2"/>
          <table:table-cell office:value-type="string" table:style-name="ce7">
            <text:p>a) De entidades del grupo, multigrupo y asociadas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67">
            <text:p>,(6961),(6962),(6970),(666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66">
            <text:p>,7980,7981,7982,(6980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34">
          <table:table-cell office:value-type="string" table:number-columns-spanned="3" table:number-rows-spanned="1" table:style-name="ce68">
            <text:p>,(6981),(6982),(6670</text:p>
          </table:table-cell>
          <table:covered-table-cell table:number-columns-repeated="2"/>
          <table:table-cell table:style-name="ce17"/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number-rows-repeated="1048517" table:style-name="ro27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31">
            <text:p>GERENCIA MUNICIPAL DE URBANISMO</text:p>
          </table:table-cell>
          <table:covered-table-cell table:number-columns-repeated="4"/>
          <table:table-cell office:value-type="string" table:number-columns-spanned="3" table:number-rows-spanned="1" table:style-name="ce32">
            <text:p>27/04/202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5">
            <text:p>CUENTA DEL RESULTADO ECONÓMICO-PATRIMONIAL</text:p>
          </table:table-cell>
          <table:covered-table-cell table:number-columns-repeated="4"/>
          <table:table-cell table:number-columns-spanned="3" table:number-rows-spanned="1" table:style-name="ce3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">
            <text:p>EJERCICIO</text:p>
          </table:table-cell>
          <table:table-cell office:value-type="float" office:value="2022" table:style-name="ce3">
            <text:p>2022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2" table:style-name="ce36">
            <text:p>CUENTAS</text:p>
          </table:table-cell>
          <table:covered-table-cell table:number-columns-repeated="2"/>
          <table:table-cell table:number-columns-spanned="1" table:number-rows-spanned="2" table:style-name="ce37"/>
          <table:table-cell office:value-type="string" table:number-columns-spanned="2" table:number-rows-spanned="1" table:style-name="ce38">
            <text:p><text:span text:style-name="T4">NOTAS EN</text:span></text:p>
          </table:table-cell>
          <table:covered-table-cell/>
          <table:table-cell office:value-type="string" table:number-columns-spanned="1" table:number-rows-spanned="2" table:style-name="ce39">
            <text:p>EJ.: 2022</text:p>
          </table:table-cell>
          <table:table-cell office:value-type="string" table:number-columns-spanned="1" table:number-rows-spanned="2" table:style-name="ce69">
            <text:p>EJ.: 202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0">
            <text:p>MEMOR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70">
            <text:p>765,7971,7983,7984</text:p>
          </table:table-cell>
          <table:covered-table-cell table:number-columns-repeated="2"/>
          <table:table-cell office:value-type="string" table:style-name="ce29">
            <text:p>b) Otros</text:p>
          </table:table-cell>
          <table:table-cell table:number-columns-spanned="2" table:number-rows-spanned="1" table:style-name="ce41"/>
          <table:covered-table-cell/>
          <table:table-cell office:value-type="float" office:value="-25689.98" table:style-name="ce30">
            <text:p>-25689,98</text:p>
          </table:table-cell>
          <table:table-cell office:value-type="float" office:value="1618233.94" table:style-name="ce6">
            <text:p>1618233,94</text:p>
          </table:table-cell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66">
            <text:p>,7985,(665),(6671),6963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67">
            <text:p>,(6971),(6983),(6984),(698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71">
            <text:p>)</text:p>
          </table:table-cell>
          <table:covered-table-cell table:number-columns-repeated="2"/>
          <table:table-cell table:style-name="ce8"/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16">
          <table:table-cell office:value-type="float" office:value="755.75599999999997" table:number-columns-spanned="3" table:number-rows-spanned="1" table:style-name="ce50">
            <text:p>755,756</text:p>
          </table:table-cell>
          <table:covered-table-cell table:number-columns-repeated="2"/>
          <table:table-cell office:value-type="string" table:style-name="ce12">
            <text:p>21. Subvenciones para la financiación de</text:p>
          </table:table-cell>
          <table:table-cell table:number-columns-spanned="2" table:number-rows-spanned="1" table:style-name="ce43"/>
          <table:covered-table-cell/>
          <table:table-cell table:number-columns-repeated="2" table:style-name="ce8"/>
          <table:table-cell table:number-columns-repeated="16376"/>
        </table:table-row>
        <table:table-row table:style-name="ro35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operaciones financieras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style-name="ro36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III. Resultado de las operaciones financieras</text:p>
          </table:table-cell>
          <table:table-cell table:number-columns-spanned="2" table:number-rows-spanned="1" table:style-name="ce41"/>
          <table:covered-table-cell/>
          <table:table-cell office:value-type="float" office:value="-46412.83" table:style-name="ce24">
            <text:p>-46412,83</text:p>
          </table:table-cell>
          <table:table-cell office:value-type="float" office:value="1634403.19" table:style-name="ce6">
            <text:p>1634403,19</text:p>
          </table:table-cell>
          <table:table-cell table:number-columns-repeated="16376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(15+16+17+18+19+20+21)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style-name="ro37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IV. Resultado (ahorro o desahorro) neto del</text:p>
          </table:table-cell>
          <table:table-cell table:number-columns-spanned="2" table:number-rows-spanned="1" table:style-name="ce41"/>
          <table:covered-table-cell/>
          <table:table-cell office:value-type="float" office:value="-15864407.84" table:style-name="ce19">
            <text:p>-15864407,84</text:p>
          </table:table-cell>
          <table:table-cell office:value-type="float" office:value="55399320.590000004" table:style-name="ce6">
            <text:p>55399320,59</text:p>
          </table:table-cell>
          <table:table-cell table:number-columns-repeated="16376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ejercicio (II+ III)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style-name="ro26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+ Ajustes en la cuenta del resultado del</text:p>
          </table:table-cell>
          <table:table-cell table:number-columns-spanned="2" table:number-rows-spanned="1" table:style-name="ce41"/>
          <table:covered-table-cell/>
          <table:table-cell table:number-columns-repeated="2" table:style-name="ce4"/>
          <table:table-cell table:number-columns-repeated="16376"/>
        </table:table-row>
        <table:table-row table:style-name="ro17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ejercicio anterior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style-name="ro22">
          <table:table-cell table:number-columns-spanned="3" table:number-rows-spanned="1" table:style-name="ce41"/>
          <table:covered-table-cell table:number-columns-repeated="2"/>
          <table:table-cell office:value-type="string" table:style-name="ce5">
            <text:p>Resultado del ejercicio anterior ajustado</text:p>
          </table:table-cell>
          <table:table-cell table:number-columns-spanned="2" table:number-rows-spanned="1" table:style-name="ce41"/>
          <table:covered-table-cell/>
          <table:table-cell table:style-name="ce4"/>
          <table:table-cell office:value-type="float" office:value="55399320.590000004" table:style-name="ce6">
            <text:p>55399320,59</text:p>
          </table:table-cell>
          <table:table-cell table:number-columns-repeated="16376"/>
        </table:table-row>
        <table:table-row table:style-name="ro22">
          <table:table-cell table:number-columns-spanned="3" table:number-rows-spanned="1" table:style-name="ce53"/>
          <table:covered-table-cell table:number-columns-repeated="2"/>
          <table:table-cell office:value-type="string" table:style-name="ce16">
            <text:p>(IV+Ajustes)</text:p>
          </table:table-cell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repeated="16376"/>
        </table:table-row>
        <table:table-row table:number-rows-repeated="104855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9T07:26:29Z</meta:creation-date>
    <dc:date>2023-08-09T07:29:39Z</dc:date>
  </office:meta>
</office:document-meta>
</file>