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4.58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354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4.15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5" table:number-rows-spanned="1" table:style-name="ce24">
            <text:p>GERENCIA MUNICIPAL DE URBANISMO</text:p>
          </table:table-cell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office:value-type="string" table:number-columns-spanned="3" table:number-rows-spanned="1" table:style-name="ce26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27">
            <text:p>13:00:26</text:p>
          </table:table-cell>
          <table:covered-table-cell/>
          <table:table-cell office:value-type="string" table:style-name="ce3">
            <text:p>10/06/2024</text:p>
          </table:table-cell>
          <table:table-cell table:number-columns-repeated="16367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office:value-type="string" table:number-columns-spanned="6" table:number-rows-spanned="1" table:style-name="ce28">
            <text:p>ESTADO DE LIQUIDACIÓN DEL PRESUPUESTO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9">
            <text:p>Pág.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30">
            <text:p>II. LIQUIDACIÓN DEL PRESUPUESTO DE INGRESOS</text:p>
          </table:table-cell>
          <table:covered-table-cell table:number-columns-repeated="4"/>
          <table:table-cell office:value-type="string" table:number-columns-spanned="6" table:number-rows-spanned="1" table:style-name="ce31">
            <text:p>(2023)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2"/>
          <table:table-cell table:number-columns-repeated="1636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number-columns-spanned="2" table:number-rows-spanned="1" table:style-name="ce32"/>
          <table:covered-table-cell/>
          <table:table-cell table:style-name="ce6"/>
          <table:table-cell table:number-columns-repeated="3" table:style-name="ce7"/>
          <table:table-cell office:value-type="string" table:number-columns-spanned="2" table:number-rows-spanned="2" table:style-name="ce33">
            <text:p>DERECHOS</text:p>
          </table:table-cell>
          <table:covered-table-cell/>
          <table:table-cell table:style-name="ce7"/>
          <table:table-cell office:value-type="string" table:number-columns-spanned="2" table:number-rows-spanned="1" table:style-name="ce33">
            <text:p>DERECHOS</text:p>
          </table:table-cell>
          <table:covered-table-cell/>
          <table:table-cell office:value-type="string" table:number-columns-spanned="2" table:number-rows-spanned="2" table:style-name="ce34">
            <text:p>EXCESO /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5">
            <text:p>APLICACIÓN</text:p>
          </table:table-cell>
          <table:covered-table-cell/>
          <table:table-cell table:style-name="ce9"/>
          <table:table-cell office:value-type="string" table:number-columns-spanned="4" table:number-rows-spanned="1" table:style-name="ce36">
            <text:p>PREVISIONES PRESUPUESTARIAS</text:p>
          </table:table-cell>
          <table:covered-table-cell table:number-columns-repeated="3"/>
          <table:table-cell office:value-type="string" table:style-name="ce8">
            <text:p>DERECHOS</text:p>
          </table:table-cell>
          <table:table-cell office:value-type="string" table:style-name="ce8">
            <text:p>DERECHOS</text:p>
          </table:table-cell>
          <table:table-cell office:value-type="string" table:style-name="ce8">
            <text:p>DERECHOS</text:p>
          </table:table-cell>
          <table:covered-table-cell/>
          <table:covered-table-cell/>
          <table:table-cell office:value-type="string" table:style-name="ce11">
            <text:p>RECAUDACIÓN</text:p>
          </table:table-cell>
          <table:table-cell office:value-type="string" table:number-columns-spanned="2" table:number-rows-spanned="1" table:style-name="ce37">
            <text:p>PENDIENTES DE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5">
            <text:p>PRESUP.</text:p>
          </table:table-cell>
          <table:covered-table-cell/>
          <table:table-cell office:value-type="string" table:style-name="ce11">
            <text:p>DESCRIPCIÓN</text:p>
          </table:table-cell>
          <table:table-cell table:style-name="ce12"/>
          <table:table-cell table:number-columns-spanned="2" table:number-rows-spanned="1" table:style-name="ce38"/>
          <table:covered-table-cell/>
          <table:table-cell table:style-name="ce13"/>
          <table:table-cell office:value-type="string" table:style-name="ce11">
            <text:p>RECONOCIDOS</text:p>
          </table:table-cell>
          <table:table-cell office:value-type="string" table:style-name="ce8">
            <text:p>ANULADOS</text:p>
          </table:table-cell>
          <table:table-cell office:value-type="string" table:style-name="ce11">
            <text:p>CANCELADOS</text:p>
          </table:table-cell>
          <table:table-cell office:value-type="string" table:number-columns-spanned="2" table:number-rows-spanned="1" table:style-name="ce37">
            <text:p>RECONOCIDOS</text:p>
          </table:table-cell>
          <table:covered-table-cell/>
          <table:table-cell office:value-type="string" table:style-name="ce14">
            <text:p>NETA</text:p>
          </table:table-cell>
          <table:table-cell office:value-type="string" table:number-columns-spanned="2" table:number-rows-spanned="1" table:style-name="ce37">
            <text:p>COBRO A 31 DE</text:p>
          </table:table-cell>
          <table:covered-table-cell/>
          <table:table-cell office:value-type="string" table:number-columns-spanned="2" table:number-rows-spanned="1" table:style-name="ce39">
            <text:p>DEFECTO</text:p>
          </table:table-cell>
          <table:covered-table-cell/>
          <table:table-cell table:number-columns-repeated="16367"/>
        </table:table-row>
        <table:table-row table:style-name="ro7">
          <table:table-cell table:style-name="ce12"/>
          <table:table-cell table:style-name="ce13"/>
          <table:table-cell table:style-name="ce15"/>
          <table:table-cell office:value-type="string" table:style-name="ce16">
            <text:p>INICIALES</text:p>
          </table:table-cell>
          <table:table-cell office:value-type="string" table:number-columns-spanned="2" table:number-rows-spanned="1" table:style-name="ce40">
            <text:p>MODIFICACIONES</text:p>
          </table:table-cell>
          <table:covered-table-cell/>
          <table:table-cell office:value-type="string" table:style-name="ce16">
            <text:p>DEFINITIVAS</text:p>
          </table:table-cell>
          <table:table-cell table:number-columns-repeated="3" table:style-name="ce15"/>
          <table:table-cell office:value-type="string" table:number-columns-spanned="2" table:number-rows-spanned="1" table:style-name="ce41">
            <text:p>NETOS</text:p>
          </table:table-cell>
          <table:covered-table-cell/>
          <table:table-cell table:style-name="ce15"/>
          <table:table-cell office:value-type="string" table:number-columns-spanned="2" table:number-rows-spanned="1" table:style-name="ce42">
            <text:p>DICIEMBRE</text:p>
          </table:table-cell>
          <table:covered-table-cell/>
          <table:table-cell office:value-type="string" table:number-columns-spanned="2" table:number-rows-spanned="1" table:style-name="ce42">
            <text:p>PREVISIÓN</text:p>
          </table:table-cell>
          <table:covered-table-cell/>
          <table:table-cell table:number-columns-repeated="16367"/>
        </table:table-row>
        <table:table-row table:style-name="ro8">
          <table:table-cell table:number-columns-spanned="1" table:number-rows-spanned="2" table:style-name="ce43"/>
          <table:table-cell office:value-type="float" office:value="32100" table:number-columns-spanned="1" table:number-rows-spanned="2" table:style-name="ce44">
            <text:p>32100</text:p>
          </table:table-cell>
          <table:table-cell office:value-type="string" table:style-name="ce17">
            <text:p>TASA POR LICENCIA</text:p>
          </table:table-cell>
          <table:table-cell office:value-type="float" office:value="518000" table:number-columns-spanned="1" table:number-rows-spanned="2" table:style-name="ce34">
            <text:p>518000</text:p>
          </table:table-cell>
          <table:table-cell table:number-columns-spanned="2" table:number-rows-spanned="2" table:style-name="ce43"/>
          <table:covered-table-cell/>
          <table:table-cell office:value-type="float" office:value="518000" table:number-columns-spanned="1" table:number-rows-spanned="2" table:style-name="ce45">
            <text:p>518000</text:p>
          </table:table-cell>
          <table:table-cell office:value-type="float" office:value="689109.08" table:number-columns-spanned="1" table:number-rows-spanned="2" table:style-name="ce45">
            <text:p>689109,08</text:p>
          </table:table-cell>
          <table:table-cell office:value-type="float" office:value="13461.68" table:number-columns-spanned="1" table:number-rows-spanned="2" table:style-name="ce45">
            <text:p>13461,68</text:p>
          </table:table-cell>
          <table:table-cell table:number-columns-spanned="1" table:number-rows-spanned="2" table:style-name="ce43"/>
          <table:table-cell office:value-type="float" office:value="675647.4" table:number-columns-spanned="2" table:number-rows-spanned="2" table:style-name="ce45">
            <text:p>675647,4</text:p>
          </table:table-cell>
          <table:covered-table-cell/>
          <table:table-cell office:value-type="float" office:value="653474.63" table:number-columns-spanned="1" table:number-rows-spanned="2" table:style-name="ce45">
            <text:p>653474,63</text:p>
          </table:table-cell>
          <table:table-cell office:value-type="float" office:value="22172.77" table:number-columns-spanned="2" table:number-rows-spanned="2" table:style-name="ce45">
            <text:p>22172,77</text:p>
          </table:table-cell>
          <table:covered-table-cell/>
          <table:table-cell office:value-type="float" office:value="157647.4" table:number-columns-spanned="2" table:number-rows-spanned="2" table:style-name="ce45">
            <text:p>157647,4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URBANÍ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32201" table:number-columns-spanned="1" table:number-rows-spanned="3" table:style-name="ce37">
            <text:p>32201</text:p>
          </table:table-cell>
          <table:covered-table-cell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1" table:number-rows-spanned="3" table:style-name="ce46"/>
          <table:table-cell office:value-type="float" office:value="284099.05" table:number-columns-spanned="1" table:number-rows-spanned="3" table:style-name="ce47">
            <text:p>284099,05</text:p>
          </table:table-cell>
          <table:table-cell office:value-type="float" office:value="4355.13" table:number-columns-spanned="1" table:number-rows-spanned="3" table:style-name="ce48">
            <text:p>4355,13</text:p>
          </table:table-cell>
          <table:table-cell table:number-columns-spanned="1" table:number-rows-spanned="3" table:style-name="ce46"/>
          <table:table-cell office:value-type="float" office:value="279743.92" table:number-columns-spanned="2" table:number-rows-spanned="3" table:style-name="ce47">
            <text:p>279743,92</text:p>
          </table:table-cell>
          <table:covered-table-cell/>
          <table:table-cell office:value-type="float" office:value="272383.46000000002" table:number-columns-spanned="1" table:number-rows-spanned="3" table:style-name="ce47">
            <text:p>272383,46</text:p>
          </table:table-cell>
          <table:table-cell office:value-type="float" office:value="7360.46" table:number-columns-spanned="2" table:number-rows-spanned="3" table:style-name="ce48">
            <text:p>7360,46</text:p>
          </table:table-cell>
          <table:covered-table-cell/>
          <table:table-cell office:value-type="float" office:value="279743.92" table:number-columns-spanned="2" table:number-rows-spanned="3" table:style-name="ce47">
            <text:p>279743,92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TASA POR DERECHOS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APER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32300" table:number-columns-spanned="1" table:number-rows-spanned="3" table:style-name="ce37">
            <text:p>32300</text:p>
          </table:table-cell>
          <table:covered-table-cell/>
          <table:table-cell office:value-type="float" office:value="160000" table:number-columns-spanned="1" table:number-rows-spanned="3" table:style-name="ce39">
            <text:p>160000</text:p>
          </table:table-cell>
          <table:table-cell table:number-columns-spanned="2" table:number-rows-spanned="3" table:style-name="ce46"/>
          <table:covered-table-cell/>
          <table:table-cell office:value-type="float" office:value="160000" table:number-columns-spanned="1" table:number-rows-spanned="3" table:style-name="ce47">
            <text:p>160000</text:p>
          </table:table-cell>
          <table:table-cell office:value-type="float" office:value="145855.29999999999" table:number-columns-spanned="1" table:number-rows-spanned="3" table:style-name="ce47">
            <text:p>145855,3</text:p>
          </table:table-cell>
          <table:table-cell office:value-type="float" office:value="6578.08" table:number-columns-spanned="1" table:number-rows-spanned="3" table:style-name="ce48">
            <text:p>6578,08</text:p>
          </table:table-cell>
          <table:table-cell table:number-columns-spanned="1" table:number-rows-spanned="3" table:style-name="ce46"/>
          <table:table-cell office:value-type="float" office:value="139277.22" table:number-columns-spanned="2" table:number-rows-spanned="3" table:style-name="ce47">
            <text:p>139277,22</text:p>
          </table:table-cell>
          <table:covered-table-cell/>
          <table:table-cell office:value-type="float" office:value="131257.85999999999" table:number-columns-spanned="1" table:number-rows-spanned="3" table:style-name="ce47">
            <text:p>131257,86</text:p>
          </table:table-cell>
          <table:table-cell office:value-type="float" office:value="8019.36" table:number-columns-spanned="2" table:number-rows-spanned="3" table:style-name="ce48">
            <text:p>8019,36</text:p>
          </table:table-cell>
          <table:covered-table-cell/>
          <table:table-cell office:value-type="float" office:value="-20722.78" table:number-columns-spanned="2" table:number-rows-spanned="3" table:style-name="ce47">
            <text:p>-20722,78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TASAS POR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URBANÍS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32500" table:number-columns-spanned="1" table:number-rows-spanned="3" table:style-name="ce37">
            <text:p>32500</text:p>
          </table:table-cell>
          <table:covered-table-cell/>
          <table:table-cell office:value-type="float" office:value="5000" table:number-columns-spanned="1" table:number-rows-spanned="3" table:style-name="ce47">
            <text:p>5000</text:p>
          </table:table-cell>
          <table:table-cell table:number-columns-spanned="2" table:number-rows-spanned="3" table:style-name="ce46"/>
          <table:covered-table-cell/>
          <table:table-cell office:value-type="float" office:value="5000" table:number-columns-spanned="1" table:number-rows-spanned="3" table:style-name="ce48">
            <text:p>5000</text:p>
          </table:table-cell>
          <table:table-cell office:value-type="float" office:value="13829.62" table:number-columns-spanned="1" table:number-rows-spanned="3" table:style-name="ce47">
            <text:p>13829,62</text:p>
          </table:table-cell>
          <table:table-cell office:value-type="float" office:value="398.05" table:number-columns-spanned="1" table:number-rows-spanned="3" table:style-name="ce36">
            <text:p>398,05</text:p>
          </table:table-cell>
          <table:table-cell table:number-columns-spanned="1" table:number-rows-spanned="3" table:style-name="ce46"/>
          <table:table-cell office:value-type="float" office:value="13431.57" table:number-columns-spanned="2" table:number-rows-spanned="3" table:style-name="ce47">
            <text:p>13431,57</text:p>
          </table:table-cell>
          <table:covered-table-cell/>
          <table:table-cell office:value-type="float" office:value="12371.57" table:number-columns-spanned="1" table:number-rows-spanned="3" table:style-name="ce47">
            <text:p>12371,57</text:p>
          </table:table-cell>
          <table:table-cell office:value-type="float" office:value="1060" table:number-columns-spanned="2" table:number-rows-spanned="3" table:style-name="ce48">
            <text:p>1060</text:p>
          </table:table-cell>
          <table:covered-table-cell/>
          <table:table-cell office:value-type="float" office:value="8431.57" table:number-columns-spanned="2" table:number-rows-spanned="3" table:style-name="ce48">
            <text:p>8431,57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TASA POR EXPEDICIÓN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DOCU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32902" table:number-columns-spanned="1" table:number-rows-spanned="3" table:style-name="ce37">
            <text:p>32902</text:p>
          </table:table-cell>
          <table:covered-table-cell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1" table:number-rows-spanned="3" table:style-name="ce46"/>
          <table:table-cell office:value-type="float" office:value="4594.91" table:number-columns-spanned="1" table:number-rows-spanned="3" table:style-name="ce48">
            <text:p>4594,91</text:p>
          </table:table-cell>
          <table:table-cell office:value-type="float" office:value="298.35000000000002" table:number-columns-spanned="1" table:number-rows-spanned="3" table:style-name="ce36">
            <text:p>298,35</text:p>
          </table:table-cell>
          <table:table-cell table:number-columns-spanned="1" table:number-rows-spanned="3" table:style-name="ce46"/>
          <table:table-cell office:value-type="float" office:value="4296.5600000000004" table:number-columns-spanned="2" table:number-rows-spanned="3" table:style-name="ce48">
            <text:p>4296,56</text:p>
          </table:table-cell>
          <table:covered-table-cell/>
          <table:table-cell office:value-type="float" office:value="4296.5600000000004" table:number-columns-spanned="1" table:number-rows-spanned="3" table:style-name="ce48">
            <text:p>4296,56</text:p>
          </table:table-cell>
          <table:table-cell table:number-columns-spanned="2" table:number-rows-spanned="3" table:style-name="ce46"/>
          <table:covered-table-cell/>
          <table:table-cell office:value-type="float" office:value="4296.5600000000004" table:number-columns-spanned="2" table:number-rows-spanned="3" table:style-name="ce48">
            <text:p>4296,56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TASA POR DERECHOS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EXAM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33100" table:number-columns-spanned="1" table:number-rows-spanned="3" table:style-name="ce37">
            <text:p>33100</text:p>
          </table:table-cell>
          <table:covered-table-cell/>
          <table:table-cell office:value-type="float" office:value="10000" table:number-columns-spanned="1" table:number-rows-spanned="3" table:style-name="ce47">
            <text:p>10000</text:p>
          </table:table-cell>
          <table:table-cell table:number-columns-spanned="2" table:number-rows-spanned="3" table:style-name="ce46"/>
          <table:covered-table-cell/>
          <table:table-cell office:value-type="float" office:value="10000" table:number-columns-spanned="1" table:number-rows-spanned="3" table:style-name="ce47">
            <text:p>10000</text:p>
          </table:table-cell>
          <table:table-cell office:value-type="float" office:value="2597.59" table:number-columns-spanned="1" table:number-rows-spanned="3" table:style-name="ce48">
            <text:p>2597,59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float" office:value="2597.59" table:number-columns-spanned="2" table:number-rows-spanned="3" table:style-name="ce48">
            <text:p>2597,59</text:p>
          </table:table-cell>
          <table:covered-table-cell/>
          <table:table-cell office:value-type="float" office:value="2597.59" table:number-columns-spanned="1" table:number-rows-spanned="3" table:style-name="ce48">
            <text:p>2597,59</text:p>
          </table:table-cell>
          <table:table-cell table:number-columns-spanned="2" table:number-rows-spanned="3" table:style-name="ce46"/>
          <table:covered-table-cell/>
          <table:table-cell office:value-type="float" office:value="-7402.41" table:number-columns-spanned="2" table:number-rows-spanned="3" table:style-name="ce48">
            <text:p>-7402,41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TASA POR ENTRAD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VEHÍC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33902" table:number-columns-spanned="1" table:number-rows-spanned="3" table:style-name="ce37">
            <text:p>33902</text:p>
          </table:table-cell>
          <table:covered-table-cell/>
          <table:table-cell office:value-type="float" office:value="1000" table:number-columns-spanned="1" table:number-rows-spanned="3" table:style-name="ce47">
            <text:p>1000</text:p>
          </table:table-cell>
          <table:table-cell table:number-columns-spanned="2" table:number-rows-spanned="3" table:style-name="ce46"/>
          <table:covered-table-cell/>
          <table:table-cell office:value-type="float" office:value="1000" table:number-columns-spanned="1" table:number-rows-spanned="3" table:style-name="ce48">
            <text:p>1000</text:p>
          </table:table-cell>
          <table:table-cell office:value-type="float" office:value="2582.0100000000002" table:number-columns-spanned="1" table:number-rows-spanned="3" table:style-name="ce48">
            <text:p>2582,01</text:p>
          </table:table-cell>
          <table:table-cell office:value-type="float" office:value="418.84" table:number-columns-spanned="1" table:number-rows-spanned="3" table:style-name="ce36">
            <text:p>418,84</text:p>
          </table:table-cell>
          <table:table-cell table:number-columns-spanned="1" table:number-rows-spanned="3" table:style-name="ce46"/>
          <table:table-cell office:value-type="float" office:value="2163.17" table:number-columns-spanned="2" table:number-rows-spanned="3" table:style-name="ce48">
            <text:p>2163,17</text:p>
          </table:table-cell>
          <table:covered-table-cell/>
          <table:table-cell office:value-type="float" office:value="688.92" table:number-columns-spanned="1" table:number-rows-spanned="3" table:style-name="ce36">
            <text:p>688,92</text:p>
          </table:table-cell>
          <table:table-cell office:value-type="float" office:value="1474.25" table:number-columns-spanned="2" table:number-rows-spanned="3" table:style-name="ce48">
            <text:p>1474,25</text:p>
          </table:table-cell>
          <table:covered-table-cell/>
          <table:table-cell office:value-type="float" office:value="1163.17" table:number-columns-spanned="2" table:number-rows-spanned="3" table:style-name="ce48">
            <text:p>1163,17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TASA UTILIZACIÓN VÍAS VAL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Y ANDAM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2" table:style-name="ce46"/>
          <table:table-cell office:value-type="float" office:value="36001" table:number-columns-spanned="1" table:number-rows-spanned="2" table:style-name="ce37">
            <text:p>36001</text:p>
          </table:table-cell>
          <table:covered-table-cell/>
          <table:table-cell office:value-type="float" office:value="4000" table:number-columns-spanned="1" table:number-rows-spanned="2" table:style-name="ce47">
            <text:p>4000</text:p>
          </table:table-cell>
          <table:table-cell table:number-columns-spanned="2" table:number-rows-spanned="2" table:style-name="ce46"/>
          <table:covered-table-cell/>
          <table:table-cell office:value-type="float" office:value="4000" table:number-columns-spanned="1" table:number-rows-spanned="2" table:style-name="ce48">
            <text:p>4000</text:p>
          </table:table-cell>
          <table:table-cell office:value-type="float" office:value="4635" table:number-columns-spanned="1" table:number-rows-spanned="2" table:style-name="ce48">
            <text:p>4635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635" table:number-columns-spanned="2" table:number-rows-spanned="2" table:style-name="ce48">
            <text:p>4635</text:p>
          </table:table-cell>
          <table:covered-table-cell/>
          <table:table-cell office:value-type="float" office:value="4410" table:number-columns-spanned="1" table:number-rows-spanned="2" table:style-name="ce48">
            <text:p>4410</text:p>
          </table:table-cell>
          <table:table-cell office:value-type="float" office:value="225" table:number-columns-spanned="2" table:number-rows-spanned="2" table:style-name="ce36">
            <text:p>225</text:p>
          </table:table-cell>
          <table:covered-table-cell/>
          <table:table-cell office:value-type="float" office:value="635" table:number-columns-spanned="2" table:number-rows-spanned="2" table:style-name="ce36">
            <text:p>635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11">
            <text:p>VENTA DE PLACAS DE V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1" table:number-rows-spanned="2" table:style-name="ce46"/>
          <table:table-cell office:value-type="float" office:value="38902" table:number-columns-spanned="1" table:number-rows-spanned="2" table:style-name="ce37">
            <text:p>38902</text:p>
          </table:table-cell>
          <table:table-cell office:value-type="string" table:style-name="ce11">
            <text:p>REINTEGROS EJERCICIOS</text:p>
          </table:table-cell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office:value-type="float" office:value="4573.62" table:number-columns-spanned="1" table:number-rows-spanned="2" table:style-name="ce48">
            <text:p>4573,62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573.62" table:number-columns-spanned="2" table:number-rows-spanned="2" table:style-name="ce48">
            <text:p>4573,62</text:p>
          </table:table-cell>
          <table:covered-table-cell/>
          <table:table-cell office:value-type="float" office:value="4573.62" table:number-columns-spanned="1" table:number-rows-spanned="2" table:style-name="ce48">
            <text:p>4573,62</text:p>
          </table:table-cell>
          <table:table-cell table:number-columns-spanned="2" table:number-rows-spanned="2" table:style-name="ce46"/>
          <table:covered-table-cell/>
          <table:table-cell office:value-type="float" office:value="4573.62" table:number-columns-spanned="2" table:number-rows-spanned="2" table:style-name="ce48">
            <text:p>4573,62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CER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38904" table:number-columns-spanned="1" table:number-rows-spanned="3" table:style-name="ce37">
            <text:p>38904</text:p>
          </table:table-cell>
          <table:covered-table-cell/>
          <table:table-cell office:value-type="float" office:value="17200" table:number-columns-spanned="1" table:number-rows-spanned="3" table:style-name="ce47">
            <text:p>17200</text:p>
          </table:table-cell>
          <table:table-cell table:number-columns-spanned="2" table:number-rows-spanned="3" table:style-name="ce46"/>
          <table:covered-table-cell/>
          <table:table-cell office:value-type="float" office:value="17200" table:number-columns-spanned="1" table:number-rows-spanned="3" table:style-name="ce47">
            <text:p>17200</text:p>
          </table:table-cell>
          <table:table-cell office:value-type="float" office:value="28770.240000000002" table:number-columns-spanned="1" table:number-rows-spanned="3" table:style-name="ce47">
            <text:p>28770,24</text:p>
          </table:table-cell>
          <table:table-cell office:value-type="float" office:value="4348.71" table:number-columns-spanned="1" table:number-rows-spanned="3" table:style-name="ce48">
            <text:p>4348,71</text:p>
          </table:table-cell>
          <table:table-cell table:number-columns-spanned="1" table:number-rows-spanned="3" table:style-name="ce46"/>
          <table:table-cell office:value-type="float" office:value="24421.53" table:number-columns-spanned="2" table:number-rows-spanned="3" table:style-name="ce47">
            <text:p>24421,53</text:p>
          </table:table-cell>
          <table:covered-table-cell/>
          <table:table-cell office:value-type="float" office:value="14671.09" table:number-columns-spanned="1" table:number-rows-spanned="3" table:style-name="ce47">
            <text:p>14671,09</text:p>
          </table:table-cell>
          <table:table-cell office:value-type="float" office:value="9750.44" table:number-columns-spanned="2" table:number-rows-spanned="3" table:style-name="ce48">
            <text:p>9750,44</text:p>
          </table:table-cell>
          <table:covered-table-cell/>
          <table:table-cell office:value-type="float" office:value="7221.53" table:number-columns-spanned="2" table:number-rows-spanned="3" table:style-name="ce48">
            <text:p>7221,53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REINTEGROS DE C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PROCEDIMENT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39100" table:number-columns-spanned="1" table:number-rows-spanned="3" table:style-name="ce37">
            <text:p>39100</text:p>
          </table:table-cell>
          <table:covered-table-cell/>
          <table:table-cell office:value-type="float" office:value="30000" table:number-columns-spanned="1" table:number-rows-spanned="3" table:style-name="ce47">
            <text:p>30000</text:p>
          </table:table-cell>
          <table:table-cell table:number-columns-spanned="2" table:number-rows-spanned="3" table:style-name="ce46"/>
          <table:covered-table-cell/>
          <table:table-cell office:value-type="float" office:value="30000" table:number-columns-spanned="1" table:number-rows-spanned="3" table:style-name="ce47">
            <text:p>30000</text:p>
          </table:table-cell>
          <table:table-cell office:value-type="float" office:value="95200.26" table:number-columns-spanned="1" table:number-rows-spanned="3" table:style-name="ce47">
            <text:p>95200,26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float" office:value="95200.26" table:number-columns-spanned="2" table:number-rows-spanned="3" table:style-name="ce47">
            <text:p>95200,26</text:p>
          </table:table-cell>
          <table:covered-table-cell/>
          <table:table-cell office:value-type="float" office:value="27884.799999999999" table:number-columns-spanned="1" table:number-rows-spanned="3" table:style-name="ce47">
            <text:p>27884,8</text:p>
          </table:table-cell>
          <table:table-cell office:value-type="float" office:value="67315.460000000006" table:number-columns-spanned="2" table:number-rows-spanned="3" table:style-name="ce47">
            <text:p>67315,46</text:p>
          </table:table-cell>
          <table:covered-table-cell/>
          <table:table-cell office:value-type="float" office:value="65200.26" table:number-columns-spanned="2" table:number-rows-spanned="3" table:style-name="ce47">
            <text:p>65200,26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MULTAS POR INFRAC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URBANÍSTIC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2" table:style-name="ce46"/>
          <table:table-cell office:value-type="float" office:value="39210" table:number-columns-spanned="1" table:number-rows-spanned="2" table:style-name="ce37">
            <text:p>39210</text:p>
          </table:table-cell>
          <table:covered-table-cell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office:value-type="float" office:value="960.5" table:number-columns-spanned="1" table:number-rows-spanned="2" table:style-name="ce36">
            <text:p>960,5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960.5" table:number-columns-spanned="2" table:number-rows-spanned="2" table:style-name="ce36">
            <text:p>960,5</text:p>
          </table:table-cell>
          <table:covered-table-cell/>
          <table:table-cell office:value-type="float" office:value="960.5" table:number-columns-spanned="1" table:number-rows-spanned="2" table:style-name="ce36">
            <text:p>960,5</text:p>
          </table:table-cell>
          <table:table-cell table:number-columns-spanned="2" table:number-rows-spanned="2" table:style-name="ce46"/>
          <table:covered-table-cell/>
          <table:table-cell office:value-type="float" office:value="960.5" table:number-columns-spanned="2" table:number-rows-spanned="2" table:style-name="ce36">
            <text:p>960,5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11">
            <text:p>RECARGO EJECUT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style-name="ce9"/>
          <table:table-cell office:value-type="float" office:value="39211" table:style-name="ce11">
            <text:p>39211</text:p>
          </table:table-cell>
          <table:table-cell office:value-type="string" table:style-name="ce11">
            <text:p>RECARGO DE APREMIO.</text:p>
          </table:table-cell>
          <table:table-cell office:value-type="float" office:value="9800" table:style-name="ce18">
            <text:p>9800</text:p>
          </table:table-cell>
          <table:table-cell office:value-type="float" office:value="3046.66" table:number-columns-spanned="2" table:number-rows-spanned="1" table:style-name="ce36">
            <text:p>3046,66</text:p>
          </table:table-cell>
          <table:covered-table-cell/>
          <table:table-cell office:value-type="float" office:value="12846.66" table:style-name="ce18">
            <text:p>12846,66</text:p>
          </table:table-cell>
          <table:table-cell office:value-type="float" office:value="12363.35" table:style-name="ce18">
            <text:p>12363,35</text:p>
          </table:table-cell>
          <table:table-cell table:number-columns-repeated="2" table:style-name="ce9"/>
          <table:table-cell office:value-type="float" office:value="12363.35" table:number-columns-spanned="2" table:number-rows-spanned="1" table:style-name="ce47">
            <text:p>12363,35</text:p>
          </table:table-cell>
          <table:covered-table-cell/>
          <table:table-cell office:value-type="float" office:value="12363.35" table:style-name="ce18">
            <text:p>12363,35</text:p>
          </table:table-cell>
          <table:table-cell table:number-columns-spanned="2" table:number-rows-spanned="1" table:style-name="ce46"/>
          <table:covered-table-cell/>
          <table:table-cell office:value-type="float" office:value="-483.31" table:number-columns-spanned="2" table:number-rows-spanned="1" table:style-name="ce48">
            <text:p>-483,31</text:p>
          </table:table-cell>
          <table:covered-table-cell/>
          <table:table-cell table:number-columns-repeated="16367"/>
        </table:table-row>
        <table:table-row table:style-name="ro13">
          <table:table-cell table:style-name="ce9"/>
          <table:table-cell office:value-type="float" office:value="39300" table:style-name="ce11">
            <text:p>39300</text:p>
          </table:table-cell>
          <table:table-cell office:value-type="string" table:style-name="ce11">
            <text:p>INTERESES DE DEMORA</text:p>
          </table:table-cell>
          <table:table-cell table:style-name="ce9"/>
          <table:table-cell table:number-columns-spanned="2" table:number-rows-spanned="1" table:style-name="ce46"/>
          <table:covered-table-cell/>
          <table:table-cell table:style-name="ce9"/>
          <table:table-cell office:value-type="float" office:value="763.64" table:style-name="ce10">
            <text:p>763,64</text:p>
          </table:table-cell>
          <table:table-cell table:number-columns-repeated="2" table:style-name="ce9"/>
          <table:table-cell office:value-type="float" office:value="763.64" table:number-columns-spanned="2" table:number-rows-spanned="1" table:style-name="ce36">
            <text:p>763,64</text:p>
          </table:table-cell>
          <table:covered-table-cell/>
          <table:table-cell office:value-type="float" office:value="720.42" table:style-name="ce10">
            <text:p>720,42</text:p>
          </table:table-cell>
          <table:table-cell office:value-type="float" office:value="43.22" table:number-columns-spanned="2" table:number-rows-spanned="1" table:style-name="ce36">
            <text:p>43,22</text:p>
          </table:table-cell>
          <table:covered-table-cell/>
          <table:table-cell office:value-type="float" office:value="763.64" table:number-columns-spanned="2" table:number-rows-spanned="1" table:style-name="ce36">
            <text:p>763,64</text:p>
          </table:table-cell>
          <table:covered-table-cell/>
          <table:table-cell table:number-columns-repeated="16367"/>
        </table:table-row>
        <table:table-row table:style-name="ro12">
          <table:table-cell table:number-columns-spanned="1" table:number-rows-spanned="2" table:style-name="ce46"/>
          <table:table-cell office:value-type="float" office:value="39301" table:number-columns-spanned="1" table:number-rows-spanned="2" table:style-name="ce37">
            <text:p>39301</text:p>
          </table:table-cell>
          <table:table-cell office:value-type="string" table:style-name="ce11">
            <text:p>INTERESES DE DEMORA</text:p>
          </table:table-cell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office:value-type="float" office:value="3572.99" table:number-columns-spanned="1" table:number-rows-spanned="2" table:style-name="ce48">
            <text:p>3572,99</text:p>
          </table:table-cell>
          <table:table-cell office:value-type="float" office:value="3.39" table:number-columns-spanned="1" table:number-rows-spanned="2" table:style-name="ce49">
            <text:p>3,39</text:p>
          </table:table-cell>
          <table:table-cell table:number-columns-spanned="1" table:number-rows-spanned="2" table:style-name="ce46"/>
          <table:table-cell office:value-type="float" office:value="3569.6" table:number-columns-spanned="2" table:number-rows-spanned="2" table:style-name="ce48">
            <text:p>3569,6</text:p>
          </table:table-cell>
          <table:covered-table-cell/>
          <table:table-cell office:value-type="float" office:value="3569.6" table:number-columns-spanned="1" table:number-rows-spanned="2" table:style-name="ce48">
            <text:p>3569,6</text:p>
          </table:table-cell>
          <table:table-cell table:number-columns-spanned="2" table:number-rows-spanned="2" table:style-name="ce46"/>
          <table:covered-table-cell/>
          <table:table-cell office:value-type="float" office:value="3569.6" table:number-columns-spanned="2" table:number-rows-spanned="2" table:style-name="ce48">
            <text:p>3569,6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GESTIÓN CONSO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2" table:style-name="ce46"/>
          <table:table-cell office:value-type="float" office:value="39610" table:number-columns-spanned="1" table:number-rows-spanned="2" table:style-name="ce37">
            <text:p>39610</text:p>
          </table:table-cell>
          <table:covered-table-cell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office:value-type="float" office:value="53462.16" table:number-columns-spanned="1" table:number-rows-spanned="2" table:style-name="ce47">
            <text:p>53462,16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53462.16" table:number-columns-spanned="2" table:number-rows-spanned="2" table:style-name="ce47">
            <text:p>53462,16</text:p>
          </table:table-cell>
          <table:covered-table-cell/>
          <table:table-cell office:value-type="float" office:value="53462.16" table:number-columns-spanned="1" table:number-rows-spanned="2" table:style-name="ce47">
            <text:p>53462,16</text:p>
          </table:table-cell>
          <table:table-cell table:number-columns-spanned="2" table:number-rows-spanned="2" table:style-name="ce46"/>
          <table:covered-table-cell/>
          <table:table-cell office:value-type="float" office:value="53462.16" table:number-columns-spanned="2" table:number-rows-spanned="2" table:style-name="ce47">
            <text:p>53462,16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11">
            <text:p>CUOTAS DE URBANIZ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1" table:number-rows-spanned="2" table:style-name="ce46"/>
          <table:table-cell office:value-type="float" office:value="39710" table:number-columns-spanned="1" table:number-rows-spanned="2" table:style-name="ce37">
            <text:p>39710</text:p>
          </table:table-cell>
          <table:table-cell office:value-type="string" table:style-name="ce11">
            <text:p>OTROS INGRESOS POR</text:p>
          </table:table-cell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office:value-type="float" office:value="272200.67" table:number-columns-spanned="1" table:number-rows-spanned="2" table:style-name="ce47">
            <text:p>272200,67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72200.67" table:number-columns-spanned="2" table:number-rows-spanned="2" table:style-name="ce47">
            <text:p>272200,67</text:p>
          </table:table-cell>
          <table:covered-table-cell/>
          <table:table-cell office:value-type="float" office:value="272200.67" table:number-columns-spanned="1" table:number-rows-spanned="2" table:style-name="ce47">
            <text:p>272200,67</text:p>
          </table:table-cell>
          <table:table-cell table:number-columns-spanned="2" table:number-rows-spanned="2" table:style-name="ce46"/>
          <table:covered-table-cell/>
          <table:table-cell office:value-type="float" office:value="272200.67" table:number-columns-spanned="2" table:number-rows-spanned="2" table:style-name="ce47">
            <text:p>272200,67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APROVECHAMI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2" table:style-name="ce46"/>
          <table:table-cell office:value-type="float" office:value="39900" table:number-columns-spanned="1" table:number-rows-spanned="2" table:style-name="ce37">
            <text:p>39900</text:p>
          </table:table-cell>
          <table:covered-table-cell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office:value-type="float" office:value="22008.74" table:number-columns-spanned="1" table:number-rows-spanned="2" table:style-name="ce47">
            <text:p>22008,74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2008.74" table:number-columns-spanned="2" table:number-rows-spanned="2" table:style-name="ce47">
            <text:p>22008,74</text:p>
          </table:table-cell>
          <table:covered-table-cell/>
          <table:table-cell office:value-type="float" office:value="22008.74" table:number-columns-spanned="1" table:number-rows-spanned="2" table:style-name="ce47">
            <text:p>22008,74</text:p>
          </table:table-cell>
          <table:table-cell table:number-columns-spanned="2" table:number-rows-spanned="2" table:style-name="ce46"/>
          <table:covered-table-cell/>
          <table:table-cell office:value-type="float" office:value="22008.74" table:number-columns-spanned="2" table:number-rows-spanned="2" table:style-name="ce47">
            <text:p>22008,74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11">
            <text:p>OTROS INGRESOS DIVE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1" table:number-rows-spanned="2" table:style-name="ce46"/>
          <table:table-cell office:value-type="float" office:value="39914" table:number-columns-spanned="1" table:number-rows-spanned="2" table:style-name="ce37">
            <text:p>39914</text:p>
          </table:table-cell>
          <table:table-cell office:value-type="string" table:style-name="ce11">
            <text:p>INGRESOS POR EJECUCIONES</text:p>
          </table:table-cell>
          <table:table-cell office:value-type="float" office:value="150000" table:number-columns-spanned="1" table:number-rows-spanned="2" table:style-name="ce39">
            <text:p>150000</text:p>
          </table:table-cell>
          <table:table-cell office:value-type="float" office:value="158135.17000000001" table:number-columns-spanned="2" table:number-rows-spanned="2" table:style-name="ce48">
            <text:p>158135,17</text:p>
          </table:table-cell>
          <table:covered-table-cell/>
          <table:table-cell office:value-type="float" office:value="308135.17" table:number-columns-spanned="1" table:number-rows-spanned="2" table:style-name="ce47">
            <text:p>308135,17</text:p>
          </table:table-cell>
          <table:table-cell office:value-type="float" office:value="308225.17" table:number-columns-spanned="1" table:number-rows-spanned="2" table:style-name="ce47">
            <text:p>308225,17</text:p>
          </table:table-cell>
          <table:table-cell office:value-type="float" office:value="23398.68" table:number-columns-spanned="1" table:number-rows-spanned="2" table:style-name="ce47">
            <text:p>23398,68</text:p>
          </table:table-cell>
          <table:table-cell table:number-columns-spanned="1" table:number-rows-spanned="2" table:style-name="ce46"/>
          <table:table-cell office:value-type="float" office:value="284826.49" table:number-columns-spanned="2" table:number-rows-spanned="2" table:style-name="ce47">
            <text:p>284826,49</text:p>
          </table:table-cell>
          <table:covered-table-cell/>
          <table:table-cell table:number-columns-spanned="1" table:number-rows-spanned="2" table:style-name="ce46"/>
          <table:table-cell office:value-type="float" office:value="284826.49" table:number-columns-spanned="2" table:number-rows-spanned="2" table:style-name="ce47">
            <text:p>284826,49</text:p>
          </table:table-cell>
          <table:covered-table-cell/>
          <table:table-cell office:value-type="float" office:value="-23308.68" table:number-columns-spanned="2" table:number-rows-spanned="2" table:style-name="ce47">
            <text:p>-23308,68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SUBSIDI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40100" table:number-columns-spanned="1" table:number-rows-spanned="3" table:style-name="ce37">
            <text:p>40100</text:p>
          </table:table-cell>
          <table:covered-table-cell/>
          <table:table-cell office:value-type="float" office:value="6670000" table:number-columns-spanned="1" table:number-rows-spanned="3" table:style-name="ce39">
            <text:p>6670000</text:p>
          </table:table-cell>
          <table:table-cell office:value-type="float" office:value="88597.98" table:number-columns-spanned="2" table:number-rows-spanned="3" table:style-name="ce36">
            <text:p>88597,98</text:p>
          </table:table-cell>
          <table:covered-table-cell/>
          <table:table-cell office:value-type="float" office:value="6758597.9800000004" table:number-columns-spanned="1" table:number-rows-spanned="3" table:style-name="ce39">
            <text:p>6758597,98</text:p>
          </table:table-cell>
          <table:table-cell office:value-type="float" office:value="4090597.98" table:number-columns-spanned="1" table:number-rows-spanned="3" table:style-name="ce39">
            <text:p>4090597,98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float" office:value="4090597.98" table:number-columns-spanned="2" table:number-rows-spanned="3" table:style-name="ce39">
            <text:p>4090597,98</text:p>
          </table:table-cell>
          <table:covered-table-cell/>
          <table:table-cell office:value-type="float" office:value="4090597.98" table:number-columns-spanned="1" table:number-rows-spanned="3" table:style-name="ce39">
            <text:p>4090597,98</text:p>
          </table:table-cell>
          <table:table-cell table:number-columns-spanned="2" table:number-rows-spanned="3" table:style-name="ce46"/>
          <table:covered-table-cell/>
          <table:table-cell office:value-type="float" office:value="-2668000" table:number-columns-spanned="2" table:number-rows-spanned="3" table:style-name="ce39">
            <text:p>-2668000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TRANSFERENCIAS AY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(GENÉR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42090" table:number-columns-spanned="1" table:number-rows-spanned="3" table:style-name="ce37">
            <text:p>42090</text:p>
          </table:table-cell>
          <table:covered-table-cell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1" table:number-rows-spanned="3" table:style-name="ce46"/>
          <table:table-cell office:value-type="float" office:value="101.39" table:number-columns-spanned="1" table:number-rows-spanned="3" table:style-name="ce36">
            <text:p>101,39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float" office:value="101.39" table:number-columns-spanned="2" table:number-rows-spanned="3" table:style-name="ce36">
            <text:p>101,39</text:p>
          </table:table-cell>
          <table:covered-table-cell/>
          <table:table-cell office:value-type="float" office:value="101.39" table:number-columns-spanned="1" table:number-rows-spanned="3" table:style-name="ce36">
            <text:p>101,39</text:p>
          </table:table-cell>
          <table:table-cell table:number-columns-spanned="2" table:number-rows-spanned="3" table:style-name="ce46"/>
          <table:covered-table-cell/>
          <table:table-cell office:value-type="float" office:value="101.39" table:number-columns-spanned="2" table:number-rows-spanned="3" table:style-name="ce36">
            <text:p>101,39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OTRAS TRANSF CORRIENTES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LA ADMÓN GENERAL 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2" table:style-name="ce50"/>
          <table:table-cell office:value-type="float" office:value="52000" table:number-columns-spanned="1" table:number-rows-spanned="2" table:style-name="ce51">
            <text:p>52000</text:p>
          </table:table-cell>
          <table:covered-table-cell/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office:value-type="float" office:value="94973.41" table:number-columns-spanned="1" table:number-rows-spanned="2" table:style-name="ce52">
            <text:p>94973,41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float" office:value="94973.41" table:number-columns-spanned="2" table:number-rows-spanned="2" table:style-name="ce52">
            <text:p>94973,41</text:p>
          </table:table-cell>
          <table:covered-table-cell/>
          <table:table-cell office:value-type="float" office:value="94973.41" table:number-columns-spanned="1" table:number-rows-spanned="2" table:style-name="ce52">
            <text:p>94973,41</text:p>
          </table:table-cell>
          <table:table-cell table:number-columns-spanned="2" table:number-rows-spanned="2" table:style-name="ce50"/>
          <table:covered-table-cell/>
          <table:table-cell office:value-type="float" office:value="94973.41" table:number-columns-spanned="2" table:number-rows-spanned="2" table:style-name="ce52">
            <text:p>94973,41</text:p>
          </table:table-cell>
          <table:covered-table-cell/>
          <table:table-cell table:number-columns-repeated="16367"/>
        </table:table-row>
        <table:table-row table:style-name="ro14">
          <table:covered-table-cell/>
          <table:covered-table-cell/>
          <table:table-cell office:value-type="string" table:style-name="ce19">
            <text:p>INTERESES DE DEPO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5">
          <table:table-cell table:number-columns-repeated="2" table:style-name="ce20"/>
          <table:table-cell office:value-type="string" table:style-name="ce21">
            <text:p>Suma</text:p>
          </table:table-cell>
          <table:table-cell office:value-type="float" office:value="7575000" table:style-name="ce22">
            <text:p>7575000</text:p>
          </table:table-cell>
          <table:table-cell office:value-type="float" office:value="249779.81" table:number-columns-spanned="2" table:number-rows-spanned="1" table:style-name="ce53">
            <text:p>249779,81</text:p>
          </table:table-cell>
          <table:covered-table-cell/>
          <table:table-cell office:value-type="float" office:value="7824779.8099999996" table:style-name="ce22">
            <text:p>7824779,81</text:p>
          </table:table-cell>
          <table:table-cell office:value-type="float" office:value="6135076.6799999997" table:style-name="ce22">
            <text:p>6135076,68</text:p>
          </table:table-cell>
          <table:table-cell office:value-type="float" office:value="53260.91" table:style-name="ce23">
            <text:p>53260,91</text:p>
          </table:table-cell>
          <table:table-cell table:style-name="ce20"/>
          <table:table-cell office:value-type="float" office:value="6081815.7699999996" table:number-columns-spanned="2" table:number-rows-spanned="1" table:style-name="ce54">
            <text:p>6081815,77</text:p>
          </table:table-cell>
          <table:covered-table-cell/>
          <table:table-cell office:value-type="float" office:value="5679568.3200000003" table:style-name="ce22">
            <text:p>5679568,32</text:p>
          </table:table-cell>
          <table:table-cell office:value-type="float" office:value="402247.45" table:number-columns-spanned="2" table:number-rows-spanned="1" table:style-name="ce55">
            <text:p>402247,45</text:p>
          </table:table-cell>
          <table:covered-table-cell/>
          <table:table-cell office:value-type="float" office:value="-1742964.04" table:number-columns-spanned="2" table:number-rows-spanned="1" table:style-name="ce54">
            <text:p>-1742964,04</text:p>
          </table:table-cell>
          <table:covered-table-cell/>
          <table:table-cell table:number-columns-repeated="16367"/>
        </table:table-row>
        <table:table-row table:number-rows-repeated="1048516" table:style-name="ro16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5" table:number-rows-spanned="1" table:style-name="ce24">
            <text:p>GERENCIA MUNICIPAL DE URBANISMO</text:p>
          </table:table-cell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office:value-type="string" table:number-columns-spanned="3" table:number-rows-spanned="1" table:style-name="ce26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27">
            <text:p>13:00:26</text:p>
          </table:table-cell>
          <table:covered-table-cell/>
          <table:table-cell office:value-type="string" table:style-name="ce3">
            <text:p>10/06/2024</text:p>
          </table:table-cell>
          <table:table-cell table:number-columns-repeated="16367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office:value-type="string" table:number-columns-spanned="6" table:number-rows-spanned="1" table:style-name="ce28">
            <text:p>ESTADO DE LIQUIDACIÓN DEL PRESUPUESTO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9">
            <text:p>Pág.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30">
            <text:p>II. LIQUIDACIÓN DEL PRESUPUESTO DE INGRESOS</text:p>
          </table:table-cell>
          <table:covered-table-cell table:number-columns-repeated="4"/>
          <table:table-cell office:value-type="string" table:number-columns-spanned="6" table:number-rows-spanned="1" table:style-name="ce31">
            <text:p>(2023)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2"/>
          <table:table-cell table:number-columns-repeated="1636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number-columns-spanned="2" table:number-rows-spanned="1" table:style-name="ce32"/>
          <table:covered-table-cell/>
          <table:table-cell table:style-name="ce6"/>
          <table:table-cell table:number-columns-repeated="3" table:style-name="ce7"/>
          <table:table-cell office:value-type="string" table:number-columns-spanned="2" table:number-rows-spanned="2" table:style-name="ce33">
            <text:p>DERECHOS</text:p>
          </table:table-cell>
          <table:covered-table-cell/>
          <table:table-cell table:style-name="ce7"/>
          <table:table-cell office:value-type="string" table:number-columns-spanned="2" table:number-rows-spanned="1" table:style-name="ce33">
            <text:p>DERECHOS</text:p>
          </table:table-cell>
          <table:covered-table-cell/>
          <table:table-cell office:value-type="string" table:number-columns-spanned="2" table:number-rows-spanned="2" table:style-name="ce34">
            <text:p>EXCESO /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5">
            <text:p>APLICACIÓN</text:p>
          </table:table-cell>
          <table:covered-table-cell/>
          <table:table-cell table:style-name="ce9"/>
          <table:table-cell office:value-type="string" table:number-columns-spanned="4" table:number-rows-spanned="1" table:style-name="ce36">
            <text:p>PREVISIONES PRESUPUESTARIAS</text:p>
          </table:table-cell>
          <table:covered-table-cell table:number-columns-repeated="3"/>
          <table:table-cell office:value-type="string" table:style-name="ce8">
            <text:p>DERECHOS</text:p>
          </table:table-cell>
          <table:table-cell office:value-type="string" table:style-name="ce8">
            <text:p>DERECHOS</text:p>
          </table:table-cell>
          <table:table-cell office:value-type="string" table:style-name="ce8">
            <text:p>DERECHOS</text:p>
          </table:table-cell>
          <table:covered-table-cell/>
          <table:covered-table-cell/>
          <table:table-cell office:value-type="string" table:style-name="ce11">
            <text:p>RECAUDACIÓN</text:p>
          </table:table-cell>
          <table:table-cell office:value-type="string" table:number-columns-spanned="2" table:number-rows-spanned="1" table:style-name="ce37">
            <text:p>PENDIENTES DE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5">
            <text:p>PRESUP.</text:p>
          </table:table-cell>
          <table:covered-table-cell/>
          <table:table-cell office:value-type="string" table:style-name="ce11">
            <text:p>DESCRIPCIÓN</text:p>
          </table:table-cell>
          <table:table-cell table:style-name="ce12"/>
          <table:table-cell table:number-columns-spanned="2" table:number-rows-spanned="1" table:style-name="ce38"/>
          <table:covered-table-cell/>
          <table:table-cell table:style-name="ce13"/>
          <table:table-cell office:value-type="string" table:style-name="ce11">
            <text:p>RECONOCIDOS</text:p>
          </table:table-cell>
          <table:table-cell office:value-type="string" table:style-name="ce8">
            <text:p>ANULADOS</text:p>
          </table:table-cell>
          <table:table-cell office:value-type="string" table:style-name="ce11">
            <text:p>CANCELADOS</text:p>
          </table:table-cell>
          <table:table-cell office:value-type="string" table:number-columns-spanned="2" table:number-rows-spanned="1" table:style-name="ce37">
            <text:p>RECONOCIDOS</text:p>
          </table:table-cell>
          <table:covered-table-cell/>
          <table:table-cell office:value-type="string" table:style-name="ce14">
            <text:p>NETA</text:p>
          </table:table-cell>
          <table:table-cell office:value-type="string" table:number-columns-spanned="2" table:number-rows-spanned="1" table:style-name="ce37">
            <text:p>COBRO A 31 DE</text:p>
          </table:table-cell>
          <table:covered-table-cell/>
          <table:table-cell office:value-type="string" table:number-columns-spanned="2" table:number-rows-spanned="1" table:style-name="ce39">
            <text:p>DEFECTO</text:p>
          </table:table-cell>
          <table:covered-table-cell/>
          <table:table-cell table:number-columns-repeated="16367"/>
        </table:table-row>
        <table:table-row table:style-name="ro7">
          <table:table-cell table:style-name="ce12"/>
          <table:table-cell table:style-name="ce13"/>
          <table:table-cell table:style-name="ce15"/>
          <table:table-cell office:value-type="string" table:style-name="ce16">
            <text:p>INICIALES</text:p>
          </table:table-cell>
          <table:table-cell office:value-type="string" table:number-columns-spanned="2" table:number-rows-spanned="1" table:style-name="ce40">
            <text:p>MODIFICACIONES</text:p>
          </table:table-cell>
          <table:covered-table-cell/>
          <table:table-cell office:value-type="string" table:style-name="ce16">
            <text:p>DEFINITIVAS</text:p>
          </table:table-cell>
          <table:table-cell table:number-columns-repeated="3" table:style-name="ce15"/>
          <table:table-cell office:value-type="string" table:number-columns-spanned="2" table:number-rows-spanned="1" table:style-name="ce41">
            <text:p>NETOS</text:p>
          </table:table-cell>
          <table:covered-table-cell/>
          <table:table-cell table:style-name="ce15"/>
          <table:table-cell office:value-type="string" table:number-columns-spanned="2" table:number-rows-spanned="1" table:style-name="ce42">
            <text:p>DICIEMBRE</text:p>
          </table:table-cell>
          <table:covered-table-cell/>
          <table:table-cell office:value-type="string" table:number-columns-spanned="2" table:number-rows-spanned="1" table:style-name="ce42">
            <text:p>PREVISIÓN</text:p>
          </table:table-cell>
          <table:covered-table-cell/>
          <table:table-cell table:number-columns-repeated="16367"/>
        </table:table-row>
        <table:table-row table:style-name="ro10">
          <table:table-cell table:number-columns-spanned="1" table:number-rows-spanned="2" table:style-name="ce43"/>
          <table:table-cell office:value-type="float" office:value="55900" table:number-columns-spanned="1" table:number-rows-spanned="2" table:style-name="ce44">
            <text:p>55900</text:p>
          </table:table-cell>
          <table:table-cell office:value-type="string" table:style-name="ce17">
            <text:p>OTRAS CONCESIONES Y</text:p>
          </table:table-cell>
          <table:table-cell table:number-columns-spanned="1" table:number-rows-spanned="2" table:style-name="ce43"/>
          <table:table-cell table:number-columns-spanned="2" table:number-rows-spanned="2" table:style-name="ce43"/>
          <table:covered-table-cell/>
          <table:table-cell table:number-columns-spanned="1" table:number-rows-spanned="2" table:style-name="ce43"/>
          <table:table-cell office:value-type="float" office:value="280.14" table:number-columns-spanned="1" table:number-rows-spanned="2" table:style-name="ce56">
            <text:p>280,14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float" office:value="280.14" table:number-columns-spanned="2" table:number-rows-spanned="2" table:style-name="ce56">
            <text:p>280,14</text:p>
          </table:table-cell>
          <table:covered-table-cell/>
          <table:table-cell office:value-type="float" office:value="280.14" table:number-columns-spanned="1" table:number-rows-spanned="2" table:style-name="ce56">
            <text:p>280,14</text:p>
          </table:table-cell>
          <table:table-cell table:number-columns-spanned="2" table:number-rows-spanned="2" table:style-name="ce43"/>
          <table:covered-table-cell/>
          <table:table-cell office:value-type="float" office:value="280.14" table:number-columns-spanned="2" table:number-rows-spanned="2" table:style-name="ce56">
            <text:p>280,14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APROVECHAMIEN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2" table:style-name="ce46"/>
          <table:table-cell office:value-type="float" office:value="60000" table:number-columns-spanned="1" table:number-rows-spanned="2" table:style-name="ce37">
            <text:p>60000</text:p>
          </table:table-cell>
          <table:covered-table-cell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2" table:number-rows-spanned="2" table:style-name="ce46"/>
          <table:covered-table-cell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11">
            <text:p>VENTA DE SOLA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1" table:number-rows-spanned="2" table:style-name="ce46"/>
          <table:table-cell office:value-type="float" office:value="60200" table:number-columns-spanned="1" table:number-rows-spanned="2" table:style-name="ce37">
            <text:p>60200</text:p>
          </table:table-cell>
          <table:table-cell office:value-type="string" table:style-name="ce11">
            <text:p>PARCELAS SOBRANTES DE LA</text:p>
          </table:table-cell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2" table:number-rows-spanned="2" table:style-name="ce46"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VIA PU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60300" table:number-columns-spanned="1" table:number-rows-spanned="3" table:style-name="ce37">
            <text:p>60300</text:p>
          </table:table-cell>
          <table:covered-table-cell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1" table:number-rows-spanned="3" table:style-name="ce46"/>
          <table:table-cell office:value-type="float" office:value="2438232.36" table:number-columns-spanned="1" table:number-rows-spanned="3" table:style-name="ce39">
            <text:p>2438232,36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float" office:value="2438232.36" table:number-columns-spanned="2" table:number-rows-spanned="3" table:style-name="ce39">
            <text:p>2438232,36</text:p>
          </table:table-cell>
          <table:covered-table-cell/>
          <table:table-cell office:value-type="float" office:value="2438232.36" table:number-columns-spanned="1" table:number-rows-spanned="3" table:style-name="ce39">
            <text:p>2438232,36</text:p>
          </table:table-cell>
          <table:table-cell table:number-columns-spanned="2" table:number-rows-spanned="3" table:style-name="ce46"/>
          <table:covered-table-cell/>
          <table:table-cell office:value-type="float" office:value="2438232.36" table:number-columns-spanned="2" table:number-rows-spanned="3" table:style-name="ce39">
            <text:p>2438232,36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ENAJENACION DE INVER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PATRIMONIO PÚBLICO 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70080" table:number-columns-spanned="1" table:number-rows-spanned="3" table:style-name="ce37">
            <text:p>70080</text:p>
          </table:table-cell>
          <table:covered-table-cell/>
          <table:table-cell office:value-type="float" office:value="890000" table:number-columns-spanned="1" table:number-rows-spanned="3" table:style-name="ce39">
            <text:p>890000</text:p>
          </table:table-cell>
          <table:table-cell table:number-columns-spanned="2" table:number-rows-spanned="3" table:style-name="ce46"/>
          <table:covered-table-cell/>
          <table:table-cell office:value-type="float" office:value="890000" table:number-columns-spanned="1" table:number-rows-spanned="3" table:style-name="ce47">
            <text:p>890000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office:value-type="float" office:value="-890000" table:number-columns-spanned="2" table:number-rows-spanned="3" table:style-name="ce47">
            <text:p>-890000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SUBV. CAPITAL DE LA ADM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GRAL DE LA ENTIDAD LOC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70090" table:number-columns-spanned="1" table:number-rows-spanned="3" table:style-name="ce37">
            <text:p>70090</text:p>
          </table:table-cell>
          <table:covered-table-cell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2" table:number-rows-spanned="3" table:style-name="ce46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TRANSF.DE LA ADMINI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GENERAL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70091" table:number-columns-spanned="1" table:number-rows-spanned="3" table:style-name="ce37">
            <text:p>70091</text:p>
          </table:table-cell>
          <table:covered-table-cell/>
          <table:table-cell office:value-type="float" office:value="1510000" table:number-columns-spanned="1" table:number-rows-spanned="3" table:style-name="ce39">
            <text:p>1510000</text:p>
          </table:table-cell>
          <table:table-cell office:value-type="float" office:value="350000" table:number-columns-spanned="2" table:number-rows-spanned="3" table:style-name="ce48">
            <text:p>350000</text:p>
          </table:table-cell>
          <table:covered-table-cell/>
          <table:table-cell office:value-type="float" office:value="1860000" table:number-columns-spanned="1" table:number-rows-spanned="3" table:style-name="ce39">
            <text:p>1860000</text:p>
          </table:table-cell>
          <table:table-cell office:value-type="float" office:value="1720000" table:number-columns-spanned="1" table:number-rows-spanned="3" table:style-name="ce39">
            <text:p>1720000</text:p>
          </table:table-cell>
          <table:table-cell office:value-type="float" office:value="308686.2" table:number-columns-spanned="1" table:number-rows-spanned="3" table:style-name="ce47">
            <text:p>308686,2</text:p>
          </table:table-cell>
          <table:table-cell table:number-columns-spanned="1" table:number-rows-spanned="3" table:style-name="ce46"/>
          <table:table-cell office:value-type="float" office:value="1411313.8" table:number-columns-spanned="2" table:number-rows-spanned="3" table:style-name="ce39">
            <text:p>1411313,8</text:p>
          </table:table-cell>
          <table:covered-table-cell/>
          <table:table-cell office:value-type="float" office:value="1411313.8" table:number-columns-spanned="1" table:number-rows-spanned="3" table:style-name="ce39">
            <text:p>1411313,8</text:p>
          </table:table-cell>
          <table:table-cell table:number-columns-spanned="2" table:number-rows-spanned="3" table:style-name="ce46"/>
          <table:covered-table-cell/>
          <table:table-cell office:value-type="float" office:value="-448686.2" table:number-columns-spanned="2" table:number-rows-spanned="3" table:style-name="ce47">
            <text:p>-448686,2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ANTICIPOS PARA INMOVI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DE LA ADMON GRAL DE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72080" table:number-columns-spanned="1" table:number-rows-spanned="3" table:style-name="ce37">
            <text:p>72080</text:p>
          </table:table-cell>
          <table:covered-table-cell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1" table:number-rows-spanned="3" table:style-name="ce46"/>
          <table:table-cell office:value-type="float" office:value="546192.66" table:number-columns-spanned="1" table:number-rows-spanned="3" table:style-name="ce47">
            <text:p>546192,66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float" office:value="546192.66" table:number-columns-spanned="2" table:number-rows-spanned="3" table:style-name="ce47">
            <text:p>546192,66</text:p>
          </table:table-cell>
          <table:covered-table-cell/>
          <table:table-cell office:value-type="float" office:value="546192.66" table:number-columns-spanned="1" table:number-rows-spanned="3" table:style-name="ce47">
            <text:p>546192,66</text:p>
          </table:table-cell>
          <table:table-cell table:number-columns-spanned="2" table:number-rows-spanned="3" table:style-name="ce46"/>
          <table:covered-table-cell/>
          <table:table-cell office:value-type="float" office:value="546192.66" table:number-columns-spanned="2" table:number-rows-spanned="3" table:style-name="ce47">
            <text:p>546192,66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SUBVENCIONES CAPITAL DE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ADMÓN. GENERAL DEL ES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83000" table:number-columns-spanned="1" table:number-rows-spanned="3" table:style-name="ce37">
            <text:p>83000</text:p>
          </table:table-cell>
          <table:covered-table-cell/>
          <table:table-cell office:value-type="float" office:value="71000" table:number-columns-spanned="1" table:number-rows-spanned="3" table:style-name="ce47">
            <text:p>71000</text:p>
          </table:table-cell>
          <table:table-cell table:number-columns-spanned="2" table:number-rows-spanned="3" table:style-name="ce46"/>
          <table:covered-table-cell/>
          <table:table-cell office:value-type="float" office:value="71000" table:number-columns-spanned="1" table:number-rows-spanned="3" table:style-name="ce47">
            <text:p>71000</text:p>
          </table:table-cell>
          <table:table-cell office:value-type="float" office:value="26000" table:number-columns-spanned="1" table:number-rows-spanned="3" table:style-name="ce47">
            <text:p>26000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float" office:value="26000" table:number-columns-spanned="2" table:number-rows-spanned="3" table:style-name="ce47">
            <text:p>26000</text:p>
          </table:table-cell>
          <table:covered-table-cell/>
          <table:table-cell office:value-type="float" office:value="9901" table:number-columns-spanned="1" table:number-rows-spanned="3" table:style-name="ce48">
            <text:p>9901</text:p>
          </table:table-cell>
          <table:table-cell office:value-type="float" office:value="16099" table:number-columns-spanned="2" table:number-rows-spanned="3" table:style-name="ce47">
            <text:p>16099</text:p>
          </table:table-cell>
          <table:covered-table-cell/>
          <table:table-cell office:value-type="float" office:value="-45000" table:number-columns-spanned="2" table:number-rows-spanned="3" table:style-name="ce47">
            <text:p>-45000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REINTEGROS PT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ANTICIPOS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3" table:style-name="ce46"/>
          <table:table-cell office:value-type="float" office:value="83002" table:number-columns-spanned="1" table:number-rows-spanned="3" table:style-name="ce37">
            <text:p>83002</text:p>
          </table:table-cell>
          <table:covered-table-cell/>
          <table:table-cell office:value-type="float" office:value="14000" table:number-columns-spanned="1" table:number-rows-spanned="3" table:style-name="ce47">
            <text:p>14000</text:p>
          </table:table-cell>
          <table:table-cell table:number-columns-spanned="2" table:number-rows-spanned="3" table:style-name="ce46"/>
          <table:covered-table-cell/>
          <table:table-cell office:value-type="float" office:value="14000" table:number-columns-spanned="1" table:number-rows-spanned="3" table:style-name="ce47">
            <text:p>14000</text:p>
          </table:table-cell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table:number-columns-spanned="1" table:number-rows-spanned="3" table:style-name="ce46"/>
          <table:table-cell table:number-columns-spanned="2" table:number-rows-spanned="3" table:style-name="ce46"/>
          <table:covered-table-cell/>
          <table:table-cell office:value-type="float" office:value="-14000" table:number-columns-spanned="2" table:number-rows-spanned="3" table:style-name="ce47">
            <text:p>-14000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1">
            <text:p>REINTEGROS DE PRÉST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ANTICIPOS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1" table:number-rows-spanned="2" table:style-name="ce46"/>
          <table:table-cell office:value-type="float" office:value="87000" table:number-columns-spanned="1" table:number-rows-spanned="2" table:style-name="ce37">
            <text:p>87000</text:p>
          </table:table-cell>
          <table:covered-table-cell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1" table:number-rows-spanned="2" table:style-name="ce46"/>
          <table:table-cell table:number-columns-spanned="2" table:number-rows-spanned="2" table:style-name="ce46"/>
          <table:covered-table-cell/>
          <table:table-cell table:number-columns-spanned="2" table:number-rows-spanned="2" table:style-name="ce46"/>
          <table:covered-table-cell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11">
            <text:p>PARA GASTOS GENERA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style-name="ce9"/>
          <table:table-cell office:value-type="float" office:value="87010" table:style-name="ce11">
            <text:p>87010</text:p>
          </table:table-cell>
          <table:table-cell office:value-type="string" table:style-name="ce11">
            <text:p>PARA GASTOS CON</text:p>
          </table:table-cell>
          <table:table-cell table:style-name="ce9"/>
          <table:table-cell office:value-type="float" office:value="376399.05" table:number-columns-spanned="2" table:number-rows-spanned="1" table:style-name="ce48">
            <text:p>376399,05</text:p>
          </table:table-cell>
          <table:covered-table-cell/>
          <table:table-cell office:value-type="float" office:value="376399.05" table:style-name="ce18">
            <text:p>376399,05</text:p>
          </table:table-cell>
          <table:table-cell table:number-columns-repeated="3" table:style-name="ce9"/>
          <table:table-cell table:number-columns-spanned="2" table:number-rows-spanned="1" table:style-name="ce46"/>
          <table:covered-table-cell/>
          <table:table-cell table:style-name="ce9"/>
          <table:table-cell table:number-columns-spanned="2" table:number-rows-spanned="1" table:style-name="ce46"/>
          <table:covered-table-cell/>
          <table:table-cell office:value-type="float" office:value="-376399.05" table:number-columns-spanned="2" table:number-rows-spanned="1" table:style-name="ce47">
            <text:p>-376399,05</text:p>
          </table:table-cell>
          <table:covered-table-cell/>
          <table:table-cell table:number-columns-repeated="16367"/>
        </table:table-row>
        <table:table-row table:style-name="ro17">
          <table:table-cell table:number-columns-repeated="2" table:style-name="ce15"/>
          <table:table-cell office:value-type="string" table:style-name="ce19">
            <text:p>FINANCIACIÓN AFECTADA.</text:p>
          </table:table-cell>
          <table:table-cell table:style-name="ce15"/>
          <table:table-cell table:number-columns-spanned="2" table:number-rows-spanned="1" table:style-name="ce50"/>
          <table:covered-table-cell/>
          <table:table-cell table:number-columns-repeated="4" table:style-name="ce15"/>
          <table:table-cell table:number-columns-spanned="2" table:number-rows-spanned="1" table:style-name="ce50"/>
          <table:covered-table-cell/>
          <table:table-cell table:style-name="ce15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repeated="16367"/>
        </table:table-row>
        <table:table-row table:style-name="ro15">
          <table:table-cell table:number-columns-repeated="2" table:style-name="ce20"/>
          <table:table-cell office:value-type="string" table:style-name="ce21">
            <text:p>Suma</text:p>
          </table:table-cell>
          <table:table-cell office:value-type="float" office:value="10060000" table:style-name="ce16">
            <text:p>10060000</text:p>
          </table:table-cell>
          <table:table-cell office:value-type="float" office:value="976178.86" table:number-columns-spanned="2" table:number-rows-spanned="1" table:style-name="ce53">
            <text:p>976178,86</text:p>
          </table:table-cell>
          <table:covered-table-cell/>
          <table:table-cell office:value-type="float" office:value="11036178.859999999" table:style-name="ce16">
            <text:p>11036178,86</text:p>
          </table:table-cell>
          <table:table-cell office:value-type="float" office:value="10865781.84" table:style-name="ce22">
            <text:p>10865781,84</text:p>
          </table:table-cell>
          <table:table-cell office:value-type="float" office:value="361947.11" table:style-name="ce23">
            <text:p>361947,11</text:p>
          </table:table-cell>
          <table:table-cell table:style-name="ce20"/>
          <table:table-cell office:value-type="float" office:value="10503834.73" table:number-columns-spanned="2" table:number-rows-spanned="1" table:style-name="ce54">
            <text:p>10503834,73</text:p>
          </table:table-cell>
          <table:covered-table-cell/>
          <table:table-cell office:value-type="float" office:value="10085488.279999999" table:style-name="ce22">
            <text:p>10085488,28</text:p>
          </table:table-cell>
          <table:table-cell office:value-type="float" office:value="418346.45" table:number-columns-spanned="2" table:number-rows-spanned="1" table:style-name="ce55">
            <text:p>418346,45</text:p>
          </table:table-cell>
          <table:covered-table-cell/>
          <table:table-cell office:value-type="float" office:value="-532344.13" table:number-columns-spanned="2" table:number-rows-spanned="1" table:style-name="ce55">
            <text:p>-532344,13</text:p>
          </table:table-cell>
          <table:covered-table-cell/>
          <table:table-cell table:number-columns-repeated="16367"/>
        </table:table-row>
        <table:table-row table:number-rows-repeated="104853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David Heylen Campos</dc:creator>
    <meta:creation-date>2024-07-17T08:26:20Z</meta:creation-date>
    <dc:date>2024-07-17T08:26:31Z</dc:date>
  </office:meta>
</office:document-meta>
</file>