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8pt" style:font-size-asian="8pt" style:font-size-complex="8pt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5" style:parent-style-name="Normal" style:list-style-name="LFO1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1.8027in"/>
    </style:style>
    <style:style style:name="TableColumn39" style:family="table-column">
      <style:table-column-properties style:column-width="1.0027in"/>
    </style:style>
    <style:style style:name="TableColumn40" style:family="table-column">
      <style:table-column-properties style:column-width="1.0055in"/>
    </style:style>
    <style:style style:name="TableColumn41" style:family="table-column">
      <style:table-column-properties style:column-width="0.9284in"/>
    </style:style>
    <style:style style:name="TableColumn42" style:family="table-column">
      <style:table-column-properties style:column-width="1.152in"/>
    </style:style>
    <style:style style:name="Table37" style:family="table">
      <style:table-properties style:width="5.8916in" fo:margin-left="0in" table: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138in solid #000000" fo:border-left="0.0138in solid #000000" fo:border-bottom="none" fo:border-right="none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4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46" style:family="table-cell">
      <style:table-cell-properties fo:border-top="0.0138in solid #000000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4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4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5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51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53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00B0F0" fo:font-size="8pt" style:font-size-asian="8pt" style:font-size-complex="8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84" style:parent-style-name="Normal" style:family="paragraph"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185" style:family="table-cell">
      <style:table-cell-properties fo:border-top="0.0138in solid #000000" fo:border-left="none" fo:border-bottom="0.0138in solid #000000" fo:border-right="none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86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187" style:family="table-cell">
      <style:table-cell-properties fo:border-top="0.0138in solid #000000" fo:border-left="none" fo:border-bottom="0.0138in solid #000000" fo:border-right="none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88" style:parent-style-name="Normal" style:family="paragraph"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189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90" style:parent-style-name="Normal" style:family="paragraph"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92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color="#FFFFFF" fo:font-size="8pt" style:font-size-asian="8pt" style:font-size-complex="8pt"/>
    </style:style>
    <style:style style:name="P193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9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0" style:parent-style-name="Normal" style:list-style-name="LFO1" style:family="paragraph"/>
    <style:style style:name="T201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 fo:language="es" fo:country="ES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5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209" style:family="table-column">
      <style:table-column-properties style:column-width="0.8243in"/>
    </style:style>
    <style:style style:name="TableColumn210" style:family="table-column">
      <style:table-column-properties style:column-width="3.0597in"/>
    </style:style>
    <style:style style:name="TableColumn211" style:family="table-column">
      <style:table-column-properties style:column-width="0.7305in"/>
    </style:style>
    <style:style style:name="TableColumn212" style:family="table-column">
      <style:table-column-properties style:column-width="0.7972in"/>
    </style:style>
    <style:style style:name="TableColumn213" style:family="table-column">
      <style:table-column-properties style:column-width="0.7305in"/>
    </style:style>
    <style:style style:name="TableColumn214" style:family="table-column">
      <style:table-column-properties style:column-width="0.7972in"/>
    </style:style>
    <style:style style:name="Table208" style:family="table">
      <style:table-properties style:width="6.5159in" fo:margin-left="0in" table:align="center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17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0.0138in solid #000000" fo:border-left="0.0138in solid #000000" fo:border-bottom="none" fo:border-right="none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0" style:parent-style-name="Normal" style:family="paragraph"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221" style:family="table-cell">
      <style:table-cell-properties fo:border-top="0.0138in solid #000000" fo:border-left="none" fo:border-bottom="none" fo:border-right="none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2" style:parent-style-name="Normal" style:family="paragraph"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223" style:family="table-cell">
      <style:table-cell-properties fo:border-top="0.0138in solid #000000" fo:border-left="0.0069in solid #000000" fo:border-bottom="none" fo:border-right="none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4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6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Cell3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ptos Narrow" fo:font-weight="bold" style:font-weight-asian="bold" style:font-weight-complex="bold" fo:color="#00B0F0" fo:font-size="8pt" style:font-size-asian="8pt" style:font-size-complex="8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ptos Narrow" fo:font-weight="bold" style:font-weight-asian="bold" style:font-weight-complex="bold" fo:font-size="8pt" style:font-size-asian="8pt" style:font-size-complex="8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0.0138in solid #000000" fo:border-left="0.0138in solid #000000" fo:border-bottom="0.0138in solid #000000" fo:border-right="none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10" style:parent-style-name="Normal" style:family="paragraph"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411" style:family="table-cell">
      <style:table-cell-properties fo:border-top="none" fo:border-left="none" fo:border-bottom="0.0138in solid #000000" fo:border-right="none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12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14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415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16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TableCell417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18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8pt" style:font-size-asian="8pt" style:font-size-complex="8pt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42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26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28" style:parent-style-name="Normal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DECRETO DEL EXCMO. SR. DON JOSÉ MANUEL BERMÚDEZ ESPARZA ALCALDE-PRESIDENTE DEL EXCMO. AYUNTAMIENTO DE SANTA CRUZ DE TENERIFE // EN SANTA CRUZ DE TENERIFE, A LA FECHA DE MI FIRMA</text:p>
      <text:p text:style-name="P13"/>
      <text:p text:style-name="P14">ASUNTO: APROBACIÓN DE LA LIQUIDACIÓN DEL PRESUPUESTO DE LA GERENCIA MUNICIPAL DE URBANISMO CORRESPONDIENTE AL EJERCICIO 2024</text:p>
      <text:p text:style-name="P15">-ANTECEDENTES DE HECHO-</text:p>
      <text:p text:style-name="P16"/>
      <text:p text:style-name="Normal"><text:span text:style-name="T17">ÚNICO.- <text:s/></text:span><text:span text:style-name="T18">Una vez concluidas las operaciones de regularización y cierre del ejercicio presupuestario <text:s/>202</text:span><text:span text:style-name="T19">4</text:span><text:span text:style-name="T20">, que han sido efectuadas por el Órgano de Tesorería y Contabilidad</text:span><text:span text:style-name="T21">,</text:span><text:span text:style-name="T22"><text:s/>y visto<text:s/></text:span><text:span text:style-name="T23">el<text:s/></text:span><text:span text:style-name="T24">informe de la Intervención General de Fondos, se propone a esta Alcaldía la aprobación de la Liquidación del Presupuesto del Organismo Autónomo Gerencia Municipal de Urbanismo del Excmo. Ayuntamiento de Santa Cruz de Tenerife correspondiente a dicho ejercicio. <text:s/></text:span></text:p>
      <text:p text:style-name="P25">-FUNDAMENTOS DE DERECHO-</text:p>
      <text:p text:style-name="P26"/>
      <text:p text:style-name="Normal"><text:span text:style-name="T27">ÚNICO.-</text:span><text:span text:style-name="T28"><text:s/>En virtud del artículo 191.3 del Texto Refundido de La Ley Reguladora de las Haciendas Locales, aprobado por Real Decreto Legislativo 2/2004, de 5 de Marzo, que atribuye la competencia para la aprobación del presente expediente al Presidente de la Entidad, <text:s/></text:span></text:p>
      <text:p text:style-name="P29"/>
      <text:p text:style-name="P30">DISPONGO:</text:p>
      <text:p text:style-name="Normal"><text:span text:style-name="T31">PRIMERO</text:span><text:span text:style-name="T32">: La aprobación de la LIQUIDACIÓN DEL PRESUPUESTO DE LA GERENCIA MUNICIPAL DE URBANISMO DE SANTA CRUZ DE TENERIFE CORRESPONDIENTE AL EJERCICIO 202</text:span><text:span text:style-name="T33">4</text:span><text:span text:style-name="T34"><text:s/>que, con las modificaciones presupuestarias aprobadas ha estado vigente durante el mismo, con arreglo a las siguientes magnitudes presupuestarias:</text:span></text:p>
      <text:list text:style-name="LFO1">
        <text:list-item text:start-value="1">
          <text:p text:style-name="P35">Resultado Presupuestario Ejercicio 2024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NCEPTOS</text:p>
          </table:table-cell>
          <table:table-cell table:style-name="TableCell46">
            <text:p text:style-name="P47">DERECHOS REC. NETOS</text:p>
          </table:table-cell>
          <table:table-cell table:style-name="TableCell48">
            <text:p text:style-name="P49">OBLIGACIONES RECONOCIDAS NETOS</text:p>
          </table:table-cell>
          <table:table-cell table:style-name="TableCell50">
            <text:p text:style-name="P51">AJUSTES</text:p>
          </table:table-cell>
          <table:table-cell table:style-name="TableCell52">
            <text:p text:style-name="P53">RESULTADO PRESUPUESTARIO</text:p>
          </table:table-cell>
        </table:table-row>
        <table:table-row table:style-name="TableRow54">
          <table:table-cell table:style-name="TableCell55">
            <text:p text:style-name="P56"><text:s text:c="7"/>a.Operaciones corrientes</text:p>
          </table:table-cell>
          <table:table-cell table:style-name="TableCell57">
            <text:p text:style-name="P58">8.542.022,16</text:p>
          </table:table-cell>
          <table:table-cell table:style-name="TableCell59">
            <text:p text:style-name="P60">6.289.141,98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2.252.880,18</text:p>
          </table:table-cell>
        </table:table-row>
        <table:table-row table:style-name="TableRow65">
          <table:table-cell table:style-name="TableCell66">
            <text:p text:style-name="P67"><text:s text:c="7"/>b. Operaciones de capital</text:p>
          </table:table-cell>
          <table:table-cell table:style-name="TableCell68">
            <text:p text:style-name="P69">3.580.585,77</text:p>
          </table:table-cell>
          <table:table-cell table:style-name="TableCell70">
            <text:p text:style-name="P71">7.407.219,57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-3.826.633,80</text:p>
          </table:table-cell>
        </table:table-row>
        <table:table-row table:style-name="TableRow76">
          <table:table-cell table:style-name="TableCell77">
            <text:p text:style-name="P78">1. Total operaciones no financieras ( a+b)</text:p>
          </table:table-cell>
          <table:table-cell table:style-name="TableCell79">
            <text:p text:style-name="P80">12.122.607,93</text:p>
          </table:table-cell>
          <table:table-cell table:style-name="TableCell81">
            <text:p text:style-name="P82">13.696.361,55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-1.573.753,62</text:p>
          </table:table-cell>
        </table:table-row>
        <table:table-row table:style-name="TableRow87">
          <table:table-cell table:style-name="TableCell88">
            <text:p text:style-name="P89">2. c. Activos financieros</text:p>
          </table:table-cell>
          <table:table-cell table:style-name="TableCell90">
            <text:p text:style-name="P91">50.504,30</text:p>
          </table:table-cell>
          <table:table-cell table:style-name="TableCell92">
            <text:p text:style-name="P93">50.504,30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0,00</text:p>
          </table:table-cell>
        </table:table-row>
        <table:table-row table:style-name="TableRow98">
          <table:table-cell table:style-name="TableCell99">
            <text:p text:style-name="P100">3. d. Pasivos financieros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2. Total operaciones financieras ( c+d )</text:p>
          </table:table-cell>
          <table:table-cell table:style-name="TableCell112">
            <text:p text:style-name="P113">50.504,30</text:p>
          </table:table-cell>
          <table:table-cell table:style-name="TableCell114">
            <text:p text:style-name="P115">50.504,30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0,00</text:p>
          </table:table-cell>
        </table:table-row>
        <table:table-row table:style-name="TableRow120">
          <table:table-cell table:style-name="TableCell121">
            <text:p text:style-name="P122">I. RESULTADO PRESUPUESTARIO DEL EJERCICIO ( I = 1+ 2 )</text:p>
          </table:table-cell>
          <table:table-cell table:style-name="TableCell123">
            <text:p text:style-name="P124">12.173.112,23</text:p>
          </table:table-cell>
          <table:table-cell table:style-name="TableCell125">
            <text:p text:style-name="P126">13.746.865,8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-1.573.753,62</text:p>
          </table:table-cell>
        </table:table-row>
        <table:table-row table:style-name="TableRow131">
          <table:table-cell table:style-name="TableCell132">
            <text:p text:style-name="P133">AJUSTES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 table:number-columns-spanned="3">
            <text:p text:style-name="P144">3. Créditos gastados financieros con remanente de tesorería para gastos generales</text:p>
          </table:table-cell>
          <table:covered-table-cell/>
          <table:covered-table-cell/>
          <table:table-cell table:style-name="TableCell145">
            <text:p text:style-name="P146">1.690.486,11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4. Desviaciones de financiación negativas del ejercici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5.046.028,14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5. Desviaciones de financiación positivas del ejercici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.540.040,17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II. TOTAL AJUSTES ( II = 3+4-5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5.196.474,08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SULTADO PRESUPUESTARIO AJUSTADO ( I + II )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3.622.720,46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list text:style-name="LFO1" text:continue-numbering="true">
        <text:list-item>
          <text:p text:style-name="P200"><text:span text:style-name="T201"><draw:frame draw:z-index="251660288" draw:id="id0" draw:style-name="a1" draw:name="Cuadro de texto 3" text:anchor-type="paragraph" svg:x="-0.875in" svg:y="2.75in" svg:width="0.625in" svg:height="2.75in" style:rel-width="scale" style:rel-height="scale"><draw:text-box><text:p text:style-name="P202"/><text:p text:style-name="P203"/></draw:text-box><svg:title/><svg:desc/></draw:frame></text:span><text:span text:style-name="T204">Remanente de Tesorería Ejercicio 202</text:span><text:span text:style-name="T205">4</text:span><text:span text:style-name="T206">:</text:span>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ESTADO DE REMANENTE DE TESORE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OMPONENTES</text:p>
          </table:table-cell>
          <table:table-cell table:style-name="TableCell221">
            <text:p text:style-name="P222"> </text:p>
          </table:table-cell>
          <table:table-cell table:style-name="TableCell223" table:number-columns-spanned="2">
            <text:p text:style-name="P224">IMPORTES AÑO</text:p>
          </table:table-cell>
          <table:covered-table-cell/>
          <table:table-cell table:style-name="TableCell225" table:number-columns-spanned="2">
            <text:p text:style-name="P226">IMPORTE AÑO ANTERIOR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1. Fondos Líquidos</text:p>
          </table:table-cell>
          <table:covered-table-cell/>
          <table:table-cell table:style-name="TableCell230">
            <text:p text:style-name="P231"> </text:p>
          </table:table-cell>
          <table:table-cell table:style-name="TableCell232">
            <text:p text:style-name="P233">7.740.545,88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10.119.160,68</text:p>
          </table:table-cell>
        </table:table-row>
        <table:table-row table:style-name="TableRow238">
          <table:table-cell table:style-name="TableCell239" table:number-columns-spanned="2">
            <text:p text:style-name="P240">2. Derechos Pendientes de cobro:<text:s/></text:p>
          </table:table-cell>
          <table:covered-table-cell/>
          <table:table-cell table:style-name="TableCell241">
            <text:p text:style-name="P242"> </text:p>
          </table:table-cell>
          <table:table-cell table:style-name="TableCell243">
            <text:p text:style-name="P244">6.135.769,22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4.360.232,20</text:p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(+) del Presupuesto corriente</text:p>
          </table:table-cell>
          <table:table-cell table:style-name="TableCell254">
            <text:p text:style-name="P255">1.918.909,58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418.346,45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(+) del Presupuesto cerrado</text:p>
          </table:table-cell>
          <table:table-cell table:style-name="TableCell267">
            <text:p text:style-name="P268">4.216.859,64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3.941.885,75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(+) de operaciones no presupuestarias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2">
            <text:p text:style-name="P290">3.Obligaciones pendientes de pago:</text:p>
          </table:table-cell>
          <table:covered-table-cell/>
          <table:table-cell table:style-name="TableCell291">
            <text:p text:style-name="P292"> </text:p>
          </table:table-cell>
          <table:table-cell table:style-name="TableCell293">
            <text:p text:style-name="P294">2.820.587,01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1.715.641,16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<text:s/>(+) del Presupuesto corriente</text:p>
          </table:table-cell>
          <table:table-cell table:style-name="TableCell304">
            <text:p text:style-name="P305">1.258.550,18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4.004,81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<text:s/>(+) del Presupuesto cerrado</text:p>
          </table:table-cell>
          <table:table-cell table:style-name="TableCell317">
            <text:p text:style-name="P318">260.421,23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261.717,58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<text:s/>(+) de operaciones no presupuestarias</text:p>
          </table:table-cell>
          <table:table-cell table:style-name="TableCell330">
            <text:p text:style-name="P331">1.301.615,60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1.449.918,77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 table:number-columns-spanned="2">
            <text:p text:style-name="P340">3.Partidas pendientes de aplicación</text:p>
          </table:table-cell>
          <table:covered-table-cell/>
          <table:table-cell table:style-name="TableCell341">
            <text:p text:style-name="P342"> </text:p>
          </table:table-cell>
          <table:table-cell table:style-name="TableCell343">
            <text:p text:style-name="P344">2.181,97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-49.014,09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(-) cobros realizados pendientes de aplicación definitiva</text:p>
          </table:table-cell>
          <table:table-cell table:style-name="TableCell354">
            <text:p text:style-name="P355">113.778,51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73.737,38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(+) pagos realizados pendientes de aplicación definitiva</text:p>
          </table:table-cell>
          <table:table-cell table:style-name="TableCell367">
            <text:p text:style-name="P368">115.960,48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124.723,29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 table:number-columns-spanned="2">
            <text:p text:style-name="P377">I. Remanente de tesorería total (1+2-3+4)</text:p>
          </table:table-cell>
          <table:covered-table-cell/>
          <table:table-cell table:style-name="TableCell378">
            <text:p text:style-name="P379"> </text:p>
          </table:table-cell>
          <table:table-cell table:style-name="TableCell380">
            <text:p text:style-name="P381">11.057.910,06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12.714.737,63</text:p>
          </table:table-cell>
        </table:table-row>
        <table:table-row table:style-name="TableRow386">
          <table:table-cell table:style-name="TableCell387" table:number-columns-spanned="2">
            <text:p text:style-name="P388">II. Saldo de dudoso cobro</text:p>
          </table:table-cell>
          <table:covered-table-cell/>
          <table:table-cell table:style-name="TableCell389">
            <text:p text:style-name="P390"> </text:p>
          </table:table-cell>
          <table:table-cell table:style-name="TableCell391">
            <text:p text:style-name="P392">4.216.859,64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3.941.885,75</text:p>
          </table:table-cell>
        </table:table-row>
        <table:table-row table:style-name="TableRow397">
          <table:table-cell table:style-name="TableCell398" table:number-columns-spanned="2">
            <text:p text:style-name="P399">III. Exceso de financiación afectada</text:p>
          </table:table-cell>
          <table:covered-table-cell/>
          <table:table-cell table:style-name="TableCell400">
            <text:p text:style-name="P401"> </text:p>
          </table:table-cell>
          <table:table-cell table:style-name="TableCell402">
            <text:p text:style-name="P403">2.496.122,98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5.017.020,70</text:p>
          </table:table-cell>
        </table:table-row>
        <table:table-row table:style-name="TableRow408">
          <table:table-cell table:style-name="TableCell409" table:number-columns-spanned="2">
            <text:p text:style-name="P410">IV. Remanente de tesorería para gastos generales (I-II-III)</text:p>
          </table:table-cell>
          <table:covered-table-cell/>
          <table:table-cell table:style-name="TableCell411">
            <text:p text:style-name="P412"> </text:p>
          </table:table-cell>
          <table:table-cell table:style-name="TableCell413">
            <text:p text:style-name="P414">4.344.927,44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3.755.831,18</text:p>
          </table:table-cell>
        </table:table-row>
      </table:table>
      <text:p text:style-name="P419"/>
      <text:p text:style-name="P420"/>
      <text:p text:style-name="P421"/>
      <text:p text:style-name="Normal"><text:span text:style-name="T422">SEGUNDO.-<text:s/></text:span><text:span text:style-name="T423">Dar cuenta del presente Decreto al Pleno de la Corporación en la primera sesión que celebre</text:span><text:span text:style-name="T424">, así como a los órganos competentes de la Administración del Estado y de la Comunidad Autónoma de Canarias, según lo previsto en el artículo 193.4 y 5 del Texto Refundido de la Ley Reguladora de las Haciendas Locales aprobado por RDL 2/2004, de 5 de marzo.</text:span></text:p>
      <text:p text:style-name="P425"/>
      <text:p text:style-name="P426">EL ALCALDE-PRESIDENTE</text:p>
      <text:p text:style-name="P427"/>
      <text:p text:style-name="P428">José Manuel Bermúdez Esparza</text:p>
      <text:p text:style-name="P42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1652in"/>
    </style:style>
    <style:style style:name="Table2" style:family="table">
      <style:table-properties style:width="4.3305in" fo:margin-left="-0.3104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7" style:parent-style-name="Normal" style:family="paragraph">
      <style:paragraph-properties fo:widows="0" fo:orphans="0" text:number-lines="false" fo:text-align="start"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8" style:parent-style-name="Fuentedepárrafopredeter." style:family="text">
      <style:text-properties style:font-name-asian="SimSun" style:font-name-complex="Mangal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FabrikatW00-Bold" style:font-name-asian="SimSun" style:font-name-complex="Mangal" fo:color="#500A2D" fo:font-size="12pt" style:font-size-asian="12pt" style:font-size-complex="12pt" fo:language="es" fo:country="ES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text:number-lines="false" fo:text-align="start"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style:font-name-asian="SimSun" style:font-name-complex="Mangal" fo:color="#500A2D" fo:letter-spacing="0.0041in" fo:language="es" fo:country="ES" style:language-asian="zh" style:country-asian="CN" style:language-complex="hi" style:country-complex="IN"/>
    </style:style>
    <style:style style:name="TableCell11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2" style:parent-style-name="Normal" style:family="paragraph">
      <style:paragraph-properties fo:widows="0" fo:orphans="0" text:number-lines="false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abrikatW00-Bold" style:font-name-asian="SimSun" style:font-name-complex="Mangal" fo:color="#000000" fo:font-size="12pt" style:font-size-asian="12pt" style:font-size-complex="12pt" fo:language="es" fo:country="E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n 2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>Icono

Descripción generada automáticamente</svg:desc></draw:frame></text:span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eves Reyes Elías</meta:initial-creator>
    <dc:creator>David Heylen Campos</dc:creator>
    <meta:creation-date>2025-06-18T08:04:00Z</meta:creation-date>
    <dc:date>2025-06-18T08:04:00Z</dc:date>
    <meta:template xlink:href="Normal" xlink:type="simple"/>
    <meta:editing-cycles>2</meta:editing-cycles>
    <meta:editing-duration>PT180S</meta:editing-duration>
    <meta:document-statistic meta:page-count="2" meta:paragraph-count="8" meta:word-count="617" meta:character-count="4003" meta:row-count="28" meta:non-whitespace-character-count="3394"/>
  </office:meta>
</office:document-meta>
</file>