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list-style-name="LFO2" style:family="paragraph"/>
    <style:style style:name="T6" style:parent-style-name="Fuentedepárrafopredeter." style:family="text">
      <style:text-properties fo:font-weight="bold" style:font-weight-asian="bold" style:font-weight-complex="bold"/>
    </style:style>
    <style:style style:name="P7" style:parent-style-name="Normal" style:list-style-name="LFO2" style:family="paragraph"/>
    <style:style style:name="T8" style:parent-style-name="Fuentedepárrafopredeter." style:family="text">
      <style:text-properties fo:font-weight="bold" style:font-weight-asian="bold" style:font-weight-complex="bold"/>
    </style:style>
    <style:style style:name="P9" style:parent-style-name="Normal" style:list-style-name="LFO2" style:family="paragraph"/>
    <style:style style:name="T10" style:parent-style-name="Fuentedepárrafopredeter." style:family="text">
      <style:text-properties fo:font-weight="bold" style:font-weight-asian="bold" style:font-weight-complex="bold"/>
    </style:style>
    <style:style style:name="P11" style:parent-style-name="Normal" style:list-style-name="LFO2" style:family="paragraph"/>
    <style:style style:name="T12" style:parent-style-name="Fuentedepárrafopredeter." style:family="text">
      <style:text-properties fo:font-weight="bold" style:font-weight-asian="bold" style:font-weight-complex="bold"/>
    </style:style>
    <style:style style:name="P13" style:parent-style-name="Normal" style:list-style-name="LFO2" style:family="paragraph"/>
    <style:style style:name="T14" style:parent-style-name="Fuentedepárrafopredeter." style:family="text">
      <style:text-properties fo:font-weight="bold" style:font-weight-asian="bold" style:font-weight-complex="bold"/>
    </style:style>
    <style:style style:name="P15" style:parent-style-name="Normal" style:list-style-name="LFO2" style:family="paragraph"/>
    <style:style style:name="T16" style:parent-style-name="Fuentedepárrafopredeter." style:family="text">
      <style:text-properties fo:font-weight="bold" style:font-weight-asian="bold" style:font-weight-complex="bold"/>
    </style:style>
    <style:style style:name="P17" style:parent-style-name="Normal" style:list-style-name="LFO2" style:family="paragraph"/>
    <style:style style:name="T18" style:parent-style-name="Fuentedepárrafopredeter." style:family="text">
      <style:text-properties fo:font-weight="bold" style:font-weight-asian="bold" style:font-weight-complex="bold"/>
    </style:style>
    <style:style style:name="P19" style:parent-style-name="Normal" style:list-style-name="LFO2" style:family="paragraph"/>
    <style:style style:name="T20" style:parent-style-name="Fuentedepárrafopredeter." style:family="text">
      <style:text-properties fo:font-weight="bold" style:font-weight-asian="bold" style:font-weight-complex="bold"/>
    </style:style>
    <style:style style:name="P21" style:parent-style-name="Normal" style:list-style-name="LFO2" style:family="paragraph"/>
    <style:style style:name="T22" style:parent-style-name="Fuentedepárrafopredeter." style:family="text">
      <style:text-properties fo:font-weight="bold" style:font-weight-asian="bold" style:font-weight-complex="bold"/>
    </style:style>
    <style:style style:name="P23" style:parent-style-name="Normal" style:list-style-name="LFO2" style:family="paragraph"/>
    <style:style style:name="T24" style:parent-style-name="Fuentedepárrafopredeter." style:family="text">
      <style:text-properties fo:font-weight="bold" style:font-weight-asian="bold" style:font-weight-complex="bold"/>
    </style:style>
    <style:style style:name="P25" style:parent-style-name="Normal" style:list-style-name="LFO2" style:family="paragraph"/>
    <style:style style:name="T26" style:parent-style-name="Fuentedepárrafopredeter." style:family="text">
      <style:text-properties fo:font-weight="bold" style:font-weight-asian="bold" style:font-weight-complex="bold"/>
    </style:style>
  </office:automatic-styles>
  <office:body>
    <office:text text:use-soft-page-breaks="true">
      <text:h text:style-name="P1" text:outline-level="1">La Gerencia Municipal de Urbanismo de Santa Cruz:<text:s/><text:span text:style-name="T2">Modificaciones del presupuesto</text:span><text:span text:style-name="T3">.</text:span></text:h>
      <text:p text:style-name="P4">Ejercicio 2024:</text:p>
      <text:list text:style-name="LFO2" text:continue-numbering="true">
        <text:list-item>
          <text:p text:style-name="P5"><text:span text:style-name="T6">MP 1/2024</text:span>, Toma de razón de la aprobación por Resolución de fecha 21 de mayo de 2024. de la Modificación Presupuestaría número 1, en la modalidad de incorporación parcial de remanente de crédito, del Presupuesto 2024, por importe de 147.941,42€ (Expte. 2024/2544) [<text:a xlink:href="https://www.urbanismosantacruz.es/sites/default/files/Transparencia/Econo%CC%81mica/PRESUPUESTOS/2024/MODIFICACIONES/mp1-2024.pdf" office:target-frame-name="_top" xlink:show="replace"><text:span text:style-name="Hipervínculo">descarga PDF</text:span></text:a>]</text:p>
        </text:list-item>
        <text:list-item>
          <text:p text:style-name="P7"><text:span text:style-name="T8">MP 2/2024</text:span>, Toma de razón de la aprobación por Resolución de fecha 21 de mayo de 2024, de la Modificación Presupuestaria número 2, en la modalidad de incorporación parcial de remanentes de crédito, del Presupuesto 2023 al Presupuesto 2024, por importe de 1.225.440,68 €. [<text:a xlink:href="https://www.urbanismosantacruz.es/sites/default/files/Transparencia/Econo%CC%81mica/PRESUPUESTOS/2024/MODIFICACIONES/mp2-2024.pdf" office:target-frame-name="_top" xlink:show="replace"><text:span text:style-name="Hipervínculo">descarga PDF</text:span></text:a>]</text:p>
        </text:list-item>
        <text:list-item>
          <text:p text:style-name="P9"><text:span text:style-name="T10">MP 3/2024</text:span>, aprobación del expediente de modificación presupuestaria, en la modalidad de ampliación de crédito, con destino a financiar gastos derivados de órdenes de Ejecuciones Subsidiarias, de la Gerencia Municipal de Urbanismo, por importe de 537,18 €. (Expte. 2024/3856) [<text:a xlink:href="https://www.urbanismosantacruz.es/sites/default/files/Transparencia/Econo%CC%81mica/PRESUPUESTOS/2024/MODIFICACIONES/mp3-2024.pdf" office:target-frame-name="_top" xlink:show="replace"><text:span text:style-name="Hipervínculo">descarga pdf</text:span></text:a>]</text:p>
        </text:list-item>
        <text:list-item>
          <text:p text:style-name="P11"><text:span text:style-name="T12">MP 4/2024</text:span>, Aprobación del expediente de modificación presupuestaria, en la modalidad de incorporación parcial de remanentes de crédito, del Presupuesto 2023 al Presupuesto 2024, por importe de 376.399,05 €. (Expte. 2024/3930) [<text:a xlink:href="https://www.urbanismosantacruz.es/sites/default/files/Transparencia/Econo%CC%81mica/PRESUPUESTOS/2024/MODIFICACIONES/mp4-2024.pdf" office:target-frame-name="_top" xlink:show="replace"><text:span text:style-name="Hipervínculo">descarga PDF</text:span></text:a>]</text:p>
        </text:list-item>
        <text:list-item>
          <text:p text:style-name="P13"><text:span text:style-name="T14">MP 5/2024</text:span>, Aprobación del expediente de modificación presupuestaria, en la modalidad de crédito extraordinario, por importe de 1.356.023,00€ (Expte. 2024/4048) [<text:a xlink:href="https://www.urbanismosantacruz.es/sites/default/files/Transparencia/Econo%CC%81mica/PRESUPUESTOS/2024/MODIFICACIONES/mp05-2024.pdf" office:target-frame-name="_top" xlink:show="replace"><text:span text:style-name="Hipervínculo">descarga PDF</text:span></text:a>]</text:p>
        </text:list-item>
        <text:list-item>
          <text:p text:style-name="P15"><text:span text:style-name="T16">MP 6/2024</text:span>, Aprobación del expediente de modificación presupuestaria, en la modalidad de incorporación parcial de remanentes de crédito, del Presupuesto 2023 al Presupuesto 2024, por importe de  20.242,45 €. (Expte. 2024-4630) [<text:a xlink:href="https://www.urbanismosantacruz.es/sites/default/files/Transparencia/Econo%CC%81mica/PRESUPUESTOS/2024/MODIFICACIONES/mp6-2024.pdf" office:target-frame-name="_top" xlink:show="replace"><text:span text:style-name="Hipervínculo">descarga PDF</text:span></text:a>]</text:p>
        </text:list-item>
        <text:list-item>
          <text:p text:style-name="P17"><text:span text:style-name="T18">MP 7/2024</text:span>, aprobación del expediente de modificación presupuestaria, en modalidad de transferencia de crédito, entre aplicaciones presupuestarias de la misma área de gasto, por importe de 139.201,00€ (Expte. 2024-4781) [<text:a xlink:href="https://www.urbanismosantacruz.es/sites/default/files/Transparencia/Econo%CC%81mica/PRESUPUESTOS/2024/MODIFICACIONES/mp07-2024.pdf" office:target-frame-name="_top" xlink:show="replace"><text:span text:style-name="Hipervínculo">descarga PDF</text:span></text:a>]</text:p>
        </text:list-item>
        <text:list-item>
          <text:p text:style-name="P19"><text:span text:style-name="T20">MP 8/2024</text:span>, aprobación del expediente de Modificación Presupuestaria, en la modalidad de transferencia de crédito entre aplicaciones presupuestarias de la misma área de gasto, por importe de 298.000,00 € (Expte.2024-5530)[<text:a xlink:href="https://www.urbanismosantacruz.es/sites/default/files/Transparencia/Econo%CC%81mica/PRESUPUESTOS/2024/MODIFICACIONES/mp08-2024.pdf" office:target-frame-name="_top" xlink:show="replace"><text:span text:style-name="Hipervínculo">descarga PDF</text:span></text:a>]</text:p>
        </text:list-item>
        <text:list-item>
          <text:p text:style-name="P21"><text:span text:style-name="T22">MP 9/2024,</text:span><text:s/>aprobación del expediente de Modificación Presupuestaria, en la modalidad de Transferencia de Crédito, entre aplicaciones presupuestarias de la misma área de gasto, por importe de 110.000,00 € [<text:a xlink:href="https://www.urbanismosantacruz.es/sites/default/files/Transparencia/Econo%CC%81mica/PRESUPUESTOS/2024/MODIFICACIONES/mp09-2024.pdf" office:target-frame-name="_top" xlink:show="replace"><text:span text:style-name="Hipervínculo">descarga PDF</text:span></text:a>]</text:p>
        </text:list-item>
        <text:list-item>
          <text:p text:style-name="P23"><text:span text:style-name="T24">MP 10/2024</text:span>, aprobación del expediente de Modificación Presupuestaria, en la modalidad de incorporación parcial de remanentes de crédito por importe de 78.521,00€ (Expte. 2024007451) [<text:a xlink:href="https://www.urbanismosantacruz.es/sites/default/files/Transparencia/Econo%CC%81mica/PRESUPUESTOS/2024/MODIFICACIONES/mp10-2024.pdf" office:target-frame-name="_top" xlink:show="replace"><text:span text:style-name="Hipervínculo">descarga PDF</text:span></text:a>]</text:p>
        </text:list-item>
        <text:list-item>
          <text:p text:style-name="P25"><text:span text:style-name="T26">MP 11/2024</text:span>, en la modalidad de transferencia de crédito entre aplicaciones presupuestarias de la misma área de gasto, por importe de 115.000,00 €. (Expediente 2024007496) [<text:a xlink:href="https://www.urbanismosantacruz.es/sites/default/files/Transparencia/Econo%CC%81mica/PRESUPUESTOS/2024/MODIFICACIONES/mp11-2024.pdf" office:target-frame-name="_top" xlink:show="replace"><text:span text:style-name="Hipervínculo">Descargar.pdf</text:span></text:a>]</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Imagen 1" text:anchor-type="as-char" svg:x="0in" svg:y="0in" svg:width="2.59448in" svg:height="0.39692in" style:rel-width="scale" style:rel-height="scale"><draw:image xlink:href="media/image1.png" xlink:type="simple" xlink:show="embed" xlink:actuate="onLoad"/><svg:title/><svg:desc>Forma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5-06-16T09:47:00Z</meta:creation-date>
    <dc:date>2025-06-16T09:47:00Z</dc:date>
    <meta:template xlink:href="Normal" xlink:type="simple"/>
    <meta:editing-cycles>2</meta:editing-cycles>
    <meta:editing-duration>PT0S</meta:editing-duration>
    <meta:document-statistic meta:page-count="2" meta:paragraph-count="8" meta:word-count="659" meta:character-count="4276" meta:row-count="30" meta:non-whitespace-character-count="3625"/>
  </office:meta>
</office:document-meta>
</file>