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12/04/2023</text:p>
          </table:table-cell>
          <table:table-cell office:value-type="string" table:style-name="ce5">
            <text:p>13:04:2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6">
            <text:p>2023</text:p>
          </table:table-cell>
          <table:table-cell office:value-type="string" table:number-columns-spanned="4" table:number-rows-spanned="1" table:style-name="ce18">
            <text:p>Trimestre: <text:s text:c="11"/>Primer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9:40Z</meta:creation-date>
    <dc:date>2025-06-23T10:19:54Z</dc:date>
  </office:meta>
</office:document-meta>
</file>