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16">
            <text:p>GERENCIA MUNICIPAL DE URBANISMO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4:21:5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3" table:style-name="ce6">
            <text:p>2023</text:p>
          </table:table-cell>
          <table:table-cell office:value-type="string" table:number-columns-spanned="4" table:number-rows-spanned="1" table:style-name="ce18">
            <text:p>Trimestre: <text:s text:c="11"/>Tercero</text:p>
          </table:table-cell>
          <table:covered-table-cell table:number-columns-repeated="3"/>
          <table:table-cell table:style-name="ce3"/>
          <table:table-cell office:value-type="string" table:style-name="ce7">
            <text:p>Pág.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spanned="1" table:number-rows-spanned="2" table:style-name="ce17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office:value-type="string" table:number-columns-spanned="4" table:number-rows-spanned="1" table:style-name="ce19">
            <text:p>Intereses de demora pagado en el periodo</text:p>
          </table:table-cell>
          <table:covered-table-cell table:number-columns-repeated="3"/>
          <table:covered-table-cell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2" table:style-name="ce3"/>
          <table:table-cell table:number-columns-spanned="4" table:number-rows-spanned="1" table:style-name="ce17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21">
            <text:p>Intereses de demora pagado en el</text:p>
          </table:table-cell>
          <table:covered-table-cell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periodo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4">
            <text:p>Intereses de demora pagados en el trimestre</text:p>
          </table:table-cell>
          <table:covered-table-cell table:number-columns-repeated="2"/>
          <table:table-cell office:value-type="string" table:style-name="ce8">
            <text:p>Número de</text:p>
          </table:table-cell>
          <table:table-cell office:value-type="string" table:number-columns-spanned="1" table:number-rows-spanned="2" table:style-name="ce25">
            <text:p>Importe total</text:p>
          </table:table-cell>
          <table:table-cell table:number-columns-repeated="16379" table:style-name="ce1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office:value-type="string" table:style-name="ce9">
            <text:p>pagos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1">
            <text:p>Gastos en Bienes Corrientes y Servicios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Inversiones re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Otros Pagos realizados por operaciones comerciales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7">
            <text:p>Pagos Realizados Pendientes de Aplicar a Presupuesto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16:56Z</meta:creation-date>
    <dc:date>2025-06-23T10:17:07Z</dc:date>
  </office:meta>
</office:document-meta>
</file>