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14">
            <text:p>GERENCIA MUNICIPAL DE URBANISMO</text:p>
          </table:table-cell>
          <table:covered-table-cell/>
          <table:table-cell table:style-name="ce3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3" table:style-name="ce3"/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6">
            <text:p>Fecha Obtención</text:p>
          </table:table-cell>
          <table:covered-table-cell/>
          <table:table-cell office:value-type="string" table:style-name="ce4">
            <text:p>03/04/2024</text:p>
          </table:table-cell>
          <table:table-cell office:value-type="string" table:style-name="ce4">
            <text:p>14:07:2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Trimestre:</text:p>
          </table:table-cell>
          <table:table-cell office:value-type="string" table:number-columns-spanned="3" table:number-rows-spanned="1" table:style-name="ce17">
            <text:p>Primero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style-name="ce7">
            <text:p>Pág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4">
          <table:table-cell table:number-columns-repeated="3" table:style-name="ce3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office:value-type="string" table:style-name="ce8">
            <text:p>Intereses de demora pagado en el periodo</text:p>
          </table:table-cell>
          <table:table-cell table:number-columns-repeated="16383" table:style-name="ce1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19">
            <text:p>Intereses de demora pagado en el</text:p>
          </table:table-cell>
          <table:covered-table-cell table:number-columns-repeated="2"/>
          <table:table-cell table:number-columns-repeated="16377" table:style-name="ce1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periodo</text:p>
          </table:table-cell>
          <table:covered-table-cell table:number-columns-repeated="2"/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1" table:style-name="ce22">
            <text:p>Intereses de demora pagados en el trimestre</text:p>
          </table:table-cell>
          <table:covered-table-cell table:number-columns-repeated="3"/>
          <table:table-cell office:value-type="string" table:style-name="ce9">
            <text:p>Número de</text:p>
          </table:table-cell>
          <table:table-cell office:value-type="string" table:number-columns-spanned="2" table:number-rows-spanned="2" table:style-name="ce23">
            <text:p>Importe total</text:p>
          </table:table-cell>
          <table:covered-table-cell/>
          <table:table-cell table:number-columns-repeated="16377" table:style-name="ce1"/>
        </table:table-row>
        <table:table-row table:style-name="ro8">
          <table:table-cell table:number-columns-spanned="4" table:number-rows-spanned="1" table:style-name="ce24"/>
          <table:covered-table-cell table:number-columns-repeated="3"/>
          <table:table-cell office:value-type="string" table:style-name="ce10">
            <text:p>pagos</text:p>
          </table:table-cell>
          <table:covered-table-cell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5">
            <text:p>Gastos en Bienes Corrientes y Servicios</text:p>
          </table:table-cell>
          <table:covered-table-cell table:number-columns-repeated="3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27">
            <text:p>Inversiones reales</text:p>
          </table:table-cell>
          <table:covered-table-cell table:number-columns-repeated="3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27">
            <text:p>Otros Pagos realizados por operaciones comerciales</text:p>
          </table:table-cell>
          <table:covered-table-cell table:number-columns-repeated="3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27">
            <text:p>Pagos Realizados Pendientes de Aplicar a Presupuesto</text:p>
          </table:table-cell>
          <table:covered-table-cell table:number-columns-repeated="3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7" table:style-name="ce1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35:06Z</meta:creation-date>
    <dc:date>2025-06-23T10:35:37Z</dc:date>
  </office:meta>
</office:document-meta>
</file>