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2.00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6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6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8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75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6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93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94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0.423333333333333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2.77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7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.6pt" style:use-optimal-row-height="false" fo:break-before="auto"/>
    </style:style>
    <style:style style:name="ro18" style:family="table-row">
      <style:table-row-properties style:row-height="7.7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9.2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6.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8.1pt" style:use-optimal-row-height="false" fo:break-before="auto"/>
    </style:style>
    <style:style style:name="ro28" style:family="table-row">
      <style:table-row-properties style:row-height="37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5" table:number-rows-spanned="1" table:style-name="ce28">
            <text:p>GERENCIA MUNICIPAL DE URBANISMO GPR</text:p>
          </table:table-cell>
          <table:covered-table-cell table:number-columns-repeated="14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197" table:number-columns-spanned="2" table:number-rows-spanned="1" table:style-name="ce31">
            <text:p>197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5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4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6">
            <text:p>PLAN DE INVERSIONES EJERCICIO 2025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4"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23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INSTALACIONE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23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INSTALACIONE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2301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MAQUINARIA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2301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MAQUINARIA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39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59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39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63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46">
            <text:p>-G7335-15000-625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64">
            <text:p>MOBILIARIO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16363" table:style-name="ce1"/>
        </table:table-row>
        <table:table-row table:style-name="ro12">
          <table:table-cell table:number-columns-spanned="3" table:number-rows-spanned="1" table:style-name="ce65"/>
          <table:covered-table-cell table:number-columns-repeated="2"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6" table:number-rows-spanned="1" table:style-name="ce95">
            <text:p>PEDRO IVAN CONCEPCION RODRIGUEZ - JEFE DE SECCIÓN</text:p>
          </table:table-cell>
          <table:covered-table-cell table:number-columns-repeated="5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9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0">
          <table:table-cell table:style-name="ce20"/>
          <table:table-cell office:value-type="string" table:number-columns-spanned="9" table:number-rows-spanned="1" table:style-name="ce73">
            <text:p>ZAIDA CANDELARIA GONZALEZ RODRIGUEZ - CONSEJERO/A DIRECTOR/A</text:p>
          </table:table-cell>
          <table:covered-table-cell table:number-columns-repeated="8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3">
          <table:table-cell table:style-name="ce21"/>
          <table:table-cell table:style-name="ce17"/>
          <table:table-cell office:value-type="string" table:number-columns-spanned="8" table:number-rows-spanned="1" table:style-name="ce77">
            <text:p>Nº expediente administrativo: 2024-006698</text:p>
          </table:table-cell>
          <table:covered-table-cell table:number-columns-repeated="7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4">
          <table:table-cell table:style-name="ce14"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82">
            <text:p>Fecha de sellado electrónico: 28-10-2024 08:49:45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1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9"/>
        </table:table-row>
        <table:table-row table:number-rows-repeated="1048526" table:style-name="ro1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5" table:number-rows-spanned="1" table:style-name="ce28">
            <text:p>GERENCIA MUNICIPAL DE URBANISMO GPR</text:p>
          </table:table-cell>
          <table:covered-table-cell table:number-columns-repeated="14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198" table:number-columns-spanned="2" table:number-rows-spanned="1" table:style-name="ce31">
            <text:p>198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5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4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6">
            <text:p>PLAN DE INVERSIONES EJERCICIO 2025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7"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8">
          <table:table-cell office:value-type="string" table:number-columns-spanned="3" table:number-rows-spanned="1" table:style-name="ce53">
            <text:p>-G7335-15000-625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MOBILIARIO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26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EQUIPOS PARA PROCESOS DE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INFORMACIÓN.</text:p>
          </table:table-cell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2600-</text:p>
          </table:table-cell>
          <table:covered-table-cell table:number-columns-repeated="2"/>
          <table:table-cell office:value-type="string" table:style-name="ce3">
            <text:p>2024/2/68/2</text:p>
          </table:table-cell>
          <table:table-cell office:value-type="float" office:value="2024" table:style-name="ce3">
            <text:p>2024</text:p>
          </table:table-cell>
          <table:table-cell office:value-type="float" office:value="2025" table:style-name="ce3">
            <text:p>2025</text:p>
          </table:table-cell>
          <table:table-cell office:value-type="float" office:value="377800" table:number-columns-spanned="2" table:number-rows-spanned="1" table:style-name="ce39">
            <text:p>377800</text:p>
          </table:table-cell>
          <table:covered-table-cell/>
          <table:table-cell office:value-type="float" office:value="150000" table:style-name="ce4">
            <text:p>150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50000" table:style-name="ce10">
            <text:p>150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50000" table:style-name="ce4">
            <text:p>150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EQUIPOS PARA PROCESOS DE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INFORMACIÓN.</text:p>
          </table:table-cell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26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EQUIPOS PARA PROCESOS DE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INFORMACIÓN.</text:p>
          </table:table-cell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9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59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39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63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46">
            <text:p>-G7335-15000-627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64">
            <text:p>PROYECTOS COMPLEJO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16363" table:style-name="ce1"/>
        </table:table-row>
        <table:table-row table:style-name="ro19">
          <table:table-cell table:number-columns-spanned="3" table:number-rows-spanned="1" table:style-name="ce65"/>
          <table:covered-table-cell table:number-columns-repeated="2"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6" table:number-rows-spanned="1" table:style-name="ce95">
            <text:p>PEDRO IVAN CONCEPCION RODRIGUEZ - JEFE DE SECCIÓN</text:p>
          </table:table-cell>
          <table:covered-table-cell table:number-columns-repeated="5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9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0">
          <table:table-cell table:style-name="ce20"/>
          <table:table-cell office:value-type="string" table:number-columns-spanned="9" table:number-rows-spanned="1" table:style-name="ce73">
            <text:p>ZAIDA CANDELARIA GONZALEZ RODRIGUEZ - CONSEJERO/A DIRECTOR/A</text:p>
          </table:table-cell>
          <table:covered-table-cell table:number-columns-repeated="8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3">
          <table:table-cell table:style-name="ce21"/>
          <table:table-cell table:style-name="ce17"/>
          <table:table-cell office:value-type="string" table:number-columns-spanned="8" table:number-rows-spanned="1" table:style-name="ce77">
            <text:p>Nº expediente administrativo: 2024-006698</text:p>
          </table:table-cell>
          <table:covered-table-cell table:number-columns-repeated="7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4">
          <table:table-cell table:style-name="ce14"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82">
            <text:p>Fecha de sellado electrónico: 28-10-2024 08:49:45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2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9"/>
        </table:table-row>
        <table:table-row table:number-rows-repeated="1048529" table:style-name="ro16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5" table:number-rows-spanned="1" table:style-name="ce28">
            <text:p>GERENCIA MUNICIPAL DE URBANISMO GPR</text:p>
          </table:table-cell>
          <table:covered-table-cell table:number-columns-repeated="14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199" table:number-columns-spanned="2" table:number-rows-spanned="1" table:style-name="ce31">
            <text:p>199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5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4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6">
            <text:p>PLAN DE INVERSIONES EJERCICIO 2025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7"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8">
          <table:table-cell office:value-type="string" table:number-columns-spanned="3" table:number-rows-spanned="1" table:style-name="ce53">
            <text:p>-G7335-15000-627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PROYECTOS COMPLEJO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33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INSTALACIONE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33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INSTALACIONE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3301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MAQUINARIA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3301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MAQUINARIA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20">
          <table:table-cell table:number-columns-spanned="3" table:number-rows-spanned="1" table:style-name="ce65"/>
          <table:covered-table-cell table:number-columns-repeated="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style-name="ce15"/>
          <table:table-cell table:number-columns-spanned="7" table:number-rows-spanned="1" table:style-name="ce65"/>
          <table:covered-table-cell table:number-columns-repeated="6"/>
          <table:table-cell table:number-columns-repeated="16363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6" table:number-rows-spanned="1" table:style-name="ce95">
            <text:p>PEDRO IVAN CONCEPCION RODRIGUEZ - JEFE DE SECCIÓN</text:p>
          </table:table-cell>
          <table:covered-table-cell table:number-columns-repeated="5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9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0">
          <table:table-cell table:style-name="ce20"/>
          <table:table-cell office:value-type="string" table:number-columns-spanned="9" table:number-rows-spanned="1" table:style-name="ce73">
            <text:p>ZAIDA CANDELARIA GONZALEZ RODRIGUEZ - CONSEJERO/A DIRECTOR/A</text:p>
          </table:table-cell>
          <table:covered-table-cell table:number-columns-repeated="8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3">
          <table:table-cell table:style-name="ce21"/>
          <table:table-cell table:style-name="ce17"/>
          <table:table-cell office:value-type="string" table:number-columns-spanned="8" table:number-rows-spanned="1" table:style-name="ce77">
            <text:p>Nº expediente administrativo: 2024-006698</text:p>
          </table:table-cell>
          <table:covered-table-cell table:number-columns-repeated="7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4">
          <table:table-cell table:style-name="ce14"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82">
            <text:p>Fecha de sellado electrónico: 28-10-2024 08:49:45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3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9"/>
        </table:table-row>
        <table:table-row table:number-rows-repeated="1048527" table:style-name="ro16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5" table:number-rows-spanned="1" table:style-name="ce28">
            <text:p>GERENCIA MUNICIPAL DE URBANISMO GPR</text:p>
          </table:table-cell>
          <table:covered-table-cell table:number-columns-repeated="14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200" table:number-columns-spanned="2" table:number-rows-spanned="1" table:style-name="ce31">
            <text:p>200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5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4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6">
            <text:p>PLAN DE INVERSIONES EJERCICIO 2025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7"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21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35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MOBILIARIO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35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MOBILIARIO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39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OTRAS INVER DE REPOSICIÓN ASOC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AL FUNC OPERAT DE LOS SERV</text:p>
          </table:table-cell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39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OTRAS INVER DE REPOSICIÓN ASOC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AL FUNC OPERAT DE LOS SERV</text:p>
          </table:table-cell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4002-</text:p>
          </table:table-cell>
          <table:covered-table-cell table:number-columns-repeated="2"/>
          <table:table-cell office:value-type="string" table:style-name="ce3">
            <text:p>2013/2/68/1</text:p>
          </table:table-cell>
          <table:table-cell office:value-type="float" office:value="2013" table:style-name="ce3">
            <text:p>2013</text:p>
          </table:table-cell>
          <table:table-cell office:value-type="float" office:value="2026" table:style-name="ce3">
            <text:p>2026</text:p>
          </table:table-cell>
          <table:table-cell office:value-type="float" office:value="546704.81000000006" table:number-columns-spanned="2" table:number-rows-spanned="1" table:style-name="ce39">
            <text:p>546704,81</text:p>
          </table:table-cell>
          <table:covered-table-cell/>
          <table:table-cell office:value-type="float" office:value="33000" table:style-name="ce4">
            <text:p>33000</text:p>
          </table:table-cell>
          <table:table-cell office:value-type="float" office:value="43100" table:number-columns-spanned="2" table:number-rows-spanned="1" table:style-name="ce39">
            <text:p>43100</text:p>
          </table:table-cell>
          <table:covered-table-cell/>
          <table:table-cell table:number-columns-repeated="2" table:style-name="ce11"/>
          <table:table-cell office:value-type="float" office:value="76100" table:style-name="ce10">
            <text:p>761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76100" table:style-name="ce10">
            <text:p>76100</text:p>
          </table:table-cell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PROPIEDAD INTELECTUAL</text:p>
          </table:table-cell>
          <table:covered-table-cell table:number-columns-repeated="2"/>
          <table:table-cell office:value-type="string" table:style-name="ce13">
            <text:p>PLANES ESPECIA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L TOSCAL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style-name="ce15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number-columns-spanned="5" table:number-rows-spanned="1" table:style-name="ce65"/>
          <table:covered-table-cell table:number-columns-repeated="4"/>
          <table:table-cell table:style-name="ce15"/>
          <table:table-cell table:number-columns-spanned="7" table:number-rows-spanned="1" table:style-name="ce65"/>
          <table:covered-table-cell table:number-columns-repeated="6"/>
          <table:table-cell table:number-columns-repeated="16363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6" table:number-rows-spanned="1" table:style-name="ce95">
            <text:p>PEDRO IVAN CONCEPCION RODRIGUEZ - JEFE DE SECCIÓN</text:p>
          </table:table-cell>
          <table:covered-table-cell table:number-columns-repeated="5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9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0">
          <table:table-cell table:style-name="ce20"/>
          <table:table-cell office:value-type="string" table:number-columns-spanned="9" table:number-rows-spanned="1" table:style-name="ce73">
            <text:p>ZAIDA CANDELARIA GONZALEZ RODRIGUEZ - CONSEJERO/A DIRECTOR/A</text:p>
          </table:table-cell>
          <table:covered-table-cell table:number-columns-repeated="8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3">
          <table:table-cell table:style-name="ce21"/>
          <table:table-cell table:style-name="ce17"/>
          <table:table-cell office:value-type="string" table:number-columns-spanned="8" table:number-rows-spanned="1" table:style-name="ce77">
            <text:p>Nº expediente administrativo: 2024-006698</text:p>
          </table:table-cell>
          <table:covered-table-cell table:number-columns-repeated="7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4">
          <table:table-cell table:style-name="ce14"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82">
            <text:p>Fecha de sellado electrónico: 28-10-2024 08:49:45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4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9"/>
        </table:table-row>
        <table:table-row table:number-rows-repeated="1048528" table:style-name="ro16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5" table:number-rows-spanned="1" table:style-name="ce28">
            <text:p>GERENCIA MUNICIPAL DE URBANISMO GPR</text:p>
          </table:table-cell>
          <table:covered-table-cell table:number-columns-repeated="14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201" table:number-columns-spanned="2" table:number-rows-spanned="1" table:style-name="ce31">
            <text:p>201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5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4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3">
          <table:table-cell office:value-type="string" table:number-columns-spanned="15" table:number-rows-spanned="1" table:style-name="ce36">
            <text:p>PLAN DE INVERSIONES EJERCICIO 2025</text:p>
          </table:table-cell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17">
          <table:table-cell table:number-columns-spanned="15" table:number-rows-spanned="1" table:style-name="ce35"/>
          <table:covered-table-cell table:number-columns-repeated="14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0"/>
        </table:table-row>
        <table:table-row table:style-name="ro21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4100-</text:p>
          </table:table-cell>
          <table:covered-table-cell table:number-columns-repeated="2"/>
          <table:table-cell office:value-type="string" table:style-name="ce3">
            <text:p>2025/2/68/2</text:p>
          </table:table-cell>
          <table:table-cell table:number-columns-repeated="2" table:style-name="ce11"/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APLICACIONES INFORMATICA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IZADO PAR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EL DESARROLLO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LA GMU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53">
            <text:p>-G7335-15000-64100-</text:p>
          </table:table-cell>
          <table:covered-table-cell table:number-columns-repeated="2"/>
          <table:table-cell office:value-type="string" table:style-name="ce3">
            <text:p>2025/2/68/3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0" table:number-columns-spanned="2" table:number-rows-spanned="1" table:style-name="ce54">
            <text:p>10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office:value-type="float" office:value="1000" table:number-columns-spanned="2" table:number-rows-spanned="1" table:style-name="ce56">
            <text:p>1000</text:p>
          </table:table-cell>
          <table:covered-table-cell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58">
            <text:p>APLICACIONES INFORMATICAS</text:p>
          </table:table-cell>
          <table:covered-table-cell table:number-columns-repeated="2"/>
          <table:table-cell office:value-type="string" table:style-name="ce13">
            <text:p>INVERSION EN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INMOVIL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PARA 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SARROLLO DE L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GMU (INMOVILIZADO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EN CURSO)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53">
            <text:p>-G7335-15000-65000-</text:p>
          </table:table-cell>
          <table:covered-table-cell table:number-columns-repeated="2"/>
          <table:table-cell office:value-type="string" table:style-name="ce3">
            <text:p>2025/2/68/4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1000" table:number-columns-spanned="2" table:number-rows-spanned="1" table:style-name="ce54">
            <text:p>11000</text:p>
          </table:table-cell>
          <table:covered-table-cell/>
          <table:table-cell office:value-type="float" office:value="11000" table:style-name="ce4">
            <text:p>1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1000" table:style-name="ce10">
            <text:p>1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1000" table:style-name="ce10">
            <text:p>11000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58">
            <text:p>GASTOS EN INVERSIONES</text:p>
          </table:table-cell>
          <table:covered-table-cell table:number-columns-repeated="2"/>
          <table:table-cell office:value-type="string" table:style-name="ce13">
            <text:p>REHABILITACION Y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GESTIONADAS PARA OTROS ENTES</text:p>
          </table:table-cell>
          <table:covered-table-cell table:number-columns-repeated="2"/>
          <table:table-cell office:value-type="string" table:style-name="ce13">
            <text:p>CONSERVACION DEL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58">
            <text:p>PÚBLICOS.</text:p>
          </table:table-cell>
          <table:covered-table-cell table:number-columns-repeated="2"/>
          <table:table-cell office:value-type="string" table:style-name="ce13">
            <text:p>EDIFICIO SEDE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LA GMU Y OTRAS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DEPENDENCIAS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MUNICIPALES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39">
            <text:p>APLICACIÓN PRESUPUESTARIA</text:p>
          </table:table-cell>
          <table:covered-table-cell table:number-columns-repeated="2"/>
          <table:table-cell office:value-type="string" table:style-name="ce3">
            <text:p>CÓDIGO/PROYECTO</text:p>
          </table:table-cell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63"/>
        </table:table-row>
        <table:table-row table:style-name="ro6">
          <table:table-cell table:number-columns-spanned="3" table:number-rows-spanned="1" table:style-name="ce59"/>
          <table:covered-table-cell table:number-columns-repeated="2"/>
          <table:table-cell table:style-name="ce7"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39">
            <text:p>VENTA DE</text:p>
          </table:table-cell>
          <table:covered-table-cell/>
          <table:table-cell table:number-columns-repeated="16363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table:style-name="ce8"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63">
            <text:p>INVERSIONES</text:p>
          </table:table-cell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46">
            <text:p>-G7335-15100-64002-</text:p>
          </table:table-cell>
          <table:covered-table-cell table:number-columns-repeated="2"/>
          <table:table-cell office:value-type="string" table:style-name="ce3">
            <text:p>2025/2/68/1</text:p>
          </table:table-cell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000" table:number-columns-spanned="2" table:number-rows-spanned="1" table:style-name="ce54">
            <text:p>1000</text:p>
          </table:table-cell>
          <table:covered-table-cell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000" table:style-name="ce10">
            <text:p>1000</text:p>
          </table:table-cell>
          <table:table-cell table:number-columns-spanned="2" table:number-rows-spanned="1" table:style-name="ce55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64">
            <text:p>PROPIEDAD INTELECTUAL</text:p>
          </table:table-cell>
          <table:covered-table-cell table:number-columns-repeated="2"/>
          <table:table-cell office:value-type="string" table:style-name="ce13">
            <text:p>INVERSION NUEV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EN REDACCION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9">
            <text:p>PLANES 2025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46">
            <text:p>-G7335-15100-64002-</text:p>
          </table:table-cell>
          <table:covered-table-cell table:number-columns-repeated="2"/>
          <table:table-cell office:value-type="string" table:style-name="ce3">
            <text:p>2024/2/68/6</text:p>
          </table:table-cell>
          <table:table-cell office:value-type="float" office:value="2024" table:style-name="ce3">
            <text:p>2024</text:p>
          </table:table-cell>
          <table:table-cell office:value-type="float" office:value="2027" table:style-name="ce3">
            <text:p>2027</text:p>
          </table:table-cell>
          <table:table-cell office:value-type="float" office:value="261000" table:number-columns-spanned="2" table:number-rows-spanned="1" table:style-name="ce39">
            <text:p>261000</text:p>
          </table:table-cell>
          <table:covered-table-cell/>
          <table:table-cell office:value-type="float" office:value="56000" table:style-name="ce4">
            <text:p>56000</text:p>
          </table:table-cell>
          <table:table-cell office:value-type="float" office:value="56000" table:number-columns-spanned="2" table:number-rows-spanned="1" table:style-name="ce39">
            <text:p>56000</text:p>
          </table:table-cell>
          <table:covered-table-cell/>
          <table:table-cell office:value-type="float" office:value="14000" table:style-name="ce4">
            <text:p>14000</text:p>
          </table:table-cell>
          <table:table-cell table:style-name="ce11"/>
          <table:table-cell office:value-type="float" office:value="126000" table:style-name="ce10">
            <text:p>126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26000" table:style-name="ce4">
            <text:p>126000</text:p>
          </table:table-cell>
          <table:table-cell table:number-columns-spanned="2" table:number-rows-spanned="1" table:style-name="ce55"/>
          <table:covered-table-cell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64">
            <text:p>PROPIEDAD INTELECTUAL</text:p>
          </table:table-cell>
          <table:covered-table-cell table:number-columns-repeated="2"/>
          <table:table-cell office:value-type="string" table:style-name="ce13">
            <text:p>INVERSION NUEV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EN REDACCION DE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style-name="ce13">
            <text:p>PLANES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3" table:style-name="ce1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9">
            <text:p>ESPECIALES 2024</text:p>
          </table:table-cell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16363" table:style-name="ce1"/>
        </table:table-row>
        <table:table-row table:style-name="ro22">
          <table:table-cell table:number-columns-spanned="3" table:number-rows-spanned="1" table:style-name="ce65"/>
          <table:covered-table-cell table:number-columns-repeated="2"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3" table:style-name="ce15"/>
          <table:table-cell table:number-columns-spanned="2" table:number-rows-spanned="1" table:style-name="ce65"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6" table:number-rows-spanned="1" table:style-name="ce95">
            <text:p>PEDRO IVAN CONCEPCION RODRIGUEZ - JEFE DE SECCIÓN</text:p>
          </table:table-cell>
          <table:covered-table-cell table:number-columns-repeated="5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9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0">
          <table:table-cell table:style-name="ce20"/>
          <table:table-cell office:value-type="string" table:number-columns-spanned="9" table:number-rows-spanned="1" table:style-name="ce73">
            <text:p>ZAIDA CANDELARIA GONZALEZ RODRIGUEZ - CONSEJERO/A DIRECTOR/A</text:p>
          </table:table-cell>
          <table:covered-table-cell table:number-columns-repeated="8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3">
          <table:table-cell table:style-name="ce21"/>
          <table:table-cell table:style-name="ce17"/>
          <table:table-cell office:value-type="string" table:number-columns-spanned="8" table:number-rows-spanned="1" table:style-name="ce77">
            <text:p>Nº expediente administrativo: 2024-006698</text:p>
          </table:table-cell>
          <table:covered-table-cell table:number-columns-repeated="7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4">
          <table:table-cell table:style-name="ce14"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9"/>
        </table:table-row>
        <table:table-row table:style-name="ro15">
          <table:table-cell office:value-type="string" table:number-columns-spanned="7" table:number-rows-spanned="1" table:style-name="ce82">
            <text:p>Fecha de sellado electrónico: 28-10-2024 08:49:45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5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9"/>
        </table:table-row>
        <table:table-row table:number-rows-repeated="1048527" table:style-name="ro16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6" table:number-rows-spanned="1" table:style-name="ce28">
            <text:p>GERENCIA MUNICIPAL DE URBANISMO GPR</text:p>
          </table:table-cell>
          <table:covered-table-cell table:number-columns-repeated="15"/>
          <table:table-cell office:value-type="string" table:number-columns-spanned="4" table:number-rows-spanned="1" table:style-name="ce29">
            <text:p>Fecha Obtención<text:s text:c="4"/>09/10/2024</text:p>
          </table:table-cell>
          <table:covered-table-cell table:number-columns-repeated="3"/>
          <table:table-cell office:value-type="string" table:number-columns-spanned="3" table:number-rows-spanned="1" table:style-name="ce30">
            <text:p>10:27:18</text:p>
          </table:table-cell>
          <table:covered-table-cell table:number-columns-repeated="2"/>
          <table:table-cell office:value-type="float" office:value="202" table:number-columns-spanned="2" table:number-rows-spanned="1" table:style-name="ce31">
            <text:p>202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16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5"/>
          <table:table-cell office:value-type="string" table:number-columns-spanned="4" table:number-rows-spanned="1" table:style-name="ce33">
            <text:p>Pág.</text:p>
          </table:table-cell>
          <table:covered-table-cell table:number-columns-repeated="3"/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59"/>
        </table:table-row>
        <table:table-row table:style-name="ro3">
          <table:table-cell office:value-type="string" table:number-columns-spanned="16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5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59"/>
        </table:table-row>
        <table:table-row table:style-name="ro3">
          <table:table-cell office:value-type="string" table:number-columns-spanned="16" table:number-rows-spanned="1" table:style-name="ce36">
            <text:p>PLAN DE INVERSIONES EJERCICIO 2025</text:p>
          </table:table-cell>
          <table:covered-table-cell table:number-columns-repeated="15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59"/>
        </table:table-row>
        <table:table-row table:style-name="ro17">
          <table:table-cell table:number-columns-spanned="16" table:number-rows-spanned="1" table:style-name="ce35"/>
          <table:covered-table-cell table:number-columns-repeated="15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59"/>
        </table:table-row>
        <table:table-row table:style-name="ro18">
          <table:table-cell office:value-type="string" table:number-columns-spanned="3" table:number-rows-spanned="1" table:style-name="ce53">
            <text:p>-G7335-15100-64002-</text:p>
          </table:table-cell>
          <table:covered-table-cell table:number-columns-repeated="2"/>
          <table:table-cell office:value-type="string" table:number-columns-spanned="2" table:number-rows-spanned="1" table:style-name="ce46">
            <text:p>2023/2/68/1</text:p>
          </table:table-cell>
          <table:covered-table-cell/>
          <table:table-cell office:value-type="float" office:value="2023" table:style-name="ce3">
            <text:p>2023</text:p>
          </table:table-cell>
          <table:table-cell office:value-type="float" office:value="2028" table:style-name="ce3">
            <text:p>2028</text:p>
          </table:table-cell>
          <table:table-cell office:value-type="float" office:value="3636100" table:number-columns-spanned="2" table:number-rows-spanned="1" table:style-name="ce39">
            <text:p>3636100</text:p>
          </table:table-cell>
          <table:covered-table-cell/>
          <table:table-cell office:value-type="float" office:value="930000" table:style-name="ce4">
            <text:p>930000</text:p>
          </table:table-cell>
          <table:table-cell office:value-type="float" office:value="661500" table:number-columns-spanned="2" table:number-rows-spanned="1" table:style-name="ce39">
            <text:p>661500</text:p>
          </table:table-cell>
          <table:covered-table-cell/>
          <table:table-cell office:value-type="float" office:value="891000" table:style-name="ce4">
            <text:p>891000</text:p>
          </table:table-cell>
          <table:table-cell office:value-type="float" office:value="198000" table:style-name="ce4">
            <text:p>198000</text:p>
          </table:table-cell>
          <table:table-cell office:value-type="float" office:value="2680500" table:style-name="ce4">
            <text:p>26805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2680500" table:style-name="ce4">
            <text:p>2680500</text:p>
          </table:table-cell>
          <table:table-cell table:number-columns-spanned="2" table:number-rows-spanned="1" table:style-name="ce57"/>
          <table:covered-table-cell/>
          <table:table-cell table:number-columns-repeated="16362" table:style-name="ce1"/>
        </table:table-row>
        <table:table-row table:style-name="ro9">
          <table:table-cell office:value-type="string" table:number-columns-spanned="3" table:number-rows-spanned="1" table:style-name="ce58">
            <text:p>PROPIEDAD INTELECTUAL</text:p>
          </table:table-cell>
          <table:covered-table-cell table:number-columns-repeated="2"/>
          <table:table-cell office:value-type="string" table:number-columns-spanned="2" table:number-rows-spanned="1" table:style-name="ce64">
            <text:p>ACTUAC Y CONTRAT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NEC PARA REDAC,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ACTUAL,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CONTINUAC Y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23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FINALIZ. DEL PGOU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style-name="ce23">
            <text:p>S/C DE</text:p>
          </table:table-cell>
          <table:table-cell office:value-type="string" table:style-name="ce12">
            <text:p><text:s/>TFE HASTA</text:p>
          </table:table-cell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 table:style-name="ce1"/>
        </table:table-row>
        <table:table-row table:style-name="ro24">
          <table:table-cell table:number-columns-spanned="3" table:number-rows-spanned="2" table:style-name="ce49"/>
          <table:covered-table-cell table:number-columns-repeated="2"/>
          <table:table-cell office:value-type="string" table:number-columns-spanned="2" table:number-rows-spanned="1" table:style-name="ce64">
            <text:p>SU APROB DEF (INIC</text:p>
          </table:table-cell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2" table:number-rows-spanned="2" table:style-name="ce61"/>
          <table:covered-table-cell/>
          <table:table-cell table:number-columns-repeated="16362" table:style-name="ce1"/>
        </table:table-row>
        <table:table-row table:style-name="ro11">
          <table:covered-table-cell/>
          <table:covered-table-cell table:number-columns-repeated="2"/>
          <table:table-cell office:value-type="string" table:number-columns-spanned="2" table:number-rows-spanned="1" table:style-name="ce63">
            <text:p>2023/4/68/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number-columns-spanned="2" table:number-rows-spanned="1" table:style-name="ce46">
            <text:p>CÓDIGO/PROYECTO</text:p>
          </table:table-cell>
          <table:covered-table-cell/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2" table:style-name="ce1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59"/>
          <table:covered-table-cell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2" table:style-name="ce1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53">
            <text:p>-G7335-15100-65000-</text:p>
          </table:table-cell>
          <table:covered-table-cell table:number-columns-repeated="2"/>
          <table:table-cell office:value-type="string" table:number-columns-spanned="2" table:number-rows-spanned="1" table:style-name="ce46">
            <text:p>2025/2/68/5</text:p>
          </table:table-cell>
          <table:covered-table-cell/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1675000" table:number-columns-spanned="2" table:number-rows-spanned="1" table:style-name="ce39">
            <text:p>1675000</text:p>
          </table:table-cell>
          <table:covered-table-cell/>
          <table:table-cell office:value-type="float" office:value="1675000" table:style-name="ce3">
            <text:p>1675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675000" table:style-name="ce4">
            <text:p>1675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1595000" table:style-name="ce4">
            <text:p>1595000</text:p>
          </table:table-cell>
          <table:table-cell office:value-type="float" office:value="80000" table:number-columns-spanned="2" table:number-rows-spanned="1" table:style-name="ce85">
            <text:p>80000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58">
            <text:p>GASTOS EN INVERSIONES</text:p>
          </table:table-cell>
          <table:covered-table-cell table:number-columns-repeated="2"/>
          <table:table-cell office:value-type="string" table:number-columns-spanned="2" table:number-rows-spanned="1" table:style-name="ce64">
            <text:p>EXPROPIACIONES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58">
            <text:p>GESTIONADAS PARA OTROS ENTES</text:p>
          </table:table-cell>
          <table:covered-table-cell table:number-columns-repeated="2"/>
          <table:table-cell office:value-type="string" table:number-columns-spanned="2" table:number-rows-spanned="1" table:style-name="ce64">
            <text:p>DE INTERES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1">
          <table:table-cell office:value-type="string" table:number-columns-spanned="3" table:number-rows-spanned="1" table:style-name="ce86">
            <text:p>PÚBLICOS.</text:p>
          </table:table-cell>
          <table:covered-table-cell table:number-columns-repeated="2"/>
          <table:table-cell office:value-type="string" table:number-columns-spanned="2" table:number-rows-spanned="1" table:style-name="ce63">
            <text:p>GENERAL</text:p>
          </table:table-cell>
          <table:covered-table-cell/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37">
            <text:p>APLICACIÓN PRESUPUESTARIA</text:p>
          </table:table-cell>
          <table:covered-table-cell table:number-columns-repeated="2"/>
          <table:table-cell office:value-type="string" table:number-columns-spanned="2" table:number-rows-spanned="1" table:style-name="ce46">
            <text:p>CÓDIGO/PROYECTO</text:p>
          </table:table-cell>
          <table:covered-table-cell/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62"/>
        </table:table-row>
        <table:table-row table:style-name="ro6"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59"/>
          <table:covered-table-cell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48">
            <text:p>VENTA DE</text:p>
          </table:table-cell>
          <table:covered-table-cell/>
          <table:table-cell table:number-columns-repeated="16362"/>
        </table:table-row>
        <table:table-row table:style-name="ro7"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52">
            <text:p>INVERSIONES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53">
            <text:p>-G7335-15100-68100-</text:p>
          </table:table-cell>
          <table:covered-table-cell table:number-columns-repeated="2"/>
          <table:table-cell office:value-type="string" table:number-columns-spanned="2" table:number-rows-spanned="1" table:style-name="ce46">
            <text:p>2025/2/68/7</text:p>
          </table:table-cell>
          <table:covered-table-cell/>
          <table:table-cell office:value-type="float" office:value="2025" table:style-name="ce3">
            <text:p>2025</text:p>
          </table:table-cell>
          <table:table-cell office:value-type="float" office:value="2025" table:style-name="ce3">
            <text:p>2025</text:p>
          </table:table-cell>
          <table:table-cell office:value-type="float" office:value="2300000" table:number-columns-spanned="2" table:number-rows-spanned="1" table:style-name="ce39">
            <text:p>2300000</text:p>
          </table:table-cell>
          <table:covered-table-cell/>
          <table:table-cell office:value-type="float" office:value="2300000" table:style-name="ce3">
            <text:p>2300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2300000" table:style-name="ce4">
            <text:p>2300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2300000" table:style-name="ce4">
            <text:p>2300000</text:p>
          </table:table-cell>
          <table:table-cell table:number-columns-spanned="2" table:number-rows-spanned="1" table:style-name="ce57"/>
          <table:covered-table-cell/>
          <table:table-cell table:number-columns-repeated="16362"/>
        </table:table-row>
        <table:table-row table:style-name="ro9">
          <table:table-cell office:value-type="string" table:number-columns-spanned="3" table:number-rows-spanned="1" table:style-name="ce58">
            <text:p>TERRENOS Y BIENES NATURALES.</text:p>
          </table:table-cell>
          <table:covered-table-cell table:number-columns-repeated="2"/>
          <table:table-cell office:value-type="string" table:number-columns-spanned="2" table:number-rows-spanned="1" table:style-name="ce64">
            <text:p>EXPROPIACIONES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DE INTERES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GENERAL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0"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4">
            <text:p>CARACTER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60"/>
          <table:covered-table-cell/>
          <table:table-cell table:number-columns-repeated="16362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PATRIMONIAL</text:p>
          </table:table-cell>
          <table:covered-table-cell/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61"/>
          <table:covered-table-cell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39">
            <text:p>APLICACIÓN PRESUPUESTARIA</text:p>
          </table:table-cell>
          <table:covered-table-cell table:number-columns-repeated="2"/>
          <table:table-cell office:value-type="string" table:number-columns-spanned="2" table:number-rows-spanned="1" table:style-name="ce46">
            <text:p>CÓDIGO/PROYECTO</text:p>
          </table:table-cell>
          <table:covered-table-cell/>
          <table:table-cell office:value-type="string" table:number-columns-spanned="2" table:number-rows-spanned="1" table:style-name="ce38">
            <text:p>Núm.Cuenta</text:p>
          </table:table-cell>
          <table:covered-table-cell/>
          <table:table-cell office:value-type="string" table:number-columns-spanned="2" table:number-rows-spanned="1" table:style-name="ce39">
            <text:p>IMPORTE</text:p>
          </table:table-cell>
          <table:covered-table-cell/>
          <table:table-cell table:style-name="ce5"/>
          <table:table-cell office:value-type="string" table:number-columns-spanned="3" table:number-rows-spanned="1" table:style-name="ce40">
            <text:p>ANUALIDADES</text:p>
          </table:table-cell>
          <table:covered-table-cell table:number-columns-repeated="2"/>
          <table:table-cell table:style-name="ce6"/>
          <table:table-cell office:value-type="string" table:style-name="ce3">
            <text:p>DOTACIÓN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3" table:number-rows-spanned="1" table:style-name="ce42">
            <text:p>FINANCIACIÓN PARA LOS CUATRO AÑOS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62"/>
        </table:table-row>
        <table:table-row table:style-name="ro6">
          <table:table-cell table:number-columns-spanned="3" table:number-rows-spanned="1" table:style-name="ce59"/>
          <table:covered-table-cell table:number-columns-repeated="2"/>
          <table:table-cell table:number-columns-spanned="2" table:number-rows-spanned="1" table:style-name="ce59"/>
          <table:covered-table-cell/>
          <table:table-cell office:value-type="string" table:style-name="ce3">
            <text:p>AÑO</text:p>
          </table:table-cell>
          <table:table-cell office:value-type="string" table:style-name="ce3">
            <text:p>AÑO</text:p>
          </table:table-cell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2026" table:number-columns-spanned="2" table:number-rows-spanned="1" table:style-name="ce46">
            <text:p>2026</text:p>
          </table:table-cell>
          <table:covered-table-cell/>
          <table:table-cell office:value-type="float" office:value="2027" table:style-name="ce3">
            <text:p>2027</text:p>
          </table:table-cell>
          <table:table-cell office:value-type="float" office:value="2028" table:style-name="ce4">
            <text:p>2028</text:p>
          </table:table-cell>
          <table:table-cell office:value-type="string" table:number-columns-spanned="1" table:number-rows-spanned="2" table:style-name="ce47">
            <text:p>APLIC.<text:s text:c="2"/></text:p>
            <text:p>PRESUP.</text:p>
          </table:table-cell>
          <table:table-cell office:value-type="string" table:number-columns-spanned="2" table:number-rows-spanned="1" table:style-name="ce39">
            <text:p>RECURSOS</text:p>
          </table:table-cell>
          <table:covered-table-cell/>
          <table:table-cell office:value-type="string" table:style-name="ce4">
            <text:p>OTROS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SUBVENC.</text:p>
          </table:table-cell>
          <table:table-cell office:value-type="string" table:number-columns-spanned="2" table:number-rows-spanned="1" table:style-name="ce39">
            <text:p>VENTA DE</text:p>
          </table:table-cell>
          <table:covered-table-cell/>
          <table:table-cell table:number-columns-repeated="16362"/>
        </table:table-row>
        <table:table-row table:style-name="ro7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9">
            <text:p>INICIO</text:p>
          </table:table-cell>
          <table:table-cell office:value-type="string" table:style-name="ce9">
            <text:p>FIN</text:p>
          </table:table-cell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2" table:style-name="ce8"/>
          <table:covered-table-cell/>
          <table:table-cell office:value-type="string" table:number-columns-spanned="2" table:number-rows-spanned="1" table:style-name="ce51">
            <text:p>GENERALES</text:p>
          </table:table-cell>
          <table:covered-table-cell/>
          <table:table-cell office:value-type="string" table:style-name="ce9">
            <text:p>INGRESOS</text:p>
          </table:table-cell>
          <table:table-cell office:value-type="string" table:style-name="ce9">
            <text:p>CRÉDITOS</text:p>
          </table:table-cell>
          <table:table-cell table:style-name="ce8"/>
          <table:table-cell office:value-type="string" table:number-columns-spanned="2" table:number-rows-spanned="1" table:style-name="ce63">
            <text:p>INVERSIONES</text:p>
          </table:table-cell>
          <table:covered-table-cell/>
          <table:table-cell table:number-columns-repeated="16362" table:style-name="ce1"/>
        </table:table-row>
        <table:table-row table:style-name="ro8">
          <table:table-cell office:value-type="string" table:number-columns-spanned="3" table:number-rows-spanned="1" table:style-name="ce46">
            <text:p>-G7335-15312-65000-</text:p>
          </table:table-cell>
          <table:covered-table-cell table:number-columns-repeated="2"/>
          <table:table-cell office:value-type="string" table:number-columns-spanned="2" table:number-rows-spanned="1" table:style-name="ce46">
            <text:p>2005/2/68/101</text:p>
          </table:table-cell>
          <table:covered-table-cell/>
          <table:table-cell office:value-type="float" office:value="2010" table:style-name="ce3">
            <text:p>2010</text:p>
          </table:table-cell>
          <table:table-cell office:value-type="float" office:value="2025" table:style-name="ce3">
            <text:p>2025</text:p>
          </table:table-cell>
          <table:table-cell office:value-type="float" office:value="44599933.170000002" table:number-columns-spanned="2" table:number-rows-spanned="1" table:style-name="ce46">
            <text:p>44599933,17</text:p>
          </table:table-cell>
          <table:covered-table-cell/>
          <table:table-cell office:value-type="float" office:value="9000" table:style-name="ce10">
            <text:p>9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9000" table:style-name="ce10">
            <text:p>9000</text:p>
          </table:table-cell>
          <table:table-cell table:number-columns-spanned="2" table:number-rows-spanned="1" table:style-name="ce55"/>
          <table:covered-table-cell/>
          <table:table-cell table:number-columns-repeated="2" table:style-name="ce11"/>
          <table:table-cell office:value-type="float" office:value="9000" table:style-name="ce10">
            <text:p>9000</text:p>
          </table:table-cell>
          <table:table-cell table:number-columns-spanned="2" table:number-rows-spanned="1" table:style-name="ce55"/>
          <table:covered-table-cell/>
          <table:table-cell table:number-columns-repeated="16362" table:style-name="ce1"/>
        </table:table-row>
        <table:table-row table:style-name="ro9">
          <table:table-cell office:value-type="string" table:number-columns-spanned="3" table:number-rows-spanned="1" table:style-name="ce64">
            <text:p>GASTOS EN INVERSIONES</text:p>
          </table:table-cell>
          <table:covered-table-cell table:number-columns-repeated="2"/>
          <table:table-cell office:value-type="string" table:number-columns-spanned="2" table:number-rows-spanned="1" table:style-name="ce64">
            <text:p>VÍA ARTERIAL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office:value-type="string" table:number-columns-spanned="3" table:number-rows-spanned="1" table:style-name="ce64">
            <text:p>GESTIONADAS PARA OTROS ENTES</text:p>
          </table:table-cell>
          <table:covered-table-cell table:number-columns-repeated="2"/>
          <table:table-cell office:value-type="string" table:number-columns-spanned="2" table:number-rows-spanned="1" table:style-name="ce64">
            <text:p>SANTA CRUZ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office:value-type="string" table:number-columns-spanned="3" table:number-rows-spanned="1" table:style-name="ce64">
            <text:p>PÚBLICOS.</text:p>
          </table:table-cell>
          <table:covered-table-cell table:number-columns-repeated="2"/>
          <table:table-cell office:value-type="string" table:number-columns-spanned="2" table:number-rows-spanned="1" table:style-name="ce64">
            <text:p>TENERIFE Y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4">
            <text:p>PROYECTO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4">
            <text:p>RECUPERACIÓN Y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4">
            <text:p>DEL VIARIO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10"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64">
            <text:p>BARRANCO DE</text:p>
          </table:table-cell>
          <table:covered-table-cell/>
          <table:table-cell table:number-columns-repeated="2" table:style-name="ce7"/>
          <table:table-cell table:number-columns-spanned="2" table:number-rows-spanned="1" table:style-name="ce59"/>
          <table:covered-table-cell/>
          <table:table-cell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3" table:style-name="ce7"/>
          <table:table-cell table:number-columns-spanned="2" table:number-rows-spanned="1" table:style-name="ce59"/>
          <table:covered-table-cell/>
          <table:table-cell table:number-columns-repeated="16362" table:style-name="ce1"/>
        </table:table-row>
        <table:table-row table:style-name="ro25"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63">
            <text:p>SANTOS</text:p>
          </table:table-cell>
          <table:covered-table-cell/>
          <table:table-cell table:number-columns-repeated="2" table:style-name="ce8"/>
          <table:table-cell table:number-columns-spanned="2" table:number-rows-spanned="1" table:style-name="ce50"/>
          <table:covered-table-cell/>
          <table:table-cell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3" table:style-name="ce8"/>
          <table:table-cell table:number-columns-spanned="2" table:number-rows-spanned="1" table:style-name="ce50"/>
          <table:covered-table-cell/>
          <table:table-cell table:number-columns-repeated="16362" table:style-name="ce1"/>
        </table:table-row>
        <table:table-row table:style-name="ro4">
          <table:table-cell office:value-type="string" table:style-name="ce16">
            <text:p>Firmado por:</text:p>
          </table:table-cell>
          <table:table-cell office:value-type="string" table:number-columns-spanned="7" table:number-rows-spanned="1" table:style-name="ce95">
            <text:p>PEDRO IVAN CONCEPCION RODRIGUEZ - JEFE DE SECCIÓN</text:p>
          </table:table-cell>
          <table:covered-table-cell table:number-columns-repeated="6"/>
          <table:table-cell table:number-columns-spanned="3" table:number-rows-spanned="1" table:style-name="ce96"/>
          <table:covered-table-cell table:number-columns-repeated="2"/>
          <table:table-cell table:number-columns-spanned="7" table:number-rows-spanned="1" table:style-name="ce96"/>
          <table:covered-table-cell table:number-columns-repeated="6"/>
          <table:table-cell table:number-columns-spanned="2" table:number-rows-spanned="1" table:style-name="ce97"/>
          <table:covered-table-cell/>
          <table:table-cell office:value-type="string" table:number-columns-spanned="4" table:number-rows-spanned="1" table:style-name="ce72">
            <text:p>Fecha: 10-10-2024 09:53:20</text:p>
          </table:table-cell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16358"/>
        </table:table-row>
        <table:table-row table:style-name="ro10">
          <table:table-cell table:style-name="ce18"/>
          <table:table-cell office:value-type="string" table:style-name="ce19">
            <text:p>DORTA</text:p>
          </table:table-cell>
          <table:table-cell office:value-type="string" table:number-columns-spanned="6" table:number-rows-spanned="1" table:style-name="ce71">
            <text:p><text:s/>DELGADO JOSE MANUEL - JEFE DE SERVICIO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4" table:number-rows-spanned="1" table:style-name="ce72">
            <text:p>Fecha: 10-10-2024 10:46:41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8"/>
        </table:table-row>
        <table:table-row table:style-name="ro10">
          <table:table-cell table:style-name="ce20"/>
          <table:table-cell office:value-type="string" table:number-columns-spanned="10" table:number-rows-spanned="1" table:style-name="ce73">
            <text:p>ZAIDA CANDELARIA GONZALEZ RODRIGUEZ - CONSEJERO/A DIRECTOR/A</text:p>
          </table:table-cell>
          <table:covered-table-cell table:number-columns-repeated="9"/>
          <table:table-cell table:number-columns-spanned="7" table:number-rows-spanned="1" table:style-name="ce74"/>
          <table:covered-table-cell table:number-columns-repeated="6"/>
          <table:table-cell table:number-columns-spanned="2" table:number-rows-spanned="1" table:style-name="ce75"/>
          <table:covered-table-cell/>
          <table:table-cell office:value-type="string" table:number-columns-spanned="4" table:number-rows-spanned="1" table:style-name="ce76">
            <text:p>Fecha: 10-10-2024 15:10:52</text:p>
          </table:table-cell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8"/>
        </table:table-row>
        <table:table-row table:style-name="ro13">
          <table:table-cell table:style-name="ce21"/>
          <table:table-cell table:style-name="ce17"/>
          <table:table-cell office:value-type="string" table:number-columns-spanned="9" table:number-rows-spanned="1" table:style-name="ce77">
            <text:p>Nº expediente administrativo: 2024-006698</text:p>
          </table:table-cell>
          <table:covered-table-cell table:number-columns-repeated="8"/>
          <table:table-cell office:value-type="string" table:number-columns-spanned="7" table:number-rows-spanned="1" table:style-name="ce78">
            <text:p><text:s text:c="2"/>Código Seguro de Verificación (CSV): 4AF932BBB7C1E636DF11B79B01576670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8"/>
        </table:table-row>
        <table:table-row table:style-name="ro14">
          <table:table-cell table:style-name="ce14"/>
          <table:table-cell table:style-name="ce22"/>
          <table:table-cell office:value-type="string" table:number-columns-spanned="6" table:number-rows-spanned="1" table:style-name="ce79">
            <text:p>Comprobación CSV:</text:p>
          </table:table-cell>
          <table:covered-table-cell table:number-columns-repeated="5"/>
          <table:table-cell office:value-type="string" table:number-columns-spanned="10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9"/>
          <table:table-cell table:number-columns-spanned="2" table:number-rows-spanned="1" table:style-name="ce81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59"/>
          <table:covered-table-cell/>
          <table:table-cell table:number-columns-repeated="16358"/>
        </table:table-row>
        <table:table-row table:style-name="ro15">
          <table:table-cell office:value-type="string" table:number-columns-spanned="8" table:number-rows-spanned="1" table:style-name="ce82">
            <text:p>Fecha de sellado electrónico: 28-10-2024 08:49:45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office:value-type="string" table:number-columns-spanned="7" table:number-rows-spanned="1" table:style-name="ce83">
            <text:p>- 6/7 -</text:p>
          </table:table-cell>
          <table:covered-table-cell table:number-columns-repeated="6"/>
          <table:table-cell office:value-type="string" table:number-columns-spanned="6" table:number-rows-spanned="1" table:style-name="ce84">
            <text:p>Fecha de emisión de esta copia: 30-10-2024 10:37:07</text:p>
          </table:table-cell>
          <table:covered-table-cell table:number-columns-repeated="5"/>
          <table:table-cell table:number-columns-spanned="2" table:number-rows-spanned="1" table:style-name="ce50"/>
          <table:covered-table-cell/>
          <table:table-cell table:number-columns-repeated="16358"/>
        </table:table-row>
        <table:table-row table:number-rows-repeated="1048528" table:style-name="ro16">
          <table:table-cell table:number-columns-repeated="16384"/>
        </table:table-row>
      </table:table>
      <table:table table:name="Sheet7" table:style-name="ta1">
        <table:table-column table:style-name="co25" table:default-cell-style-name="ce1"/>
        <table:table-column table:style-name="co10" table:default-cell-style-name="ce1"/>
        <table:table-column table:style-name="co2" table:default-cell-style-name="ce1"/>
        <table:table-column table:style-name="co26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3" table:number-rows-spanned="1" table:style-name="ce28">
            <text:p>GERENCIA MUNICIPAL DE URBANISMO GPR</text:p>
          </table:table-cell>
          <table:covered-table-cell table:number-columns-repeated="12"/>
          <table:table-cell office:value-type="string" table:number-columns-spanned="2" table:number-rows-spanned="1" table:style-name="ce29">
            <text:p>Fecha Obtención<text:s text:c="4"/>09/10/2024</text:p>
          </table:table-cell>
          <table:covered-table-cell/>
          <table:table-cell office:value-type="string" table:number-columns-spanned="2" table:number-rows-spanned="1" table:style-name="ce30">
            <text:p>10:27:18</text:p>
          </table:table-cell>
          <table:covered-table-cell/>
          <table:table-cell office:value-type="float" office:value="203" table:number-columns-spanned="2" table:number-rows-spanned="1" table:style-name="ce31">
            <text:p>203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3" table:number-rows-spanned="1" table:style-name="ce32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2"/>
          <table:table-cell office:value-type="string" table:number-columns-spanned="2" table:number-rows-spanned="1" table:style-name="ce33">
            <text:p>Pág.</text:p>
          </table:table-cell>
          <table:covered-table-cell/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32">
            <text:p>FASE:<text:s text:c="8"/><text:span text:style-name="T8">INI - Fase Inicial Eelaboración</text:span></text:p>
          </table:table-cell>
          <table:covered-table-cell table:number-columns-repeated="1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3" table:number-rows-spanned="1" table:style-name="ce36">
            <text:p>PLAN DE INVERSIONES EJERCICIO 2025</text:p>
          </table:table-cell>
          <table:covered-table-cell table:number-columns-repeated="1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5" table:style-name="ce1"/>
        </table:table-row>
        <table:table-row table:style-name="ro26">
          <table:table-cell table:number-columns-spanned="13" table:number-rows-spanned="1" table:style-name="ce35"/>
          <table:covered-table-cell table:number-columns-repeated="1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5" table:style-name="ce1"/>
        </table:table-row>
        <table:table-row table:style-name="ro27">
          <table:table-cell office:value-type="string" table:style-name="ce24">
            <text:p>TOTAL</text:p>
          </table:table-cell>
          <table:table-cell office:value-type="float" office:value="5185000" table:number-columns-spanned="3" table:number-rows-spanned="1" table:style-name="ce87">
            <text:p>5185000</text:p>
          </table:table-cell>
          <table:covered-table-cell table:number-columns-repeated="2"/>
          <table:table-cell office:value-type="float" office:value="760600" table:style-name="ce25">
            <text:p>760600</text:p>
          </table:table-cell>
          <table:table-cell office:value-type="float" office:value="905000" table:style-name="ce26">
            <text:p>905000</text:p>
          </table:table-cell>
          <table:table-cell office:value-type="float" office:value="198000" table:style-name="ce25">
            <text:p>198000</text:p>
          </table:table-cell>
          <table:table-cell office:value-type="float" office:value="7048600" table:number-columns-spanned="2" table:number-rows-spanned="1" table:style-name="ce88">
            <text:p>7048600</text:p>
          </table:table-cell>
          <table:covered-table-cell/>
          <table:table-cell office:value-type="float" office:value="10000" table:number-columns-spanned="2" table:number-rows-spanned="1" table:style-name="ce89">
            <text:p>10000</text:p>
          </table:table-cell>
          <table:covered-table-cell/>
          <table:table-cell office:value-type="float" office:value="6958600" table:style-name="ce27">
            <text:p>6958600</text:p>
          </table:table-cell>
          <table:table-cell office:value-type="float" office:value="80000" table:number-columns-spanned="2" table:number-rows-spanned="1" table:style-name="ce90">
            <text:p>80000</text:p>
          </table:table-cell>
          <table:covered-table-cell/>
          <table:table-cell table:number-columns-repeated="16370" table:style-name="ce1"/>
        </table:table-row>
        <table:table-row table:style-name="ro28">
          <table:table-cell table:style-name="ce2"/>
          <table:table-cell table:number-columns-spanned="3" table:number-rows-spanned="1" table:style-name="ce35"/>
          <table:covered-table-cell table:number-columns-repeated="2"/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2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91">
            <text:p>Firmado por:</text:p>
          </table:table-cell>
          <table:covered-table-cell/>
          <table:table-cell office:value-type="string" table:number-columns-spanned="6" table:number-rows-spanned="1" table:style-name="ce66">
            <text:p>PEDRO IVAN CONCEPCION RODRIGUEZ - JEFE DE SECCIÓN</text:p>
          </table:table-cell>
          <table:covered-table-cell table:number-columns-repeated="5"/>
          <table:table-cell table:number-columns-spanned="2" table:number-rows-spanned="1" table:style-name="ce67"/>
          <table:covered-table-cell/>
          <table:table-cell table:number-columns-spanned="4" table:number-rows-spanned="1" table:style-name="ce67"/>
          <table:covered-table-cell table:number-columns-repeated="3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9">
            <text:p>Fecha: 10-10-2024 09:53:20</text:p>
          </table:table-cell>
          <table:covered-table-cell/>
          <table:table-cell table:number-columns-spanned="2" table:number-rows-spanned="1" table:style-name="ce70"/>
          <table:covered-table-cell/>
          <table:table-cell table:number-columns-repeated="16364"/>
        </table:table-row>
        <table:table-row table:style-name="ro10">
          <table:table-cell table:number-columns-spanned="2" table:number-rows-spanned="1" table:style-name="ce92"/>
          <table:covered-table-cell/>
          <table:table-cell office:value-type="string" table:style-name="ce19">
            <text:p>DORTA</text:p>
          </table:table-cell>
          <table:table-cell office:value-type="string" table:number-columns-spanned="5" table:number-rows-spanned="1" table:style-name="ce71">
            <text:p><text:s/>DELGADO JOSE MANUEL - JEFE DE SERVICIO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72">
            <text:p>Fecha: 10-10-2024 10:46:41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0">
          <table:table-cell table:number-columns-spanned="2" table:number-rows-spanned="1" table:style-name="ce93"/>
          <table:covered-table-cell/>
          <table:table-cell office:value-type="string" table:number-columns-spanned="8" table:number-rows-spanned="1" table:style-name="ce73">
            <text:p>ZAIDA CANDELARIA GONZALEZ RODRIGUEZ - CONSEJERO/A DIRECTOR/A</text:p>
          </table:table-cell>
          <table:covered-table-cell table:number-columns-repeated="7"/>
          <table:table-cell table:number-columns-spanned="4" table:number-rows-spanned="1" table:style-name="ce74"/>
          <table:covered-table-cell table:number-columns-repeated="3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76">
            <text:p>Fecha: 10-10-2024 15:10:52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3">
          <table:table-cell table:number-columns-spanned="2" table:number-rows-spanned="1" table:style-name="ce94"/>
          <table:covered-table-cell/>
          <table:table-cell table:style-name="ce17"/>
          <table:table-cell office:value-type="string" table:number-columns-spanned="7" table:number-rows-spanned="1" table:style-name="ce77">
            <text:p>Nº expediente administrativo: 2024-006698</text:p>
          </table:table-cell>
          <table:covered-table-cell table:number-columns-repeated="6"/>
          <table:table-cell office:value-type="string" table:number-columns-spanned="4" table:number-rows-spanned="1" table:style-name="ce78">
            <text:p><text:s text:c="2"/>Código Seguro de Verificación (CSV): 4AF932BBB7C1E636DF11B79B01576670</text:p>
          </table:table-cell>
          <table:covered-table-cell table:number-columns-repeated="3"/>
          <table:table-cell table:number-columns-spanned="2" table:number-rows-spanned="1" table:style-name="ce67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4">
          <table:table-cell table:number-columns-spanned="2" table:number-rows-spanned="1" table:style-name="ce61"/>
          <table:covered-table-cell/>
          <table:table-cell table:style-name="ce22"/>
          <table:table-cell office:value-type="string" table:number-columns-spanned="5" table:number-rows-spanned="1" table:style-name="ce79">
            <text:p>Comprobación CSV:</text:p>
          </table:table-cell>
          <table:covered-table-cell table:number-columns-repeated="4"/>
          <table:table-cell office:value-type="string" table:number-columns-spanned="6" table:number-rows-spanned="1" table:style-name="ce80">
            <text:p><text:a xlink:href="https://sede.urbanismosantacruz.es/publico/documento/4AF932BBB7C1E636DF11B79B01576670"><text:s/>https://sede.urbanismosantacruz.es//publico/documento/4AF932BBB7C1E636DF11B79B01576670 .</text:a></text:p>
          </table:table-cell>
          <table:covered-table-cell table:number-columns-repeated="5"/>
          <table:table-cell table:number-columns-spanned="2" table:number-rows-spanned="1" table:style-name="ce81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5">
          <table:table-cell office:value-type="string" table:number-columns-spanned="8" table:number-rows-spanned="1" table:style-name="ce82">
            <text:p>Fecha de sellado electrónico: 28-10-2024 08:49:45</text:p>
          </table:table-cell>
          <table:covered-table-cell table:number-columns-repeated="7"/>
          <table:table-cell table:number-columns-spanned="2" table:number-rows-spanned="1" table:style-name="ce43"/>
          <table:covered-table-cell/>
          <table:table-cell office:value-type="string" table:number-columns-spanned="4" table:number-rows-spanned="1" table:style-name="ce83">
            <text:p>- 7/7 -</text:p>
          </table:table-cell>
          <table:covered-table-cell table:number-columns-repeated="3"/>
          <table:table-cell office:value-type="string" table:number-columns-spanned="4" table:number-rows-spanned="1" table:style-name="ce84">
            <text:p>Fecha de emisión de esta copia: 30-10-2024 10:37:07</text:p>
          </table:table-cell>
          <table:covered-table-cell table:number-columns-repeated="3"/>
          <table:table-cell table:number-columns-spanned="2" table:number-rows-spanned="1" table:style-name="ce50"/>
          <table:covered-table-cell/>
          <table:table-cell table:number-columns-repeated="16364"/>
        </table:table-row>
        <table:table-row table:number-rows-repeated="104856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33:08Z</meta:creation-date>
    <dc:date>2025-06-26T09:05:32Z</dc:date>
  </office:meta>
</office:document-meta>
</file>