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text-align="end"/>
      <style:text-properties fo:font-weight="bold" style:font-weight-asian="bold" style:font-weight-complex="bold" fo:color="#4472C4" fo:font-size="32pt" style:font-size-asian="32pt" style:font-size-complex="32pt"/>
    </style:style>
    <style:style style:name="P2" style:parent-style-name="Título" style:family="paragraph">
      <style:paragraph-properties fo:text-align="end"/>
      <style:text-properties fo:font-weight="bold" style:font-weight-asian="bold" style:font-weight-complex="bold" fo:color="#4472C4" fo:font-size="24pt" style:font-size-asian="24pt" style:font-size-complex="24pt"/>
    </style:style>
    <style:style style:name="TableColumn4" style:family="table-column">
      <style:table-column-properties style:column-width="1.1694in"/>
    </style:style>
    <style:style style:name="TableColumn5" style:family="table-column">
      <style:table-column-properties style:column-width="2.8687in"/>
    </style:style>
    <style:style style:name="TableColumn6" style:family="table-column">
      <style:table-column-properties style:column-width="1.8604in"/>
    </style:style>
    <style:style style:name="Table3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9" style:parent-style-name="Normal" style:family="paragraph">
      <style:paragraph-properties fo:text-align="center"/>
    </style:style>
    <style:style style:name="TableCell10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" style:parent-style-name="Normal" style:family="paragraph">
      <style:paragraph-properties fo:margin-bottom="0in" fo:line-height="100%"/>
    </style:style>
    <style:style style:name="T12" style:parent-style-name="Textoennegrita" style:family="text"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end"/>
    </style:style>
    <style:style style:name="T20" style:parent-style-name="Énfasis" style:family="text">
      <style:text-properties fo:color="#0000FF" style:text-underline-type="sing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TableRow28" style:family="table-row">
      <style:table-row-properties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Textoennegrita" style:family="text"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59" style:parent-style-name="Normal" style:family="paragraph">
      <style:paragraph-properties fo:margin-bottom="0in" fo:line-height="100%"/>
    </style:style>
    <style:style style:name="T60" style:parent-style-name="Textoennegrita" style:family="text"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68" style:parent-style-name="Énfasis" style:family="text">
      <style:text-properties fo:color="#0000FF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BFBFBF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73" style:parent-style-name="Normal" style:family="paragraph">
      <style:paragraph-properties fo:margin-bottom="0in" fo:line-height="100%"/>
    </style:style>
    <style:style style:name="T74" style:parent-style-name="Textoennegrita" style:family="text"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Énfasis" style:family="text">
      <style:text-properties fo:color="#0000FF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</office:automatic-styles>
  <office:body>
    <office:text text:use-soft-page-breaks="true">
      <text:p text:style-name="P1">Obligaciones Destacadas</text:p>
      <text:p text:style-name="P2">Presupuestos 2025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extoennegrita">RETRIBUCIONES</text:span></text:p>
          </table:table-cell>
          <table:table-cell table:style-name="TableCell10" table:number-columns-spanned="2">
            <text:p text:style-name="P11"><text:span text:style-name="T12">Miembros electos, titulares de los órganos de gobierno y órganos superiores, altos cargos o asimilados, y directivos de la entidad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extoennegrita">1048</text:span></text:p>
          </table:table-cell>
          <table:table-cell table:style-name="TableCell16">
            <text:p text:style-name="P17">Retribuciones percibida<text:s/>anualmente, articulada en función de la clase o categoría del órgano, y en caso de dedicación parcial, especificando la dedicación mínima exigida</text:p>
          </table:table-cell>
          <table:table-cell table:style-name="TableCell18">
            <text:p text:style-name="P19">Únicamente las indemnizaciones abonadas por asistencia a Consejo Rector<text:s/><text:a xlink:href="file:///C:/sites/default/files/Transparencia/Econo%CC%81mica/PRESUPUESTOS/Base%2017-18%20Reg_Presup.pdf" office:target-frame-name="_top" xlink:show="replace"><text:span text:style-name="T20">Base 18</text:span></text:a><text:span text:style-name="Énfasis"> de Ejecución de Presupuestos</text:span></text:p>
          </table:table-cell>
        </table:table-row>
        <table:table-row table:style-name="TableRow21">
          <table:table-cell table:style-name="TableCell22">
            <text:p text:style-name="P23"><text:span text:style-name="Textoennegrita">1049</text:span></text:p>
          </table:table-cell>
          <table:table-cell table:style-name="TableCell24">
            <text:p text:style-name="P25">Gastos de representación de asignados</text:p>
          </table:table-cell>
          <table:table-cell table:style-name="TableCell26">
            <text:p text:style-name="P27"><text:span text:style-name="Énfasis">No existen</text:span></text:p>
          </table:table-cell>
        </table:table-row>
        <table:table-row table:style-name="TableRow28">
          <table:table-cell table:style-name="TableCell29">
            <text:p text:style-name="P30"><text:span text:style-name="Textoennegrita">1050</text:span></text:p>
          </table:table-cell>
          <table:table-cell table:style-name="TableCell31">
            <text:p text:style-name="P32">Indemnizaciones percibidas por<text:s/>razón del servicio</text:p>
          </table:table-cell>
          <table:table-cell table:style-name="TableCell33">
            <text:p text:style-name="P34">1.000 €</text:p>
          </table:table-cell>
        </table:table-row>
        <table:table-row table:style-name="TableRow35">
          <table:table-cell table:style-name="TableCell36">
            <text:p text:style-name="P37"><text:span text:style-name="Textoennegrita">RETRIBUCIONES</text:span></text:p>
          </table:table-cell>
          <table:table-cell table:style-name="TableCell38" table:number-columns-spanned="2">
            <text:p text:style-name="P39"><text:span text:style-name="T40">Personal funcionario, laboral y estatutario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extoennegrita">1053</text:span></text:p>
          </table:table-cell>
          <table:table-cell table:style-name="TableCell44">
            <text:p text:style-name="P45">Información general de las retribuciones del personal funcionario, estatutario y laboral, articulada en función de los niveles y cargos existentes; y, en el<text:s/>caso de las entidades del sector público local, diferenciando las básicas de las complementarias.</text:p>
          </table:table-cell>
          <table:table-cell table:style-name="TableCell46">
            <text:p text:style-name="P47">Existen en el detallado de<text:s/><text:a xlink:href="file:///C:/sites/default/files/Transparencia/Econo%25CC%2581mica/PRESUPUESTOS/2025/2_8_presupuesto_de_gastos_resumen_por_economica_detallado_2025.pdf" office:target-frame-name="_top" xlink:show="replace"><text:span text:style-name="Hipervínculo">Presupuestos de Gastos</text:span></text:a></text:p>
          </table:table-cell>
        </table:table-row>
        <table:table-row table:style-name="TableRow48">
          <table:table-cell table:style-name="TableCell49">
            <text:p text:style-name="P50"><text:span text:style-name="Textoennegrita">1054</text:span></text:p>
          </table:table-cell>
          <table:table-cell table:style-name="TableCell51">
            <text:p text:style-name="P52">Aportaciones a planes de pensiones o seguros colectivos y cualquier retribución extra salarial, articulada en función de los niveles y cargos existentes</text:p>
          </table:table-cell>
          <table:table-cell table:style-name="TableCell53">
            <text:p text:style-name="P54">Existen en el<text:s/>detallado de<text:s/><text:a xlink:href="file:///C:/sites/default/files/Transparencia/Econo%25CC%2581mica/PRESUPUESTOS/2025/2_8_presupuesto_de_gastos_resumen_por_economica_detallado_2025.pdf" office:target-frame-name="_top" xlink:show="replace"><text:span text:style-name="Hipervínculo">Presupuestos de Gastos</text:span></text:a></text:p>
          </table:table-cell>
        </table:table-row>
        <table:table-row table:style-name="TableRow55">
          <table:table-cell table:style-name="TableCell56">
            <text:p text:style-name="P57"><text:span text:style-name="Textoennegrita">RETRIBUCIONES</text:span></text:p>
          </table:table-cell>
          <table:table-cell table:style-name="TableCell58" table:number-columns-spanned="2">
            <text:p text:style-name="P59"><text:span text:style-name="T60">Información general sobre las condiciones para el devengo y cuantías de las indemnizaciones por razón del servicio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extoennegrita">1056</text:span></text:p>
          </table:table-cell>
          <table:table-cell table:style-name="TableCell64">
            <text:p text:style-name="P65">Viajes, manutención, alojamiento y asistencia a órganos colegiados o<text:s/>sociales.</text:p>
          </table:table-cell>
          <table:table-cell table:style-name="TableCell66">
            <text:p text:style-name="P67">Reguladas en la<text:s/><text:a xlink:href="file:///C:/sites/default/files/Transparencia/Econo%CC%81mica/PRESUPUESTOS/Base%2017-18%20Reg_Presup.pdf" office:target-frame-name="_top" xlink:show="replace"><text:span text:style-name="T68">Base 17 (viajes) y 18 (asistencia Órganos Colegiados)</text:span></text:a> de la Ejecución de Presupuestos</text:p>
          </table:table-cell>
        </table:table-row>
        <table:table-row table:style-name="TableRow69">
          <table:table-cell table:style-name="TableCell70">
            <text:p text:style-name="P71"><text:span text:style-name="Textoennegrita">ECON.-FINAN.</text:span></text:p>
          </table:table-cell>
          <table:table-cell table:style-name="TableCell72" table:number-columns-spanned="2">
            <text:p text:style-name="P73"><text:span text:style-name="T74">Ingresos y Gastos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extoennegrita">1104</text:span></text:p>
          </table:table-cell>
          <table:table-cell table:style-name="TableCell78">
            <text:p text:style-name="P79">Gastos de personal y su porcentaje sobre el gasto total</text:p>
          </table:table-cell>
          <table:table-cell table:style-name="TableCell80">
            <text:p text:style-name="P81">6.510.000 €<text:line-break/>(47,71% del total)</text:p>
          </table:table-cell>
        </table:table-row>
        <table:table-row table:style-name="TableRow82">
          <table:table-cell table:style-name="TableCell83">
            <text:p text:style-name="P84"><text:span text:style-name="Textoennegrita">1106</text:span></text:p>
          </table:table-cell>
          <table:table-cell table:style-name="TableCell85">
            <text:p text:style-name="P86">Gasto efectuado en concepto de arrendamiento de bienes inmuebles</text:p>
          </table:table-cell>
          <table:table-cell table:style-name="TableCell87">
            <text:p text:style-name="P88">Este gasto es asumido por el<text:s/>Ayuntamiento de Sta. Cruz de Tenerife<text:line-break/><text:a xlink:href="file:///C:/sites/default/files/Transparencia/Econo%CC%81mica/PRESUPUESTOS/COMUNICACION_RENTA.pdf" office:target-frame-name="_top" xlink:show="replace"><text:span text:style-name="T89">Comunicado Oficial</text:span></text:a></text:p>
          </table:table-cell>
        </table:table-row>
        <table:table-row table:style-name="TableRow90">
          <table:table-cell table:style-name="TableCell91">
            <text:p text:style-name="P92"><text:span text:style-name="Textoennegrita">1108</text:span></text:p>
          </table:table-cell>
          <table:table-cell table:style-name="TableCell93">
            <text:p text:style-name="P94">Gasto efectuado en concepto de patrocinio y campañas de publicidad institucional</text:p>
          </table:table-cell>
          <table:table-cell table:style-name="TableCell95">
            <text:p text:style-name="P96">12.000 €<text:line-break/>(0,09% del total)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extoennegrita">1110</text:span></text:p>
          </table:table-cell>
          <table:table-cell table:style-name="TableCell100">
            <text:p text:style-name="P101">Gasto total efectuado en concepto de ayudas y subvenciones para actividades económicas</text:p>
          </table:table-cell>
          <table:table-cell table:style-name="TableCell102">
            <text:p text:style-name="Normal">Ayuda Discapacidad<text:line-break/>50.700 €<text:line-break/>(0,37% del total)</text:p>
          </table:table-cell>
        </table:table-row>
      </table:table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4-15T06:48:00Z</meta:creation-date>
    <dc:date>2025-04-15T06:48:00Z</dc: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715" meta:row-count="19" meta:non-whitespace-character-count="2302"/>
  </office:meta>
</office:document-meta>
</file>