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059cm" style:writing-mode="lr"/>
      <style:text-properties fo:color="#00CCFF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471cm" style:writing-mode="lr"/>
      <style:text-properties fo:color="#0066CC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824cm" style:writing-mode="lr"/>
      <style:text-properties fo:color="#C0C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177cm" style:writing-mode="lr"/>
      <style:text-properties fo:color="#0066CC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5.295cm" style:writing-mode="lr"/>
      <style:text-properties fo:color="#C0C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color="#0066CC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4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T1" style:family="text" style:parent-style-name="Default">
      <style:text-properties fo:color="#0066C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0C0C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CC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0.15pt" style:use-optimal-row-height="false" fo:break-before="auto"/>
    </style:style>
    <style:style style:name="ro17" style:family="table-row">
      <style:table-row-properties style:row-height="10.7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9.6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1.1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7">
            <text:p>Santa Cruz de Tenerife</text:p>
          </table:table-cell>
          <table:covered-table-cell table:number-columns-repeated="3"/>
          <table:table-cell office:value-type="string" table:number-columns-spanned="12" table:number-rows-spanned="1" table:style-name="ce18">
            <text:p>Organismo Autónomo Gerencia Municipal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4" table:number-rows-spanned="1" table:style-name="ce19">
            <text:p>AYUNTAMIENTO</text:p>
          </table:table-cell>
          <table:covered-table-cell table:number-columns-repeated="3"/>
          <table:table-cell office:value-type="string" table:number-columns-spanned="12" table:number-rows-spanned="1" table:style-name="ce20">
            <text:p>de Urbanismo</text:p>
          </table:table-cell>
          <table:covered-table-cell table:number-columns-repeated="11"/>
          <table:table-cell table:number-columns-repeated="16367"/>
        </table:table-row>
        <table:table-row table:style-name="ro3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spanned="12" table:number-rows-spanned="1" table:style-name="ce21"/>
          <table:covered-table-cell table:number-columns-repeated="11"/>
          <table:table-cell table:number-columns-repeated="16367"/>
        </table:table-row>
        <table:table-row table:style-name="ro4">
          <table:table-cell table:style-name="ce1"/>
          <table:table-cell office:value-type="string" table:number-columns-spanned="4" table:number-rows-spanned="1" table:style-name="ce22">
            <text:p>04.3) Anexo de personal. Funcionario Interino</text:p>
          </table:table-cell>
          <table:covered-table-cell table:number-columns-repeated="3"/>
          <table:table-cell table:number-columns-spanned="12" table:number-rows-spanned="1" table:style-name="ce21"/>
          <table:covered-table-cell table:number-columns-repeated="11"/>
          <table:table-cell table:number-columns-repeated="16367"/>
        </table:table-row>
        <table:table-row table:style-name="ro5">
          <table:table-cell table:number-columns-spanned="2" table:number-rows-spanned="1" table:style-name="ce23"/>
          <table:covered-table-cell/>
          <table:table-cell office:value-type="string" table:style-name="ce2">
            <text:p>Subgrupo A-1</text:p>
          </table:table-cell>
          <table:table-cell table:style-name="ce3"/>
          <table:table-cell table:number-columns-repeated="13" table:style-name="ce4"/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24">
            <text:p>Código</text:p>
          </table:table-cell>
          <table:covered-table-cell/>
          <table:table-cell office:value-type="string" table:number-columns-spanned="1" table:number-rows-spanned="2" table:style-name="ce25">
            <text:p>Denominación del Puesto</text:p>
          </table:table-cell>
          <table:table-cell office:value-type="string" table:number-columns-spanned="1" table:number-rows-spanned="2" table:style-name="ce26">
            <text:p>Grado</text:p>
          </table:table-cell>
          <table:table-cell office:value-type="string" table:number-columns-spanned="1" table:number-rows-spanned="2" table:style-name="ce26">
            <text:p>CD</text:p>
          </table:table-cell>
          <table:table-cell office:value-type="string" table:number-columns-spanned="1" table:number-rows-spanned="2" table:style-name="ce24">
            <text:p>CE</text:p>
          </table:table-cell>
          <table:table-cell office:value-type="string" table:number-columns-spanned="1" table:number-rows-spanned="2" table:style-name="ce26">
            <text:p>Vínc.</text:p>
          </table:table-cell>
          <table:table-cell office:value-type="string" table:style-name="ce5">
            <text:p>Ads</text:p>
          </table:table-cell>
          <table:table-cell office:value-type="string" table:number-columns-spanned="1" table:number-rows-spanned="2" table:style-name="ce26">
            <text:p>Salario Base</text:p>
          </table:table-cell>
          <table:table-cell office:value-type="string" table:number-columns-spanned="1" table:number-rows-spanned="2" table:style-name="ce26">
            <text:p>Antigüedad</text:p>
          </table:table-cell>
          <table:table-cell office:value-type="string" table:number-columns-spanned="1" table:number-rows-spanned="2" table:style-name="ce26">
            <text:p>C.Destino</text:p>
          </table:table-cell>
          <table:table-cell office:value-type="string" table:number-columns-spanned="1" table:number-rows-spanned="2" table:style-name="ce26">
            <text:p>C.Específico</text:p>
          </table:table-cell>
          <table:table-cell office:value-type="string" table:number-columns-spanned="1" table:number-rows-spanned="2" table:style-name="ce26">
            <text:p>Residencia</text:p>
          </table:table-cell>
          <table:table-cell office:value-type="string" table:style-name="ce6">
            <text:p>Otros</text:p>
          </table:table-cell>
          <table:table-cell office:value-type="string" table:number-columns-spanned="1" table:number-rows-spanned="2" table:style-name="ce26">
            <text:p>Productividades</text:p>
          </table:table-cell>
          <table:table-cell office:value-type="string" table:style-name="ce5">
            <text:p>Total <text:s/>(Conceptos</text:p>
          </table:table-cell>
          <table:table-cell office:value-type="string" table:style-name="ce7">
            <text:p>Cuota patronal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plementos</text:p>
          </table:table-cell>
          <table:covered-table-cell/>
          <table:table-cell office:value-type="string" table:style-name="ce9">
            <text:p>retributivos)</text:p>
          </table:table-cell>
          <table:table-cell office:value-type="string" table:style-name="ce9">
            <text:p>(Seg.Social)</text:p>
          </table:table-cell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27">
            <text:p>G7336-F-01</text:p>
          </table:table-cell>
          <table:covered-table-cell/>
          <table:table-cell office:value-type="string" table:style-name="ce10">
            <text:p>Jefatura de Servicio de Planeamiento y Gtion</text:p>
          </table:table-cell>
          <table:table-cell office:value-type="string" table:style-name="ce11">
            <text:p>A1</text:p>
          </table:table-cell>
          <table:table-cell office:value-type="float" office:value="28" table:style-name="ce12">
            <text:p>28</text:p>
          </table:table-cell>
          <table:table-cell office:value-type="float" office:value="1005" table:style-name="ce12">
            <text:p>1005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P</text:p>
          </table:table-cell>
          <table:table-cell office:value-type="float" office:value="17646.95" table:style-name="ce13">
            <text:p>17646,95</text:p>
          </table:table-cell>
          <table:table-cell office:value-type="float" office:value="730.52" table:style-name="ce13">
            <text:p>730,52</text:p>
          </table:table-cell>
          <table:table-cell office:value-type="float" office:value="14011.63" table:style-name="ce13">
            <text:p>14011,63</text:p>
          </table:table-cell>
          <table:table-cell office:value-type="float" office:value="26862.69" table:style-name="ce13">
            <text:p>26862,69</text:p>
          </table:table-cell>
          <table:table-cell office:value-type="float" office:value="2887.32" table:style-name="ce13">
            <text:p>2887,32</text:p>
          </table:table-cell>
          <table:table-cell office:value-type="string" table:style-name="ce10">
            <text:p><text:s text:c="23"/>-</text:p>
          </table:table-cell>
          <table:table-cell office:value-type="float" office:value="4827.46" table:style-name="ce13">
            <text:p>4827,46</text:p>
          </table:table-cell>
          <table:table-cell office:value-type="float" office:value="66966.559999999998" table:style-name="ce13">
            <text:p>66966,56</text:p>
          </table:table-cell>
          <table:table-cell office:value-type="float" office:value="17100.72" table:style-name="ce13">
            <text:p>17100,72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27">
            <text:p>G7333-F-04</text:p>
          </table:table-cell>
          <table:covered-table-cell/>
          <table:table-cell office:value-type="string" table:style-name="ce10">
            <text:p>Técnico/a de Administración General</text:p>
          </table:table-cell>
          <table:table-cell office:value-type="string" table:style-name="ce11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635" table:style-name="ce12">
            <text:p>635</text:p>
          </table:table-cell>
          <table:table-cell table:style-name="ce14"/>
          <table:table-cell office:value-type="string" table:style-name="ce10">
            <text:p>V</text:p>
          </table:table-cell>
          <table:table-cell office:value-type="float" office:value="17646.95" table:style-name="ce13">
            <text:p>17646,95</text:p>
          </table:table-cell>
          <table:table-cell office:value-type="string" table:style-name="ce10">
            <text:p><text:s text:c="16"/>-</text:p>
          </table:table-cell>
          <table:table-cell office:value-type="float" office:value="9812.09" table:style-name="ce13">
            <text:p>9812,09</text:p>
          </table:table-cell>
          <table:table-cell office:value-type="float" office:value="16972.47" table:style-name="ce13">
            <text:p>16972,47</text:p>
          </table:table-cell>
          <table:table-cell office:value-type="float" office:value="2887.32" table:style-name="ce13">
            <text:p>2887,32</text:p>
          </table:table-cell>
          <table:table-cell office:value-type="string" table:style-name="ce10">
            <text:p><text:s text:c="23"/>-</text:p>
          </table:table-cell>
          <table:table-cell office:value-type="float" office:value="4810.58" table:style-name="ce13">
            <text:p>4810,58</text:p>
          </table:table-cell>
          <table:table-cell office:value-type="float" office:value="52129.4" table:style-name="ce13">
            <text:p>52129,40</text:p>
          </table:table-cell>
          <table:table-cell office:value-type="float" office:value="16494.48" table:style-name="ce13">
            <text:p>16494,48</text:p>
          </table:table-cell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27">
            <text:p>G7333-F-05</text:p>
          </table:table-cell>
          <table:covered-table-cell/>
          <table:table-cell office:value-type="string" table:style-name="ce10">
            <text:p>Técnico/a de Administración General</text:p>
          </table:table-cell>
          <table:table-cell office:value-type="string" table:style-name="ce11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635" table:style-name="ce12">
            <text:p>635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P</text:p>
          </table:table-cell>
          <table:table-cell office:value-type="float" office:value="17646.95" table:style-name="ce13">
            <text:p>17646,95</text:p>
          </table:table-cell>
          <table:table-cell office:value-type="string" table:style-name="ce10">
            <text:p><text:s text:c="16"/>-</text:p>
          </table:table-cell>
          <table:table-cell office:value-type="float" office:value="9812.09" table:style-name="ce13">
            <text:p>9812,09</text:p>
          </table:table-cell>
          <table:table-cell office:value-type="float" office:value="16972.47" table:style-name="ce13">
            <text:p>16972,47</text:p>
          </table:table-cell>
          <table:table-cell office:value-type="float" office:value="2887.32" table:style-name="ce13">
            <text:p>2887,32</text:p>
          </table:table-cell>
          <table:table-cell office:value-type="string" table:style-name="ce10">
            <text:p><text:s text:c="23"/>-</text:p>
          </table:table-cell>
          <table:table-cell office:value-type="float" office:value="4810.58" table:style-name="ce13">
            <text:p>4810,58</text:p>
          </table:table-cell>
          <table:table-cell office:value-type="float" office:value="52129.4" table:style-name="ce13">
            <text:p>52129,40</text:p>
          </table:table-cell>
          <table:table-cell office:value-type="float" office:value="17100.72" table:style-name="ce13">
            <text:p>17100,72</text:p>
          </table:table-cell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27">
            <text:p>G7334-F-05</text:p>
          </table:table-cell>
          <table:covered-table-cell/>
          <table:table-cell office:value-type="string" table:style-name="ce10">
            <text:p>Técnico/a de Administración General</text:p>
          </table:table-cell>
          <table:table-cell office:value-type="string" table:style-name="ce11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635" table:style-name="ce12">
            <text:p>635</text:p>
          </table:table-cell>
          <table:table-cell table:style-name="ce14"/>
          <table:table-cell office:value-type="string" table:style-name="ce10">
            <text:p>V</text:p>
          </table:table-cell>
          <table:table-cell office:value-type="float" office:value="17646.95" table:style-name="ce13">
            <text:p>17646,95</text:p>
          </table:table-cell>
          <table:table-cell office:value-type="string" table:style-name="ce10">
            <text:p><text:s text:c="16"/>-</text:p>
          </table:table-cell>
          <table:table-cell office:value-type="float" office:value="9812.09" table:style-name="ce13">
            <text:p>9812,09</text:p>
          </table:table-cell>
          <table:table-cell office:value-type="float" office:value="16972.47" table:style-name="ce13">
            <text:p>16972,47</text:p>
          </table:table-cell>
          <table:table-cell office:value-type="float" office:value="2887.32" table:style-name="ce13">
            <text:p>2887,32</text:p>
          </table:table-cell>
          <table:table-cell office:value-type="string" table:style-name="ce10">
            <text:p><text:s text:c="23"/>-</text:p>
          </table:table-cell>
          <table:table-cell office:value-type="float" office:value="4810.58" table:style-name="ce13">
            <text:p>4810,58</text:p>
          </table:table-cell>
          <table:table-cell office:value-type="float" office:value="52129.4" table:style-name="ce13">
            <text:p>52129,40</text:p>
          </table:table-cell>
          <table:table-cell office:value-type="float" office:value="17100.72" table:style-name="ce13">
            <text:p>17100,72</text:p>
          </table:table-cell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27">
            <text:p>G7335-F-06</text:p>
          </table:table-cell>
          <table:covered-table-cell/>
          <table:table-cell office:value-type="string" table:style-name="ce10">
            <text:p>Técnico/a de Administración General</text:p>
          </table:table-cell>
          <table:table-cell office:value-type="string" table:style-name="ce11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635" table:style-name="ce12">
            <text:p>635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P</text:p>
          </table:table-cell>
          <table:table-cell office:value-type="float" office:value="17646.95" table:style-name="ce13">
            <text:p>17646,95</text:p>
          </table:table-cell>
          <table:table-cell office:value-type="float" office:value="1358.46" table:style-name="ce13">
            <text:p>1358,46</text:p>
          </table:table-cell>
          <table:table-cell office:value-type="float" office:value="9812.09" table:style-name="ce13">
            <text:p>9812,09</text:p>
          </table:table-cell>
          <table:table-cell office:value-type="float" office:value="16972.47" table:style-name="ce13">
            <text:p>16972,47</text:p>
          </table:table-cell>
          <table:table-cell office:value-type="float" office:value="2887.32" table:style-name="ce13">
            <text:p>2887,32</text:p>
          </table:table-cell>
          <table:table-cell office:value-type="string" table:style-name="ce10">
            <text:p><text:s text:c="23"/>-</text:p>
          </table:table-cell>
          <table:table-cell office:value-type="float" office:value="4810.58" table:style-name="ce13">
            <text:p>4810,58</text:p>
          </table:table-cell>
          <table:table-cell office:value-type="float" office:value="53487.87" table:style-name="ce13">
            <text:p>53487,87</text:p>
          </table:table-cell>
          <table:table-cell office:value-type="float" office:value="16579.560000000001" table:style-name="ce13">
            <text:p>16579,56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27">
            <text:p>G7336-F-09</text:p>
          </table:table-cell>
          <table:covered-table-cell/>
          <table:table-cell office:value-type="string" table:style-name="ce10">
            <text:p>Técnico/a de Administración General</text:p>
          </table:table-cell>
          <table:table-cell office:value-type="string" table:style-name="ce11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635" table:style-name="ce12">
            <text:p>635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P</text:p>
          </table:table-cell>
          <table:table-cell office:value-type="float" office:value="17646.95" table:style-name="ce13">
            <text:p>17646,95</text:p>
          </table:table-cell>
          <table:table-cell office:value-type="float" office:value="1358.53" table:style-name="ce13">
            <text:p>1358,53</text:p>
          </table:table-cell>
          <table:table-cell office:value-type="float" office:value="9812.09" table:style-name="ce13">
            <text:p>9812,09</text:p>
          </table:table-cell>
          <table:table-cell office:value-type="float" office:value="16972.47" table:style-name="ce13">
            <text:p>16972,47</text:p>
          </table:table-cell>
          <table:table-cell office:value-type="float" office:value="2873.33" table:style-name="ce13">
            <text:p>2873,33</text:p>
          </table:table-cell>
          <table:table-cell office:value-type="string" table:style-name="ce10">
            <text:p><text:s text:c="23"/>-</text:p>
          </table:table-cell>
          <table:table-cell office:value-type="float" office:value="4810.58" table:style-name="ce13">
            <text:p>4810,58</text:p>
          </table:table-cell>
          <table:table-cell office:value-type="float" office:value="53473.94" table:style-name="ce13">
            <text:p>53473,94</text:p>
          </table:table-cell>
          <table:table-cell office:value-type="float" office:value="16934.64" table:style-name="ce13">
            <text:p>16934,64</text:p>
          </table:table-cell>
          <table:table-cell table:number-columns-repeated="16367"/>
        </table:table-row>
        <table:table-row table:style-name="ro11">
          <table:table-cell table:number-columns-spanned="2" table:number-rows-spanned="1" table:style-name="ce23"/>
          <table:covered-table-cell/>
          <table:table-cell office:value-type="string" table:style-name="ce2">
            <text:p>Subgrupo A-2</text:p>
          </table:table-cell>
          <table:table-cell table:style-name="ce3"/>
          <table:table-cell table:number-columns-repeated="13" table:style-name="ce4"/>
          <table:table-cell table:number-columns-repeated="16367"/>
        </table:table-row>
        <table:table-row table:style-name="ro7">
          <table:table-cell office:value-type="string" table:number-columns-spanned="2" table:number-rows-spanned="2" table:style-name="ce24">
            <text:p>Código</text:p>
          </table:table-cell>
          <table:covered-table-cell/>
          <table:table-cell office:value-type="string" table:number-columns-spanned="1" table:number-rows-spanned="2" table:style-name="ce25">
            <text:p>Denominación del Puesto</text:p>
          </table:table-cell>
          <table:table-cell office:value-type="string" table:number-columns-spanned="1" table:number-rows-spanned="2" table:style-name="ce26">
            <text:p>Grado</text:p>
          </table:table-cell>
          <table:table-cell office:value-type="string" table:number-columns-spanned="1" table:number-rows-spanned="2" table:style-name="ce26">
            <text:p>CD</text:p>
          </table:table-cell>
          <table:table-cell office:value-type="string" table:number-columns-spanned="1" table:number-rows-spanned="2" table:style-name="ce24">
            <text:p>CE</text:p>
          </table:table-cell>
          <table:table-cell office:value-type="string" table:number-columns-spanned="1" table:number-rows-spanned="2" table:style-name="ce26">
            <text:p>Vínc.</text:p>
          </table:table-cell>
          <table:table-cell office:value-type="string" table:style-name="ce5">
            <text:p>Ads</text:p>
          </table:table-cell>
          <table:table-cell office:value-type="string" table:number-columns-spanned="1" table:number-rows-spanned="2" table:style-name="ce26">
            <text:p>Salario Base</text:p>
          </table:table-cell>
          <table:table-cell office:value-type="string" table:number-columns-spanned="1" table:number-rows-spanned="2" table:style-name="ce26">
            <text:p>Antigüedad</text:p>
          </table:table-cell>
          <table:table-cell office:value-type="string" table:number-columns-spanned="1" table:number-rows-spanned="2" table:style-name="ce26">
            <text:p>C.Destino</text:p>
          </table:table-cell>
          <table:table-cell office:value-type="string" table:number-columns-spanned="1" table:number-rows-spanned="2" table:style-name="ce26">
            <text:p>C.Específico</text:p>
          </table:table-cell>
          <table:table-cell office:value-type="string" table:number-columns-spanned="1" table:number-rows-spanned="2" table:style-name="ce26">
            <text:p>Residencia</text:p>
          </table:table-cell>
          <table:table-cell office:value-type="string" table:style-name="ce6">
            <text:p>Otros</text:p>
          </table:table-cell>
          <table:table-cell office:value-type="string" table:number-columns-spanned="1" table:number-rows-spanned="2" table:style-name="ce26">
            <text:p>Productividades</text:p>
          </table:table-cell>
          <table:table-cell office:value-type="string" table:style-name="ce5">
            <text:p>Total <text:s/>(Conceptos</text:p>
          </table:table-cell>
          <table:table-cell office:value-type="string" table:style-name="ce7">
            <text:p>Cuota patronal</text:p>
          </table:table-cell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plementos</text:p>
          </table:table-cell>
          <table:covered-table-cell/>
          <table:table-cell office:value-type="string" table:style-name="ce9">
            <text:p>retributivos)</text:p>
          </table:table-cell>
          <table:table-cell office:value-type="string" table:style-name="ce9">
            <text:p>(Seg.Social)</text:p>
          </table:table-cell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27">
            <text:p>G7338-F-13</text:p>
          </table:table-cell>
          <table:covered-table-cell/>
          <table:table-cell office:value-type="string" table:style-name="ce10">
            <text:p>Técnico de Recursos Humanos</text:p>
          </table:table-cell>
          <table:table-cell office:value-type="string" table:style-name="ce11">
            <text:p>A2</text:p>
          </table:table-cell>
          <table:table-cell office:value-type="float" office:value="22" table:style-name="ce12">
            <text:p>22</text:p>
          </table:table-cell>
          <table:table-cell office:value-type="float" office:value="540" table:style-name="ce12">
            <text:p>540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P</text:p>
          </table:table-cell>
          <table:table-cell office:value-type="float" office:value="15517.71" table:style-name="ce13">
            <text:p>15517,71</text:p>
          </table:table-cell>
          <table:table-cell office:value-type="float" office:value="563.22" table:style-name="ce13">
            <text:p>563,22</text:p>
          </table:table-cell>
          <table:table-cell office:value-type="float" office:value="8582.06" table:style-name="ce13">
            <text:p>8582,06</text:p>
          </table:table-cell>
          <table:table-cell office:value-type="float" office:value="14433.54" table:style-name="ce13">
            <text:p>14433,54</text:p>
          </table:table-cell>
          <table:table-cell office:value-type="float" office:value="2359.98" table:style-name="ce13">
            <text:p>2359,98</text:p>
          </table:table-cell>
          <table:table-cell office:value-type="string" table:style-name="ce10">
            <text:p><text:s text:c="23"/>-</text:p>
          </table:table-cell>
          <table:table-cell office:value-type="float" office:value="4517.43" table:style-name="ce13">
            <text:p>4517,43</text:p>
          </table:table-cell>
          <table:table-cell office:value-type="float" office:value="45973.93" table:style-name="ce13">
            <text:p>45973,93</text:p>
          </table:table-cell>
          <table:table-cell office:value-type="float" office:value="14315.52" table:style-name="ce13">
            <text:p>14315,52</text:p>
          </table:table-cell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27">
            <text:p>G7333-F-10</text:p>
          </table:table-cell>
          <table:covered-table-cell/>
          <table:table-cell office:value-type="string" table:style-name="ce10">
            <text:p>Ingeniero/a Técnico/a Industrial</text:p>
          </table:table-cell>
          <table:table-cell office:value-type="string" table:style-name="ce11">
            <text:p>A2</text:p>
          </table:table-cell>
          <table:table-cell office:value-type="float" office:value="22" table:style-name="ce12">
            <text:p>22</text:p>
          </table:table-cell>
          <table:table-cell office:value-type="float" office:value="540" table:style-name="ce12">
            <text:p>540</text:p>
          </table:table-cell>
          <table:table-cell office:value-type="string" table:style-name="ce11">
            <text:p>FI</text:p>
          </table:table-cell>
          <table:table-cell office:value-type="string" table:style-name="ce10">
            <text:p>P</text:p>
          </table:table-cell>
          <table:table-cell office:value-type="float" office:value="15517.71" table:style-name="ce13">
            <text:p>15517,71</text:p>
          </table:table-cell>
          <table:table-cell office:value-type="string" table:style-name="ce10">
            <text:p><text:s text:c="11"/>-</text:p>
          </table:table-cell>
          <table:table-cell office:value-type="float" office:value="8582.06" table:style-name="ce13">
            <text:p>8582,06</text:p>
          </table:table-cell>
          <table:table-cell office:value-type="float" office:value="14433.54" table:style-name="ce13">
            <text:p>14433,54</text:p>
          </table:table-cell>
          <table:table-cell office:value-type="float" office:value="2359.98" table:style-name="ce13">
            <text:p>2359,98</text:p>
          </table:table-cell>
          <table:table-cell office:value-type="string" table:style-name="ce10">
            <text:p><text:s text:c="19"/>-</text:p>
          </table:table-cell>
          <table:table-cell office:value-type="float" office:value="4517.43" table:style-name="ce13">
            <text:p>4517,43</text:p>
          </table:table-cell>
          <table:table-cell office:value-type="float" office:value="45410.71" table:style-name="ce13">
            <text:p>45410,71</text:p>
          </table:table-cell>
          <table:table-cell office:value-type="float" office:value="14315.52" table:style-name="ce13">
            <text:p>14315,52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27">
            <text:p>G7334-F-08</text:p>
          </table:table-cell>
          <table:covered-table-cell/>
          <table:table-cell office:value-type="string" table:style-name="ce10">
            <text:p>Arquitecto/a Técnico/a</text:p>
          </table:table-cell>
          <table:table-cell office:value-type="string" table:style-name="ce11">
            <text:p>A2</text:p>
          </table:table-cell>
          <table:table-cell office:value-type="float" office:value="22" table:style-name="ce12">
            <text:p>22</text:p>
          </table:table-cell>
          <table:table-cell office:value-type="float" office:value="540" table:style-name="ce12">
            <text:p>540</text:p>
          </table:table-cell>
          <table:table-cell office:value-type="string" table:style-name="ce11">
            <text:p>FI</text:p>
          </table:table-cell>
          <table:table-cell office:value-type="string" table:style-name="ce10">
            <text:p>P</text:p>
          </table:table-cell>
          <table:table-cell office:value-type="float" office:value="15517.71" table:style-name="ce13">
            <text:p>15517,71</text:p>
          </table:table-cell>
          <table:table-cell office:value-type="string" table:style-name="ce10">
            <text:p><text:s text:c="11"/>-</text:p>
          </table:table-cell>
          <table:table-cell office:value-type="float" office:value="8582.06" table:style-name="ce13">
            <text:p>8582,06</text:p>
          </table:table-cell>
          <table:table-cell office:value-type="float" office:value="14435.54" table:style-name="ce13">
            <text:p>14435,54</text:p>
          </table:table-cell>
          <table:table-cell office:value-type="float" office:value="2359.98" table:style-name="ce13">
            <text:p>2359,98</text:p>
          </table:table-cell>
          <table:table-cell office:value-type="string" table:style-name="ce10">
            <text:p><text:s text:c="19"/>-</text:p>
          </table:table-cell>
          <table:table-cell office:value-type="float" office:value="4517.43" table:style-name="ce13">
            <text:p>4517,43</text:p>
          </table:table-cell>
          <table:table-cell office:value-type="float" office:value="45412.71" table:style-name="ce13">
            <text:p>45412,71</text:p>
          </table:table-cell>
          <table:table-cell office:value-type="float" office:value="14315.52" table:style-name="ce13">
            <text:p>14315,52</text:p>
          </table:table-cell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27">
            <text:p>G7338-F-09</text:p>
          </table:table-cell>
          <table:covered-table-cell/>
          <table:table-cell office:value-type="string" table:style-name="ce10">
            <text:p>Técnico/a de Gestión</text:p>
          </table:table-cell>
          <table:table-cell office:value-type="string" table:style-name="ce11">
            <text:p>A2</text:p>
          </table:table-cell>
          <table:table-cell office:value-type="float" office:value="22" table:style-name="ce12">
            <text:p>22</text:p>
          </table:table-cell>
          <table:table-cell office:value-type="float" office:value="540" table:style-name="ce12">
            <text:p>540</text:p>
          </table:table-cell>
          <table:table-cell table:style-name="ce14"/>
          <table:table-cell office:value-type="string" table:style-name="ce10">
            <text:p>V</text:p>
          </table:table-cell>
          <table:table-cell office:value-type="float" office:value="15517.71" table:style-name="ce13">
            <text:p>15517,71</text:p>
          </table:table-cell>
          <table:table-cell office:value-type="string" table:style-name="ce10">
            <text:p><text:s text:c="11"/>-</text:p>
          </table:table-cell>
          <table:table-cell office:value-type="float" office:value="8582.06" table:style-name="ce13">
            <text:p>8582,06</text:p>
          </table:table-cell>
          <table:table-cell office:value-type="float" office:value="14433.54" table:style-name="ce13">
            <text:p>14433,54</text:p>
          </table:table-cell>
          <table:table-cell office:value-type="float" office:value="2359.98" table:style-name="ce13">
            <text:p>2359,98</text:p>
          </table:table-cell>
          <table:table-cell office:value-type="string" table:style-name="ce10">
            <text:p><text:s text:c="19"/>-</text:p>
          </table:table-cell>
          <table:table-cell office:value-type="float" office:value="4517.43" table:style-name="ce13">
            <text:p>4517,43</text:p>
          </table:table-cell>
          <table:table-cell office:value-type="float" office:value="45410.71" table:style-name="ce13">
            <text:p>45410,71</text:p>
          </table:table-cell>
          <table:table-cell office:value-type="float" office:value="14315.52" table:style-name="ce13">
            <text:p>14315,52</text:p>
          </table:table-cell>
          <table:table-cell table:number-columns-repeated="16367"/>
        </table:table-row>
        <table:table-row table:style-name="ro15">
          <table:table-cell table:number-columns-spanned="2" table:number-rows-spanned="1" table:style-name="ce23"/>
          <table:covered-table-cell/>
          <table:table-cell office:value-type="string" table:style-name="ce2">
            <text:p>Subgrupo C-1</text:p>
          </table:table-cell>
          <table:table-cell table:style-name="ce3"/>
          <table:table-cell table:number-columns-repeated="13" table:style-name="ce4"/>
          <table:table-cell table:number-columns-repeated="16367"/>
        </table:table-row>
        <table:table-row table:style-name="ro16">
          <table:table-cell office:value-type="string" table:number-columns-spanned="2" table:number-rows-spanned="2" table:style-name="ce24">
            <text:p>Código</text:p>
          </table:table-cell>
          <table:covered-table-cell/>
          <table:table-cell office:value-type="string" table:number-columns-spanned="1" table:number-rows-spanned="2" table:style-name="ce25">
            <text:p>Denominación del Puesto</text:p>
          </table:table-cell>
          <table:table-cell office:value-type="string" table:number-columns-spanned="1" table:number-rows-spanned="2" table:style-name="ce26">
            <text:p>Grado</text:p>
          </table:table-cell>
          <table:table-cell office:value-type="string" table:number-columns-spanned="1" table:number-rows-spanned="2" table:style-name="ce26">
            <text:p>CD</text:p>
          </table:table-cell>
          <table:table-cell office:value-type="string" table:number-columns-spanned="1" table:number-rows-spanned="2" table:style-name="ce24">
            <text:p>CE</text:p>
          </table:table-cell>
          <table:table-cell office:value-type="string" table:number-columns-spanned="1" table:number-rows-spanned="2" table:style-name="ce26">
            <text:p>Vínc.</text:p>
          </table:table-cell>
          <table:table-cell office:value-type="string" table:style-name="ce5">
            <text:p>Ads</text:p>
          </table:table-cell>
          <table:table-cell office:value-type="string" table:number-columns-spanned="1" table:number-rows-spanned="2" table:style-name="ce26">
            <text:p>Salario Base</text:p>
          </table:table-cell>
          <table:table-cell office:value-type="string" table:number-columns-spanned="1" table:number-rows-spanned="2" table:style-name="ce26">
            <text:p>Antigüedad</text:p>
          </table:table-cell>
          <table:table-cell office:value-type="string" table:number-columns-spanned="1" table:number-rows-spanned="2" table:style-name="ce26">
            <text:p>C.Destino</text:p>
          </table:table-cell>
          <table:table-cell office:value-type="string" table:number-columns-spanned="1" table:number-rows-spanned="2" table:style-name="ce26">
            <text:p>C.Específico</text:p>
          </table:table-cell>
          <table:table-cell office:value-type="string" table:number-columns-spanned="1" table:number-rows-spanned="2" table:style-name="ce26">
            <text:p>Residencia</text:p>
          </table:table-cell>
          <table:table-cell office:value-type="string" table:style-name="ce6">
            <text:p>Otros</text:p>
          </table:table-cell>
          <table:table-cell office:value-type="string" table:number-columns-spanned="1" table:number-rows-spanned="2" table:style-name="ce26">
            <text:p>Productividades</text:p>
          </table:table-cell>
          <table:table-cell office:value-type="string" table:style-name="ce5">
            <text:p>Total <text:s/>(Conceptos</text:p>
          </table:table-cell>
          <table:table-cell office:value-type="string" table:style-name="ce7">
            <text:p>Cuota patronal</text:p>
          </table:table-cell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plementos</text:p>
          </table:table-cell>
          <table:covered-table-cell/>
          <table:table-cell office:value-type="string" table:style-name="ce9">
            <text:p>retributivos)</text:p>
          </table:table-cell>
          <table:table-cell office:value-type="string" table:style-name="ce9">
            <text:p>(Seg.Social)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27">
            <text:p>G7336-F-16</text:p>
          </table:table-cell>
          <table:covered-table-cell/>
          <table:table-cell office:value-type="string" table:style-name="ce10">
            <text:p>Coordinación de la Oficina de Delineación y de I</text:p>
          </table:table-cell>
          <table:table-cell office:value-type="string" table:style-name="ce10">
            <text:p>C1</text:p>
          </table:table-cell>
          <table:table-cell office:value-type="float" office:value="20" table:style-name="ce12">
            <text:p>20</text:p>
          </table:table-cell>
          <table:table-cell office:value-type="float" office:value="495" table:style-name="ce12">
            <text:p>495</text:p>
          </table:table-cell>
          <table:table-cell table:style-name="ce14"/>
          <table:table-cell office:value-type="string" table:style-name="ce10">
            <text:p>V</text:p>
          </table:table-cell>
          <table:table-cell office:value-type="float" office:value="11884.58" table:style-name="ce13">
            <text:p>11884,58</text:p>
          </table:table-cell>
          <table:table-cell table:style-name="ce14"/>
          <table:table-cell office:value-type="float" office:value="7401.24" table:style-name="ce13">
            <text:p>7401,24</text:p>
          </table:table-cell>
          <table:table-cell office:value-type="float" office:value="13231" table:style-name="ce13">
            <text:p>13231,00</text:p>
          </table:table-cell>
          <table:table-cell office:value-type="float" office:value="1945.72" table:style-name="ce13">
            <text:p>1945,72</text:p>
          </table:table-cell>
          <table:table-cell table:style-name="ce14"/>
          <table:table-cell office:value-type="float" office:value="4299.74" table:style-name="ce13">
            <text:p>4299,74</text:p>
          </table:table-cell>
          <table:table-cell office:value-type="float" office:value="38762.28" table:style-name="ce13">
            <text:p>38762,28</text:p>
          </table:table-cell>
          <table:table-cell office:value-type="float" office:value="13355.88" table:style-name="ce13">
            <text:p>13355,88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27">
            <text:p>G7338-F-15</text:p>
          </table:table-cell>
          <table:covered-table-cell/>
          <table:table-cell office:value-type="string" table:style-name="ce10">
            <text:p>Supervisor/a de gestión administrativa</text:p>
          </table:table-cell>
          <table:table-cell office:value-type="string" table:style-name="ce10">
            <text:p>C1</text:p>
          </table:table-cell>
          <table:table-cell office:value-type="float" office:value="20" table:style-name="ce12">
            <text:p>20</text:p>
          </table:table-cell>
          <table:table-cell office:value-type="float" office:value="470" table:style-name="ce12">
            <text:p>470</text:p>
          </table:table-cell>
          <table:table-cell table:style-name="ce14"/>
          <table:table-cell office:value-type="string" table:style-name="ce10">
            <text:p>V</text:p>
          </table:table-cell>
          <table:table-cell office:value-type="float" office:value="11884.58" table:style-name="ce13">
            <text:p>11884,58</text:p>
          </table:table-cell>
          <table:table-cell table:style-name="ce14"/>
          <table:table-cell office:value-type="float" office:value="7401.24" table:style-name="ce13">
            <text:p>7401,24</text:p>
          </table:table-cell>
          <table:table-cell office:value-type="float" office:value="12563" table:style-name="ce13">
            <text:p>12563,00</text:p>
          </table:table-cell>
          <table:table-cell office:value-type="float" office:value="1945.72" table:style-name="ce13">
            <text:p>1945,72</text:p>
          </table:table-cell>
          <table:table-cell table:style-name="ce14"/>
          <table:table-cell office:value-type="float" office:value="4299.74" table:style-name="ce13">
            <text:p>4299,74</text:p>
          </table:table-cell>
          <table:table-cell office:value-type="float" office:value="38094.28" table:style-name="ce13">
            <text:p>38094,28</text:p>
          </table:table-cell>
          <table:table-cell office:value-type="float" office:value="11731.92" table:style-name="ce13">
            <text:p>11731,92</text:p>
          </table:table-cell>
          <table:table-cell table:number-columns-repeated="16367"/>
        </table:table-row>
        <table:table-row table:style-name="ro12">
          <table:table-cell table:number-columns-spanned="2" table:number-rows-spanned="1" table:style-name="ce23"/>
          <table:covered-table-cell/>
          <table:table-cell office:value-type="string" table:style-name="ce2">
            <text:p>Subgrupo C-2</text:p>
          </table:table-cell>
          <table:table-cell table:style-name="ce3"/>
          <table:table-cell table:number-columns-repeated="13" table:style-name="ce4"/>
          <table:table-cell table:number-columns-repeated="16367"/>
        </table:table-row>
        <table:table-row table:style-name="ro18">
          <table:table-cell office:value-type="string" table:number-columns-spanned="2" table:number-rows-spanned="2" table:style-name="ce24">
            <text:p>Código</text:p>
          </table:table-cell>
          <table:covered-table-cell/>
          <table:table-cell office:value-type="string" table:number-columns-spanned="1" table:number-rows-spanned="2" table:style-name="ce25">
            <text:p>Denominación del Puesto</text:p>
          </table:table-cell>
          <table:table-cell office:value-type="string" table:number-columns-spanned="1" table:number-rows-spanned="2" table:style-name="ce26">
            <text:p>Grado</text:p>
          </table:table-cell>
          <table:table-cell office:value-type="string" table:number-columns-spanned="1" table:number-rows-spanned="2" table:style-name="ce26">
            <text:p>CD</text:p>
          </table:table-cell>
          <table:table-cell office:value-type="string" table:number-columns-spanned="1" table:number-rows-spanned="2" table:style-name="ce24">
            <text:p>CE</text:p>
          </table:table-cell>
          <table:table-cell office:value-type="string" table:number-columns-spanned="1" table:number-rows-spanned="2" table:style-name="ce26">
            <text:p>Vínc.</text:p>
          </table:table-cell>
          <table:table-cell office:value-type="string" table:style-name="ce5">
            <text:p>Ads</text:p>
          </table:table-cell>
          <table:table-cell office:value-type="string" table:number-columns-spanned="1" table:number-rows-spanned="2" table:style-name="ce26">
            <text:p>Salario Base</text:p>
          </table:table-cell>
          <table:table-cell office:value-type="string" table:number-columns-spanned="1" table:number-rows-spanned="2" table:style-name="ce26">
            <text:p>Antigüedad</text:p>
          </table:table-cell>
          <table:table-cell office:value-type="string" table:number-columns-spanned="1" table:number-rows-spanned="2" table:style-name="ce26">
            <text:p>C.Destino</text:p>
          </table:table-cell>
          <table:table-cell office:value-type="string" table:number-columns-spanned="1" table:number-rows-spanned="2" table:style-name="ce26">
            <text:p>C.Específico</text:p>
          </table:table-cell>
          <table:table-cell office:value-type="string" table:number-columns-spanned="1" table:number-rows-spanned="2" table:style-name="ce26">
            <text:p>Residencia</text:p>
          </table:table-cell>
          <table:table-cell office:value-type="string" table:style-name="ce6">
            <text:p>Otros</text:p>
          </table:table-cell>
          <table:table-cell office:value-type="string" table:number-columns-spanned="1" table:number-rows-spanned="2" table:style-name="ce26">
            <text:p>Productividades</text:p>
          </table:table-cell>
          <table:table-cell office:value-type="string" table:style-name="ce5">
            <text:p>Total <text:s/>(Conceptos</text:p>
          </table:table-cell>
          <table:table-cell office:value-type="string" table:style-name="ce7">
            <text:p>Cuota patronal</text:p>
          </table:table-cell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plementos</text:p>
          </table:table-cell>
          <table:covered-table-cell/>
          <table:table-cell office:value-type="string" table:style-name="ce9">
            <text:p>retributivos)</text:p>
          </table:table-cell>
          <table:table-cell office:value-type="string" table:style-name="ce9">
            <text:p>(Seg.Social)</text:p>
          </table:table-cell>
          <table:table-cell table:number-columns-repeated="16367"/>
        </table:table-row>
        <table:table-row table:style-name="ro19">
          <table:table-cell office:value-type="string" table:number-columns-spanned="2" table:number-rows-spanned="2" table:style-name="ce27">
            <text:p>G7337-F-16</text:p>
          </table:table-cell>
          <table:covered-table-cell/>
          <table:table-cell office:value-type="string" table:style-name="ce15">
            <text:p>Informador-gestor de la oficina de atención</text:p>
          </table:table-cell>
          <table:table-cell office:value-type="string" table:number-columns-spanned="1" table:number-rows-spanned="2" table:style-name="ce27">
            <text:p>C2</text:p>
          </table:table-cell>
          <table:table-cell office:value-type="float" office:value="17" table:number-columns-spanned="1" table:number-rows-spanned="2" table:style-name="ce28">
            <text:p>17</text:p>
          </table:table-cell>
          <table:table-cell office:value-type="float" office:value="390" table:number-columns-spanned="1" table:number-rows-spanned="2" table:style-name="ce28">
            <text:p>390</text:p>
          </table:table-cell>
          <table:table-cell office:value-type="string" table:number-columns-spanned="1" table:number-rows-spanned="2" table:style-name="ce27">
            <text:p>FI</text:p>
          </table:table-cell>
          <table:table-cell office:value-type="string" table:number-columns-spanned="1" table:number-rows-spanned="2" table:style-name="ce27">
            <text:p>P</text:p>
          </table:table-cell>
          <table:table-cell office:value-type="float" office:value="10073.959999999999" table:number-columns-spanned="1" table:number-rows-spanned="2" table:style-name="ce29">
            <text:p>10073,96</text:p>
          </table:table-cell>
          <table:table-cell office:value-type="float" office:value="301.52" table:number-columns-spanned="1" table:number-rows-spanned="2" table:style-name="ce29">
            <text:p>301,52</text:p>
          </table:table-cell>
          <table:table-cell office:value-type="float" office:value="6267.65" table:number-columns-spanned="1" table:number-rows-spanned="2" table:style-name="ce29">
            <text:p>6267,65</text:p>
          </table:table-cell>
          <table:table-cell office:value-type="float" office:value="10424.280000000001" table:number-columns-spanned="1" table:number-rows-spanned="2" table:style-name="ce29">
            <text:p>10424,28</text:p>
          </table:table-cell>
          <table:table-cell office:value-type="float" office:value="1603.65" table:number-columns-spanned="1" table:number-rows-spanned="2" table:style-name="ce29">
            <text:p>1603,65</text:p>
          </table:table-cell>
          <table:table-cell office:value-type="string" table:number-columns-spanned="1" table:number-rows-spanned="2" table:style-name="ce27">
            <text:p><text:s text:c="23"/>-</text:p>
          </table:table-cell>
          <table:table-cell office:value-type="float" office:value="4216.62" table:number-columns-spanned="1" table:number-rows-spanned="2" table:style-name="ce29">
            <text:p>4216,62</text:p>
          </table:table-cell>
          <table:table-cell office:value-type="float" office:value="32887.68" table:number-columns-spanned="1" table:number-rows-spanned="2" table:style-name="ce29">
            <text:p>32887,68</text:p>
          </table:table-cell>
          <table:table-cell office:value-type="float" office:value="10133.280000000001" table:number-columns-spanned="1" table:number-rows-spanned="2" table:style-name="ce29">
            <text:p>10133,28</text:p>
          </table:table-cell>
          <table:table-cell table:number-columns-repeated="16367"/>
        </table:table-row>
        <table:table-row table:style-name="ro20">
          <table:covered-table-cell/>
          <table:covered-table-cell/>
          <table:table-cell office:value-type="string" table:style-name="ce16">
            <text:p>ciudad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27">
            <text:p>G7338-F-24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12">
            <text:p>16</text:p>
          </table:table-cell>
          <table:table-cell office:value-type="float" office:value="385" table:style-name="ce12">
            <text:p>385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P</text:p>
          </table:table-cell>
          <table:table-cell office:value-type="float" office:value="10073.959999999999" table:style-name="ce13">
            <text:p>10073,96</text:p>
          </table:table-cell>
          <table:table-cell office:value-type="float" office:value="603.02" table:style-name="ce13">
            <text:p>603,02</text:p>
          </table:table-cell>
          <table:table-cell office:value-type="float" office:value="5890.57" table:style-name="ce13">
            <text:p>5890,57</text:p>
          </table:table-cell>
          <table:table-cell office:value-type="float" office:value="10290.1" table:style-name="ce13">
            <text:p>10290,10</text:p>
          </table:table-cell>
          <table:table-cell office:value-type="float" office:value="1603.65" table:style-name="ce13">
            <text:p>1603,65</text:p>
          </table:table-cell>
          <table:table-cell office:value-type="string" table:style-name="ce10">
            <text:p><text:s text:c="23"/>-</text:p>
          </table:table-cell>
          <table:table-cell office:value-type="float" office:value="4339.22" table:style-name="ce13">
            <text:p>4339,22</text:p>
          </table:table-cell>
          <table:table-cell office:value-type="float" office:value="32800.51" table:style-name="ce13">
            <text:p>32800,51</text:p>
          </table:table-cell>
          <table:table-cell office:value-type="float" office:value="10038.84" table:style-name="ce13">
            <text:p>10038,84</text:p>
          </table:table-cell>
          <table:table-cell table:number-columns-repeated="16367"/>
        </table:table-row>
        <table:table-row table:style-name="ro21">
          <table:table-cell office:value-type="string" table:number-columns-spanned="2" table:number-rows-spanned="1" table:style-name="ce27">
            <text:p>G7338-F-20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12">
            <text:p>16</text:p>
          </table:table-cell>
          <table:table-cell office:value-type="float" office:value="385" table:style-name="ce12">
            <text:p>385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P</text:p>
          </table:table-cell>
          <table:table-cell office:value-type="float" office:value="10073.959999999999" table:style-name="ce13">
            <text:p>10073,96</text:p>
          </table:table-cell>
          <table:table-cell office:value-type="string" table:style-name="ce10">
            <text:p><text:s text:c="16"/>-</text:p>
          </table:table-cell>
          <table:table-cell office:value-type="float" office:value="5890.57" table:style-name="ce13">
            <text:p>5890,57</text:p>
          </table:table-cell>
          <table:table-cell office:value-type="float" office:value="10289.1" table:style-name="ce13">
            <text:p>10289,10</text:p>
          </table:table-cell>
          <table:table-cell office:value-type="float" office:value="1603.65" table:style-name="ce13">
            <text:p>1603,65</text:p>
          </table:table-cell>
          <table:table-cell office:value-type="string" table:style-name="ce10">
            <text:p><text:s text:c="23"/>-</text:p>
          </table:table-cell>
          <table:table-cell office:value-type="float" office:value="4216.62" table:style-name="ce13">
            <text:p>4216,62</text:p>
          </table:table-cell>
          <table:table-cell office:value-type="float" office:value="32073.9" table:style-name="ce13">
            <text:p>32073,90</text:p>
          </table:table-cell>
          <table:table-cell office:value-type="float" office:value="10038.84" table:style-name="ce13">
            <text:p>10038,84</text:p>
          </table:table-cell>
          <table:table-cell table:number-columns-repeated="16367"/>
        </table:table-row>
        <table:table-row table:style-name="ro22">
          <table:table-cell office:value-type="string" table:number-columns-spanned="2" table:number-rows-spanned="1" table:style-name="ce27">
            <text:p>G7334-F-17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12">
            <text:p>16</text:p>
          </table:table-cell>
          <table:table-cell office:value-type="float" office:value="385" table:style-name="ce12">
            <text:p>385</text:p>
          </table:table-cell>
          <table:table-cell table:style-name="ce14"/>
          <table:table-cell office:value-type="string" table:style-name="ce10">
            <text:p>V</text:p>
          </table:table-cell>
          <table:table-cell office:value-type="float" office:value="10073.959999999999" table:style-name="ce13">
            <text:p>10073,96</text:p>
          </table:table-cell>
          <table:table-cell office:value-type="float" office:value="603.04" table:style-name="ce13">
            <text:p>603,04</text:p>
          </table:table-cell>
          <table:table-cell office:value-type="float" office:value="5890.57" table:style-name="ce13">
            <text:p>5890,57</text:p>
          </table:table-cell>
          <table:table-cell office:value-type="float" office:value="10289.1" table:style-name="ce13">
            <text:p>10289,10</text:p>
          </table:table-cell>
          <table:table-cell office:value-type="float" office:value="1603.65" table:style-name="ce13">
            <text:p>1603,65</text:p>
          </table:table-cell>
          <table:table-cell office:value-type="string" table:style-name="ce10">
            <text:p><text:s text:c="19"/>-</text:p>
          </table:table-cell>
          <table:table-cell office:value-type="float" office:value="4216.62" table:style-name="ce13">
            <text:p>4216,62</text:p>
          </table:table-cell>
          <table:table-cell office:value-type="float" office:value="32676.94" table:style-name="ce13">
            <text:p>32676,94</text:p>
          </table:table-cell>
          <table:table-cell office:value-type="float" office:value="10038.84" table:style-name="ce13">
            <text:p>10038,84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27">
            <text:p>G7334-F-15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12">
            <text:p>16</text:p>
          </table:table-cell>
          <table:table-cell office:value-type="float" office:value="385" table:style-name="ce12">
            <text:p>385</text:p>
          </table:table-cell>
          <table:table-cell table:style-name="ce14"/>
          <table:table-cell office:value-type="string" table:style-name="ce10">
            <text:p>V</text:p>
          </table:table-cell>
          <table:table-cell office:value-type="float" office:value="10073.959999999999" table:style-name="ce13">
            <text:p>10073,96</text:p>
          </table:table-cell>
          <table:table-cell office:value-type="string" table:style-name="ce10">
            <text:p><text:s text:c="11"/>-</text:p>
          </table:table-cell>
          <table:table-cell office:value-type="float" office:value="5890.57" table:style-name="ce13">
            <text:p>5890,57</text:p>
          </table:table-cell>
          <table:table-cell office:value-type="float" office:value="10290.1" table:style-name="ce13">
            <text:p>10290,10</text:p>
          </table:table-cell>
          <table:table-cell office:value-type="float" office:value="1603.65" table:style-name="ce13">
            <text:p>1603,65</text:p>
          </table:table-cell>
          <table:table-cell office:value-type="string" table:style-name="ce10">
            <text:p><text:s text:c="19"/>-</text:p>
          </table:table-cell>
          <table:table-cell office:value-type="float" office:value="4216.62" table:style-name="ce13">
            <text:p>4216,62</text:p>
          </table:table-cell>
          <table:table-cell office:value-type="float" office:value="32800.51" table:style-name="ce13">
            <text:p>32800,51</text:p>
          </table:table-cell>
          <table:table-cell office:value-type="float" office:value="10038.84" table:style-name="ce13">
            <text:p>10038,84</text:p>
          </table:table-cell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27">
            <text:p>G7333-F-14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12">
            <text:p>16</text:p>
          </table:table-cell>
          <table:table-cell office:value-type="float" office:value="385" table:style-name="ce12">
            <text:p>385</text:p>
          </table:table-cell>
          <table:table-cell table:style-name="ce14"/>
          <table:table-cell office:value-type="string" table:style-name="ce10">
            <text:p>V</text:p>
          </table:table-cell>
          <table:table-cell office:value-type="float" office:value="10073.959999999999" table:style-name="ce13">
            <text:p>10073,96</text:p>
          </table:table-cell>
          <table:table-cell office:value-type="string" table:style-name="ce10">
            <text:p><text:s text:c="11"/>-</text:p>
          </table:table-cell>
          <table:table-cell office:value-type="float" office:value="5890.57" table:style-name="ce13">
            <text:p>5890,57</text:p>
          </table:table-cell>
          <table:table-cell office:value-type="float" office:value="10290.1" table:style-name="ce13">
            <text:p>10290,10</text:p>
          </table:table-cell>
          <table:table-cell office:value-type="float" office:value="1603.65" table:style-name="ce13">
            <text:p>1603,65</text:p>
          </table:table-cell>
          <table:table-cell office:value-type="string" table:style-name="ce10">
            <text:p><text:s text:c="18"/>-</text:p>
          </table:table-cell>
          <table:table-cell office:value-type="float" office:value="4216.62" table:style-name="ce13">
            <text:p>4216,62</text:p>
          </table:table-cell>
          <table:table-cell office:value-type="float" office:value="32800.51" table:style-name="ce13">
            <text:p>32800,51</text:p>
          </table:table-cell>
          <table:table-cell office:value-type="float" office:value="10038.84" table:style-name="ce13">
            <text:p>10038,84</text:p>
          </table:table-cell>
          <table:table-cell table:number-columns-repeated="16367"/>
        </table:table-row>
        <table:table-row table:number-rows-repeated="104854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David Heylen Campos</dc:creator>
    <meta:creation-date>2026-06-15T13:25:49Z</meta:creation-date>
    <dc:date>2026-06-16T10:21:47Z</dc:date>
  </office:meta>
</office:document-meta>
</file>