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295cm" style:writing-mode="lr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fo:color="#C0C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fo:color="#C0C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8">
            <text:p><text:s/>Santa Cruz de</text:p>
          </table:table-cell>
          <table:covered-table-cell/>
          <table:table-cell table:number-columns-spanned="6" table:number-rows-spanned="1" table:style-name="ce9"/>
          <table:covered-table-cell table:number-columns-repeated="5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2" table:number-rows-spanned="1" table:style-name="ce10">
            <text:p>Tenerife</text:p>
          </table:table-cell>
          <table:covered-table-cell/>
          <table:table-cell office:value-type="string" table:number-columns-spanned="6" table:number-rows-spanned="1" table:style-name="ce11">
            <text:p>Organismo Autónomo Gerencia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AYUNTAMIENTO</text:p>
          </table:table-cell>
          <table:covered-table-cell/>
          <table:table-cell office:value-type="string" table:number-columns-spanned="6" table:number-rows-spanned="1" table:style-name="ce13">
            <text:p>Municipal de Urbanismo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style-name="ce1"/>
          <table:table-cell table:number-columns-spanned="2" table:number-rows-spanned="1" table:style-name="ce9"/>
          <table:covered-table-cell/>
          <table:table-cell table:number-columns-spanned="6" table:number-rows-spanned="1" table:style-name="ce9"/>
          <table:covered-table-cell table:number-columns-repeated="5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2" table:number-rows-spanned="1" table:style-name="ce14">
            <text:p>04.6) Anexo de Personal. Directivo</text:p>
          </table:table-cell>
          <table:covered-table-cell/>
          <table:table-cell table:number-columns-spanned="6" table:number-rows-spanned="1" table:style-name="ce9"/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5">
            <text:p>Puesto</text:p>
          </table:table-cell>
          <table:covered-table-cell/>
          <table:table-cell office:value-type="string" table:number-columns-spanned="1" table:number-rows-spanned="2" table:style-name="ce16">
            <text:p>Denominación del puesto</text:p>
          </table:table-cell>
          <table:table-cell office:value-type="string" table:number-columns-spanned="1" table:number-rows-spanned="2" table:style-name="ce16">
            <text:p>Salario Base</text:p>
          </table:table-cell>
          <table:table-cell office:value-type="string" table:number-columns-spanned="1" table:number-rows-spanned="2" table:style-name="ce16">
            <text:p>Antigüedad</text:p>
          </table:table-cell>
          <table:table-cell office:value-type="string" table:number-columns-spanned="1" table:number-rows-spanned="2" table:style-name="ce17">
            <text:p>C. Destino</text:p>
          </table:table-cell>
          <table:table-cell office:value-type="string" table:number-columns-spanned="1" table:number-rows-spanned="2" table:style-name="ce16">
            <text:p>C. Específico</text:p>
          </table:table-cell>
          <table:table-cell office:value-type="string" table:style-name="ce2">
            <text:p>Total <text:s/>(Conceptos</text:p>
          </table:table-cell>
          <table:table-cell office:value-type="string" table:style-name="ce3">
            <text:p>Cuota patronal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tributivos)</text:p>
          </table:table-cell>
          <table:table-cell office:value-type="string" table:style-name="ce5">
            <text:p>(Seg.Social)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8">
            <text:p>G7335-D-01</text:p>
          </table:table-cell>
          <table:covered-table-cell/>
          <table:table-cell office:value-type="string" table:style-name="ce6">
            <text:p>Gerente de Urbanismo</text:p>
          </table:table-cell>
          <table:table-cell office:value-type="float" office:value="17646.95" table:style-name="ce7">
            <text:p>17646,95</text:p>
          </table:table-cell>
          <table:table-cell office:value-type="float" office:value="5433.6" table:style-name="ce7">
            <text:p>5433,60</text:p>
          </table:table-cell>
          <table:table-cell office:value-type="float" office:value="16306.71" table:style-name="ce7">
            <text:p>16306,71</text:p>
          </table:table-cell>
          <table:table-cell office:value-type="float" office:value="52182.89" table:style-name="ce7">
            <text:p>52182,89</text:p>
          </table:table-cell>
          <table:table-cell office:value-type="float" office:value="91570.15" table:style-name="ce7">
            <text:p>91570,15</text:p>
          </table:table-cell>
          <table:table-cell office:value-type="float" office:value="16489.34" table:style-name="ce7">
            <text:p>16489,34</text:p>
          </table:table-cell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avid Heylen Campos</dc:creator>
    <meta:creation-date>2026-06-15T13:28:01Z</meta:creation-date>
    <dc:date>2026-06-16T10:22:33Z</dc:date>
  </office:meta>
</office:document-meta>
</file>