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.1701in"/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line-height="0.1854in" fo:margin-left="1.1798in" fo:margin-right="-0.0277in" fo:text-indent="-0.0027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500A2D" fo:letter-spacing="-0.002in" fo:font-size="12pt" style:font-size-asian="12pt" style:font-size-complex="12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2pt" style:font-size-asian="12pt" style:font-size-complex="12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500A2D" fo:letter-spacing="-0.0041in" fo:font-size="12pt" style:font-size-asian="12pt" style:font-size-complex="12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2pt" style:font-size-asian="12pt" style:font-size-complex="12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500A2D" fo:letter-spacing="-0.0013in" fo:font-size="12pt" style:font-size-asian="12pt" style:font-size-complex="12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2pt" style:font-size-asian="12pt" style:font-size-complex="12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500A2D" fo:letter-spacing="-0.0048in" fo:font-size="12pt" style:font-size-asian="12pt" style:font-size-complex="12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500A2D" fo:letter-spacing="-0.0222in" fo:font-size="10pt" style:font-size-asian="10pt" style:font-size-complex="10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500A2D" fo:letter-spacing="-0.0062in" fo:font-size="10pt" style:font-size-asian="10pt" style:font-size-complex="10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500A2D" fo:letter-spacing="-0.0097in" fo:font-size="10pt" style:font-size-asian="10pt" style:font-size-complex="10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500A2D" fo:letter-spacing="-0.0145in" fo:font-size="10pt" style:font-size-asian="10pt" style:font-size-complex="10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500A2D" fo:letter-spacing="-0.002in" fo:font-size="10pt" style:font-size-asian="10pt" style:font-size-complex="10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500A2D" fo:letter-spacing="-0.009in" fo:font-size="10pt" style:font-size-asian="10pt" style:font-size-complex="10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500A2D" fo:letter-spacing="-0.0083in" fo:font-size="10pt" style:font-size-asian="10pt" style:font-size-complex="10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500A2D" fo:letter-spacing="-0.0145in" fo:font-size="10pt" style:font-size-asian="10pt" style:font-size-complex="10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0pt" style:font-size-asian="10pt" style:font-size-complex="10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500A2D" fo:font-size="10pt" style:font-size-asian="10pt" style:font-size-complex="10pt" fo:language="es" fo:country="ES" style:language-complex="es" style:country-complex="ES"/>
    </style:style>
    <style:style style:name="P23" style:parent-style-name="Normal" style:family="paragraph">
      <style:paragraph-properties fo:break-before="column"/>
    </style:style>
    <style:style style:name="P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" style:parent-style-name="Normal" style:family="paragraph">
      <style:paragraph-properties fo:margin-bottom="0.1666in"/>
      <style:text-properties style:font-name="Times New Roman" fo:color="#000000" fo:font-size="12pt" style:font-size-asian="12pt" style:font-size-complex="12pt" fo:language="es" fo:country="ES"/>
    </style:style>
    <style:style style:name="P27" style:parent-style-name="Normal" style:family="paragraph">
      <style:paragraph-properties fo:text-align="justify" fo:line-height="0.2083in" fo:margin-right="-0.0277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3F8FCF" fo:letter-spacing="-0.0006in" fo:font-size="12pt" style:font-size-asian="12pt" style:font-size-complex="12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3F8FCF" fo:letter-spacing="-0.002in" fo:font-size="12pt" style:font-size-asian="12pt" style:font-size-complex="12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3F8FCF" fo:letter-spacing="-0.0111in" fo:font-size="12pt" style:font-size-asian="12pt" style:font-size-complex="12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3F8FCF" fo:letter-spacing="0.0006in" fo:font-size="12pt" style:font-size-asian="12pt" style:font-size-complex="12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3F8FCF" fo:font-size="12pt" style:font-size-asian="12pt" style:font-size-complex="12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3F8FCF" fo:letter-spacing="0.002in" fo:font-size="12pt" style:font-size-asian="12pt" style:font-size-complex="12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3F8FCF" fo:font-size="12pt" style:font-size-asian="12pt" style:font-size-complex="12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3F8FCF" fo:letter-spacing="0.002in" fo:font-size="12pt" style:font-size-asian="12pt" style:font-size-complex="12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3F8FCF" fo:letter-spacing="-0.0034in" fo:font-size="12pt" style:font-size-asian="12pt" style:font-size-complex="12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3F8FCF" fo:letter-spacing="-0.0048in" fo:font-size="12pt" style:font-size-asian="12pt" style:font-size-complex="12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3F8FCF" fo:font-size="12pt" style:font-size-asian="12pt" style:font-size-complex="12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3F8FCF" fo:letter-spacing="-0.0069in" fo:font-size="12pt" style:font-size-asian="12pt" style:font-size-complex="12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3F8FCF" fo:letter-spacing="-0.002in" fo:font-size="12pt" style:font-size-asian="12pt" style:font-size-complex="12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3F8FCF" fo:font-size="12pt" style:font-size-asian="12pt" style:font-size-complex="12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3F8FCF" fo:letter-spacing="0.002in" fo:font-size="12pt" style:font-size-asian="12pt" style:font-size-complex="12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3F8FCF" fo:font-size="12pt" style:font-size-asian="12pt" style:font-size-complex="12pt" fo:language="es" fo:country="ES" style:language-complex="es" style:country-complex="ES"/>
    </style:style>
    <style:style style:name="P45" style:parent-style-name="Normal" style:family="paragraph">
      <style:paragraph-properties fo:break-before="column"/>
    </style:style>
    <style:style style:name="P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49" style:parent-style-name="Normal" style:family="paragraph">
      <style:paragraph-properties fo:line-height="0.2118in" fo:margin-right="-0.0277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FF0000" fo:letter-spacing="-0.0041in" fo:font-size="12pt" style:font-size-asian="12pt" style:font-size-complex="12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FF0000" fo:letter-spacing="0.002in" fo:font-size="12pt" style:font-size-asian="12pt" style:font-size-complex="12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FF0000" fo:letter-spacing="-0.0006in" fo:font-size="12pt" style:font-size-asian="12pt" style:font-size-complex="12pt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FF0000" fo:letter-spacing="-0.002in" fo:font-size="12pt" style:font-size-asian="12pt" style:font-size-complex="12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FF0000" fo:letter-spacing="-0.002in" fo:font-size="12pt" style:font-size-asian="12pt" style:font-size-complex="12pt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FF0000" fo:letter-spacing="-0.0138in" fo:font-size="12pt" style:font-size-asian="12pt" style:font-size-complex="12pt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FF0000" fo:letter-spacing="0.0013in" fo:font-size="12pt" style:font-size-asian="12pt" style:font-size-complex="12pt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FF0000" fo:letter-spacing="-0.0069in" fo:font-size="12pt" style:font-size-asian="12pt" style:font-size-complex="12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" style:parent-style-name="Normal" style:family="paragraph">
      <style:paragraph-properties fo:margin-bottom="0.0645in"/>
      <style:text-properties style:font-name="Times New Roman" fo:color="#000000" fo:font-size="12pt" style:font-size-asian="12pt" style:font-size-complex="12pt" fo:language="es" fo:country="ES"/>
    </style:style>
    <style:style style:name="P66" style:parent-style-name="Normal" style:family="paragraph">
      <style:paragraph-properties fo:text-align="justify" fo:line-height="0.1756in" fo:margin-left="0.8201in" fo:margin-right="0.7777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letter-spacing="-0.025in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letter-spacing="0.0083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2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113" style:parent-style-name="Normal" style:family="paragraph">
      <style:paragraph-properties fo:line-height="0.1708in" fo:margin-left="2.4868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P1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4" style:parent-style-name="Normal" style:family="paragraph">
      <style:paragraph-properties fo:margin-bottom="0.1458in"/>
      <style:text-properties style:font-name="Times New Roman" fo:color="#000000" fo:font-size="12pt" style:font-size-asian="12pt" style:font-size-complex="12pt" fo:language="es" fo:country="ES"/>
    </style:style>
    <style:style style:name="P125" style:parent-style-name="Normal" style:family="paragraph">
      <style:paragraph-properties fo:text-align="justify" fo:line-height="0.175in" fo:margin-left="0.8201in" fo:margin-right="0.7777in" fo:text-indent="0.393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38" style:parent-style-name="Normal" style:family="paragraph">
      <style:paragraph-properties fo:margin-bottom="0.184in"/>
      <style:text-properties style:font-name="Times New Roman" fo:color="#000000" fo:font-size="0.5pt" style:font-size-asian="0.5pt" style:font-size-complex="0.5pt" fo:language="es" fo:country="ES"/>
    </style:style>
    <style:style style:name="TableColumn240" style:family="table-column">
      <style:table-column-properties style:column-width="0.9694in" style:use-optimal-column-width="false"/>
    </style:style>
    <style:style style:name="TableColumn241" style:family="table-column">
      <style:table-column-properties style:column-width="0.8868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1.0805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239" style:family="table">
      <style:table-properties style:width="5.8888in" fo:margin-left="0in" table:align="left"/>
    </style:style>
    <style:style style:name="TableRow246" style:family="table-row">
      <style:table-row-properties style:row-height="0.611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end" fo:margin-top="0.1479in" fo:line-height="0.1076in" fo:margin-left="0.2861in" fo:margin-right="0.1131in">
        <style:tab-stops>
          <style:tab-stop style:type="left" style:position="0.4631in"/>
        </style:tab-stops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P252" style:parent-style-name="Normal" style:family="paragraph">
      <style:paragraph-properties fo:margin-bottom="0.1458in" fo:line-height="0.1111in" fo:margin-left="0.2909in" fo:margin-right="0.068in" fo:text-indent="-0.1798in">
        <style:tab-stops/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2027in" fo:margin-bottom="0.2006in" fo:line-height="0.1111in" fo:margin-left="0.1277in" fo:margin-right="0.0534in" fo:text-indent="0.0416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909in" fo:margin-bottom="0.0895in" fo:line-height="0.1111in" fo:margin-left="0.0576in" fo:margin-right="-0.0104in" fo:text-indent="0.1847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7pt" style:font-size-asian="7pt" style:font-size-complex="7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7pt" style:font-size-asian="7pt" style:font-size-complex="7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7pt" style:font-size-asian="7pt" style:font-size-complex="7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909in" fo:margin-bottom="0.0895in" fo:line-height="0.1111in" fo:margin-left="0.0812in" fo:margin-right="0.0131in" fo:text-indent="0.2326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7pt" style:font-size-asian="7pt" style:font-size-complex="7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7pt" style:font-size-asian="7pt" style:font-size-complex="7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909in" fo:margin-bottom="0.0895in" fo:line-height="0.1111in" fo:margin-left="0.1763in" fo:margin-right="0.1138in" fo:text-indent="0.0062in">
        <style:tab-stops/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909in" fo:margin-bottom="0.0895in" fo:line-height="0.1111in" fo:margin-left="0.0701in" fo:margin-right="0.009in" fo:text-indent="0.1395in">
        <style:tab-stops/>
      </style:paragraph-properties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7pt" style:font-size-asian="7pt" style:font-size-complex="7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7pt" style:font-size-asian="7pt" style:font-size-complex="7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ableRow431" style:family="table-row">
      <style:table-row-properties style:row-height="0.208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576in" fo:margin-bottom="0.0562in" fo:margin-left="0.3638in" fo:margin-right="-0.0125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576in" fo:margin-bottom="0.0562in" fo:margin-left="0.1979in" fo:margin-right="-0.0125in">
        <style:tab-stops/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7pt" style:font-size-asian="7pt" style:font-size-complex="7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576in" fo:margin-bottom="0.0562in" fo:margin-left="0.3888in" fo:margin-right="-0.0125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576in" fo:margin-bottom="0.0562in" fo:margin-left="0.2506in" fo:margin-right="-0.0125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top="0.0576in" fo:margin-bottom="0.0562in" fo:margin-left="0.2in" fo:margin-right="-0.0125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top="0.0576in" fo:margin-bottom="0.0562in" fo:margin-left="0.2402in" fo:margin-right="-0.0125in">
        <style:tab-stops/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8" style:parent-style-name="Normal" style:family="paragraph">
      <style:paragraph-properties fo:margin-bottom="0.0805in"/>
    </style:style>
    <style:style style:name="P489" style:parent-style-name="Normal" style:family="paragraph">
      <style:paragraph-properties fo:margin-bottom="0.159in"/>
    </style:style>
    <style:style style:name="P490" style:parent-style-name="Normal" style:family="paragraph">
      <style:paragraph-properties fo:text-align="justify" fo:line-height="0.1756in" fo:margin-left="0.8201in" fo:margin-right="0.7777in" fo:text-indent="0.393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9" style:parent-style-name="Normal" style:family="paragraph">
      <style:paragraph-properties fo:margin-bottom="0.1486in"/>
      <style:text-properties style:font-name="Times New Roman" fo:color="#000000" fo:font-size="12pt" style:font-size-asian="12pt" style:font-size-complex="12pt" fo:language="es" fo:country="ES"/>
    </style:style>
    <style:style style:name="P580" style:parent-style-name="Normal" style:family="paragraph">
      <style:paragraph-properties fo:line-height="0.1708in" fo:margin-left="1.3263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/>
    </style:style>
    <style:style style:name="P601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602" style:parent-style-name="Normal" style:family="paragraph">
      <style:paragraph-properties fo:line-height="0.1708in" fo:margin-left="0.8201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5050*" fo:start-indent="0in" fo:end-indent="0.3104in"/>
          <style:column style:rel-width="4605*" fo:start-indent="0.3111in" fo:end-indent="0in"/>
        </style:columns>
      </style:section-properties>
    </style:style>
    <style:style style:name="P609" style:parent-style-name="Normal" style:family="paragraph">
      <style:paragraph-properties fo:margin-top="0.0034in" fo:line-height="0.1708in" fo:margin-left="0.8201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20" style:parent-style-name="Normal" style:family="paragraph">
      <style:paragraph-properties fo:margin-bottom="0.1659in"/>
      <style:text-properties style:font-name="Times New Roman" fo:color="#000000" fo:font-size="12pt" style:font-size-asian="12pt" style:font-size-complex="12pt" fo:language="es" fo:country="ES"/>
    </style:style>
    <style:style style:name="P621" style:parent-style-name="Normal" style:family="paragraph">
      <style:paragraph-properties fo:line-height="0.1708in" fo:margin-left="0.8201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P628" style:parent-style-name="Normal" style:family="paragraph">
      <style:paragraph-properties fo:break-before="column"/>
    </style:style>
    <style:style style:name="P629" style:parent-style-name="Normal" style:family="paragraph">
      <style:paragraph-properties fo:text-align="end" fo:margin-top="0.0034in" fo:line-height="0.1708in" fo:margin-left="-0.0555in" fo:margin-right="0.0951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/>
    </style:style>
    <style:style style:name="P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1" style:parent-style-name="Normal" style:family="paragraph">
      <style:paragraph-properties fo:margin-bottom="0.1493in"/>
      <style:text-properties style:font-name="Times New Roman" fo:color="#000000" fo:font-size="12pt" style:font-size-asian="12pt" style:font-size-complex="12pt" fo:language="es" fo:country="ES"/>
    </style:style>
    <style:style style:name="P642" style:parent-style-name="Normal" style:family="paragraph">
      <style:paragraph-properties fo:text-align="end" fo:line-height="0.1708in" fo:margin-left="0.9104in" fo:margin-right="0.0277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1" style:parent-style-name="Normal" style:family="paragraph">
      <style:paragraph-properties fo:margin-bottom="0.1319in"/>
      <style:text-properties style:font-name="Times New Roman" fo:color="#000000" fo:font-size="12pt" style:font-size-asian="12pt" style:font-size-complex="12pt" fo:language="es" fo:country="ES"/>
    </style:style>
    <style:style style:name="P652" style:parent-style-name="Normal" style:family="paragraph">
      <style:paragraph-properties fo:line-height="0.1708in" fo:margin-left="2.9868in">
        <style:tab-stops/>
      </style:paragraph-properties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P665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666" style:parent-style-name="Normal" style:family="paragraph">
      <style:paragraph-properties fo:line-height="0.1708in" fo:margin-left="2.5833in">
        <style:tab-stops/>
      </style:paragraph-properties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8241" draw:style-name="a0" draw:name="Picture 100" text:anchor-type="paragraph" svg:x="1.11667in" svg:y="0.02103in" svg:width="0.32333in" svg:height="0.39333in" style:rel-width="scale" style:rel-height="scale"><draw:image xlink:href="media/image1.png" xlink:type="simple" xlink:show="embed" xlink:actuate="onLoad"/><svg:title/><svg:desc/></draw:frame><text:span text:style-name="T5">San</text:span><text:span text:style-name="T6">t</text:span><text:span text:style-name="T7">a Cruz<text:s/></text:span><text:span text:style-name="T8">d</text:span><text:span text:style-name="T9">e Ten</text:span><text:span text:style-name="T10">e</text:span><text:span text:style-name="T11">rife</text:span><text:span text:style-name="T12"><text:s/></text:span><text:span text:style-name="T13">AY</text:span><text:span text:style-name="T14">U</text:span><text:span text:style-name="T15">NT</text:span><text:span text:style-name="T16">A</text:span><text:span text:style-name="T17">M</text:span><text:span text:style-name="T18">I</text:span><text:span text:style-name="T19">EN</text:span><text:span text:style-name="T20">T</text:span><text:span text:style-name="T21">O</text:span><text:span text:style-name="T22"><text:s text:c="2"/></text:span></text:p>
      <text:p text:style-name="P23"/>
      <text:p text:style-name="P24"/>
      <text:p text:style-name="P25"/>
      <text:p text:style-name="P26"/>
      <text:p text:style-name="P27"><draw:custom-shape svg:x="3.24167in" svg:y="0.02395in" svg:width="2.17778in" svg:height="0.61111in" draw:z-index="251658249" draw:id="id0" draw:style-name="a1" draw:name="Freeform 101" text:anchor-type="paragraph"><svg:title/><svg:desc/><draw:enhanced-geometry draw:type="non-primitive" svg:viewBox="0 0 2655824 745743" draw:enhanced-path="M 0 745743 L 16256 745743 16256 0 0 0 Z M 0 745743 2639567 745743 L 2655824 745743 2655824 0 2639567 0 Z M 2639567 745743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824"/><draw:equation draw:name="f7" draw:formula="?f4 / 745743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">Organismo</text:span><text:span text:style-name="T29"><text:s/></text:span><text:span text:style-name="T30">Au</text:span><text:span text:style-name="T31">t</text:span><text:span text:style-name="T32">ón</text:span><text:span text:style-name="T33">o</text:span><text:span text:style-name="T34">mo <text:s/>Gere</text:span><text:span text:style-name="T35">n</text:span><text:span text:style-name="T36">cia<text:s/></text:span><text:span text:style-name="T37">M</text:span><text:span text:style-name="T38">un</text:span><text:span text:style-name="T39">i</text:span><text:span text:style-name="T40">cipal de</text:span><text:span text:style-name="T41"><text:s/></text:span><text:span text:style-name="T42">Urba</text:span><text:span text:style-name="T43">n</text:span><text:span text:style-name="T44">ismo <text:s/></text:span></text:p>
      <text:p text:style-name="P45"/>
      <text:p text:style-name="P46"/>
      <text:p text:style-name="P47"/>
      <text:p text:style-name="P48"/>
      <text:p text:style-name="P49"><text:span text:style-name="T50">Servicio<text:s/></text:span><text:span text:style-name="T51">d</text:span><text:span text:style-name="T52">e Régimen</text:span><text:span text:style-name="T53"><text:s/></text:span><text:span text:style-name="T54">General <text:s/></text:span><text:span text:style-name="T55">Sección<text:s/></text:span><text:span text:style-name="T56">de<text:s/></text:span><text:span text:style-name="T57">G</text:span><text:span text:style-name="T58">estión Econó</text:span><text:span text:style-name="T59">m</text:span><text:span text:style-name="T60">ica</text:span><text:span text:style-name="T61"><text:s/></text:span></text:p>
      <text:section text:name="Sect1" text:style-name="S1">
        <text:p text:style-name="P62"/>
        <text:p text:style-name="P63"/>
        <text:p text:style-name="P64"/>
        <text:p text:style-name="P65"/>
        <text:p text:style-name="P66"><text:span text:style-name="T67">EXPEDIENTE RELATI</text:span><text:span text:style-name="T68">V</text:span><text:span text:style-name="T69">O A</text:span><text:span text:style-name="T70"><text:s/></text:span><text:span text:style-name="T71">LA</text:span><text:span text:style-name="T72"><text:s/></text:span><text:span text:style-name="T73">PROPUESTA</text:span><text:span text:style-name="T74"><text:s/></text:span><text:span text:style-name="T75">DE PRESUPUESTO</text:span><text:span text:style-name="T76"><text:s/></text:span><text:span text:style-name="T77">DE<text:s/></text:span><text:span text:style-name="T78">L</text:span><text:span text:style-name="T79">A<text:s/></text:span><text:span text:style-name="T80">G</text:span><text:span text:style-name="T81">ERENC</text:span><text:span text:style-name="T82">I</text:span><text:span text:style-name="T83">A</text:span><text:span text:style-name="T84"><text:s/></text:span><text:span text:style-name="T85">M</text:span><text:span text:style-name="T86">UNICIPAL<text:s/></text:span><text:span text:style-name="T87"><text:s text:c="2"/></text:span><text:span text:style-name="T88">DE<text:s/></text:span><text:span text:style-name="T89"><text:s text:c="2"/></text:span><text:span text:style-name="T90">URBANIS</text:span><text:span text:style-name="T91">M</text:span><text:span text:style-name="T92">O<text:s/></text:span><text:span text:style-name="T93"><text:s text:c="2"/></text:span><text:span text:style-name="T94">DE<text:s/></text:span><text:span text:style-name="T95"><text:s text:c="2"/></text:span><text:span text:style-name="T96">SANTA<text:s/></text:span><text:span text:style-name="T97"><text:s text:c="2"/></text:span><text:span text:style-name="T98">CRUZ<text:s/></text:span><text:span text:style-name="T99"><text:s text:c="2"/></text:span><text:span text:style-name="T100">DE<text:s/></text:span><text:span text:style-name="T101"><text:s text:c="2"/></text:span><text:span text:style-name="T102">TENER</text:span><text:span text:style-name="T103">I</text:span><text:span text:style-name="T104">FE<text:s/></text:span><text:span text:style-name="T105"><text:s text:c="2"/></text:span><text:span text:style-name="T106">PARA<text:s/></text:span><text:span text:style-name="T107"><text:s text:c="2"/></text:span><text:span text:style-name="T108">EL</text:span><text:span text:style-name="T109"><text:s/></text:span><text:span text:style-name="T110">EJERCICIO 2026 <text:s/></text:span></text:p>
        <text:p text:style-name="P111"/>
        <text:p text:style-name="P112"/>
        <text:p text:style-name="P113"><draw:custom-shape svg:x="2.84833in" svg:y="0.15683in" svg:width="2.57153in" svg:height="0.01667in" draw:z-index="251658262" draw:id="id1" draw:style-name="a2" draw:name="Freeform 102" text:anchor-type="paragraph"><svg:title/><svg:desc/><draw:enhanced-geometry draw:type="non-primitive" svg:viewBox="0 0 3135376 20321" draw:enhanced-path="M 0 20321 L 3135376 20321 3135376 0 0 0 Z M 0 203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376"/><draw:equation draw:name="f7" draw:formula="?f4 / 203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4">A</text:span><text:span text:style-name="T115">NEXO DE</text:span><text:span text:style-name="T116"><text:s/></text:span><text:span text:style-name="T117">BENEFICIOS</text:span><text:span text:style-name="T118"><text:s/></text:span><text:span text:style-name="T119">F</text:span><text:span text:style-name="T120">I</text:span><text:span text:style-name="T121">SCALES</text:span><text:span text:style-name="T122"><text:s/></text:span></text:p>
        <text:p text:style-name="P123"/>
        <text:p text:style-name="P124"/>
        <text:p text:style-name="P125"><text:span text:style-name="T126">De<text:s/></text:span><text:span text:style-name="T127"><text:s/></text:span><text:span text:style-name="T128">con</text:span><text:span text:style-name="T129">f</text:span><text:span text:style-name="T130">ormidad<text:s/></text:span><text:span text:style-name="T131"><text:s/></text:span><text:span text:style-name="T132">con<text:s/></text:span><text:span text:style-name="T133"><text:s/></text:span><text:span text:style-name="T134">lo<text:s/></text:span><text:span text:style-name="T135"><text:s/></text:span><text:span text:style-name="T136">dispuesto<text:s/></text:span><text:span text:style-name="T137"><text:s/></text:span><text:span text:style-name="T138">en<text:s/></text:span><text:span text:style-name="T139"><text:s/></text:span><text:span text:style-name="T140">el<text:s/></text:span><text:span text:style-name="T141"><text:s/></text:span><text:span text:style-name="T142">artículo<text:s/></text:span><text:span text:style-name="T143"><text:s/></text:span><text:span text:style-name="T144">168</text:span><text:span text:style-name="T145">.</text:span><text:span text:style-name="T146">1.c</text:span><text:span text:style-name="T147">)</text:span><text:span text:style-name="T148"><text:s/></text:span><text:span text:style-name="T149"><text:s/></text:span><text:span text:style-name="T150">del<text:s/></text:span><text:span text:style-name="T151"><text:s/></text:span><text:span text:style-name="T152">Real<text:s/></text:span><text:span text:style-name="T153"><text:s/></text:span><text:span text:style-name="T154">Dec</text:span><text:span text:style-name="T155">r</text:span><text:span text:style-name="T156">eto</text:span><text:span text:style-name="T157"><text:s/></text:span><text:span text:style-name="T158">Legislativo,<text:s/></text:span><text:span text:style-name="T159"><text:s/></text:span><text:span text:style-name="T160">de<text:s/></text:span><text:span text:style-name="T161"><text:s/></text:span><text:span text:style-name="T162">5<text:s/></text:span><text:span text:style-name="T163"><text:s/></text:span><text:span text:style-name="T164">de<text:s/></text:span><text:span text:style-name="T165"><text:s/></text:span><text:span text:style-name="T166">ma</text:span><text:span text:style-name="T167">r</text:span><text:span text:style-name="T168">zo,<text:s/></text:span><text:span text:style-name="T169"><text:s/></text:span><text:span text:style-name="T170">por<text:s/></text:span><text:span text:style-name="T171"><text:s/></text:span><text:span text:style-name="T172">el<text:s/></text:span><text:span text:style-name="T173"><text:s/></text:span><text:span text:style-name="T174">que<text:s/></text:span><text:span text:style-name="T175"><text:s/></text:span><text:span text:style-name="T176">se<text:s/></text:span><text:span text:style-name="T177"><text:s/></text:span><text:span text:style-name="T178">aprueba<text:s/></text:span><text:span text:style-name="T179"><text:s/></text:span><text:span text:style-name="T180">el<text:s/></text:span><text:span text:style-name="T181"><text:s/></text:span><text:span text:style-name="T182">texto<text:s/></text:span><text:span text:style-name="T183"><text:s/></text:span><text:span text:style-name="T184">r</text:span><text:span text:style-name="T185">efundido<text:s/></text:span><text:span text:style-name="T186"><text:s/></text:span><text:span text:style-name="T187">de<text:s/></text:span><text:span text:style-name="T188"><text:s/></text:span><text:span text:style-name="T189">la<text:s/></text:span><text:span text:style-name="T190"><text:s/></text:span><text:span text:style-name="T191">Ley</text:span><text:span text:style-name="T192"><text:s/></text:span><text:span text:style-name="T193">Regulado</text:span><text:span text:style-name="T194">r</text:span><text:span text:style-name="T195">a</text:span><text:span text:style-name="T196"><text:s/></text:span><text:span text:style-name="T197">de</text:span><text:span text:style-name="T198"><text:s/></text:span><text:span text:style-name="T199">las</text:span><text:span text:style-name="T200"><text:s/></text:span><text:span text:style-name="T201">Haciendas</text:span><text:span text:style-name="T202"><text:s/></text:span><text:span text:style-name="T203">Locales,</text:span><text:span text:style-name="T204"><text:s/></text:span><text:span text:style-name="T205">se</text:span><text:span text:style-name="T206"><text:s/></text:span><text:span text:style-name="T207">ha</text:span><text:span text:style-name="T208"><text:s/></text:span><text:span text:style-name="T209">elabo</text:span><text:span text:style-name="T210">r</text:span><text:span text:style-name="T211">ado</text:span><text:span text:style-name="T212"><text:s/></text:span><text:span text:style-name="T213">el</text:span><text:span text:style-name="T214"><text:s/></text:span><text:span text:style-name="T215">p</text:span><text:span text:style-name="T216">r</text:span><text:span text:style-name="T217">esente</text:span><text:span text:style-name="T218"><text:s/></text:span><text:span text:style-name="T219">docu</text:span><text:span text:style-name="T220">m</text:span><text:span text:style-name="T221">ento</text:span><text:span text:style-name="T222"><text:s/></text:span><text:span text:style-name="T223">de</text:span><text:span text:style-name="T224"><text:s/></text:span><text:span text:style-name="T225">beneficios<text:s/></text:span><text:span text:style-name="T226">f</text:span><text:span text:style-name="T227">iscales y</text:span><text:span text:style-name="T228"><text:s/></text:span><text:span text:style-name="T229">su incidencia en</text:span><text:span text:style-name="T230"><text:s/></text:span><text:span text:style-name="T231">los ing</text:span><text:span text:style-name="T232">r</text:span><text:span text:style-name="T233">esos</text:span><text:span text:style-name="T234"><text:s/></text:span><text:span text:style-name="T235">del O</text:span><text:span text:style-name="T236">r</text:span><text:span text:style-name="T237">ganismo. <text:s/></text:span></text:p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draw:custom-shape svg:x="0.00111in" svg:y="-0.00862in" svg:width="5.90972in" svg:height="0.63125in" draw:z-index="251658293" draw:id="id2" draw:style-name="a3" draw:name="Freeform 103" text:anchor-type="paragraph"><svg:title/><svg:desc/><draw:enhanced-geometry draw:type="non-primitive" svg:viewBox="0 0 7205471 770128" draw:enhanced-path="M 7197343 770128 L 7205471 770128 7205471 762001 7197343 762001 Z M 7197343 770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5471"/><draw:equation draw:name="f7" draw:formula="?f4 / 77012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9">T</text:span><text:span text:style-name="T250">asas</text:span><text:span text:style-name="T251"><text:tab/><text:s text:c="2"/></text:span></text:p>
              <text:p text:style-name="P252"><text:span text:style-name="T253">(art</text:span><text:span text:style-name="T254">í</text:span><text:span text:style-name="T255">cu</text:span><text:span text:style-name="T256">lo</text:span><text:span text:style-name="T257">s<text:s/></text:span><text:span text:style-name="T258">2</text:span><text:span text:style-name="T259">0-24</text:span><text:span text:style-name="T260"><text:s/></text:span><text:span text:style-name="T261">T</text:span><text:span text:style-name="T262">RLH</text:span><text:span text:style-name="T263">L</text:span><text:span text:style-name="T264">) <text:s/></text:span></text:p>
            </table:table-cell>
            <table:table-cell table:style-name="TableCell265">
              <text:p text:style-name="P266"><text:span text:style-name="T267">P</text:span><text:span text:style-name="T268">r</text:span><text:span text:style-name="T269">evis</text:span><text:span text:style-name="T270">io</text:span><text:span text:style-name="T271">nes <text:s/></text:span><text:span text:style-name="T272">Ini</text:span><text:span text:style-name="T273">c</text:span><text:span text:style-name="T274">ia</text:span><text:span text:style-name="T275">l</text:span><text:span text:style-name="T276">es</text:span><text:span text:style-name="T277"><text:s/></text:span><text:span text:style-name="T278">2</text:span><text:span text:style-name="T279">0</text:span><text:span text:style-name="T280">25</text:span><text:span text:style-name="T281"><text:s/></text:span></text:p>
            </table:table-cell>
            <table:table-cell table:style-name="TableCell282">
              <text:p text:style-name="P283"><text:span text:style-name="T284">Be</text:span><text:span text:style-name="T285">n</text:span><text:span text:style-name="T286">ef</text:span><text:span text:style-name="T287">i</text:span><text:span text:style-name="T288">c</text:span><text:span text:style-name="T289">i</text:span><text:span text:style-name="T290">os <text:s/></text:span><text:line-break/><text:span text:style-name="T291">Fi</text:span><text:span text:style-name="T292">s</text:span><text:span text:style-name="T293">ca</text:span><text:span text:style-name="T294">l</text:span><text:span text:style-name="T295">es P</text:span><text:span text:style-name="T296">r</text:span><text:span text:style-name="T297">ev</text:span><text:span text:style-name="T298">i</text:span><text:span text:style-name="T299">stos</text:span><text:span text:style-name="T300"><text:s/></text:span><text:span text:style-name="T301">20</text:span><text:span text:style-name="T302">2</text:span><text:span text:style-name="T303">5<text:s/></text:span><text:span text:style-name="T304">(</text:span><text:span text:style-name="T305">p</text:span><text:span text:style-name="T306">o</text:span><text:span text:style-name="T307">n</text:span><text:span text:style-name="T308">de</text:span><text:span text:style-name="T309">r</text:span><text:span text:style-name="T310">ac</text:span><text:span text:style-name="T311">i</text:span><text:span text:style-name="T312">ón</text:span><text:span text:style-name="T313"><text:s/></text:span><text:span text:style-name="T314">a</text:span><text:span text:style-name="T315">n</text:span><text:span text:style-name="T316">ua</text:span><text:span text:style-name="T317">l</text:span><text:span text:style-name="T318">) <text:s/></text:span></text:p>
            </table:table-cell>
            <table:table-cell table:style-name="TableCell319">
              <text:p text:style-name="P320"><text:span text:style-name="T321">De</text:span><text:span text:style-name="T322">r</text:span><text:span text:style-name="T323">e</text:span><text:span text:style-name="T324">c</text:span><text:span text:style-name="T325">h</text:span><text:span text:style-name="T326">o</text:span><text:span text:style-name="T327">s <text:s/></text:span><text:line-break/><text:span text:style-name="T328">Re</text:span><text:span text:style-name="T329">c</text:span><text:span text:style-name="T330">o</text:span><text:span text:style-name="T331">n</text:span><text:span text:style-name="T332">o</text:span><text:span text:style-name="T333">c</text:span><text:span text:style-name="T334">i</text:span><text:span text:style-name="T335">d</text:span><text:span text:style-name="T336">o</text:span><text:span text:style-name="T337">s</text:span><text:span text:style-name="T338"><text:s/></text:span><text:span text:style-name="T339">Ne</text:span><text:span text:style-name="T340">t</text:span><text:span text:style-name="T341">o</text:span><text:span text:style-name="T342">s</text:span><text:span text:style-name="T343"><text:s/></text:span><text:span text:style-name="T344">20</text:span><text:span text:style-name="T345">2</text:span><text:span text:style-name="T346">5<text:s/></text:span><text:span text:style-name="T347">(</text:span><text:span text:style-name="T348">p</text:span><text:span text:style-name="T349">o</text:span><text:span text:style-name="T350">n</text:span><text:span text:style-name="T351">de</text:span><text:span text:style-name="T352">r</text:span><text:span text:style-name="T353">ac</text:span><text:span text:style-name="T354">i</text:span><text:span text:style-name="T355">ó</text:span><text:span text:style-name="T356">n</text:span><text:span text:style-name="T357"><text:s text:c="2"/></text:span><text:line-break/><text:span text:style-name="T358">a</text:span><text:span text:style-name="T359">n</text:span><text:span text:style-name="T360">ua</text:span><text:span text:style-name="T361">l</text:span><text:span text:style-name="T362">) <text:s/></text:span></text:p>
            </table:table-cell>
            <table:table-cell table:style-name="TableCell363">
              <text:p text:style-name="P364"><text:span text:style-name="T365">Rec</text:span><text:span text:style-name="T366">au</text:span><text:span text:style-name="T367">d</text:span><text:span text:style-name="T368">a</text:span><text:span text:style-name="T369">ci</text:span><text:span text:style-name="T370">ó</text:span><text:span text:style-name="T371">n</text:span><text:span text:style-name="T372"><text:s/></text:span><text:span text:style-name="T373">Lí</text:span><text:span text:style-name="T374">q</text:span><text:span text:style-name="T375">u</text:span><text:span text:style-name="T376">i</text:span><text:span text:style-name="T377">d</text:span><text:span text:style-name="T378">a</text:span><text:span text:style-name="T379"><text:s/>2</text:span><text:span text:style-name="T380">0</text:span><text:span text:style-name="T381">25</text:span><text:span text:style-name="T382"><text:s/></text:span><text:line-break/><text:span text:style-name="T383">(</text:span><text:span text:style-name="T384">p</text:span><text:span text:style-name="T385">o</text:span><text:span text:style-name="T386">n</text:span><text:span text:style-name="T387">de</text:span><text:span text:style-name="T388">r</text:span><text:span text:style-name="T389">ac</text:span><text:span text:style-name="T390">i</text:span><text:span text:style-name="T391">ón</text:span><text:span text:style-name="T392"><text:s/></text:span><text:span text:style-name="T393">a</text:span><text:span text:style-name="T394">n</text:span><text:span text:style-name="T395">ua</text:span><text:span text:style-name="T396">l</text:span><text:span text:style-name="T397">) <text:s/></text:span></text:p>
            </table:table-cell>
            <table:table-cell table:style-name="TableCell398">
              <text:p text:style-name="P399"><text:span text:style-name="T400">P</text:span><text:span text:style-name="T401">r</text:span><text:span text:style-name="T402">evis</text:span><text:span text:style-name="T403">io</text:span><text:span text:style-name="T404">nes <text:s/></text:span><text:line-break/><text:span text:style-name="T405">ini</text:span><text:span text:style-name="T406">c</text:span><text:span text:style-name="T407">ia</text:span><text:span text:style-name="T408">l</text:span><text:span text:style-name="T409">es P</text:span><text:span text:style-name="T410">r</text:span><text:span text:style-name="T411">o</text:span><text:span text:style-name="T412">y</text:span><text:span text:style-name="T413">ec</text:span><text:span text:style-name="T414">t</text:span><text:span text:style-name="T415">o</text:span><text:span text:style-name="T416"><text:s/></text:span><text:span text:style-name="T417">de<text:s/></text:span><text:span text:style-name="T418">P</text:span><text:span text:style-name="T419">r</text:span><text:span text:style-name="T420">e</text:span><text:span text:style-name="T421">s</text:span><text:span text:style-name="T422">up</text:span><text:span text:style-name="T423">u</text:span><text:span text:style-name="T424">e</text:span><text:span text:style-name="T425">s</text:span><text:span text:style-name="T426">t</text:span><text:span text:style-name="T427">o <text:s/></text:span><text:line-break/><text:span text:style-name="T428">20</text:span><text:span text:style-name="T429">26</text:span><text:span text:style-name="T430"><text:s text:c="2"/>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T</text:span><text:span text:style-name="T435">otal</text:span><text:span text:style-name="T436"><text:s/></text:span></text:p>
            </table:table-cell>
            <table:table-cell table:style-name="TableCell437">
              <text:p text:style-name="P438"><text:span text:style-name="T439">96</text:span><text:span text:style-name="T440">0</text:span><text:span text:style-name="T441">.0</text:span><text:span text:style-name="T442">0</text:span><text:span text:style-name="T443">0</text:span><text:span text:style-name="T444">,</text:span><text:span text:style-name="T445">00</text:span><text:span text:style-name="T446"><text:s/></text:span></text:p>
            </table:table-cell>
            <table:table-cell table:style-name="TableCell447">
              <text:p text:style-name="P448"><text:span text:style-name="T449">25%</text:span><text:span text:style-name="T450"><text:s/></text:span></text:p>
            </table:table-cell>
            <table:table-cell table:style-name="TableCell451">
              <text:p text:style-name="P452"><text:span text:style-name="T453">1.</text:span><text:span text:style-name="T454">2</text:span><text:span text:style-name="T455">83</text:span><text:span text:style-name="T456">.</text:span><text:span text:style-name="T457">0</text:span><text:span text:style-name="T458">0</text:span><text:span text:style-name="T459">0,</text:span><text:span text:style-name="T460">0</text:span><text:span text:style-name="T461">0</text:span><text:span text:style-name="T462"><text:s/></text:span></text:p>
            </table:table-cell>
            <table:table-cell table:style-name="TableCell463">
              <text:p text:style-name="P464"><text:span text:style-name="T465">1.</text:span><text:span text:style-name="T466">2</text:span><text:span text:style-name="T467">70</text:span><text:span text:style-name="T468">.</text:span><text:span text:style-name="T469">0</text:span><text:span text:style-name="T470">0</text:span><text:span text:style-name="T471">0,</text:span><text:span text:style-name="T472">0</text:span><text:span text:style-name="T473">0</text:span><text:span text:style-name="T474"><text:s/></text:span></text:p>
            </table:table-cell>
            <table:table-cell table:style-name="TableCell475">
              <text:p text:style-name="P476"><text:span text:style-name="T477">90</text:span><text:span text:style-name="T478">0</text:span><text:span text:style-name="T479">.0</text:span><text:span text:style-name="T480">0</text:span><text:span text:style-name="T481">0</text:span><text:span text:style-name="T482">,</text:span><text:span text:style-name="T483">00</text:span><text:span text:style-name="T484"><text:s/></text:span></text:p>
            </table:table-cell>
          </table:table-row>
        </table:table>
        <text:p text:style-name="P485"/>
        <text:p text:style-name="P486"/>
        <text:p text:style-name="P487"/>
        <text:p text:style-name="P488"><draw:custom-shape svg:x="7.085in" svg:y="0.04833in" svg:width="0.00625in" svg:height="0.00625in" draw:z-index="251658298" draw:id="id3" draw:style-name="a4" draw:name="Freeform 104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89"><draw:custom-shape svg:x="7.085in" svg:y="-0.00722in" svg:width="0.00625in" svg:height="0.00625in" draw:z-index="251658312" draw:id="id4" draw:style-name="a5" draw:name="Freeform 105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90"><text:span text:style-name="T491">De</text:span><text:span text:style-name="T492"><text:s/></text:span><text:span text:style-name="T493">este</text:span><text:span text:style-name="T494"><text:s/></text:span><text:span text:style-name="T495">modo,</text:span><text:span text:style-name="T496"><text:s/></text:span><text:span text:style-name="T497">puede</text:span><text:span text:style-name="T498"><text:s/></text:span><text:span text:style-name="T499">repu</text:span><text:span text:style-name="T500">t</text:span><text:span text:style-name="T501">a</text:span><text:span text:style-name="T502">r</text:span><text:span text:style-name="T503">se</text:span><text:span text:style-name="T504"><text:s/></text:span><text:span text:style-name="T505">r</text:span><text:span text:style-name="T506">ealis</text:span><text:span text:style-name="T507">t</text:span><text:span text:style-name="T508">a</text:span><text:span text:style-name="T509"><text:s/></text:span><text:span text:style-name="T510">para</text:span><text:span text:style-name="T511"><text:s/></text:span><text:span text:style-name="T512">la</text:span><text:span text:style-name="T513"><text:s/></text:span><text:span text:style-name="T514">finalidad</text:span><text:span text:style-name="T515"><text:s/></text:span><text:span text:style-name="T516">que</text:span><text:span text:style-name="T517"><text:s/></text:span><text:span text:style-name="T518">t</text:span><text:span text:style-name="T519">iene</text:span><text:span text:style-name="T520"><text:s/></text:span><text:span text:style-name="T521">el</text:span><text:span text:style-name="T522"><text:s/></text:span><text:span text:style-name="T523">Anexo,</text:span><text:span text:style-name="T524"><text:s/></text:span><text:span text:style-name="T525">habida</text:span><text:span text:style-name="T526"><text:s/></text:span><text:span text:style-name="T527">cuen</text:span><text:span text:style-name="T528">t</text:span><text:span text:style-name="T529">a</text:span><text:span text:style-name="T530"><text:s/></text:span><text:span text:style-name="T531">de</text:span><text:span text:style-name="T532"><text:s/></text:span><text:span text:style-name="T533">que</text:span><text:span text:style-name="T534"><text:s/></text:span><text:span text:style-name="T535">la</text:span><text:span text:style-name="T536"><text:s/></text:span><text:span text:style-name="T537">polí</text:span><text:span text:style-name="T538">t</text:span><text:span text:style-name="T539">ica</text:span><text:span text:style-name="T540"><text:s/></text:span><text:span text:style-name="T541">fiscal</text:span><text:span text:style-name="T542"><text:s/></text:span><text:span text:style-name="T543">del</text:span><text:span text:style-name="T544"><text:s/></text:span><text:span text:style-name="T545">o</text:span><text:span text:style-name="T546">r</text:span><text:span text:style-name="T547">ganis</text:span><text:span text:style-name="T548">m</text:span><text:span text:style-name="T549">o</text:span><text:span text:style-name="T550"><text:s/></text:span><text:span text:style-name="T551">pa</text:span><text:span text:style-name="T552">r</text:span><text:span text:style-name="T553">a</text:span><text:span text:style-name="T554"><text:s/></text:span><text:span text:style-name="T555">el</text:span><text:span text:style-name="T556"><text:s/></text:span><text:span text:style-name="T557">e</text:span><text:span text:style-name="T558">j</text:span><text:span text:style-name="T559">e</text:span><text:span text:style-name="T560">r</text:span><text:span text:style-name="T561">cicio</text:span><text:span text:style-name="T562"><text:s/></text:span><text:span text:style-name="T563">2026</text:span><text:span text:style-name="T564"><text:s/></text:span><text:span text:style-name="T565">no</text:span><text:span text:style-name="T566"><text:s/></text:span><text:span text:style-name="T567">difie</text:span><text:span text:style-name="T568">r</text:span><text:span text:style-name="T569">e</text:span><text:span text:style-name="T570"><text:s/></text:span><text:span text:style-name="T571">sus</text:span><text:span text:style-name="T572">t</text:span><text:span text:style-name="T573">ancialmente de la existen</text:span><text:span text:style-name="T574">t</text:span><text:span text:style-name="T575">e en el p</text:span><text:span text:style-name="T576">r</text:span><text:span text:style-name="T577">esente ejercicio. <text:s/></text:span></text:p>
        <text:p text:style-name="P578"/>
        <text:p text:style-name="P579"/>
        <text:p text:style-name="P580"><text:span text:style-name="T581">En</text:span><text:span text:style-name="T582"><text:s/></text:span><text:span text:style-name="T583">Santa</text:span><text:span text:style-name="T584"><text:s/></text:span><text:span text:style-name="T585">C</text:span><text:span text:style-name="T586">r</text:span><text:span text:style-name="T587">uz de Tene</text:span><text:span text:style-name="T588">r</text:span><text:span text:style-name="T589">ife,</text:span><text:span text:style-name="T590"><text:s/></text:span><text:span text:style-name="T591">a la fecha</text:span><text:span text:style-name="T592"><text:s/></text:span><text:span text:style-name="T593">de</text:span><text:span text:style-name="T594"><text:s/></text:span><text:span text:style-name="T595">la<text:s/></text:span><text:span text:style-name="T596">f</text:span><text:span text:style-name="T597">irma elect</text:span><text:span text:style-name="T598">r</text:span><text:span text:style-name="T599">ónica;</text:span><text:span text:style-name="T600"><text:s/></text:span></text:p>
        <text:p text:style-name="P601"/>
        <text:p text:style-name="P602"><text:span text:style-name="T603">El Jefe</text:span><text:span text:style-name="T604"><text:s/></text:span><text:span text:style-name="T605">de</text:span><text:span text:style-name="T606"><text:s/></text:span><text:span text:style-name="T607">Sección de</text:span><text:span text:style-name="T608"><text:s/></text:span></text:p>
      </text:section>
      <text:section text:name="Sect2" text:style-name="S2">
        <text:p text:style-name="P609"><text:span text:style-name="T610">Ges</text:span><text:span text:style-name="T611">t</text:span><text:span text:style-name="T612">ión</text:span><text:span text:style-name="T613"><text:s/></text:span><text:span text:style-name="T614">Econó</text:span><text:span text:style-name="T615">m</text:span><text:span text:style-name="T616">ica,</text:span><text:span text:style-name="T617"><text:s/></text:span><text:span text:style-name="T618"><text:s/></text:span><text:span text:style-name="T619"><text:s text:c="2"/></text:span></text:p>
        <text:p text:style-name="P620"/>
        <text:p text:style-name="P621"><text:span text:style-name="T622">Ped</text:span><text:span text:style-name="T623">r</text:span><text:span text:style-name="T624">o Iván Concepción Rod</text:span><text:span text:style-name="T625">r</text:span><text:span text:style-name="T626">íguez</text:span><text:span text:style-name="T627"><text:s/></text:span></text:p>
        <text:p text:style-name="P628"/>
        <text:p text:style-name="P629"><text:span text:style-name="T630">El Jefe del Se</text:span><text:span text:style-name="T631">r</text:span><text:span text:style-name="T632">vicio</text:span><text:span text:style-name="T633"><text:s/></text:span><text:span text:style-name="T634">de</text:span><text:span text:style-name="T635"><text:s/></text:span><text:span text:style-name="T636">Régimen<text:s/></text:span><text:span text:style-name="T637">G</text:span><text:span text:style-name="T638">eneral,</text:span><text:span text:style-name="T639"><text:s/></text:span></text:p>
        <text:p text:style-name="P640"/>
        <text:p text:style-name="P641"/>
        <text:p text:style-name="P642"><text:span text:style-name="T643">José</text:span><text:span text:style-name="T644"><text:s/></text:span><text:span text:style-name="T645">Manuel Do</text:span><text:span text:style-name="T646">r</text:span><text:span text:style-name="T647">ta Delgado</text:span><text:span text:style-name="T648"><text:s/></text:span></text:p>
      </text:section>
      <text:section text:name="Sect3" text:style-name="S3">
        <text:p text:style-name="P649"/>
        <text:p text:style-name="P650"/>
        <text:p text:style-name="P651"/>
        <text:p text:style-name="P652"><text:span text:style-name="T653">La</text:span><text:span text:style-name="T654"><text:s/></text:span><text:span text:style-name="T655">Conse</text:span><text:span text:style-name="T656">j</text:span><text:span text:style-name="T657">e</text:span><text:span text:style-name="T658">r</text:span><text:span text:style-name="T659">a Direc</text:span><text:span text:style-name="T660">t</text:span><text:span text:style-name="T661">o</text:span><text:span text:style-name="T662">r</text:span><text:span text:style-name="T663">a</text:span><text:span text:style-name="T664"><text:s/></text:span></text:p>
        <text:p text:style-name="P665"/>
        <text:p text:style-name="P666"><text:span text:style-name="T667">Dña</text:span><text:span text:style-name="T668">.</text:span><text:span text:style-name="T669"><text:s/>Zaida C.<text:s/></text:span><text:span text:style-name="T670">G</text:span><text:span text:style-name="T671">onzález Rod</text:span><text:span text:style-name="T672">r</text:span><text:span text:style-name="T673">íguez</text:span><text:span text:style-name="T674"><text:s/></text:span></text:p>
      </text:section>
      <text:section text:name="Sect4" text:style-name="S4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1in" fo:margin-left="0.3472in" fo:margin-bottom="0.1909in" fo:margin-right="0.3472in" style:num-format="1" style:writing-mode="lr-tb">
        <style:columns fo:column-count="3">
          <style:column style:rel-width="4132*" fo:start-indent="0in" fo:end-indent="0.1229in"/>
          <style:column style:rel-width="2851*" fo:start-indent="0.1229in" fo:end-indent="0.3076in"/>
          <style:column style:rel-width="3448*" fo:start-indent="0.3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6T10:25:00Z</meta:creation-date>
    <dc:date>2026-06-16T10:25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3" meta:row-count="10" meta:non-whitespace-character-count="1317"/>
  </office:meta>
</office:document-meta>
</file>